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mbria Math1" svg:font-family="'Cambria Math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036cm" fo:margin-left="-0.018cm" fo:margin-top="0.049cm" fo:margin-bottom="0cm" table:align="left" style:writing-mode="lr-tb"/>
    </style:style>
    <style:style style:name="Tabla1.A" style:family="table-column">
      <style:table-column-properties style:column-width="3.006cm"/>
    </style:style>
    <style:style style:name="Tabla1.B" style:family="table-column">
      <style:table-column-properties style:column-width="13.02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.176cm" fo:margin-bottom="0.176cm"/>
    </style:style>
    <style:style style:name="P4" style:family="paragraph" style:parent-style-name="Heading_20_1">
      <style:text-properties fo:color="#ff1a40" fo:font-size="12pt" style:font-size-asian="12pt" style:font-size-complex="12pt"/>
    </style:style>
    <style:style style:name="P5" style:family="paragraph" style:parent-style-name="Math">
      <style:text-properties fo:font-size="12pt" style:font-size-asian="12pt" style:font-size-complex="12pt"/>
    </style:style>
    <style:style style:name="P6" style:family="paragraph" style:parent-style-name="Math">
      <style:paragraph-properties fo:margin-top="0.176cm" fo:margin-bottom="0.176cm"/>
    </style:style>
    <style:style style:name="P7" style:family="paragraph" style:parent-style-name="Math">
      <style:paragraph-properties fo:margin-top="0.176cm" fo:margin-bottom="0.176cm"/>
      <style:text-properties fo:font-size="12pt" style:font-size-asian="12pt" style:font-size-complex="12pt"/>
    </style:style>
    <style:style style:name="T1" style:family="text">
      <style:text-properties fo:color="#ff1a40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a8cff" fo:font-size="12pt" style:font-size-asian="12pt" style:font-size-complex="12pt"/>
    </style:style>
    <style:style style:name="T4" style:family="text">
      <style:text-properties fo:color="#00000a" fo:font-size="12pt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500756659016149635" text:style-name="Outline">
          <text:list-item>
            <text:h text:style-name="Heading_20_1" text:outline-level="1"><text:span text:style-name="T1">Problema 1-Números</text:span></text:h>
          </text:list-item>
        </text:list>
        <text:p text:style-name="Standard"><text:span text:style-name="T3">Localiza todos los años que aparecen en el cartel metálico situado junto a la puerta de la iglesia "Madre de Dios" donde se hace una reseña histórica del templo . Obtén el producto de los años cuyas cifras sumen un número primo. </text:span></text:p>
        <text:p text:style-name="Standard"><text:span text:style-name="T3">Nota: si un año aparece en más de una ocasión, solo se considerará una vez.</text:span></text:p>
        <text:list xml:id="list1802598766" text:continue-numbering="true" text:style-name="Outline">
          <text:list-item>
            <text:h text:style-name="Heading_20_1" text:outline-level="1"><text:span text:style-name="T2">Solución Problema 1</text:span></text:h>
          </text:list-item>
        </text:list>
        <text:p text:style-name="Standard"><text:span text:style-name="T2">Los años que aparecen y las sumas de sus cifras son:<text:line-break/>1558 → 19 ✓<text:line-break/>1620 → 9<text:line-break/></text:span><text:bookmark-start text:name="_GoBack"/><text:span text:style-name="T2">1799 → 26<text:line-break/></text:span><text:bookmark-end text:name="_GoBack"/><text:span text:style-name="T2">1992 → 21<text:line-break/>1998 → 27<text:line-break/>2001 → 3 ✓<text:line-break/>1978 → 25<text:line-break/>1983 → 21<text:line-break/>Se han señalado los años cuyas cifras suman un número primo. Al multiplicar los obtenemos: 3.117.558</text:span></text:p>
        <text:list xml:id="list248306469" text:continue-numbering="true" text:style-name="Outline">
          <text:list-item>
            <text:h text:style-name="P4" text:outline-level="1"/>
          </text:list-item>
          <text:list-item>
            <text:h text:style-name="Heading_20_1" text:outline-level="1"><text:span text:style-name="T1">Problema 2 - Geometría</text:span></text:h>
          </text:list-item>
        </text:list>
        <text:p text:style-name="Standard"><text:span text:style-name="T3">De nuevo, junto a la puerta de la iglesia "Madre de Dios" hay un azulejo cuyo soporte metálico tiene un perfil similar a un triángulo. Miguel, que estudia geometría, quiere hacer una maqueta de éste a escala, de forma que la altura a la que queda el cartel sea de 3.1 cm. ¿Cuánto material debe comprar para hacer el soporte del cartel?</text:span></text:p>
        <text:list xml:id="list1021087843" text:continue-numbering="true" text:style-name="Outline">
          <text:list-item>
            <text:h text:style-name="Heading_20_1" text:outline-level="1"><text:span text:style-name="T2">Solución problema 2</text:span></text:h>
          </text:list-item>
        </text:list>
        <text:p text:style-name="P5"/>
        <text:p text:style-name="Math"><text:span text:style-name="T2">Necesita </text:span></text:p>
        <text:list xml:id="list340297052" text:continue-numbering="true" text:style-name="Outline">
          <text:list-item>
            <text:h text:style-name="Heading_20_1" text:outline-level="1"><text:span text:style-name="T1">Problema 3 - Análisis</text:span></text:h>
          </text:list-item>
        </text:list>
        <text:p text:style-name="Standard"><text:span text:style-name="T3">Jorge ha cogido el autobús de camino a casa mientras hablaba por whatsapp con sus amigos de clase. Sin saber dónde estaba, ha decidido bajarse en este punto base. Para ayudarle, vamos a imaginar unos ejes de coordenadas cuyo origen está en la parte inferior izquierda del mapa que hay en la marquesina de la parada del bus urbano. Dile a Jorge dónde se encuentra sabiendo que sus coordenadas son (11,12), medidas en cm.</text:span><text:span text:style-name="T2"> </text:span><text:span text:style-name="T3">A Samuel le ha pasado algo parecido. Él está en la parada 13 de la línea 2. Averigua sus coordenadas.</text:span><text:span text:style-name="T2"> </text:span><text:span text:style-name="T3">Multiplica el número de la parada en la que está Jorge por la fracción cuyo numerador es la 2° coordenada y el denominador es la 1° coordenada de la parada en la que está Samuel y expresa el resultado de la forma más simple posible.</text:span></text:p>
        <text:list xml:id="list1291353550" text:continue-numbering="true" text:style-name="Outline">
          <text:list-item>
            <text:h text:style-name="Heading_20_1" text:outline-level="1"><text:span text:style-name="T2">Solución problema 3</text:span></text:h>
          </text:list-item>
        </text:list>
        <text:p text:style-name="Standard"><text:span text:style-name="T2">Jorge está en la parada 3 de la línea 1.<text:line-break/>La parada 13 de la línea 2 tiene de coordenadas (12,17).<text:line-break/>El producto de 3*17/12 es 51/12 que, si reducimos, sale 17/4.</text:span></text:p>
        <text:list xml:id="list1488398796" text:continue-numbering="true" text:style-name="Outline">
          <text:list-item>
            <text:h text:style-name="Heading_20_1" text:outline-level="1"><text:span text:style-name="T1">Problema 4- Álgebra</text:span></text:h>
          </text:list-item>
        </text:list>
        <text:p text:style-name="Standard"><text:span text:style-name="T3">Halla la diferencia (en valor absoluto) entre las soluciones de la ecuación:</text:span></text:p>
        <text:p text:style-name="P5"/>
        <text:p text:style-name="Standard"><text:span text:style-name="T3">donde</text:span><text:span text:style-name="T2"><text:line-break/></text:span><text:span text:style-name="T3">A es el m. c. d entre el n° de bancos de la plaza de la iglesia y el n° de chorros que tiene la fuente.</text:span><text:span text:style-name="T2"><text:line-break/></text:span><text:span text:style-name="T3">B es el mayor múltiplo del número de campanas, menor que 20.</text:span><text:span text:style-name="T2"><text:line-break/></text:span><text:span text:style-name="T3">C es el número de papeleras marrones con el escudo de Lucena que hay en total en la plaza y la zona de la fuente.</text:span></text:p>
        <text:list xml:id="list1665299169" text:continue-numbering="true" text:style-name="Outline">
          <text:list-item>
            <text:h text:style-name="Heading_20_1" text:outline-level="1"><text:soft-page-break/><text:span text:style-name="T2">Solución problema 4</text:span></text:h>
          </text:list-item>
        </text:list>
        <text:p text:style-name="Standard"><text:span text:style-name="T4">A→ m. c. d (10,4)=2<text:line-break/>B → múltiplos: 3,6, 9, 12, 15, 18 → B=18<text:line-break/>C → 6</text:span></text:p>
        <text:p text:style-name="P5"/>
        <text:list xml:id="list1742611734" text:continue-numbering="true" text:style-name="Outline">
          <text:list-item>
            <text:h text:style-name="Heading_20_1" text:outline-level="1"><text:span text:style-name="T1">Problema 5 - Estadística</text:span></text:h>
          </text:list-item>
        </text:list>
        <text:p text:style-name="Standard"><text:span text:style-name="T3">Sin considerar los números romanos, ni los logos, ni textos en otro idioma, en el cartel pequeño junto a la puerta de la Iglesia "Madre de Dios", se han asignado valores a las vocales: A → 2, E → 4, I → 6, O → 8 y U → 10. La llave que abre la puerta se guarda en una caja cuyas dimensiones son (medidas en cm) la media y la moda del estudio estadístico.</text:span><text:span text:style-name="T2"><text:line-break/></text:span><text:span text:style-name="T3">¿Qué dimensiones tiene la caja? (redondea a las centésimas)</text:span></text:p>
        <text:list xml:id="list1741654696" text:continue-numbering="true" text:style-name="Outline">
          <text:list-item>
            <text:h text:style-name="Heading_20_1" text:outline-level="1"><text:span text:style-name="T2">Solución problema 5</text:span></text:h>
          </text:list-item>
        </text:list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Standard"><text:span text:style-name="T2">A → 20<text:line-break/>E → 17<text:line-break/>I → 10<text:line-break/>O → 18<text:line-break/>U → 6</text:span></text:p>
            </table:table-cell>
            <table:table-cell table:style-name="Tabla1.A1" office:value-type="string">
              <text:p text:style-name="P6"><text:span text:style-name="T2"><text:s/>-&gt; 5,24</text:span></text:p>
              <text:p text:style-name="P7"/>
              <text:p text:style-name="P3"><text:span text:style-name="T2">372</text:span></text:p>
            </table:table-cell>
          </table:table-row>
        </table:table>
        <text:p text:style-name="P5"/>
        <text:p text:style-name="P1"/>
        <text:p text:style-name="P1"/>
        <text:p text:style-name="P2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mbria Math1" svg:font-family="'Cambria Math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.049cm" fo:margin-bottom="0.049cm" fo:hyphenation-ladder-count="no-limit" style:text-autospace="ideograph-alpha" style:punctuation-wrap="hanging" style:line-break="strict" style:tab-stop-distance="1.249cm" style:writing-mode="page"/>
      <style:text-properties fo:color="#000000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together="always" fo:keep-with-next="always"/>
      <style:text-properties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together="always"/>
      <style:text-properties style:font-name="Calibri Light" fo:font-size="14pt" fo:font-weight="bold" style:font-size-asian="14pt" style:font-weight-asian="bold" style:font-name-complex="F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635cm" style:auto-text-indent="false"/>
    </style:style>
    <style:style style:name="Math" style:family="paragraph" style:parent-style-name="Standard" style:default-outline-level="" style:list-style-name="">
      <style:text-properties style:font-name="Cambria Math" style:font-name-asian="Cambria Math1" style:font-name-complex="Cambria Math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ela Villegas Escobar</meta:initial-creator>
    <dc:creator>usuario</dc:creator>
    <meta:editing-cycles>8</meta:editing-cycles>
    <meta:print-date>2019-11-18T22:11:00</meta:print-date>
    <meta:creation-date>2020-01-21T10:23:00</meta:creation-date>
    <dc:date>2020-01-21T10:49:00</dc:date>
    <meta:editing-duration>PT17S</meta:editing-duration>
    <meta:generator>OpenOffice/4.1.5$Unix OpenOffice.org_project/415m1$Build-9789</meta:generator>
    <meta:document-statistic meta:table-count="1" meta:image-count="0" meta:object-count="0" meta:page-count="2" meta:paragraph-count="24" meta:word-count="572" meta:character-count="28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