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"/>
    </style:style>
    <style:style style:name="P2" style:family="paragraph" style:parent-style-name="Standard">
      <style:paragraph-properties fo:text-align="center" style:justify-single-word="false"/>
      <style:text-properties style:font-name="Century"/>
    </style:style>
    <style:style style:name="P3" style:family="paragraph" style:parent-style-name="Standard">
      <style:paragraph-properties fo:text-align="justify" style:justify-single-word="false"/>
      <style:text-properties style:font-name="Century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entury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entury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entury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 4: THE ATOM</text:p>
      <text:p text:style-name="P2"/>
      <text:p text:style-name="P2">ISOTOPES</text:p>
      <text:p text:style-name="P3"/>
      <text:p text:style-name="P3">All atoms of a particular element have the same _________ <text:s/>number, that means they have all the same number of __________. But sometimes you can find heavy atoms of a particular element. These atoms have a higher mass number. The mass number is equal to the number of protons plus the number of ____________, and we can ignore the electrons as their mass is so _________. If the number of protons always stays the same in a particular element, and we are ignoring the mass of electrons it must mean the number of neutrons is causing the _______________ in mass.</text:p>
      <text:p text:style-name="P3"/>
      <text:p text:style-name="P4">Atoms of the same element with a different mass number are know as ISOTOPES. They are defined as: atom of an element which have the SAME number of _____________, but a different number of _____________.</text:p>
      <text:p text:style-name="P4"/>
      <text:p text:style-name="P5">If we look at Carbon and Nitrogen, are they isotopes?</text:p>
      <text:p text:style-name="P5"/>
      <text:p text:style-name="P5"/>
      <text:p text:style-name="P5"/>
      <text:p text:style-name="P5">They have different mass number but they also have different numbers of protons, therefore, they are not isotopes, they are completely different elements.</text:p>
      <text:p text:style-name="P5"/>
      <text:p text:style-name="P5">What about Carbon-12 and Carbon-14?</text:p>
      <text:p text:style-name="P5"/>
      <text:p text:style-name="P5"/>
      <text:p text:style-name="P5"/>
      <text:p text:style-name="P5">Both C-12 and C-14 have the same atomic number, which means they have the same number of protons, but they have different masses.</text:p>
      <text:p text:style-name="P5"/>
      <text:p text:style-name="P5">C.-12 and C-14 are not the only examples of isotopes. There are many more, such as Hydrogen, ___________ and Tritium, and Chlorine-35 and Chlorine-37.</text:p>
      <text:p text:style-name="P5"/>
      <text:p text:style-name="P5">Isotopes only differ in their number of neutrons and their mass, their ___________________ properties are exactly the same because neutrons have no effect on elements _______________ behavior.</text:p>
      <text:p text:style-name="P5"/>
      <text:p text:style-name="P5">So, isotopes are atoms of <text:s/>the __________ __________ with the __________ ______________ of ___________, but a different _____________ of ______________.</text:p>
      <text:p text:style-name="P5">They have different masses, but their _________________ _______________ are exactly the sam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10:31:20.10</meta:creation-date>
    <dc:date>2013-04-22T10:55:09.39</dc:date>
    <meta:editing-duration>PT6M37S</meta:editing-duration>
    <meta:editing-cycles>1</meta:editing-cycles>
    <meta:generator>OpenOffice.org/3.4.1$Win32 OpenOffice.org_project/341m1$Build-9593</meta:generator>
    <meta:print-date>2013-04-22T08:59:44.28</meta:print-date>
    <meta:document-statistic meta:table-count="0" meta:image-count="0" meta:object-count="0" meta:page-count="1" meta:paragraph-count="12" meta:word-count="284" meta:character-count="1744"/>
  </office:meta>
</office:document-meta>
</file>