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es" fo:country="MX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 style:list-style-name="WWNum3">
      <style:paragraph-properties fo:margin-top="0.176cm" fo:margin-bottom="0.176cm" fo:line-height="100%"/>
    </style:style>
    <style:style style:name="P5" style:family="paragraph" style:parent-style-name="Standard" style:list-style-name="WWNum3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6" style:family="paragraph" style:parent-style-name="Standard">
      <style:paragraph-properties fo:margin-left="0.635cm" fo:margin-right="0cm" fo:margin-top="0.176cm" fo:margin-bottom="0.176cm" fo:text-indent="0cm" style:auto-text-indent="false"/>
      <style:text-properties fo:language="en" fo:country="US"/>
    </style:style>
    <style:style style:name="P7" style:family="paragraph" style:parent-style-name="Contents_20_1" style:master-page-name="Standard">
      <style:paragraph-properties style:page-number="auto">
        <style:tab-stops>
          <style:tab-stop style:position="1.164cm"/>
          <style:tab-stop style:position="14.982cm" style:type="right" style:leader-style="solid" style:leader-text="_"/>
        </style:tab-stops>
      </style:paragraph-properties>
    </style:style>
    <style:style style:name="T1" style:family="text">
      <style:text-properties fo:font-size="11pt" fo:font-style="normal" fo:font-weight="normal" style:font-size-asian="11pt" style:font-style-asian="normal" style:font-weight-asian="normal" style:font-name-complex="F" style:font-size-complex="11pt" style:font-style-complex="normal" style:font-weight-complex="normal"/>
    </style:style>
    <style:style style:name="T2" style:family="text">
      <style:text-properties text:display="none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ff" fo:language="en" fo:country="US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Índice de contenid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bookmark-start text:name="_Toc198012204"/><text:bookmark-start text:name="_Toc192147288"/></text:p>
        </text:index-body>
      </text:table-of-content>
      <text:list xml:id="list3280838821801450058" text:style-name="Outline">
        <text:list-item>
          <text:h text:style-name="Heading_20_1" text:outline-level="1"><text:a xlink:type="simple" xlink:href="#_Toc390806863" text:style-name="Internet_20_link" text:visited-style-name="Visited_20_Internet_20_Link"/></text:h>
        </text:list-item>
      </text:list>
      <text:p text:style-name="Standard"/>
      <text:list xml:id="list440221611" text:continue-numbering="true" text:style-name="Outline">
        <text:list-item>
          <text:h text:style-name="Heading_20_1" text:outline-level="1"><text:bookmark-start text:name="_Toc390806863"/>8.-<text:tab/><text:tab/>BIBLIOGRAFÍA<text:bookmark-end text:name="_Toc198012204"/><text:bookmark-end text:name="_Toc192147288"/><text:bookmark-end text:name="_Toc390806863"/></text:h>
        </text:list-item>
      </text:list>
      <text:p text:style-name="P1"/>
      <text:list xml:id="list1217713961" text:continue-numbering="true" text:style-name="Outline">
        <text:list-item>
          <text:list>
            <text:list-item>
              <text:h text:style-name="Heading_20_2" text:outline-level="2"><text:bookmark-start text:name="_Toc390806864"/>Manuales<text:bookmark-end text:name="_Toc390806864"/></text:h>
            </text:list-item>
          </text:list>
        </text:list-item>
      </text:list>
      <text:list xml:id="list4842058553200078431" text:style-name="WWNum3">
        <text:list-item>
          <text:p text:style-name="P3"><text:a xlink:type="simple" xlink:href="http://www.casadellibro.com/libro-principios-de-gestion-financiera/9788497561709/949363" text:style-name="Internet_20_link" text:visited-style-name="Visited_20_Internet_20_Link">RUÍZ MARTÍNEZ, RAMÓN J. y GIL CORRAL, ANTONIO MARÍA: Principios de gestión financiera. Síntesis. </text:a></text:p>
        </text:list-item>
        <text:list-item>
          <text:p text:style-name="P5"><text:a xlink:type="simple" xlink:href="http://www.casadellibro.com/libro-gestion-financiera-teoria-y-800-ejercicios-2-ed/9788487854231/882367" text:style-name="Internet_20_link" text:visited-style-name="Visited_20_Internet_20_Link">PALOMERO, JUAN: Gestión financiera. Teoría y 800 ejercicios. Distribuciones Texto S.A. <text:s/></text:a><text:s/></text:p>
        </text:list-item>
        <text:list-item>
          <text:p text:style-name="P3"><text:a xlink:type="simple" xlink:href="http://www.editex.es/publicacion/gestion-financiera-732.aspx" text:style-name="Internet_20_link" text:visited-style-name="Visited_20_Internet_20_Link"><text:span text:style-name="T6">Gestión financiera </text:span></text:a><text:a xlink:type="simple" xlink:href="http://www.editex.es/publicacion/gestion-financiera-732.aspx" text:style-name="Internet_20_link" text:visited-style-name="Visited_20_Internet_20_Link"><text:s/></text:a><text:a xlink:type="simple" xlink:href="http://www.editex.es/publicacion/gestion-financiera-732.aspx" text:style-name="Internet_20_link" text:visited-style-name="Visited_20_Internet_20_Link"><text:span text:style-name="T6">Autor/es</text:span></text:a><text:a xlink:type="simple" xlink:href="http://www.editex.es/publicacion/gestion-financiera-732.aspx" text:style-name="Internet_20_link" text:visited-style-name="Visited_20_Internet_20_Link"> Joan Ortiz </text:a><text:a xlink:type="simple" xlink:href="http://www.editex.es/publicacion/gestion-financiera-732.aspx" text:style-name="Internet_20_link" text:visited-style-name="Visited_20_Internet_20_Link"><text:span text:style-name="T5">Ed</text:span></text:a><text:a xlink:type="simple" xlink:href="http://www.editex.es/publicacion/gestion-financiera-732.aspx" text:style-name="Internet_20_link" text:visited-style-name="Visited_20_Internet_20_Link">. Editex</text:a></text:p>
        </text:list-item>
        <text:list-item>
          <text:p text:style-name="P3"><text:a xlink:type="simple" xlink:href="http://www.paraninfo.es/catalogo/9788497329842/gestion-financiera" text:style-name="Internet_20_link" text:visited-style-name="Visited_20_Internet_20_Link">Gestión Financiera María Eugenia Bahillo Marcos, Maria Carmen Pérez Bravo, Gabriel Escribano Ruiz Ed. Paraninfo.</text:a></text:p>
        </text:list-item>
        <text:list-item>
          <text:p text:style-name="P4"><text:a xlink:type="simple" xlink:href="http://www.mcgraw-hill.es/html/8448183770.html" text:style-name="Internet_20_link" text:visited-style-name="Visited_20_Internet_20_Link">Gestion financiera Autor: Guinot. Carlos Ed. Mc Graw.Hill</text:a></text:p>
        </text:list-item>
      </text:list>
      <text:list xml:id="list1352253169" text:continue-list="list1217713961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<text:bookmark-start text:name="_Toc390806865"/>Libros<text:bookmark-end text:name="_Toc390806865"/></text:h>
            </text:list-item>
          </text:list>
        </text:list-item>
      </text:list>
      <text:list xml:id="list139297886" text:continue-list="list4842058553200078431" text:style-name="WWNum3">
        <text:list-item>
          <text:p text:style-name="P3"><text:a xlink:type="simple" xlink:href="http://www.planetadelibros.com/breve-historia-de-la-euforia-financiera-libro-48348.html" text:style-name="Internet_20_link" text:visited-style-name="Visited_20_Internet_20_Link">GALBRAITH, JOHN KENNETH: Breve historia de la euforia financiera. Ariel.</text:a></text:p>
        </text:list-item>
        <text:list-item>
          <text:p text:style-name="P3"><text:a xlink:type="simple" xlink:href="http://www.alianzaeditorial.es/cgigeneral/newFichaProducto.pl?obrcod=2283423&amp;id_sello_editorial_web=34&amp;id_sello_VisualizarDatos=34" text:style-name="Internet_20_link" text:visited-style-name="Visited_20_Internet_20_Link">DE LA DEHESA, GUILLERMO: La primera gran crisis del siglo XXI. Alianza Editorial.</text:a></text:p>
        </text:list-item>
        <text:list-item>
          <text:p text:style-name="P3"><text:a xlink:type="simple" xlink:href="http://www.casadellibro.com/libro-la-crisis-ninja-y-otros-misterios-de-la-economia-actual/9788467030150/1235099" text:style-name="Internet_20_link" text:visited-style-name="Visited_20_Internet_20_Link">ABADÍA, LEOPOLDO: La crisis ninja y otros misterios. Espasa Libros.</text:a></text:p>
        </text:list-item>
        <text:list-item>
          <text:p text:style-name="P3"><text:a xlink:type="simple" xlink:href="http://www.casadellibro.com/libro-el-triunfo-del-dinero/9788483068137/1264454" text:style-name="Internet_20_link" text:visited-style-name="Visited_20_Internet_20_Link">FERGUSON, NIALL: El triunfo del dinero: Cómo las finanzas mueven el mundo. Debate.</text:a></text:p>
        </text:list-item>
        <text:list-item>
          <text:p text:style-name="P3"><text:a xlink:type="simple" xlink:href="http://www.casadellibro.com/libro-como-provoque-la-crisis-financiera-una-novela-basada-en-hechos-r-eales/9788484609599/1826688" text:style-name="Internet_20_link" text:visited-style-name="Visited_20_Internet_20_Link">ISHIKAWA, TETSUYA: Cómo provoqué la crisis financiera. Temas de hoy.</text:a></text:p>
        </text:list-item>
      </text:list>
      <text:list xml:id="list1488887591" text:continue-list="list1352253169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<text:bookmark-start text:name="_Toc390806866"/>Páginas web<text:bookmark-end text:name="_Toc390806866"/></text:h>
            </text:list-item>
          </text:list>
        </text:list-item>
      </text:list>
      <text:list xml:id="list235934112" text:continue-list="list139297886" text:style-name="WWNum3">
        <text:list-item>
          <text:p text:style-name="P3"><text:a xlink:type="simple" xlink:href="F:\\SEMIPRESENCIAL\\OAGT\\Ministerio de Hacienda y Administraciones Públicas:http:\\www.minhap.gob.es\\es-ES\\Paginas\\Home.aspx" text:style-name="Internet_20_link" text:visited-style-name="Visited_20_Internet_20_Link">Ministerio de Hacienda y Administraciones Públicas</text:a></text:p>
        </text:list-item>
        <text:list-item>
          <text:p text:style-name="P3"><text:a xlink:type="simple" xlink:href="http://www.mineco.gob.es/" text:style-name="Internet_20_link" text:visited-style-name="Visited_20_Internet_20_Link">Ministerio de Economía y Competitividad.</text:a></text:p>
        </text:list-item>
        <text:list-item>
          <text:p text:style-name="P3"><text:a xlink:type="simple" xlink:href="http://www.tesoro.es/sp/index.asp" text:style-name="Internet_20_link" text:visited-style-name="Visited_20_Internet_20_Link">Tesoro Público.</text:a></text:p>
        </text:list-item>
        <text:list-item>
          <text:p text:style-name="P3"><text:a xlink:type="simple" xlink:href="http://www.ico.es/web/ico/home" text:style-name="Internet_20_link" text:visited-style-name="Visited_20_Internet_20_Link">Instituto de Crédito Oficial</text:a></text:p>
        </text:list-item>
        <text:list-item>
          <text:p text:style-name="P3"><text:a xlink:type="simple" xlink:href="http://www.cnmv.es/portal/home.aspx" text:style-name="Internet_20_link" text:visited-style-name="Visited_20_Internet_20_Link">Comisión Nacional del Mercado de Valores</text:a></text:p>
        </text:list-item>
        <text:list-item>
          <text:p text:style-name="P3"><text:a xlink:type="simple" xlink:href="http://www.bde.es/bde/es/" text:style-name="Internet_20_link" text:visited-style-name="Visited_20_Internet_20_Link">Banco de España</text:a></text:p>
        </text:list-item>
        <text:list-item>
          <text:p text:style-name="P3"><text:a xlink:type="simple" xlink:href="http://www.ecb.europa.eu/ecb/html/index.es.html" text:style-name="Internet_20_link" text:visited-style-name="Visited_20_Internet_20_Link">Banco Central Europeo</text:a></text:p>
        </text:list-item>
        <text:list-item>
          <text:p text:style-name="P3"><text:a xlink:type="simple" xlink:href="http://www.imf.org/external/spanish/index.htm" text:style-name="Internet_20_link" text:visited-style-name="Visited_20_Internet_20_Link">Fondo Monetario Internacional</text:a></text:p>
        </text:list-item>
        <text:list-item>
          <text:p text:style-name="P3"><text:a xlink:type="simple" xlink:href="http://www.bolsamadrid.es/esp/aspx/Portada/Portada.aspx" text:style-name="Internet_20_link" text:visited-style-name="Visited_20_Internet_20_Link">Bolsa de Madrid</text:a></text:p>
        </text:list-item>
        <text:list-item>
          <text:p text:style-name="P3"><text:a xlink:type="simple" xlink:href="http://www.bancomundial.org/" text:style-name="Internet_20_link" text:visited-style-name="Visited_20_Internet_20_Link">Banco Mundial</text:a></text:p>
        </text:list-item>
        <text:list-item>
          <text:p text:style-name="P3"><text:a xlink:type="simple" xlink:href="http://www.ceca.es/" text:style-name="Internet_20_link" text:visited-style-name="Visited_20_Internet_20_Link">CECA</text:a></text:p>
        </text:list-item>
        <text:list-item>
          <text:p text:style-name="P3"><text:soft-page-break/><text:a xlink:type="simple" xlink:href="http://www.funcas.es/" text:style-name="Internet_20_link" text:visited-style-name="Visited_20_Internet_20_Link">FUNCAS</text:a></text:p>
        </text:list-item>
        <text:list-item>
          <text:p text:style-name="P3"><text:a xlink:type="simple" xlink:href="http://www.finanzasparatodos.es/" text:style-name="Internet_20_link" text:visited-style-name="Visited_20_Internet_20_Link">Finanzas para todos</text:a></text:p>
        </text:list-item>
        <text:list-item>
          <text:p text:style-name="P3"><text:a xlink:type="simple" xlink:href="http://www.ig.com/es" text:style-name="Internet_20_link" text:visited-style-name="Visited_20_Internet_20_Link">IG Markets</text:a></text:p>
        </text:list-item>
        <text:list-item>
          <text:p text:style-name="P3"><text:a xlink:type="simple" xlink:href="http://www.matematicas-financieras.com/" text:style-name="Internet_20_link" text:visited-style-name="Visited_20_Internet_20_Link">Matemáticas financieras CEF</text:a></text:p>
        </text:list-item>
        <text:list-item>
          <text:p text:style-name="P3"><text:a xlink:type="simple" xlink:href="http://www.abanfin.com/?tit=guia-de-matematica-financiera&amp;name=Manuales&amp;fid=eg0adaa" text:style-name="Internet_20_link" text:visited-style-name="Visited_20_Internet_20_Link">Matemáticas financieras Abafin</text:a></text:p>
        </text:list-item>
        <text:list-item>
          <text:p text:style-name="P3"><text:a xlink:type="simple" xlink:href="http://www.gabilos.com/calculadoras/textocalculadoras.htm" text:style-name="Internet_20_link" text:visited-style-name="Visited_20_Internet_20_Link">Calculadora financiera (Gábilos)</text:a></text:p>
        </text:list-item>
      </text:list>
      <text:list xml:id="list1245495699" text:continue-list="list1488887591" text:style-name="Outline">
        <text:list-item>
          <text:list>
            <text:list-item>
              <text:h text:style-name="Heading_20_2" text:outline-level="2"><text:bookmark-start text:name="_Toc390806867"/>Blogs<text:bookmark-end text:name="_Toc390806867"/></text:h>
            </text:list-item>
          </text:list>
        </text:list-item>
      </text:list>
      <text:list xml:id="list2015098104" text:continue-list="list235934112" text:style-name="WWNum3">
        <text:list-item>
          <text:p text:style-name="P3"><text:a xlink:type="simple" xlink:href="http://www.fedeablogs.net/economia/" text:style-name="Internet_20_link" text:visited-style-name="Visited_20_Internet_20_Link">Nada es gratis</text:a></text:p>
        </text:list-item>
        <text:list-item>
          <text:p text:style-name="P3"><text:a xlink:type="simple" xlink:href="http://www.elblogsalmon.com/" text:style-name="Internet_20_link" text:visited-style-name="Visited_20_Internet_20_Link">El blog salmón</text:a></text:p>
        </text:list-item>
        <text:list-item>
          <text:p text:style-name="P3"><text:a xlink:type="simple" xlink:href="http://www.euribor.com.es/" text:style-name="Internet_20_link" text:visited-style-name="Visited_20_Internet_20_Link">EURIBOR</text:a></text:p>
        </text:list-item>
        <text:list-item>
          <text:p text:style-name="P3"><text:a xlink:type="simple" xlink:href="http://www.elmundo.es/blogs/elmundo/nodoycredito/" text:style-name="Internet_20_link" text:visited-style-name="Visited_20_Internet_20_Link">No doy crédito</text:a></text:p>
        </text:list-item>
        <text:list-item>
          <text:p text:style-name="P3"><text:a xlink:type="simple" xlink:href="http://www.labolsaylavida.org/" text:style-name="Internet_20_link" text:visited-style-name="Visited_20_Internet_20_Link">La bolsa y la vida</text:a></text:p>
        </text:list-item>
        <text:list-item>
          <text:p text:style-name="P3"><text:a xlink:type="simple" xlink:href="http://blogs.cincodias.com/inversion/" text:style-name="Internet_20_link" text:visited-style-name="Visited_20_Internet_20_Link">Invertir con éxito</text:a></text:p>
        </text:list-item>
      </text:list>
      <text:list xml:id="list1458418184" text:continue-list="list1245495699" text:style-name="Outline">
        <text:list-item>
          <text:list>
            <text:list-item>
              <text:h text:style-name="Heading_20_2" text:outline-level="2"><text:bookmark-start text:name="_Toc390806868"/>Películas<text:bookmark-end text:name="_Toc390806868"/></text:h>
            </text:list-item>
          </text:list>
        </text:list-item>
      </text:list>
      <text:list xml:id="list1122378187" text:continue-list="list2015098104" text:style-name="WWNum3">
        <text:list-item>
          <text:p text:style-name="P3"><text:a xlink:type="simple" xlink:href="http://www.filmaffinity.com/es/film112844.html" text:style-name="Internet_20_link" text:visited-style-name="Visited_20_Internet_20_Link">Inside job, de Charles Ferguson (2010).</text:a></text:p>
        </text:list-item>
        <text:list-item>
          <text:p text:style-name="P3"><text:a xlink:type="simple" xlink:href="http://www.filmaffinity.com/es/film783756.html" text:style-name="Internet_20_link" text:visited-style-name="Visited_20_Internet_20_Link">Enron, los tipos que estafaron América, de Alex Gibney (2005)</text:a></text:p>
        </text:list-item>
        <text:list-item>
          <text:p text:style-name="P3"><text:a xlink:type="simple" xlink:href="http://www.filmaffinity.com/es/film552975.html" text:style-name="Internet_20_link" text:visited-style-name="Visited_20_Internet_20_Link"><text:span text:style-name="T7">Wall Street, de Oliver Stone (1987)</text:span></text:a></text:p>
        </text:list-item>
        <text:list-item>
          <text:p text:style-name="P3"><text:a xlink:type="simple" xlink:href="http://www.filmaffinity.com/es/film425501.html" text:style-name="Internet_20_link" text:visited-style-name="Visited_20_Internet_20_Link">Wall Street 2: El dinero nunca duerme, de Oliver Stone (2010)</text:a></text:p>
        </text:list-item>
        <text:list-item>
          <text:p text:style-name="P3"><text:a xlink:type="simple" xlink:href="http://www.filmaffinity.com/es/film525053.html" text:style-name="Internet_20_link" text:visited-style-name="Visited_20_Internet_20_Link">Concursante, de Rodrigo Cortés (2007)</text:a></text:p>
        </text:list-item>
        <text:list-item>
          <text:p text:style-name="P3"><text:a xlink:type="simple" xlink:href="http://www.filmaffinity.com/es/film828416.html" text:style-name="Internet_20_link" text:visited-style-name="Visited_20_Internet_20_Link"><text:span text:style-name="T7">El lobo de Wall Street, <text:s/>de Martin Scorsese (2013)</text:span></text:a></text:p>
        </text:list-item>
      </text:list>
      <text:p text:style-name="P6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cm" style:line-height-at-least="0.564cm" fo:orphans="2" fo:widows="2" style:writing-mode="lr-tb"/>
      <style:text-properties style:use-window-font-color="true" style:font-name="Arial" style:font-name-asian="Times New Roman1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1cm" fo:margin-right="0cm" fo:margin-top="0.106cm" fo:margin-bottom="0.106cm" fo:line-height="150%" fo:orphans="0" fo:widows="0" fo:text-indent="-0.951cm" style:auto-text-indent="false" fo:keep-with-next="always">
        <style:tab-stops>
          <style:tab-stop style:position="0.953cm"/>
        </style:tab-stops>
      </style:paragraph-properties>
      <style:text-properties fo:color="#000080" style:font-name="Times New Roman" fo:font-size="12pt" fo:letter-spacing="0.035cm" fo:font-weight="bold" style:letter-kerning="tru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.212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weight="bold" style:font-weight-asian="bold" style:font-size-complex="11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0pt" style:font-size-asian="10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 fo:font-size="10pt" style:font-size-asian="10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libri" fo:font-size="10pt" style:font-size-asian="10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libri" fo:font-size="10pt" style:font-size-asian="10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libri" fo:font-size="10pt" style:font-size-asian="10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libri" fo:font-size="10pt" style:font-size-asian="10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libri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00080" style:font-name="Times New Roman" fo:font-size="12pt" fo:letter-spacing="0.035cm" fo:font-weight="bold" style:letter-kerning="true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language-asian="es" style:country-asian="ES" style:font-weight-asian="bold" style:font-name-complex="F" style:font-size-complex="13pt" style:font-weight-complex="bold"/>
    </style:style>
    <style:style style:name="textoprincipal1" style:family="text" style:parent-style-name="Default_20_Paragraph_20_Font">
      <style:text-properties fo:color="#000000" style:font-name="Verdana" fo:font-size="7.5pt" style:font-size-asian="7.5pt" style:font-size-complex="7.5pt"/>
    </style:style>
    <style:style style:name="book-header-2-title-device2" style:family="text" style:parent-style-name="Default_20_Paragraph_20_Font">
      <style:text-properties fo:font-size="6.5pt" style:font-size-asian="6.5pt" style:font-size-complex="6.5pt"/>
    </style:style>
    <style:style style:name="st" style:family="text" style:parent-style-name="Default_20_Paragraph_20_Font"/>
    <style:style style:name="ref" style:family="text" style:parent-style-name="Default_20_Paragraph_20_Font"/>
    <style:style style:name="encabezado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N'OEL MÁRQUEZ</dc:creator>
    <meta:editing-cycles>2</meta:editing-cycles>
    <meta:creation-date>2019-05-21T14:24:00</meta:creation-date>
    <dc:date>2019-05-21T14:24:00</dc:date>
    <meta:editing-duration>P0D</meta:editing-duration>
    <meta:generator>OpenOffice/4.1.5$Unix OpenOffice.org_project/415m1$Build-9789</meta:generator>
    <meta:document-statistic meta:table-count="0" meta:image-count="0" meta:object-count="0" meta:page-count="2" meta:paragraph-count="45" meta:word-count="276" meta:character-count="1632"/>
    <meta:user-defined meta:name="AppVersion">16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