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2.514cm"/>
    </style:style>
    <style:style style:name="Tabla1.B" style:family="table-column">
      <style:table-column-properties style:column-width="14.499cm"/>
    </style:style>
    <style:style style:name="Tabla1.A1" style:family="table-cell">
      <style:table-cell-properties fo:padding="0.097cm" fo:border-left="0.002cm solid #000000" fo:border-right="none" fo:border-top="0.002cm solid #000000" fo:border-bottom="0.002cm solid #000000" style:writing-mode="lr-tb"/>
    </style:style>
    <style:style style:name="Tabla1.B1" style:family="table-cell">
      <style:table-cell-properties fo:padding="0.097cm" fo:border="0.002cm solid #000000" style:writing-mode="lr-tb"/>
    </style:style>
    <style:style style:name="Tabla1.A2" style:family="table-cell">
      <style:table-cell-properties fo:padding="0.097cm" fo:border-left="0.002cm solid #000000" fo:border-right="none" fo:border-top="none" fo:border-bottom="0.002cm solid #000000" style:writing-mode="lr-tb"/>
    </style:style>
    <style:style style:name="Tabla1.B2" style:family="table-cell">
      <style:table-cell-properties fo:padding="0.097cm" fo:border-left="0.002cm solid #000000" fo:border-right="0.002cm solid #000000" fo:border-top="none" fo:border-bottom="0.002cm solid #000000" style:writing-mode="lr-tb"/>
    </style:style>
    <style:style style:name="Tabla2" style:family="table">
      <style:table-properties style:width="16.494cm" fo:margin-left="0cm" table:align="left"/>
    </style:style>
    <style:style style:name="Tabla2.A" style:family="table-column">
      <style:table-column-properties style:column-width="5.242cm"/>
    </style:style>
    <style:style style:name="Tabla2.B" style:family="table-column">
      <style:table-column-properties style:column-width="3.501cm"/>
    </style:style>
    <style:style style:name="Tabla2.C" style:family="table-column">
      <style:table-column-properties style:column-width="7.751cm"/>
    </style:style>
    <style:style style:name="Tabla2.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6"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8" style:family="paragraph" style:parent-style-name="Párrafo_20_de_20_lista">
      <style:text-properties style:font-name="Arial" style:font-name-complex="Arial"/>
    </style:style>
    <style:style style:name="P9"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10"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style:font-weight-complex="bold"/>
    </style:style>
    <style:style style:name="P11" style:family="paragraph" style:parent-style-name="Standard" style:list-style-name="L1">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list-style-name="L2">
      <style:paragraph-properties fo:text-align="justify" style:justify-single-word="false"/>
      <style:text-properties style:font-name="Arial" fo:font-weight="bold" style:font-weight-asian="bold" style:font-name-complex="Arial" style:font-weight-complex="bold"/>
    </style:style>
    <style:style style:name="P13" style:family="paragraph" style:parent-style-name="Standard" style:list-style-name="L4">
      <style:paragraph-properties fo:text-align="justify" style:justify-single-word="false"/>
      <style:text-properties style:font-name="Arial" fo:font-weight="bold" style:font-weight-asian="bold" style:font-name-complex="Arial" style:font-weight-complex="bold"/>
    </style:style>
    <style:style style:name="P14" style:family="paragraph" style:parent-style-name="Standard" style:list-style-name="L6">
      <style:paragraph-properties fo:text-align="justify" style:justify-single-word="false"/>
      <style:text-properties style:font-name="Arial" fo:font-weight="bold" style:font-weight-asian="bold" style:font-name-complex="Arial" style:font-weight-complex="bold"/>
    </style:style>
    <style:style style:name="P15" style:family="paragraph" style:parent-style-name="Standard" style:list-style-name="L7">
      <style:paragraph-properties fo:text-align="justify" style:justify-single-word="false"/>
      <style:text-properties style:font-name="Arial" fo:font-weight="bold" style:font-weight-asian="bold" style:font-name-complex="Arial" style:font-weight-complex="bold"/>
    </style:style>
    <style:style style:name="P16" style:family="paragraph" style:parent-style-name="Standard" style:list-style-name="L8">
      <style:paragraph-properties fo:text-align="justify" style:justify-single-word="false"/>
      <style:text-properties style:font-name="Arial" fo:font-weight="bold" style:font-weight-asian="bold" style:font-name-complex="Arial" style:font-weight-complex="bold"/>
    </style:style>
    <style:style style:name="P17" style:family="paragraph" style:parent-style-name="Standard" style:list-style-name="L9">
      <style:paragraph-properties fo:text-align="justify" style:justify-single-word="false"/>
      <style:text-properties style:font-name="Arial" fo:font-weight="bold" style:font-weight-asian="bold" style:font-name-complex="Arial" style:font-weight-complex="bold"/>
    </style:style>
    <style:style style:name="P18" style:family="paragraph" style:parent-style-name="Standard" style:list-style-name="L11">
      <style:paragraph-properties fo:text-align="justify" style:justify-single-word="false"/>
      <style:text-properties style:font-name="Arial" fo:font-weight="bold" style:font-weight-asian="bold" style:font-name-complex="Arial" style:font-weight-complex="bold"/>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list-style-name="L3">
      <style:paragraph-properties fo:text-align="justify" style:justify-single-word="false"/>
      <style:text-properties style:font-name="Arial" style:font-name-complex="Arial"/>
    </style:style>
    <style:style style:name="P21" style:family="paragraph" style:parent-style-name="Standard" style:list-style-name="L5">
      <style:paragraph-properties fo:text-align="justify" style:justify-single-word="false"/>
      <style:text-properties style:font-name="Arial" style:font-name-complex="Arial"/>
    </style:style>
    <style:style style:name="P22" style:family="paragraph" style:parent-style-name="Standard" style:list-style-name="L10">
      <style:paragraph-properties fo:text-align="justify" style:justify-single-word="false"/>
      <style:text-properties style:font-name="Arial"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IDAD DIDÁCTICA.</text:p>
      <text:p text:style-name="P1">APROVECHAMIENTO DEL PATRIMONIO LOCAL – SANTUARIO DE CONSOLACIÓN</text:p>
      <text:p text:style-name="P1"/>
      <text:list xml:id="list9130156965956934810" text:style-name="L1">
        <text:list-item>
          <text:p text:style-name="P11">INTRODUCCIÓN</text:p>
        </text:list-item>
      </text:list>
      <text:p text:style-name="P2"/>
      <text:p text:style-name="P2">La presente UD está realizada para el curso de 2º de la ESO, en cuya materia de Geografía e Historia se estudia el arte europeo desde el Renacimiento hasta el Barroco, precisamente los estilos que se dan en el santuario de Consolación de Utrera, un templo construido en los siglos XVI -XVII. </text:p>
      <text:p text:style-name="P2"/>
      <text:p text:style-name="P2">La UD se inscribe dentro del grupo de trabajo “Aprovechamiento del Patrimonio Local en Geografía e Historia” del IES Francisco Rivero, llevado a cabo por el departamento de Geografía e Historia con la profesora de Biología, que se encarga del apartado dedicado a la geología, flora y fauna. </text:p>
      <text:p text:style-name="P2"/>
      <text:p text:style-name="P2">A través de esta UD, el alumno podrá aplicar sus conocimientos para conocer los estilos estudiados en una obra real y próxima a su entorno, identificando los elementos constitutivos de cada estilo artístico. Asimismo, pretendemos que valore el patrimonio local y asuma la conciencia de necesidad de protección del mismo, construyendo él mismo su propio aprendizaje.</text:p>
      <text:p text:style-name="P2"/>
      <text:list xml:id="list8471143155749825671" text:style-name="L2">
        <text:list-item>
          <text:p text:style-name="P12">OBJETIVOS</text:p>
        </text:list-item>
      </text:list>
      <text:p text:style-name="P2"/>
      <text:p text:style-name="P2">Los objetivos son, por razones didácticas, los mismos que en las otras UD dedicadas al patrimonio artístico. A continuación se enumeran: </text:p>
      <text:p text:style-name="P2"/>
      <text:list xml:id="list8935256874226967866" text:style-name="L3">
        <text:list-item>
          <text:p text:style-name="P20">Aplicar de forma práctica los conocimientos para describir y analizar una obra de arte del entorno próximo al alumno.</text:p>
        </text:list-item>
      </text:list>
      <text:p text:style-name="P2"/>
      <text:list xml:id="list36436240" text:continue-numbering="true" text:style-name="L3">
        <text:list-item>
          <text:p text:style-name="P20">Identificar los elementos constitutivos del arte renacentista.</text:p>
        </text:list-item>
      </text:list>
      <text:p text:style-name="P2"/>
      <text:list xml:id="list36449445" text:continue-numbering="true" text:style-name="L3">
        <text:list-item>
          <text:p text:style-name="P20">Identificar los elementos constitutivos del arte barroco.</text:p>
        </text:list-item>
      </text:list>
      <text:p text:style-name="P2"/>
      <text:list xml:id="list36441545" text:continue-numbering="true" text:style-name="L3">
        <text:list-item>
          <text:p text:style-name="P20">Investigar y valorar el papel de las peregrinaciones en sus facetas cultural, social y religiosa.</text:p>
        </text:list-item>
      </text:list>
      <text:p text:style-name="P2"/>
      <text:list xml:id="list36451105" text:continue-numbering="true" text:style-name="L3">
        <text:list-item>
          <text:p text:style-name="P20">Investigar el papel social, económico y cultural de la Iglesia durante la Moderna.</text:p>
        </text:list-item>
      </text:list>
      <text:p text:style-name="P2"/>
      <text:list xml:id="list36434816" text:continue-numbering="true" text:style-name="L3">
        <text:list-item>
          <text:p text:style-name="P20">Conocer la historia local, enlazándola con los procesos históricos nacionales (la religiosidad de la Contrarreforma, por ejemplo). </text:p>
        </text:list-item>
      </text:list>
      <text:p text:style-name="P2"/>
      <text:list xml:id="list36454685" text:continue-numbering="true" text:style-name="L3">
        <text:list-item>
          <text:p text:style-name="P20">Valorar el patrimonio artístico de la ciudad y respetarlo, tomando conciencia de la necesidad de preservarlo como bien de todos.</text:p>
        </text:list-item>
      </text:list>
      <text:p text:style-name="P2"/>
      <text:list xml:id="list9003272590334166307" text:style-name="L4">
        <text:list-item>
          <text:p text:style-name="P13">CONTENIDOS</text:p>
        </text:list-item>
      </text:list>
      <text:p text:style-name="P2"/>
      <text:list xml:id="list6753252635063170290" text:style-name="L5">
        <text:list-item>
          <text:p text:style-name="P21">El Renacimiento. Características principales.</text:p>
          <text:p text:style-name="P21"/>
        </text:list-item>
        <text:list-item>
          <text:p text:style-name="P21">El arte mudéjar: el artesonado del templo. <text:s/></text:p>
        </text:list-item>
      </text:list>
      <text:p text:style-name="P2"/>
      <text:list xml:id="list36441158" text:continue-numbering="true" text:style-name="L5">
        <text:list-item>
          <text:p text:style-name="P21">El Barroco. Características del Barroco. El Barroco andaluz.</text:p>
        </text:list-item>
      </text:list>
      <text:p text:style-name="P2"><text:soft-page-break/></text:p>
      <text:list xml:id="list36449849" text:continue-numbering="true" text:style-name="L5">
        <text:list-item>
          <text:p text:style-name="P21">La nueva religiosidad de la Contrarreforma.</text:p>
        </text:list-item>
      </text:list>
      <text:p text:style-name="P2"/>
      <text:list xml:id="list36446155" text:continue-numbering="true" text:style-name="L5">
        <text:list-item>
          <text:p text:style-name="P21">El plano urbano de Utrera. El papel del castillo y la parroquia en la morfogénesis urbana.</text:p>
        </text:list-item>
        <text:list-item>
          <text:p text:style-name="P21">El santuario de Consolación. Plano y elementos principales.</text:p>
          <text:p text:style-name="P21"/>
        </text:list-item>
        <text:list-item>
          <text:p text:style-name="P21">El retablo como elemento artístico y transmisor de doctrina religiosa. </text:p>
        </text:list-item>
      </text:list>
      <text:p text:style-name="P5"/>
      <text:list xml:id="list36462535" text:continue-numbering="true" text:style-name="L5">
        <text:list-item>
          <text:p text:style-name="P21">La romería de Consolación en la Edad Moderna. Similitudes con peregrinaciones actuales en Andalucía. </text:p>
        </text:list-item>
      </text:list>
      <text:p text:style-name="P2"/>
      <text:list xml:id="list2215533335408791147" text:style-name="L6">
        <text:list-item>
          <text:p text:style-name="P14">TEMPORALIZACIÓN</text:p>
        </text:list-item>
      </text:list>
      <text:p text:style-name="P2"/>
      <text:p text:style-name="P2">Esta UD se desarrollará durante el tercer trimestre, una vez que el grupo haya estudiado, a través de UD anteriores, los estilos artísticos descritos así como los procesos históricos relacionados con la misma.</text:p>
      <text:p text:style-name="P2"/>
      <text:p text:style-name="P2"/>
      <text:p text:style-name="P2"/>
      <text:list xml:id="list5007941581672595340" text:style-name="L7">
        <text:list-item>
          <text:p text:style-name="P15">METODOLOGÍA</text:p>
        </text:list-item>
      </text:list>
      <text:p text:style-name="P2"/>
      <text:p text:style-name="P2">La metodología será fundamentalmente activa, en la que el alumno se convierta en protagonista de su propio aprendizaje. Para ello, el profesor proporcionará materiales al alumno e instrucciones para que elabore sus trabajos, que habrán de exponer en clase.</text:p>
      <text:p text:style-name="P2"/>
      <text:p text:style-name="P2">De acuerdo con la programación de aula, se favorece el trabajo colectivo y cooperativo, mediante la elaboración de un trabajo conjunto por grupos formados por 2-3 alumnos. </text:p>
      <text:p text:style-name="P2"/>
      <text:p text:style-name="P2">En esta UD, el profesor minimizará el espacio dedicado a la exposición, otorgando un papel activo al alumnado. La función del profesor será la de guía para el desenvolvimiento de los alumnos en las distintas etapas del trabajo: supervisión y consejo sobre qué páginas web consultar, qué imágenes resultan más interesantes, qué programas emplear y cómo usarlos para la elaboración de la presentación, resolución de problemas, realizar una pequeña intervención en cada hito que haya localizado en la parroquia, etc. </text:p>
      <text:p text:style-name="P2"/>
      <text:p text:style-name="P2">Se emplearán distintos espacios: el aula, el aula de informática y la visita al santuario de Consolación, en Utrera, situada a 7 kilómetros del centro y conectada con nuestro IES por autobús de línea.</text:p>
      <text:p text:style-name="P2"/>
      <text:p text:style-name="P2">El trabajo consistirá en la elaboración de fichas de distintos elementos del templo (exterior, retablos, pinturas, artesonado, etc.) que cada grupo de alumnos defenderá en una exposición oral. La idea es que ejerzan como “guías” turísticos para otros compañeros de instituto. </text:p>
      <text:p text:style-name="P2"/>
      <text:p text:style-name="P2"/>
      <text:p text:style-name="P2"/>
      <text:p text:style-name="P2"/>
      <text:p text:style-name="P2"/>
      <text:p text:style-name="P2"/>
      <text:p text:style-name="P2"/>
      <text:p text:style-name="P2"/>
      <text:list xml:id="list8800806060403172294" text:style-name="L8">
        <text:list-item>
          <text:p text:style-name="P16"><text:soft-page-break/>TEMPORALIZACIÓN</text:p>
        </text:list-item>
      </text:list>
      <text:p text:style-name="P2"/>
      <table:table table:name="Tabla1" table:style-name="Tabla1">
        <table:table-column table:style-name="Tabla1.A"/>
        <table:table-column table:style-name="Tabla1.B"/>
        <table:table-row>
          <table:table-cell table:style-name="Tabla1.A1" office:value-type="string">
            <text:p text:style-name="P6">SESIÓN 1</text:p>
          </table:table-cell>
          <table:table-cell table:style-name="Tabla1.B1" office:value-type="string">
            <text:p text:style-name="P7">Explicación del trabajo. Reparto de materiales didácticos (cuadernillo sobre el santuario de Consolación, editado por el ayuntamiento de Utrera).</text:p>
            <text:p text:style-name="P7">Formación de grupos de trabajo y reparto de los aspectos a tratar por cada uno de ellos.</text:p>
            <text:p text:style-name="P7">Los grupos de trabajo tratarán los distintos temas:</text:p>
            <text:p text:style-name="P7">- Origen e historia de Consolación. La romería en época moderna. </text:p>
            <text:p text:style-name="P7">- El retablo mayor. Iconografía. </text:p>
            <text:p text:style-name="P7">- Retablos laterales: Cristo del Perdón y san Francisco de Paula. </text:p>
            <text:p text:style-name="P7">- Coro de la iglesia. </text:p>
            <text:p text:style-name="P7">- Sacristía: los exvotos como fuente histórica. </text:p>
            <text:p text:style-name="P7">- Descripción del templo. <text:s/></text:p>
          </table:table-cell>
        </table:table-row>
        <table:table-row>
          <table:table-cell table:style-name="Tabla1.A2" office:value-type="string">
            <text:p text:style-name="P6">SESIÓN 2</text:p>
          </table:table-cell>
          <table:table-cell table:style-name="Tabla1.B2" office:value-type="string">
            <text:p text:style-name="P7">Aula de informática. Búsqueda de información en Internet sobre el templo. Uso de los cuadernillos informativos y de las fichas existentes sobre el patrimonio artístico de Utrera. </text:p>
          </table:table-cell>
        </table:table-row>
        <table:table-row>
          <table:table-cell table:style-name="Tabla1.A2" office:value-type="string">
            <text:p text:style-name="P6">SESIÓN 3</text:p>
          </table:table-cell>
          <table:table-cell table:style-name="Tabla1.B2" office:value-type="string">
            <text:p text:style-name="P7">Visita al santuario, en el mismo día que se visita las dos parroquias en el interior de la población. El profesor ejercerá de guía del templo, indicando a cada grupo los puntos principales que el grupo debe tratar en su exposición.</text:p>
            <text:p text:style-name="P7">Realización de fotografías.Comparación de textos realizados a priori y corrección una vez visitado el templo. </text:p>
          </table:table-cell>
        </table:table-row>
        <table:table-row>
          <table:table-cell table:style-name="Tabla1.A2" office:value-type="string">
            <text:p text:style-name="P6">SESIÓN 4</text:p>
          </table:table-cell>
          <table:table-cell table:style-name="Tabla1.B2" office:value-type="string">
            <text:p text:style-name="P7">Aula de informática. Realización del powerpoint por parte de los alumnos.</text:p>
          </table:table-cell>
        </table:table-row>
        <table:table-row>
          <table:table-cell table:style-name="Tabla1.A2" office:value-type="string">
            <text:p text:style-name="P6">SESIÓN 5</text:p>
          </table:table-cell>
          <table:table-cell table:style-name="Tabla1.B2" office:value-type="string">
            <text:p text:style-name="P7">Exposición oral de los trabajos en powerpoint. Colocación de los pósters en el aula.</text:p>
          </table:table-cell>
        </table:table-row>
      </table:table>
      <text:p text:style-name="P2"/>
      <text:p text:style-name="P2"/>
      <text:list xml:id="list7668254101808953751" text:style-name="L9">
        <text:list-item>
          <text:p text:style-name="P17">MATERIALES Y RECURSOS DIDÁCTICOS</text:p>
        </text:list-item>
      </text:list>
      <text:p text:style-name="P2"/>
      <text:list xml:id="list4524059926328214422" text:style-name="L10">
        <text:list-item>
          <text:p text:style-name="P22">Libro de texto de 2º de ESO.</text:p>
        </text:list-item>
      </text:list>
      <text:p text:style-name="P5"/>
      <text:list xml:id="list36458739" text:continue-numbering="true" text:style-name="L10">
        <text:list-item>
          <text:p text:style-name="P22">Cuadernillo “Consolación de Utrera. Guía del Visitante”, editado por el ayuntamiento de Utrera. </text:p>
          <text:p text:style-name="P22"/>
        </text:list-item>
        <text:list-item>
          <text:p text:style-name="P22">Guía turística de Utrera. </text:p>
          <text:p text:style-name="P22"/>
        </text:list-item>
        <text:list-item>
          <text:p text:style-name="P22">Página web turismoutrera.org</text:p>
        </text:list-item>
      </text:list>
      <text:p text:style-name="P8"/>
      <text:list xml:id="list36461718" text:continue-numbering="true" text:style-name="L10">
        <text:list-item>
          <text:p text:style-name="P22">Ordenadores del aula de informática.</text:p>
        </text:list-item>
      </text:list>
      <text:p text:style-name="P2"/>
      <text:list xml:id="list36439287" text:continue-numbering="true" text:style-name="L10">
        <text:list-item>
          <text:p text:style-name="P22">Teléfonos móviles (exclusivamente en la visita a la parroquia, para realizar fotografías).</text:p>
        </text:list-item>
      </text:list>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list xml:id="list8469086552026522236" text:style-name="L11">
        <text:list-item>
          <text:p text:style-name="P18">EVALUACIÓN</text:p>
        </text:list-item>
      </text:list>
      <text:p text:style-name="P2"/>
      <text:p text:style-name="P2">La evaluación tendrá en cuenta todo el proceso de aprendizaje, desde la búsqueda de información, capacidad de organización y gestión del tiempo, hasta el resultado final, expresado en la presentación de las conclusiones por los grupos de alumnos. Al formar parte de un conjunto de UD relacionadas entre sí, comparte necesariamente los criterios de evaluación, que serán, por tanto, los siguientes:</text:p>
      <text:p text:style-name="P2"/>
      <table:table table:name="Tabla2" table:style-name="Tabla2">
        <table:table-column table:style-name="Tabla2.A"/>
        <table:table-column table:style-name="Tabla2.B"/>
        <table:table-column table:style-name="Tabla2.C"/>
        <table:table-row>
          <table:table-cell table:style-name="Tabla2.A1" office:value-type="string">
            <text:p text:style-name="P3">CRITERIOS DE EVALUACIÓN</text:p>
          </table:table-cell>
          <table:table-cell table:style-name="Tabla2.A1" office:value-type="string">
            <text:p text:style-name="P3">COMPETENCIA CLAVE</text:p>
          </table:table-cell>
          <table:table-cell table:style-name="Tabla2.A1" office:value-type="string">
            <text:p text:style-name="P3">ESTÁNDARES DE APRENDIZAJE EVALUABLES</text:p>
          </table:table-cell>
        </table:table-row>
        <table:table-row>
          <table:table-cell table:style-name="Tabla2.A1" office:value-type="string">
            <text:p text:style-name="P4">El alumno busca información en internet gestionando bien el tiempo y discriminando información accesoria de la relevante.</text:p>
            <text:p text:style-name="P4"/>
          </table:table-cell>
          <table:table-cell table:style-name="Tabla2.A1" office:value-type="string">
            <text:p text:style-name="P4">CD, CAA, CSIEE </text:p>
            <text:p text:style-name="P4"/>
          </table:table-cell>
          <table:table-cell table:style-name="Tabla2.A1" table:number-rows-spanned="4" office:value-type="string">
            <text:p text:style-name="P4">41. Llevar a cabo trabajos de investigación, ya sea de manera individual o colectiva, sobre algunos de los contenidos tratados en este curso y realizar exposiciones orales sobre algunos de los contenidos tratados en el curso. Para ello, se emplearán las tecnologías de la información y la comunicación y se seguirán unas normas de organización, presentación y edición de los contenidos que aseguren su originalidad, orden, claridad y adecuación en vocabulario y disposición de las fuentes respecto a los procedimientos de trabajo de las ciencias sociales.</text:p>
          </table:table-cell>
        </table:table-row>
        <table:table-row>
          <table:table-cell table:style-name="Tabla2.A1" office:value-type="string">
            <text:p text:style-name="P4">El alumno utiliza de forma adecuada los materiales a su disposición, realizando una síntesis de la información obtenida.</text:p>
            <text:p text:style-name="P4"/>
          </table:table-cell>
          <table:table-cell table:style-name="Tabla2.A1" office:value-type="string">
            <text:p text:style-name="P4">CAA, CSIEE, CCEC</text:p>
          </table:table-cell>
          <table:covered-table-cell/>
        </table:table-row>
        <table:table-row>
          <table:table-cell table:style-name="Tabla2.A1" office:value-type="string">
            <text:p text:style-name="P4">Emplear de manera adecuada de webgrafía, bibliografía y otros recursos disponibles.</text:p>
          </table:table-cell>
          <table:table-cell table:style-name="Tabla2.A1" office:value-type="string">
            <text:p text:style-name="P4">CAA, CSIEE</text:p>
          </table:table-cell>
          <table:covered-table-cell/>
        </table:table-row>
        <table:table-row>
          <table:table-cell table:style-name="Tabla2.A1" office:value-type="string">
            <text:p text:style-name="P4">Expresar oralmente los contenidos mediante una presentación en el aula. </text:p>
          </table:table-cell>
          <table:table-cell table:style-name="Tabla2.A1" office:value-type="string">
            <text:p text:style-name="P4">CCL, CAA</text:p>
          </table:table-cell>
          <table:covered-table-cell/>
        </table:table-row>
        <table:table-row>
          <table:table-cell table:style-name="Tabla2.A1" office:value-type="string">
            <text:p text:style-name="P4">Enlazar los conocimientos adquiridos, de la historia local, con los procesos generales estudiados en el curso (Reconquista, repoblación, aspectos sociales y políticos, etc.).</text:p>
            <text:p text:style-name="P4"/>
          </table:table-cell>
          <table:table-cell table:style-name="Tabla2.A1" office:value-type="string">
            <text:p text:style-name="P4">CCEC, CAA, </text:p>
          </table:table-cell>
          <table:table-cell table:style-name="Tabla2.A1" office:value-type="string">
            <text:p text:style-name="P4">6)Reconocer las características de las ciudades españolas y las formas de ocupación del espacio urbano, analizando el modelo urbano andaluz y de ocupación del territorio.</text:p>
            <text:p text:style-name="P4">9) Comprender el proceso de urbanización, sus pros y contras en Europa.</text:p>
            <text:p text:style-name="P4"/>
          </table:table-cell>
        </table:table-row>
        <table:table-row>
          <table:table-cell table:style-name="Tabla2.A1" office:value-type="string">
            <text:p text:style-name="P4">Elaborar una presentación con riqueza expositiva (uso de croquis, esquemas, fotografías, planos, etc.).</text:p>
            <text:p text:style-name="P4"/>
          </table:table-cell>
          <table:table-cell table:style-name="Tabla2.A1" office:value-type="string">
            <text:p text:style-name="P4">CD, CAA, CCEC, CCL, </text:p>
          </table:table-cell>
          <table:table-cell table:style-name="Tabla2.A1" office:value-type="string">
            <text:p text:style-name="P4">28. Entender el proceso de las conquistas y la repoblación de los reinos cristianos en la Península Ibérica y sus relaciones con Al-Ándalus, y caracterizar el proceso de reconquista y repoblación de los reinos cristianos en Andalucía, contrastándolo con el llevado a cabo en otras regiones de la Península Ibérica.</text:p>
            <text:p text:style-name="P4">29. Comprender las funciones diversas del arte en la Edad Media, e identificar las peculiaridades del arte islámico y gótico en Andalucía, valorando la importancia de su conservación y puesta en valor.</text:p>
            <text:p text:style-name="P4">38. Conocer la importancia del arte Barroco en Europa y en América, elaborando un esquema comparativo de las principales características, autores, obras y explicando las vías para la conservación y puesta en valor del Barroco andaluz respecto a otras variantes. Utilizar el vocabulario histórico con precisión, insertándolo en el contexto adecuad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20-02-11T09:18:00Z</meta:creation-date>
    <dc:date>2020-02-24T16:23:11.34</dc:date>
    <meta:editing-cycles>2</meta:editing-cycles>
    <meta:editing-duration>PT2040S</meta:editing-duration>
    <meta:document-statistic meta:table-count="2" meta:image-count="0" meta:object-count="0" meta:page-count="4" meta:paragraph-count="82" meta:word-count="1335" meta:character-count="8581"/>
    <meta:template xlink:type="simple" xlink:actuate="onRequest" xlink:title="" xlink:href="file:///C:/Users/IES%20FRANCISCO%20RIVERO/Downloads/UNIDAD%20DIDÁCTICA%20SANTIAGO%20(1).odt/Normal"/>
  </office:meta>
</office:document-meta>
</file>