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33b9"/>
    </style:style>
    <style:style style:name="T1" style:family="text">
      <style:text-properties officeooo:rsid="001e33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enos días Lola, le escribo para comentarle su acto de acoger temporalmente a un perro del refugio. En estos tiempos es cuando más compañía y amor necesitamos y es estupendo que decida acoger a un perro, pero has de tener en cuenta que no es un juguete ni una excusa para salir a la calle. Los perros tienen que salir, claro, pero hay que ser responsable y sacarlo cuando es necesario, debe de ser consciente de que son seres vivos y se cansan; ellos lo que principalmente necesitan es amor, no paseos, ya que al venir de un refugio tienen miedo y la protectora confía en que quienes los acojan sea para darles la atención y el cariño que se merecen, y para que el perro vuelva a tener confianza en el humano. Es también un buen momento para adiestrarlos y que aprendan a comportarse, formando así una buena actitud del perro para que en un futuro pueda ser adoptado por parte de una familia. Por ello, le pido que sea responsable y cambie su comportamiento con este tema; sino, es mejor que el perro vuelva a la protectora, donde se atenderán sus reales necesidades. Gracia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8T12:59:11.089000000</meta:creation-date>
    <dc:date>2020-04-28T13:17:41.150000000</dc:date>
    <meta:editing-duration>PT8M18S</meta:editing-duration>
    <meta:editing-cycles>4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" meta:word-count="196" meta:character-count="1076" meta:non-whitespace-character-count="881"/>
  </office:meta>
</office:document-meta>
</file>