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paragraph-rsid="0000b87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0b87a" officeooo:paragraph-rsid="0000b87a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fo:font-weight="bold" officeooo:paragraph-rsid="0000b87a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fo:font-weight="bold" officeooo:rsid="00058eaa" officeooo:paragraph-rsid="00058eaa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701ef" officeooo:paragraph-rsid="000701ef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b87a"/>
    </style:style>
    <style:style style:name="T1" style:family="text">
      <style:text-properties officeooo:rsid="0000b87a"/>
    </style:style>
    <style:style style:name="T2" style:family="text">
      <style:text-properties officeooo:rsid="00023c06"/>
    </style:style>
    <style:style style:name="T3" style:family="text">
      <style:text-properties officeooo:rsid="00041301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41301"/>
    </style:style>
    <style:style style:name="T6" style:family="text">
      <style:text-properties officeooo:rsid="00058eaa"/>
    </style:style>
    <style:style style:name="T7" style:family="text">
      <style:text-properties officeooo:rsid="00070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IVEL <text:span text:style-name="T1">1º BACHILLERATO DE ARTES. “MURAL , ESPERANZA ANIMAL”</text:span></text:p>
      <text:p text:style-name="P4">MATERIA VOLUMEN.</text:p>
      <text:p text:style-name="P3"/>
      <text:p text:style-name="P2"><text:span text:style-name="T7">SEGUNDA</text:span> EVALUACIÓN</text:p>
      <text:p text:style-name="P2"/>
      <text:p text:style-name="P1">OBJETIVOS <text:span text:style-name="T7">INICIAL.</text:span></text:p>
      <text:p text:style-name="P1">- <text:span text:style-name="T7">Elaborar un logo para el proyecto Esperanza animal.</text:span></text:p>
      <text:p text:style-name="P1"/>
      <text:p text:style-name="P5">OBJETIVO FINAL.</text:p>
      <text:p text:style-name="P5">-Elaborar un boceto para la realización de una pintura mural, para realizarla en el patio del instituto.</text:p>
      <text:p text:style-name="P1">- Concienciar sobre el buen trato hacia los animales <text:span text:style-name="T7">mediante un mensaje positivo que se trasmita a todo el alumnado del centro.</text:span>.</text:p>
      <text:p text:style-name="P1">- <text:span text:style-name="T2">Desarrollar la capacidad artística y reflejar sus propios pensamientos sobre la idea.</text:span></text:p>
      <text:p text:style-name="P1">-<text:span text:style-name="T7">Trabajar el gran formato y el tema de la pintura mural.</text:span></text:p>
      <text:p text:style-name="P1"/>
      <text:p text:style-name="P1"/>
      <text:p text:style-name="P1">CONTENIDOS</text:p>
      <text:p text:style-name="P1">- Argumentación sobre el maltrato animal, <text:span text:style-name="T7">trabajar ideas de otros artistas sobre animales</text:span> </text:p>
      <text:p text:style-name="P1">- <text:span text:style-name="T2">Trabajar el volumen de las formas en plano, las escalas, el diseño y tipografías y el graffitti. </text:span></text:p>
      <text:p text:style-name="P1">- <text:span text:style-name="T2">Hacer uso del color, formas y materiales para trasladar el mensaje individual del alumnado.</text:span></text:p>
      <text:p text:style-name="P1"/>
      <text:p text:style-name="P1">ACTITUDES</text:p>
      <text:p text:style-name="P6"><text:span text:style-name="T4">- </text:span><text:span text:style-name="T5">Reflejar</text:span><text:span text:style-name="T4"> una actitud de respeto hacia los animales.</text:span></text:p>
      <text:p text:style-name="P1">- Intentar de transmitir valores <text:span text:style-name="T2">de ayuda y colaboración altruista y desinteresada.</text:span></text:p>
      <text:p text:style-name="P1">- <text:span text:style-name="T3">Mostrar los conocimientos artístico para reflejar sus ideas.</text:span></text:p>
      <text:p text:style-name="P1"/>
      <text:p text:style-name="P1">METODOLOGÍA Y ACTIVIDADES</text:p>
      <text:p text:style-name="P1">- Lluvia de ideas sobre el tema: <text:span text:style-name="T7">el mural en la ciudad de Estepona</text:span></text:p>
      <text:p text:style-name="P1">-<text:span text:style-name="T7">Elaboración de un proyecto donde plasmar las ideas para el mural. </text:span></text:p>
      <text:p text:style-name="P1"/>
      <text:p text:style-name="P1">CRITERIOS DE EVALUACIÓN</text:p>
      <text:p text:style-name="P1">- <text:span text:style-name="T6">Entrega del proyecto.</text:span></text:p>
      <text:p text:style-name="P1">-<text:span text:style-name="T6">Entrega de la ficha técnica y del proyecto de descripción de forma individual.</text:span></text:p>
      <text:p text:style-name="P1"/>
      <text:p text:style-name="P1">TEMPORALIZACIÓN</text:p>
      <text:p text:style-name="P1">4 sesion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15T11:53:25.505000000</dc:date>
    <meta:editing-duration>PT10M1S</meta:editing-duration>
    <meta:editing-cycles>3</meta:editing-cycles>
    <meta:document-statistic meta:table-count="0" meta:image-count="0" meta:object-count="0" meta:page-count="1" meta:paragraph-count="26" meta:word-count="218" meta:character-count="1361" meta:non-whitespace-character-count="1166"/>
  </office:meta>
</office:document-meta>
</file>