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paragraph-rsid="0000b87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paragraph-rsid="0008f75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0b87a" officeooo:paragraph-rsid="0000b87a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fo:font-weight="bold" officeooo:paragraph-rsid="0000b87a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fo:font-weight="bold" officeooo:rsid="00058eaa" officeooo:paragraph-rsid="00058eaa" style:font-weight-asian="bold" style:font-weight-complex="bold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701ef" officeooo:paragraph-rsid="000701ef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8f75b" officeooo:paragraph-rsid="0008f75b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0b87a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language="es" fo:country="ES" officeooo:rsid="000701ef" officeooo:paragraph-rsid="000701ef"/>
    </style:style>
    <style:style style:name="T1" style:family="text">
      <style:text-properties officeooo:rsid="0000b87a"/>
    </style:style>
    <style:style style:name="T2" style:family="text">
      <style:text-properties officeooo:rsid="00041301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041301"/>
    </style:style>
    <style:style style:name="T5" style:family="text">
      <style:text-properties officeooo:rsid="000701ef"/>
    </style:style>
    <style:style style:name="T6" style:family="text">
      <style:text-properties officeooo:rsid="0008f75b"/>
    </style:style>
    <style:style style:name="T7" style:family="text">
      <style:text-properties officeooo:rsid="000a2758"/>
    </style:style>
    <style:style style:name="T8" style:family="text">
      <style:text-properties officeooo:rsid="000c23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IVEL <text:span text:style-name="T1">1º E.S.O. <text:s/>GRUPOS. A, C, D, G, I. “MI MASCOTA”</text:span></text:p>
      <text:p text:style-name="P5">MATERIA <text:span text:style-name="T6">EDUCACIÓN PLÁSTICA VISUAL Y AUDIOVISUAL-</text:span></text:p>
      <text:p text:style-name="P4"/>
      <text:p text:style-name="P3"><text:span text:style-name="T6">TERCERA </text:span>EVALUACIÓN</text:p>
      <text:p text:style-name="P3"/>
      <text:p text:style-name="P1">OBJETIVOS <text:span text:style-name="T5">INICIAL.</text:span></text:p>
      <text:p text:style-name="P1">- <text:span text:style-name="T5">Elaborar juegos de mesa clásicos con temática animal.</text:span></text:p>
      <text:p text:style-name="P1"/>
      <text:p text:style-name="P7">Debido al periodo de confinamiento por el COVID-19, se decide cambiar la actividad, con varios <text:s/>objetivos. Por un lado que la tarea sea individual, que se use el material que se dispone en casa, y que sea un trabajo de concienciación por la situación que vivimos y <text:span text:style-name="T7">la actividad </text:span>sea compartida con la familia.</text:p>
      <text:p text:style-name="P7">Y por último el papel que representa una mascota en sus vidas y sobre todo como lo viven en esta situación.</text:p>
      <text:p text:style-name="P1"/>
      <text:p text:style-name="P1"/>
      <text:p text:style-name="P6">OBJETIVO FINAL.</text:p>
      <text:p text:style-name="P6">-Elaborar una marioneta que refleje o bien la mascota que tiene, la que le gustaría tener o bien un animal en peligro de extinción. </text:p>
      <text:p text:style-name="P2">• Concienciar y sensibilizar a los jóvenes del daño que produce la mano humana a</text:p>
      <text:p text:style-name="P2">los animales y al ecosistema.</text:p>
      <text:p text:style-name="P2">• Analizar las consecuencias de los graves incendios sucedidos en Australia.</text:p>
      <text:p text:style-name="P2">• Conocer Australia (país de habla inglesa) a través de su fauna (única en el</text:p>
      <text:p text:style-name="P2">mundo).</text:p>
      <text:p text:style-name="P2">• Mejorar las habilidades lingüísticas en los diferentes idiomas (expresión y</text:p>
      <text:p text:style-name="P2">comprensión, tanto orales como escritas)</text:p>
      <text:p text:style-name="P2">• Utilizar los recursos educativos como medio para ayudar y ser solidarios con</text:p>
      <text:p text:style-name="P2">quienes más lo necesitan.</text:p>
      <text:p text:style-name="P2">• Desarrollar las competencias artística y digital.</text:p>
      <text:p text:style-name="P2"/>
      <text:p text:style-name="P2">ASIGNATURAS IMPLICADAS:</text:p>
      <text:p text:style-name="P2">• Educación plástica <text:s/>visual <text:span text:style-name="T6">y audiovisual (Celia Ruiz Reina)</text:span></text:p>
      <text:p text:style-name="P2">• Inglés. <text:span text:style-name="T8">( Emery Lomeña Navarro)</text:span></text:p>
      <text:p text:style-name="P2">. <text:span text:style-name="T6">Francés. ( Sandra Martín Cuéllar / Francisco Javier Rodríguez Cantueso)</text:span></text:p>
      <text:p text:style-name="P2"/>
      <text:p text:style-name="P2">TEMPORALIZACIÓN:</text:p>
      <text:p text:style-name="P2">4 semanas</text:p>
      <text:p text:style-name="P1"/>
      <text:p text:style-name="P1"/>
      <text:p text:style-name="P1">CONTENIDOS</text:p>
      <text:p text:style-name="P1">- <text:span text:style-name="T6">Trabajar con materiales reciclados , el volumen y las texturas.</text:span></text:p>
      <text:p text:style-name="P1">- <text:span text:style-name="T6">Estudiar la anatomía y forma de los animales.</text:span></text:p>
      <text:p text:style-name="P1">- <text:span text:style-name="T6">Trabajar los distintos idiomas mediante los mensajes.</text:span></text:p>
      <text:p text:style-name="P1"/>
      <text:p text:style-name="P1">ACTITUDES</text:p>
      <text:p text:style-name="P8"><text:span text:style-name="T3">- </text:span><text:span text:style-name="T4">Reflejar</text:span><text:span text:style-name="T3"> una actitud de respeto hacia los animales.</text:span></text:p>
      <text:p text:style-name="P1">- Intentar transmitir valores <text:span text:style-name="T6">de amor y sentimientos.</text:span></text:p>
      <text:p text:style-name="P1"><text:soft-page-break/>- <text:span text:style-name="T2">Mostrar los conocimientos artístico para reflejar sus ideas.</text:span></text:p>
      <text:p text:style-name="P1"/>
      <text:p text:style-name="P1"/>
      <text:p text:style-name="P1">METODOLOGÍA Y ACTIVIDADES</text:p>
      <text:p text:style-name="P1"/>
      <text:p text:style-name="P2">DESARROLLO DE LA ACTIVIDAD:</text:p>
      <text:p text:style-name="P2">• PASO 1. Los alumnos elaborarán una marioneta de un animal (ya sea su mascota o</text:p>
      <text:p text:style-name="P2">cualquier animal que les guste o quisieran tener en casa). Para la elaboración de la</text:p>
      <text:p text:style-name="P2">marioneta recibirán instrucciones por parte de su profesora de educación plástica y visual.</text:p>
      <text:p text:style-name="P2">• PASO 2. Los estudiantes elaborarán una ficha técnica de sus marionetas. La ficha a</text:p>
      <text:p text:style-name="P2">rellenar se encuentra al final de este documento.</text:p>
      <text:p text:style-name="P2">• PASO 3. Elaborar preguntas en inglés y francés para preguntarle a sus compañeros</text:p>
      <text:p text:style-name="P2">acerca de su mascota. (¿Cómo se llama?, ¿Qué edad tiene...?</text:p>
      <text:p text:style-name="P2">• PASO 4. Elaboración de un texto donde se recoja toda la información de la ficha</text:p>
      <text:p text:style-name="P2">• PASO 5: Exposición oral acerca de sus mascotas en inglés y francés. En dicha</text:p>
      <text:p text:style-name="P2">exposición se incluirán todos los datos de la ficha y se tendrán en cuenta la actitud, la</text:p>
      <text:p text:style-name="P2">fluidez, la pronunciación</text:p>
      <text:p text:style-name="P2">.<text:span text:style-name="T7">PASO 6: Foto final del alumno con la marioneta y el cartel con el mensaje.</text:span></text:p>
      <text:p text:style-name="P2">.<text:span text:style-name="T7">PASO 7: Montaje de video con la recopilación de los trabajos.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15T11:57:07.901000000</dc:date>
    <meta:editing-duration>PT15M44S</meta:editing-duration>
    <meta:editing-cycles>4</meta:editing-cycles>
    <meta:document-statistic meta:table-count="0" meta:image-count="0" meta:object-count="0" meta:page-count="2" meta:paragraph-count="48" meta:word-count="480" meta:character-count="2853" meta:non-whitespace-character-count="2417"/>
  </office:meta>
</office:document-meta>
</file>