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background-color="#ff3333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style:line-height-at-least="0.476cm" fo:widows="1" fo:text-indent="0cm" style:auto-text-indent="false"/>
      <style:text-properties fo:font-variant="normal" fo:text-transform="none" fo:color="#222222" style:font-name="Arial" fo:font-size="12pt" fo:letter-spacing="normal" style:font-size-asian="12pt" style:font-size-complex="12pt"/>
    </style:style>
    <style:style style:name="P10" style:family="paragraph" style:parent-style-name="Heading_20_3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style:font-name="Arial1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BAJO POR PROYECTOS</text:p>
      <text:p text:style-name="P3"/>
      <text:p text:style-name="P1"/>
      <text:p text:style-name="P4">PROYECTO: EL AÑO LITÚRGICO</text:p>
      <text:p text:style-name="P4"/>
      <text:p text:style-name="P5"/>
      <text:p text:style-name="P5"/>
      <text:p text:style-name="P5"/>
      <text:p text:style-name="P2">El presente proyecto lo vamos a llevar a la práctica en el curso de 2º de E. Primaria. Se va a desarrollar a lo largo de todo el curso.</text:p>
      <text:p text:style-name="P2"/>
      <text:p text:style-name="P2"/>
      <text:h text:style-name="P10" text:outline-level="3">INICIANDO EL PROYECTO</text:h>
      <text:p text:style-name="P8">Es habitual que en el aula de Religión se traten las principales festividades cristianas del año litúrgico, sus partes, calendario y características propias de cada una de ellas.</text:p>
      <text:p text:style-name="P8"/>
      <text:p text:style-name="P8">En nuestra aula vamos a colocar <text:s/>el "Rincón litúrgico" donde encontraremos una rueda, a modo de reloj, donde se irán indicando el tiempo litúrgico en el que estamos, al que se le incorporarán <text:s/>algunos símbolos o signos propios de cada tiempo para ayudar a situarse dentro de él.</text:p>
      <text:p text:style-name="P8"/>
      <text:p text:style-name="P8">Justo debajo, <text:s/>colocaremos un calendario donde sólo aparezcan <text:s/>los meses del año y, en cada uno de ellos, el alumnado deberá investigar y escribir en distintos post-it las principales fiestas cristianas que se celebran durante ese mes. Junto a esto, llegados al Adviento, recortaremos, plastificaremos y colocaremosun calendario de Adviento con forma de árbol de Navidad.</text:p>
      <text:p text:style-name="P8"/>
      <text:p text:style-name="P8">Es lógico que, a raíz del material y actividades mencionadas, los alumnos de 2º de Primaria se <text:s/>planteen cuántas fiestas cristianas hay y cuáles son las principales, porque también celebran "sus santos" (onomásticas), y cada día hay varios... Y estas preguntas, y otras muchas más que surjan en la asamblea, <text:s/>serán el punto de partida de nuestro futuro proyecto.</text:p>
      <text:p text:style-name="P8"/>
      <text:p text:style-name="P8">Lo primero que realizaremos será una asamblea para que el alumnado de su opinión sobre las festividades, entre ellas las crisitanas, y sus dudas e inquietudes.</text:p>
      <text:p text:style-name="P8"/>
      <text:p text:style-name="P8">Una vez situados en el tema, se ha reflexionará sobre qué producto o en qué formato podríamos presentar los resultados de nuestra investigación posterior mediante la técnica del "estudio de casos". Plantearemosla hipotética situación (que podría convertirse en real y llevarla a cabo) sobre la necesidad de explicarles al alumnado de Infantil las principales fiestas cristianas que se celebran a lo largo del año. Para ello, debemos pensar qué podríamos elaborar para apoyar nuestra exposición a estos alumnos, es decir, qué podríamos confeccionar para ayudarnos a que dicho alumno nos comprenda mejor.</text:p>
      <text:p text:style-name="P8"/>
      <text:p text:style-name="P8">Los alumnos de 2º de Primaria trabajarán <text:s/>en asamblea, donde cada uno llevará dos ideas y se finalizará en una puesta en común que quedará reflejada en un mapa conceptual.</text:p>
      <text:p text:style-name="P8"/>
      <text:p text:style-name="P9"><text:span text:style-name="T5"/></text:p>
      <text:p text:style-name="P2"><text:soft-page-break/><text:line-break/><text:span text:style-name="T1">En las siguientes sesiones deberán elegir qué producto vamos a realizar y continuaremos con los siguientes pasos de nuestro proyecto..</text:span></text:p>
      <text:p text:style-name="P2"><text:span text:style-name="T1">Y nos pondremos mano a la obra. </text:span></text:p>
      <text:p text:style-name="P2"><text:span text:style-name="T1"/></text:p>
      <text:p text:style-name="P2"><text:span text:style-name="T1"/></text:p>
      <text:p text:style-name="P6"><text:span text:style-name="T2">SEGUNDO PASO EN NUESTRO PROYECTO</text:span></text:p>
      <text:p text:style-name="P6"><text:span text:style-name="T2"/></text:p>
      <text:p text:style-name="Standard"><text:span text:style-name="T3"/></text:p>
      <text:p text:style-name="Standard"><text:span text:style-name="T3"/></text:p>
      <text:p text:style-name="P7">Continuando con nuestro proyecto, el segundo paso lo constituirá la detección de ideas previas (¿qué sabemos?), lo cual también puede ser utilizado como evaluación inicial sobre el tema.</text:p>
      <text:p text:style-name="P7"/>
      <text:p text:style-name="P8">Su desarrollo consta de dos actividades:</text:p>
      <text:p text:style-name="P8">1. Los alumnos debían pensar qué saben de las fiestas cristianas en general. Cada uno debía anotar en su cuaderno tres ideas o conocimientos que poseen, esto es, tres respuestas a la pregunta ¿qué sabes de las fiestas cristianas?.</text:p>
      <text:p text:style-name="P8">2. En grupos de cinco, deberán realizar la puesta en común y seleccionar entre todos las 10 mejores respuestas. Esto es, las 10 ideas o conocimientos de las fiestas cristianas que consideran más importantes y que deben compartir con el resto de compañeros.</text:p>
      <text:p text:style-name="P2">-Debate.</text:p>
      <text:p text:style-name="P2"><text:line-break/><text:span text:style-name="T1">En un papel contínuo, a modo de panel, anotaremos las ideas y posteriormente las categorizaremos según el contenido, detectando que todas las fiestas cristianas contienen los siguientes elementos: </text:span></text:p>
      <text:p text:style-name="P2"><text:span text:style-name="T1"/></text:p>
      <text:p text:style-name="P2"><text:span text:style-name="T1">- Fecha de celebración, esto es, cuándo se celebra.</text:span></text:p>
      <text:p text:style-name="P8">- Tradiciones o cultura. Elementos o acciones que se han convertido en tradición o que ya son parte de nuestra cultura, sin necesidad de ser creyente o no, practicante o no... Es decir, el reflejo que tiene esa celebración cristiana en nuestra propia identidad cultural.</text:p>
      <text:p text:style-name="P8">- Sentido o significado. Responde a la pregunta del qué se celebra, qué sentido tiene para un cristiano dicha celebración (recuerdo, efecto salvífico, conmemoración, etc.).</text:p>
      <text:p text:style-name="P8">- Signos y símbolos. Principales elementos que caracterizan la fiesta cristiana.</text:p>
      <text:p text:style-name="P8">- Celebración litúrgica. Si hay alguna celebración especial, rito litúrgico que la identifique, estructura del rito, etc.</text:p>
      <text:p text:style-name="P2"><text:span text:style-name="T1">Para el siguiente paso, hemos repartiremos los meses del año entre distintos grupos de alumnos. Deberán localizar y traer a clase las principales fiestas cristianas que se celebran en dichos meses. Una vez tengamos el listado de las fiestas, procederemos a investigar sobre cada una de ellas los distintos apartados señalados anteriormente en el mapa conceptual.<text:line-break/> </text:span></text:p>
      <text:p text:style-name="P2"><text:span text:style-name="T1"/></text:p>
      <text:p text:style-name="P6"><text:span text:style-name="T2">EL PROYECTO SIGUE ABIERTO....</text:span></text:p>
      <text:p text:style-name="P6"><text:span text:style-name="T2"/></text:p>
      <text:p text:style-name="Standard"><text:span text:style-name="T3"/></text:p>
      <text:p text:style-name="Standard"><text:span text:style-name="T4">Dado que no lo hemos podido poner en práctica y al ser una metodología abierta y participativa, las actividades finales que debían surgir del debate previo, trabajo realizado e ideas aportadas durante el proceso, </text:span></text:p>
      <text:p text:style-name="P2"><text:span text:style-name="T1">éstas deberán esperar. Un proyecto nunca se puede programar como algo cerrado, sino abierto según se vaya desarrollando el trabajo....</text:span></text:p>
      <text:p text:style-name="P2"><text:span text:style-name="T1">Esperemos poder ponerlo en práctica pronto y compartir los result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Helvetica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0:15:56.35</meta:creation-date>
    <meta:document-statistic meta:table-count="0" meta:image-count="0" meta:object-count="0" meta:page-count="2" meta:paragraph-count="30" meta:word-count="786" meta:character-count="4945" meta:non-whitespace-character-count="4175"/>
    <dc:date>2020-04-29T20:17:28.33</dc:date>
    <meta:editing-duration>PT1M32S</meta:editing-duration>
    <meta:editing-cycles>1</meta:editing-cycles>
    <meta:generator>LibreOffice/3.4$Win32 LibreOffice_project/340m1$Build-502</meta:generator>
  </office:meta>
</office:document-meta>
</file>