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moria de progreso del grupo de trabajo aplicación de la evaluación por Seneca en el <text:s text:c="10"/>Ciclo de Primaria en el CEIP Isabel la Católica.</text:p>
      <text:p text:style-name="Standard">Ponencia por parte de Francisco Pulido, director del CEIP Tierno Galván el día lunes 13 <text:s/>de enero de 2020 sobre el cuaderno de tutoría en Séneca desde las 15:30 a las 18:30.</text:p>
      <text:p text:style-name="Standard">Reuniones del grupo de trabajo para concretar los indicadores por Áreas asignados a cada categoría del cuaderno de clase ya consensuadas el curso anterior.</text:p>
      <text:p text:style-name="Standard">Puesta en práctica por parte de los integrantes del grupo de trabajo del cuaderno de tutoría de Séneca en una o varias áreas a criterios de los integrantes del grupo, para practicar lo trabajado hasta ahora. Algunos integrantes ya lo están utilizando para su evaluación diaria, otros aún en fase de aprendizaje y para usarlo en siguientes cursos.</text:p>
      <text:p text:style-name="Standard">Se pospone para cursos siguientes la realización de UDIS por Séneca por falta de tiempo y la complejidad que conllev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ALA PROFESORES 1</meta:initial-creator>
    <dc:creator>SALA PROFESORES 1</dc:creator>
    <meta:editing-cycles>2</meta:editing-cycles>
    <meta:creation-date>2020-03-12T12:34:00</meta:creation-date>
    <dc:date>2020-03-12T12:34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5" meta:word-count="158" meta:character-count="936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