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 Narrow" svg:font-family="Liberation Sans Narrow" style:font-family-generic="system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" style:parent-style-name="Normal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4pt" style:font-size-asian="14pt"/>
    </style:style>
    <style:style style:name="T7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8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9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0pt" style:font-size-asian="1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2" style:parent-style-name="Normal" style:family="paragraph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" style:parent-style-name="Normal" style:family="paragraph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19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" style:parent-style-name="Fuentedepárrafopredeter." style:family="text">
      <style:text-properties style:font-name-asian="Calibri" style:font-name-complex="Calibri"/>
    </style:style>
    <style:style style:name="T23" style:parent-style-name="Fuentedepárrafopredeter." style:family="text">
      <style:text-properties style:font-name-asian="Calibri" style:font-name-complex="Calibri"/>
    </style:style>
    <style:style style:name="T24" style:parent-style-name="Fuentedepárrafopredeter." style:family="text">
      <style:text-properties style:font-name-asian="Calibri" style:font-name-complex="Calibri"/>
    </style:style>
    <style:style style:name="T25" style:parent-style-name="Fuentedepárrafopredeter." style:family="text">
      <style:text-properties style:font-name-asian="Calibri" style:font-name-complex="Calibri"/>
    </style:style>
    <style:style style:name="T26" style:parent-style-name="Fuentedepárrafopredeter." style:family="text">
      <style:text-properties style:font-name-asian="Calibri" style:font-name-complex="Calibri"/>
    </style:style>
    <style:style style:name="T27" style:parent-style-name="Fuentedepárrafopredeter." style:family="text">
      <style:text-properties style:font-name-asian="Calibri" style:font-name-complex="Calibri"/>
    </style:style>
    <style:style style:name="T28" style:parent-style-name="Fuentedepárrafopredeter." style:family="text">
      <style:text-properties style:font-name-asian="Calibri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4" style:parent-style-name="Fuentedepárrafopredeter." style:family="text">
      <style:text-properties style:font-name-asian="Calibri" style:font-name-complex="Calibri"/>
    </style:style>
    <style:style style:name="T35" style:parent-style-name="Fuentedepárrafopredeter." style:family="text">
      <style:text-properties style:font-name-asian="Calibri" style:font-name-complex="Calibri"/>
    </style:style>
    <style:style style:name="T36" style:parent-style-name="Fuentedepárrafopredeter." style:family="text">
      <style:text-properties style:font-name-asian="Calibri" style:font-name-complex="Calibri"/>
    </style:style>
    <style:style style:name="T37" style:parent-style-name="Fuentedepárrafopredeter." style:family="text">
      <style:text-properties style:font-name-asian="Calibri" style:font-name-complex="Calibri"/>
    </style:style>
    <style:style style:name="T38" style:parent-style-name="Fuentedepárrafopredeter." style:family="text">
      <style:text-properties style:font-name-asian="Calibri" style:font-name-complex="Calibri"/>
    </style:style>
    <style:style style:name="T39" style:parent-style-name="Fuentedepárrafopredeter." style:family="text">
      <style:text-properties style:font-name-asian="Calibri" style:font-name-complex="Calibri"/>
    </style:style>
    <style:style style:name="P40" style:parent-style-name="Normal" style:family="paragraph">
      <style:text-properties style:font-name-asian="Calibri" style:font-name-complex="Calibri"/>
    </style:style>
    <style:style style:name="P41" style:parent-style-name="Normal" style:family="paragraph">
      <style:text-properties style:font-name-asian="Calibri" style:font-name-complex="Calibri"/>
    </style:style>
    <style:style style:name="P42" style:parent-style-name="Normal" style:family="paragraph">
      <style:text-properties style:font-name-asian="Calibri" style:font-name-complex="Calibri"/>
    </style:style>
    <style:style style:name="P43" style:parent-style-name="Normal" style:family="paragraph">
      <style:text-properties style:font-name-asian="Calibri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6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47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2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7" style:parent-style-name="Fuentedepárrafopredeter." style:family="text">
      <style:text-properties style:font-name="Liberation Sans Narrow" style:font-name-asian="Liberation Sans Narrow" style:font-name-complex="Liberation Sans Narrow" fo:font-weight="bold" style:font-weight-asian="bold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fo:padding-top="0in" fo:padding-left="0.0375in" fo:padding-bottom="0in" fo:padding-right="0.03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Normal"><text:span text:style-name="T8"><text:s text:c="128"/></text:span><text:span text:style-name="T9"><text:s text:c="54"/>Curso 2019/20</text:span></text:p>
          </table:table-cell>
        </table:table-row>
        <table:table-row table:style-name="TableRow10">
          <table:table-cell table:style-name="TableCell11">
            <text:p text:style-name="P12">Título del Grupo de Trabajo: TÉCNICAS DE POLIMERIZACIÓN DE RESINA POR MICROONDAS</text:p>
            <text:p text:style-name="Normal"/>
          </table:table-cell>
        </table:table-row>
        <table:table-row table:style-name="TableRow13">
          <table:table-cell table:style-name="TableCell14">
            <text:p text:style-name="P15">Código: 204127GT117</text:p>
            <text:p text:style-name="Normal"/>
          </table:table-cell>
        </table:table-row>
        <table:table-row table:style-name="TableRow16">
          <table:table-cell table:style-name="TableCell17">
            <text:p text:style-name="Normal"><text:span text:style-name="T18">Reflexión global sobre los objetivos planteados en el proyecto (conseguidos y/o en p</text:span><text:span text:style-name="T19">roceso)</text:span></text:p>
          </table:table-cell>
        </table:table-row>
        <table:table-row table:style-name="TableRow20">
          <table:table-cell table:style-name="TableCell21">
            <text:p text:style-name="Normal"/>
            <text:p text:style-name="Normal"><text:span text:style-name="T22">El grupo de trabajo se planteó como la continuación de un curso que se realizó en el C</text:span><text:span text:style-name="T23">entro para formación del profesorado en Septiembre del<text:s/></text:span><text:span text:style-name="T24"><text:s/>2019</text:span><text:span text:style-name="T25">,</text:span><text:span text:style-name="T26"><text:s/>por eso se planteó contar con un experto</text:span><text:span text:style-name="T27"><text:s/>para asesoramiento el grupo de trabajo</text:span><text:span text:style-name="T28">.</text:span></text:p>
            <text:p text:style-name="Normal">La finalidad era seguir avanzando en la formación de profesorado de prótesis dental así como implementar el número de <text:s/>prácticas y protocolos de trabajo<text:s/>actuales que se realizan en algunos módulos profesionales.<text:s/>Para eso, y<text:s/><text:s/>como consecuencia<text:s/>de este GT,<text:s/>se iban a elaborar materiales y/o<text:s/>videos que sirvan al profesorado para su práctica docente.</text:p>
            <text:p text:style-name="Normal"/>
          </table:table-cell>
        </table:table-row>
        <table:table-row table:style-name="TableRow29">
          <table:table-cell table:style-name="TableCell30">
            <text:p text:style-name="Normal"><text:span text:style-name="T31">Actuaciones realizadas y no realizadas.</text:span></text:p>
          </table:table-cell>
        </table:table-row>
        <table:table-row table:style-name="TableRow32">
          <table:table-cell table:style-name="TableCell33">
            <text:p text:style-name="Normal"/>
            <text:p text:style-name="Normal"><text:span text:style-name="T34">Según <text:s/>el c</text:span><text:span text:style-name="T35">ronograma planteado en Enero y Febrero se trataba de consultar y ver<text:s/></text:span><text:span text:style-name="T36">bibliografía</text:span><text:span text:style-name="T37">, videos, blog...etc sobre la técnica de polimerización de resina por micro</text:span><text:span text:style-name="T38">o</text:span><text:span text:style-name="T39">ndas.</text:span></text:p>
            <text:p text:style-name="Normal"/>
            <text:p text:style-name="P40">Para eso se ha elaborado un documento compartido en drive donde se han ido poniendo el<text:s/>material consultado y revisado por los integrantes del grupo. Esto ha sido de muy<text:s/>fácil<text:s/>manejo y ha<text:s/>aumentado<text:s/>la<text:s/>posibilidades<text:s/>compartir la<text:s/>revisión bibliográfica a todos los integrantes.<text:s/></text:p>
            <text:p text:style-name="P41"/>
            <text:p text:style-name="P42">En general el profesorado del GT está muy acostumbrado al uso de drive y esto ha supuesto que se elija este sistema de trabajo colaborativo sobre la participación el Colabor@. <text:s/>Esto se comentó como una posibilidad <text:s/>con el asesor del CEP en sesión presencial con la coordinadora del GT.<text:s/></text:p>
            <text:p text:style-name="P43"/>
            <text:p text:style-name="Normal">Para Marzo estaban programadas las sesiones grupales, en concreto se fijó la fecha del 23 de Marzo para una única sesión presencial de 6 h con un experto.</text:p>
            <text:p text:style-name="Normal"/>
          </table:table-cell>
        </table:table-row>
        <table:table-row table:style-name="TableRow44">
          <table:table-cell table:style-name="TableCell45">
            <text:p text:style-name="Normal"><text:span text:style-name="T46">Trabajo cooperativo de los integrantes del grupo: (a partir de la rúbrica f</text:span><text:span text:style-name="T47">acilitada por las asesorías)</text:span></text:p>
          </table:table-cell>
        </table:table-row>
        <table:table-row table:style-name="TableRow48">
          <table:table-cell table:style-name="TableCell49">
            <text:p text:style-name="Normal"/>
            <text:p text:style-name="Normal">PARTICIPACIÓN GRUPAL: BUENO(3). Casi <text:s/>todos los integrantes<text:s/>han participado según lo programado inicialmente.</text:p>
            <text:p text:style-name="Normal"><text:line-break/>RESPONSABILIDAD<text:s/>COMPARTIDA:<text:s/>ACEPTABLE (2) ya que según la temporalización del GT esta primera fase era trabajo individual aunque compartiendo lo revisado con el resto de los integrantes.</text:p>
            <text:p text:style-name="Normal"/>
            <text:p text:style-name="Normal">CALIDAD DE INTERACCIÓN:<text:s/>ACEPTABLE (2). <text:s/>Quizá podía<text:s/>haber habido más<text:s/>diálogo entre los integrantes sobre los<text:s/>materiales revisados.</text:p>
            <text:p text:style-name="Normal"/>
            <text:p text:style-name="Normal">RESPONSABILIDAD INDIVIDUAL:<text:s/>BUENO(3).<text:s/>La mayoría de los participantes del GT han hecho su parte y la <text:s/>han compartido en drive con el resto de sus compañeros.<text:s/></text:p>
            <text:p text:style-name="Normal">ROLES DENTRO DEL GRUPO:<text:s/>ACEPTABLE (2)<text:s/><text:s/>Se habían pensado para la realización de material docente, las distintas personas que iban a graban video y/ o elaborar material pero no se ha tenido la sesión presencial</text:p>
            <text:p text:style-name="Normal"/>
            <text:p text:style-name="Normal">DINÁMICA DE LOS AGRUPAMIENTOS: No es valorable porque como se indicó en el cronograma inicial hasta Marzo no habría sesiones<text:s/>presenciales.</text:p>
            <text:p text:style-name="Normal"/>
            <text:p text:style-name="Normal">RESOLUCIÓN DE CONFILCTOS: MUY BUENO (4). No han existido.</text:p>
            <text:p text:style-name="Normal"/>
            <text:p text:style-name="Normal">ORGANIZACIÓN DE TIEMPOS Y ESPACIOS. De los espacio no ha existido pero de los tiempos BUENA (3) <text:s/>porque se han cumplido la temporalización prevista.</text:p>
            <text:p text:style-name="Normal"/>
          </table:table-cell>
        </table:table-row>
        <text:soft-page-break/>
        <table:table-row table:style-name="TableRow50">
          <table:table-cell table:style-name="TableCell51">
            <text:p text:style-name="Normal"><text:span text:style-name="T52">Logros alcanzados: (a nivel de grupo, a nivel de repercusión en el centro, en el aula). Valoración global del progreso del grupo</text:span></text:p>
          </table:table-cell>
        </table:table-row>
        <table:table-row table:style-name="TableRow53">
          <table:table-cell table:style-name="TableCell54">
            <text:p text:style-name="Normal"/>
            <text:p text:style-name="Normal">Como Logro destaco el interés demostrado por los integrantes del grupo en mejorar su formación <text:s/>docente materializado en la consulta de blog, videos, artículos…etc sobre las distintas técnicas de polimerización de resina en los laboratorios de prótesis dental.<text:s/></text:p>
            <text:p text:style-name="Normal"/>
            <text:p text:style-name="Normal">La repercusión<text:s/>en<text:s/>el aula es todavía pequeña puesto que se está todavía en el ámbito teórico ya que<text:s/>la temporalización de las sesiones grupales no estaban programadas hasta<text:s/>más adelante. Esto hace que resulte difícil hacer ahora una valoración global del progreso del grupo.</text:p>
            <text:p text:style-name="Normal"/>
          </table:table-cell>
        </table:table-row>
        <table:table-row table:style-name="TableRow55">
          <table:table-cell table:style-name="TableCell56">
            <text:p text:style-name="Normal"><text:span text:style-name="T57">Dificultades encontradas. Valoración global</text:span></text:p>
          </table:table-cell>
        </table:table-row>
        <table:table-row table:style-name="TableRow58">
          <table:table-cell table:style-name="TableCell59">
            <text:p text:style-name="Normal">Como ya he dicho por<text:s/><text:s/>las características de este GT es un poco pronto la elaboración de esta memoria de progreso. Hubiera sido más interesante poderla hacer después de la sesión grupal.</text:p>
            <text:p text:style-name="Normal"/>
            <text:p text:style-name="Normal">De cualquier modo se está consultando bibliografía sobre distintas técnicas de polimerización de resina y se está compartiendo<text:s/>sus contenidos<text:s/><text:s/>dentro de grupo, <text:s/>así que la valoración global me parece <text:s/>buena.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 Narrow" svg:font-family="Liberation Sans Narrow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ética</meta:initial-creator>
    <dc:creator>Estética</dc:creator>
    <meta:creation-date>2020-03-13T07:35:00Z</meta:creation-date>
    <dc:date>2020-03-13T08:58:00Z</dc:date>
    <meta:template xlink:href="Normal" xlink:type="simple"/>
    <meta:editing-cycles>6</meta:editing-cycles>
    <meta:editing-duration>PT4920S</meta:editing-duration>
    <meta:document-statistic meta:page-count="2" meta:paragraph-count="8" meta:word-count="674" meta:character-count="4375" meta:row-count="30" meta:non-whitespace-character-count="3709"/>
  </office:meta>
</office:document-meta>
</file>