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Calibri1" svg:font-family="Calibri" style:font-family-generic="swiss"/>
    <style:font-face style:name="Courier New" svg:font-family="'Courier New'" style:font-family-generic="modern" style:font-pitch="fixed"/>
    <style:font-face style:name="Calibri" svg:font-family="Calibri"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4.954cm" fo:margin-left="-0.026cm" fo:margin-top="0cm" fo:margin-bottom="0cm" table:align="left" style:writing-mode="lr-tb"/>
    </style:style>
    <style:style style:name="Tabla1.A" style:family="table-column">
      <style:table-column-properties style:column-width="2.667cm"/>
    </style:style>
    <style:style style:name="Tabla1.B" style:family="table-column">
      <style:table-column-properties style:column-width="4.21cm"/>
    </style:style>
    <style:style style:name="Tabla1.C" style:family="table-column">
      <style:table-column-properties style:column-width="2.676cm"/>
    </style:style>
    <style:style style:name="Tabla1.D" style:family="table-column">
      <style:table-column-properties style:column-width="2.443cm"/>
    </style:style>
    <style:style style:name="Tabla1.E" style:family="table-column">
      <style:table-column-properties style:column-width="2.958cm"/>
    </style:style>
    <style:style style:name="Tabla1.1" style:family="table-row">
      <style:table-row-properties style:keep-together="true" fo:keep-together="auto"/>
    </style:style>
    <style:style style:name="Tabla1.A1" style:family="table-cell">
      <style:table-cell-properties fo:background-color="#d9d2e9" fo:padding="0.026cm" fo:border="0.035cm solid #000001">
        <style:background-image/>
      </style:table-cell-properties>
    </style:style>
    <style:style style:name="Tabla1.A2" style:family="table-cell">
      <style:table-cell-properties fo:padding="0.026cm" fo:border="0.035cm solid #000001"/>
    </style:style>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list-style-name="WWNum3">
      <style:paragraph-properties fo:text-align="justify" style:justify-single-word="false"/>
    </style:style>
    <style:style style:name="P4" style:family="paragraph" style:parent-style-name="Standard" style:list-style-name="WWNum2">
      <style:paragraph-properties fo:text-align="justify" style:justify-single-word="false"/>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7" style:family="paragraph" style:parent-style-name="Standard">
      <style:paragraph-properties fo:text-align="justify" style:justify-single-word="false"/>
      <style:text-properties style:font-weight-complex="bold"/>
    </style:style>
    <style:style style:name="P8" style:family="paragraph" style:parent-style-name="Standard">
      <style:text-properties style:font-name="inherit" style:font-name-asian="Times New Roman1" style:language-asian="es" style:country-asian="ES" style:font-name-complex="Times New Roman1"/>
    </style:style>
    <style:style style:name="P9" style:family="paragraph" style:parent-style-name="Standard">
      <style:text-properties style:font-name="inherit" fo:font-size="18pt" style:font-name-asian="Times New Roman1" style:font-size-asian="18pt" style:language-asian="es" style:country-asian="ES" style:font-name-complex="Times New Roman1" style:font-size-complex="18pt"/>
    </style:style>
    <style:style style:name="P10" style:family="paragraph" style:parent-style-name="Standard">
      <style:text-properties style:font-name="Comic Sans MS" fo:font-size="18pt" style:font-name-asian="Times New Roman1" style:font-size-asian="18pt" style:language-asian="es" style:country-asian="ES" style:font-name-complex="Times New Roman1" style:font-size-complex="18pt"/>
    </style:style>
    <style:style style:name="P11" style:family="paragraph" style:parent-style-name="Standard">
      <style:text-properties style:font-name="Times New Roman" style:font-name-asian="Times New Roman1" style:language-asian="es" style:country-asian="ES" style:font-name-complex="Times New Roman1"/>
    </style:style>
    <style:style style:name="P12" style:family="paragraph" style:parent-style-name="Standard">
      <style:paragraph-properties fo:margin-left="0cm" fo:margin-right="0cm" fo:text-align="justify" style:justify-single-word="false" fo:text-indent="1.249cm" style:auto-text-indent="false"/>
    </style:style>
    <style:style style:name="P13" style:family="paragraph" style:parent-style-name="Standard">
      <style:paragraph-properties fo:margin-left="0cm" fo:margin-right="0cm" fo:text-align="justify" style:justify-single-word="false" fo:text-indent="1.249cm" style:auto-text-indent="false"/>
      <style:text-properties style:font-weight-complex="bold"/>
    </style:style>
    <style:style style:name="P14" style:family="paragraph" style:parent-style-name="Standard">
      <style:paragraph-properties fo:margin-left="0cm" fo:margin-right="0cm" fo:text-align="justify" style:justify-single-word="false" fo:text-indent="0.635cm" style:auto-text-indent="false"/>
    </style:style>
    <style:style style:name="P15" style:family="paragraph" style:parent-style-name="Standard" style:master-page-name="Standard">
      <style:paragraph-properties fo:text-align="justify" style:justify-single-word="false"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color="#000000" style:font-name="Georgia" fo:font-size="8pt" fo:font-weight="bold" style:font-name-asian="Times New Roman1" style:font-size-asian="8pt" style:language-asian="es" style:country-asian="ES" style:font-weight-asian="bold" style:font-name-complex="Times New Roman1" style:font-size-complex="8pt" style:font-weight-complex="bold"/>
    </style:style>
    <style:style style:name="T7" style:family="text">
      <style:text-properties fo:color="#000000" style:font-name="Georgia" fo:font-size="9pt" style:font-name-asian="Times New Roman1" style:font-size-asian="9pt" style:language-asian="es" style:country-asian="ES" style:font-name-complex="Times New Roman1" style:font-size-complex="9pt"/>
    </style:style>
    <style:style style:name="T8" style:family="text">
      <style:text-properties fo:color="#000000" style:font-name="Georgia" fo:font-size="9pt" fo:font-weight="bold" style:font-name-asian="Times New Roman1" style:font-size-asian="9pt" style:language-asian="es" style:country-asian="ES" style:font-weight-asian="bold" style:font-name-complex="Times New Roman1" style:font-size-complex="9pt" style:font-weight-complex="bold"/>
    </style:style>
    <style:style style:name="T9" style:family="text">
      <style:text-properties style:font-name="Georgia" fo:font-size="9pt" style:font-name-asian="Times New Roman1" style:font-size-asian="9pt" style:language-asian="es" style:country-asian="ES" style:font-name-complex="Times New Roman1" style:font-size-complex="9pt"/>
    </style:style>
    <style:style style:name="T10" style:family="text">
      <style:text-properties style:font-name="Georgia" fo:font-size="9pt" fo:font-weight="bold" style:font-name-asian="Times New Roman1" style:font-size-asian="9pt" style:language-asian="es" style:country-asian="ES" style:font-weight-asian="bold" style:font-name-complex="Times New Roman1" style:font-size-complex="9pt" style:font-weight-complex="bold"/>
    </style:style>
    <style:style style:name="T11" style:family="text">
      <style:text-properties style:font-name="inherit" style:font-name-asian="Times New Roman1" style:language-asian="es" style:country-asian="ES"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2">RAZOMIENTO MATEMÁTICO: “TENEMOS UN PROBLEMA… ¿JUGAMOS?”</text:span></text:p>
      <text:p text:style-name="P5"/>
      <text:p text:style-name="P1"><text:span text:style-name="T2">MATEMÁ-TOCAS: LA SUMA Y LA RESTA</text:span></text:p>
      <text:p text:style-name="P5"/>
      <text:p text:style-name="P1"><text:span text:style-name="T2">CEIP SAN PEDRO <text:s text:c="2"/>ALCANTARA <text:s/>29006908</text:span></text:p>
      <text:p text:style-name="P1"><text:span text:style-name="T2"><text:s/></text:span></text:p>
      <text:p text:style-name="P1"><text:span text:style-name="T2">COORDINACIÓN</text:span></text:p>
      <text:p text:style-name="P1">Abimael C. Jiménez Palma</text:p>
      <text:p text:style-name="P5"/>
      <text:p text:style-name="P1"><text:span text:style-name="T2">INTRODUCCIÓN</text:span></text:p>
      <text:p text:style-name="P12">La resolución de problemas matemáticos es el caballo de batalla para los maestros y maestras de nuestros colegios. En sí es algo contradictorio, ya que empleamos mucho tiempo de nuestro trabajo en la enseñanza – aprendizaje de las estrategias de cálculo de las cuatro operaciones básicas (sumas, restas, multiplicaciones y divisiones), así como también en la numeración (decimales, fracciones, porcentajes, etc). Pero cuando intentamos que el alumnado APLIQUE lo aprendido, es decir, que sea capaz de comprender, transferir y generalizar en un contexto y una situación determinada, los resultados son cuanto menos… escasos.</text:p>
      <text:p text:style-name="P1"/>
      <text:p text:style-name="P1"><text:s/><text:tab/>El maestro debe ser el que ofrezca al alumno el problema a través de unos determinados procedimientos y debe ser el alumno el que cree diversas estrategias que permitan resolver el problema. Para ello necesita trabajar en clase de forma que el alumno tenga:</text:p>
      <text:p text:style-name="P1">-<text:tab/>Un cierto grado de independencia.</text:p>
      <text:p text:style-name="P1">-<text:tab/>Un cierto grado de creatividad.</text:p>
      <text:p text:style-name="P1">-<text:tab/>Un cierto grado de capacidad de diálogo.</text:p>
      <text:p text:style-name="P1">-<text:tab/>Un cierto grado de compromiso grupal.</text:p>
      <text:p text:style-name="P1">-<text:tab/>Un cierto grado de asimilación a la frustación.</text:p>
      <text:p text:style-name="P1">-<text:tab/>Y…un cierto grado…claro está…de conocimientos.</text:p>
      <text:p text:style-name="P1">Del mismo modo, la suma y la resta se abordan en la escuela desde la única perspectiva de memorizar una estrategia de cálculo, que no sólo se aleja de la comprensión y la interiorización del sentido numérico, sino también, perjudica el desarrollo natural del mismo. La escuela se apoya como eje principal, en la fase simbólica de estas dos operaciones básicas (así como de la multiplicación y la división), dejando a un lado la manipulación del número y los procesos que se crean a través de las relaciones que se establecen.</text:p>
      <text:p text:style-name="P1"/>
      <text:p text:style-name="P1"><text:span text:style-name="T2">BREVE RESUMEN</text:span></text:p>
      <text:p text:style-name="P12"><text:s/>Esta formación trata de dar respuesta a estas necesidades. Por un lado, a través del conocimiento de los diferentes problemas que se pueden trabajar en el aula y, sobre todo, del CÓMO llevarlo a cabo. Basándome en el libro de José Antonio Fernández Bravo “La resolución de problemas matemáticos. Creatividad y razonamiento en la mente de los niños” y, sobre todo, de mi experiencia a lo largo de estos años en los que he trabajado el método manipulativo en el área de matemáticas, he conseguido desarrollar mi trabajo y dar respuesta a esta problemática en forma de mejores resultados académicos en el aula. Y, por otro lado, aprendiendo e interiorizando, como maestros/as y alumnos/as, los procesos y relaciones manipulativas de la suma y la resta, así <text:soft-page-break/>como de la numeración, mejorando y potenciando los resultados académicos del alumnado y nuestra actuación en el aula.</text:p>
      <text:p text:style-name="P1"/>
      <text:p text:style-name="P1">En cuanto al trabajo para la resolución de problemas matemáticos, éste se ubica dentro de la metodología y método manipulativo, que engloba toda el área de matemáticas: numeración, operaciones básicas, fracciones, porcentajes, decimales, geometría… Por tanto, es necesario conocer dicha metodología y método, para así poder entender y realizar de forma efectiva el trabajo del maestro/a.</text:p>
      <text:p text:style-name="P1"/>
      <text:p text:style-name="P1"><text:span text:style-name="T2">SITUACIÓN DE PARTIDA</text:span></text:p>
      <text:p text:style-name="P5"/>
      <text:p text:style-name="P12">El centro inició el curso anterior la formación en centro de las matemáticas manipulativas y otra formación sobre geometría, también basadas en aprendizajes manipulativos y en conocimiento de su entorno próximo fundamental como punto de partida para el establecimiento de relaciones matemáticas, y así, poder mejorar el razonamiento lógico matemático. Desde febrero del curso anterior hasta final de curso fuero pocos maestros/as los que decidieron una inmersión total en la aplicación de otras estrategias para la resolución de algoritmos. </text:p>
      <text:p text:style-name="P12"/>
      <text:p text:style-name="P12">Mencionar también que en la parte de magnitudes y geometría si hubo una mayor abertura hacia estas estrategias metodológicas. Y una corriente de aire fresco entró en nuestras aulas al abrir las puertas y ventanas a dichas estrategias. Algunas de ellas fueron la creación de un metro cubico y poder vivenciar en primera persona la capacidad que tenia, también se realizaron actividades relacionada con la geometría como las ciudades geométricas y el trabajo de polígonos fuera del aula y la compra y creación de materiales.</text:p>
      <text:p text:style-name="P12"/>
      <text:p text:style-name="P12">La cuestión llegó en junio cunado la dirección del centro quería modificar el proyecto de centro para la inclusión paulatina del trabajo de las matemáticas manipulativas y que al cabo del año s realizarse una UDI relacionada con las matemáticas.</text:p>
      <text:p text:style-name="P12"/>
      <text:p text:style-name="P12">Al inicio de este curso, el centro ha realizado un esfuerzo económico para dotar a los ciclos de 14 cajas de regletas lo que supone 7 cajas por nivel, gota a gota va calando en el profesorado estas estrategias para el conocimiento numérico y la importancia de establecer relaciones con las decenas, centenas y unidades de millar. Cada vez somos mas los que realmente estamos apostando por romper con las operaciones tradicionales e ir introduciendo estrategias nuevas de calculo e incluso algunos compañeros han inventado sus propias estrategias en sumas, restas y multiplicaciones.</text:p>
      <text:p text:style-name="P1"><text:tab/><text:tab/></text:p>
      <text:p text:style-name="P1"><text:s/><text:tab/>A nivel de programación, hemos incluido una secuencia de contenidos a trabajar y se han anexado otras secuenciaciones recogidas en el movimiento OAOA. </text:p>
      <text:p text:style-name="P1">También se esta llevando a cabo un banco de recursos digitales para los padres y madres y nuevo profesorado les sirva como base e iniciación. Y todo este material se colgará en la web del colegio.</text:p>
      <text:p text:style-name="P1"/>
      <text:p text:style-name="P12"><text:soft-page-break/>Por último, esta formación debe de servir para cerrar el círculo iniciado en el curso anterior con la resolución de problemas y de esta forma tener una visión global de todos los contenidos matemáticos y las posibilidades metodológicas que se pueden asociar a ellos y como finalidad fundamental de mejorar el razonamiento lógico matemático a través de las relaciones que se establecen entre todos los contenidos. </text:p>
      <text:p text:style-name="P1"><text:span text:style-name="T2">En resumen:</text:span></text:p>
      <text:p text:style-name="P1"><text:span text:style-name="T2">A favor:</text:span></text:p>
      <text:p text:style-name="P1">- <text:s text:c="9"/>Contamos con personal con experiencia previa, con los cuales apoyarnos y guiarnos en esta formación.</text:p>
      <text:p text:style-name="P1">- <text:s text:c="9"/>El trabajar con un material alternativo y de apoyo que facilita la comprensión de las matemáticas.</text:p>
      <text:p text:style-name="P1">- <text:s text:c="9"/>Posibilidad de trabajar con una nueva metodología que ayude al razonamiento lógico-matemático y reflexión.</text:p>
      <text:p text:style-name="P1">- <text:s text:c="9"/>Aprender observando, manipulando y deduciendo el proceso mental.</text:p>
      <text:p text:style-name="P1">- <text:s text:c="9"/>Los alumnos manejan las operaciones con soltura.</text:p>
      <text:p text:style-name="P1">- <text:s text:c="9"/>Utilización de las matemáticas para solucionar los problemas de la vida diaria</text:p>
      <text:p text:style-name="P1">- <text:s text:c="9"/>Trabajo desde una perspectiva lúdica y motivadora.</text:p>
      <text:p text:style-name="P1"><text:span text:style-name="T2">En contra:</text:span></text:p>
      <text:p text:style-name="P1">- <text:s text:c="9"/>Aplicación de esta metodología en clase y compaginación de la nueva metodología con la tradicional.</text:p>
      <text:p text:style-name="P1">- <text:s text:c="9"/>Aplicación en los cursos superiores de Primaria y miedo al paso al instituto o a otra metodología.</text:p>
      <text:p text:style-name="P1">- <text:s text:c="9"/>Desarrollo de los algoritmos personales para llegar a operaciones mentales.</text:p>
      <text:p text:style-name="P1"/>
      <text:p text:style-name="P1"/>
      <text:p text:style-name="P1"><text:span text:style-name="T2">OBJETIVOS</text:span></text:p>
      <text:p text:style-name="P1"/>
      <text:list xml:id="list1402256111683790781" text:style-name="WWNum1">
        <text:list-item>
          <text:p text:style-name="P2">Aprender qué es un problema matemático y diferenciarlo de lo que no es.</text:p>
        </text:list-item>
        <text:list-item>
          <text:p text:style-name="P2">Aprender cuales son los diferentes modelos de problemas matemáticos, para de esta forma, saber lo que estoy trabajando y lo que no.</text:p>
        </text:list-item>
        <text:list-item>
          <text:p text:style-name="P2">Interiorizar el método a través de la reflexión y la <text:span text:style-name="T5">participación activa</text:span> del profesorado. </text:p>
        </text:list-item>
        <text:list-item>
          <text:p text:style-name="P2">Enseñar a disfrutar al niño de las matemáticas: La liga de los problemas.</text:p>
        </text:list-item>
        <text:list-item>
          <text:p text:style-name="P2">Aprender a utilizar la metodología manipulativa en numeración, suma y resta.</text:p>
        </text:list-item>
        <text:list-item>
          <text:p text:style-name="P2">Compartir nuestros conocimientos y experiencias como forma de reflexión. </text:p>
        </text:list-item>
        <text:list-item>
          <text:p text:style-name="P2">Mejorar el rendimiento escolar del alumnado en resolución de problemas matemáticos.</text:p>
        </text:list-item>
      </text:list>
      <text:p text:style-name="P1"/>
      <text:p text:style-name="P1"><text:span text:style-name="T2">CONTENIDOS</text:span></text:p>
      <text:p text:style-name="P1"/>
      <text:list xml:id="list1809954088" text:continue-numbering="true" text:style-name="WWNum1">
        <text:list-item>
          <text:p text:style-name="P2"><text:span text:style-name="T3">Metodología y Método manipulativo en el aula: su aplicación en el aula a través de la resolución de problemas.</text:span></text:p>
        </text:list-item>
        <text:list-item>
          <text:p text:style-name="P2"><text:span text:style-name="T3">Metamodelos y modelos de problemas matemáticos. </text:span></text:p>
        </text:list-item>
        <text:list-item>
          <text:p text:style-name="P2"><text:span text:style-name="T3">Aplicación en el aula de la metodología: La liga de los problemas.</text:span></text:p>
        </text:list-item>
        <text:list-item>
          <text:p text:style-name="P2"><text:soft-page-break/><text:span text:style-name="T3">Descomposición numérica: Sumas y Restas.</text:span></text:p>
        </text:list-item>
      </text:list>
      <text:p text:style-name="P6"/>
      <text:p text:style-name="P6"/>
      <text:p text:style-name="P1"><text:span text:style-name="T1">ESTRATEGIAS Y METODOLOGÍA</text:span></text:p>
      <text:p text:style-name="P12"><text:span text:style-name="T3">En el ámbito del profesorado realizaremos tanto trabajo cooperativo, como trabajo individual que será compartido con el resto del grupo a través de la plataforma que asigne el Centro del Profesorado. </text:span></text:p>
      <text:p text:style-name="P13"/>
      <text:p text:style-name="P12"><text:span text:style-name="T3">En cuanto a la metodología que se realiza en las sesiones, cabe destacar que se trata de hacerla lo más activa y funcional posible. De esta forma, el objetivo es poder poner en práctica en las aulas lo aprendido, a partir de la finalización de la segunda sesión. Se establecerán líneas de diálogo reflexivo como parte de la propia formación, en función de la práctica realizada por el profesorado.</text:span></text:p>
      <text:p text:style-name="P13"/>
      <text:p text:style-name="P12"><text:span text:style-name="T3">Con el alumnado se realizará trabajo por competencias de forma que éste sea el protagonista en el proceso de enseñanza – aprendizaje, utilizando el trabajo cooperativo en el aula, como facilitador de la integración de todo el alumnado.</text:span></text:p>
      <text:p text:style-name="P7"/>
      <text:p text:style-name="P1"><text:span text:style-name="T1">TEMPORALIZACIÓN </text:span></text:p>
      <text:p text:style-name="P7"/>
      <text:p text:style-name="P14"><text:span text:style-name="T3">La formación se divide en 4 sesiones de 3 horas de duración cada una, en cuanto a la resolución de problemas matemáticos, así como 2 sesiones de 3 horas de duración enfocadas a la descomposición del 2 al 10, así como a conceptos básicos. Se estructuran, cada una de ellas y en líneas generales de la siguiente forma:</text:span></text:p>
      <text:p text:style-name="P7"/>
      <text:list xml:id="list1127830700" text:continue-numbering="true" text:style-name="WWNum1">
        <text:list-item>
          <text:p text:style-name="P2"><text:span text:style-name="T3">Primara parte: Conocimiento teórico de los diferentes modelos de problemas y reflexión con ejemplos prácticos de los mismos, siendo la participación del profesorado el eje principal en esta reflexión. Así como conceptos metodológicos básicos de la metodología manipulativa para la numeración, descomposición, suma y resta.</text:span></text:p>
        </text:list-item>
        <text:list-item>
          <text:p text:style-name="P2"><text:span text:style-name="T3">Segunda parte: puesta en práctica del método, a través de la actividad de la liga de los problemas. En donde el profesorado experimentará el método de forma activa; desde la visión del niño y desde la del maestro.</text:span></text:p>
        </text:list-item>
      </text:list>
      <text:p text:style-name="P7"/>
      <text:list xml:id="list3838986981928211640" text:style-name="WWNum3">
        <text:list-item>
          <text:p text:style-name="P3"><text:span text:style-name="T3">De forma más específica, las sesiones se estructurarán:</text:span></text:p>
        </text:list-item>
      </text:list>
      <text:p text:style-name="P7"/>
      <text:list xml:id="list8845875976775775192" text:style-name="WWNum2">
        <text:list-item>
          <text:p text:style-name="P4"><text:span text:style-name="T1">1ª Sesión:</text:span></text:p>
        </text:list-item>
      </text:list>
      <text:p text:style-name="P7"/>
      <text:list xml:id="list1826719537" text:continue-list="list1127830700" text:style-name="WWNum1">
        <text:list-item>
          <text:p text:style-name="P2"><text:span text:style-name="T3">El Método Manipulativo en el aula: conexión con los problemas.</text:span></text:p>
        </text:list-item>
        <text:list-item>
          <text:p text:style-name="P2"><text:span text:style-name="T3">Numeración y suma</text:span></text:p>
        </text:list-item>
        <text:list-item>
          <text:p text:style-name="P2"><text:span text:style-name="T3">¿Qué es y qué no es un problema matemático?</text:span></text:p>
        </text:list-item>
        <text:list-item>
          <text:p text:style-name="P2"><text:span text:style-name="T3">Metamodelo Generativo.</text:span></text:p>
        </text:list-item>
        <text:list-item>
          <text:p text:style-name="P2"><text:span text:style-name="T3">Conocemos qué es la Liga de los problemas.</text:span></text:p>
        </text:list-item>
      </text:list>
      <text:p text:style-name="P7"/>
      <text:list xml:id="list1375390812" text:continue-list="list8845875976775775192" text:style-name="WWNum2">
        <text:list-item>
          <text:p text:style-name="P4"><text:span text:style-name="T1">2ª Sesión:</text:span></text:p>
        </text:list-item>
      </text:list>
      <text:p text:style-name="P7"/>
      <text:list xml:id="list770234931" text:continue-list="list1826719537" text:style-name="WWNum1">
        <text:list-item>
          <text:p text:style-name="P2"><text:span text:style-name="T3">Compartimos impresiones y reflexiones de la primera sesión.</text:span></text:p>
        </text:list-item>
        <text:list-item>
          <text:p text:style-name="P2"><text:soft-page-break/><text:span text:style-name="T3">Numeración y suma</text:span></text:p>
        </text:list-item>
        <text:list-item>
          <text:p text:style-name="P2"><text:span text:style-name="T3">Metamodelo de Estructuración y Metamodelo de Enlace.</text:span></text:p>
        </text:list-item>
        <text:list-item>
          <text:p text:style-name="P2"><text:span text:style-name="T3">Empezamos La liga de los problemas.</text:span></text:p>
        </text:list-item>
      </text:list>
      <text:list xml:id="list1766853267" text:continue-list="list1375390812" text:style-name="WWNum2">
        <text:list-item>
          <text:p text:style-name="P4"><text:span text:style-name="T1">3ª Sesión:</text:span></text:p>
        </text:list-item>
      </text:list>
      <text:p text:style-name="P7"/>
      <text:list xml:id="list764582320" text:continue-list="list770234931" text:style-name="WWNum1">
        <text:list-item>
          <text:p text:style-name="P2"><text:span text:style-name="T3">Compartimos impresiones y reflexiones de nuestra actuación en el aula. </text:span></text:p>
        </text:list-item>
        <text:list-item>
          <text:p text:style-name="P2"><text:span text:style-name="T3">Numeración y resta</text:span></text:p>
        </text:list-item>
        <text:list-item>
          <text:p text:style-name="P2"><text:span text:style-name="T3">Metamodelo de Transformación y Metamodelo de Composición.</text:span></text:p>
        </text:list-item>
        <text:list-item>
          <text:p text:style-name="P2"><text:span text:style-name="T3">Continuamos la liga de los problemas.</text:span></text:p>
        </text:list-item>
      </text:list>
      <text:p text:style-name="P7"/>
      <text:list xml:id="list547096272" text:continue-list="list1766853267" text:style-name="WWNum2">
        <text:list-item>
          <text:p text:style-name="P4"><text:span text:style-name="T1">4ª Sesión:</text:span></text:p>
        </text:list-item>
      </text:list>
      <text:p text:style-name="P7"/>
      <text:list xml:id="list521633875" text:continue-list="list764582320" text:style-name="WWNum1">
        <text:list-item>
          <text:p text:style-name="P2"><text:span text:style-name="T3">Compartimos impresiones y reflexiones en nuestra actuación en el aula.</text:span></text:p>
        </text:list-item>
        <text:list-item>
          <text:p text:style-name="P2"><text:span text:style-name="T3">Numeración y resta.</text:span></text:p>
        </text:list-item>
        <text:list-item>
          <text:p text:style-name="P2"><text:span text:style-name="T3">Metamodelo de Composición.</text:span></text:p>
        </text:list-item>
        <text:list-item>
          <text:p text:style-name="P2"><text:span text:style-name="T3">La gran final de la liga de los problemas. </text:span></text:p>
        </text:list-item>
      </text:list>
      <text:p text:style-name="P7"/>
      <text:list xml:id="list2141880751" text:continue-list="list547096272" text:style-name="WWNum2">
        <text:list-item>
          <text:p text:style-name="P4"><text:span text:style-name="T1">5ª Sesión:</text:span></text:p>
        </text:list-item>
      </text:list>
      <text:p text:style-name="P7"/>
      <text:list xml:id="list1779694250" text:continue-list="list521633875" text:style-name="WWNum1">
        <text:list-item>
          <text:p text:style-name="P2"><text:span text:style-name="T3">Compartimos impresiones y reflexiones en nuestra actuación en el aula.</text:span></text:p>
        </text:list-item>
        <text:list-item>
          <text:p text:style-name="P2"><text:span text:style-name="T3">Conceptos básicos: material, acción y temporalización.</text:span></text:p>
        </text:list-item>
      </text:list>
      <text:p text:style-name="P7"/>
      <text:list xml:id="list2156211572" text:continue-list="list2141880751" text:style-name="WWNum2">
        <text:list-item>
          <text:p text:style-name="P4"><text:span text:style-name="T1">6ª Sesión:</text:span></text:p>
        </text:list-item>
      </text:list>
      <text:p text:style-name="P7"/>
      <text:list xml:id="list2159629198" text:continue-list="list1779694250" text:style-name="WWNum1">
        <text:list-item>
          <text:p text:style-name="P2"><text:span text:style-name="T3">Compartimos impresiones y reflexiones en nuestra actuación en el aula.</text:span></text:p>
        </text:list-item>
        <text:list-item>
          <text:p text:style-name="P2"><text:span text:style-name="T3">Descomposición del dos al 10.</text:span></text:p>
        </text:list-item>
      </text:list>
      <text:p text:style-name="P7"/>
      <text:p text:style-name="P7"/>
      <text:p text:style-name="P1"><text:span text:style-name="T1">MATERIALES:</text:span></text:p>
      <text:list xml:id="list1720064563" text:continue-numbering="true" text:style-name="WWNum1">
        <text:list-item>
          <text:p text:style-name="P2"><text:span text:style-name="T3">Resumen explicativo en formato apuntes de los Metamodelos y modelos de problemas.</text:span></text:p>
        </text:list-item>
        <text:list-item>
          <text:p text:style-name="P2"><text:span text:style-name="T3">Material explicativo de la actividad de la liga de los problemas.</text:span></text:p>
        </text:list-item>
        <text:list-item>
          <text:p text:style-name="P2"><text:span text:style-name="T3">Matemá-tocas:</text:span></text:p>
          <text:list>
            <text:list-item>
              <text:p text:style-name="P2"><text:span text:style-name="T3">Descomposición del 2 al 10.</text:span></text:p>
            </text:list-item>
            <text:list-item>
              <text:p text:style-name="P2"><text:span text:style-name="T3">El número de 2 cifras.</text:span></text:p>
            </text:list-item>
            <text:list-item>
              <text:p text:style-name="P2"><text:span text:style-name="T3">El número de 3 cifras.</text:span></text:p>
            </text:list-item>
            <text:list-item>
              <text:p text:style-name="P2"><text:span text:style-name="T3">La suma.</text:span></text:p>
            </text:list-item>
            <text:list-item>
              <text:p text:style-name="P2"><text:span text:style-name="T3">La caja del cálculo: la resta.</text:span></text:p>
            </text:list-item>
          </text:list>
        </text:list-item>
      </text:list>
      <text:p text:style-name="P7"/>
      <text:list xml:id="list480790637" text:continue-numbering="true" text:style-name="WWNum1">
        <text:list-item>
          <text:p text:style-name="P2"><text:span text:style-name="T3">Ejemplo de Rondas de la liga de los problemas preparadas para ser realizadas de forma inmediata en el colegio, agrupadas por cursos.</text:span></text:p>
        </text:list-item>
      </text:list>
      <text:p text:style-name="P7"/>
      <text:p text:style-name="P1"><text:span text:style-name="T1">EVALUACIÓN:</text:span></text:p>
      <text:p text:style-name="P12"><text:span text:style-name="T3">La evaluación se realizará a través de la participación del profesorado en el aula y la realización de una tarea como parte no presencial, que consistirá en la elaboración de una Ronda de la liga de los problemas adaptada a su aula actual, identificando los tipos de problemas que utilizan.</text:span></text:p>
      <text:p text:style-name="P13"/>
      <text:p text:style-name="P13"/>
      <text:p text:style-name="P13"/>
      <text:p text:style-name="P13"><text:soft-page-break/></text:p>
      <text:p text:style-name="P13"/>
      <text:p text:style-name="P1"><text:span text:style-name="T3"><text:s/><text:tab/>Una vez revisadas todas las tareas del profesorado, normalmente yo me encargo de agruparlas por cursos y colgarlas en la plataforma en un archivo, para que así tengan un banco de actividades. De esta forma, la tarea tiene un objetivo colaborativo y funcional para todo el profesorado.</text:span><text:bookmark text:name="_GoBack"/></text:p>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Standard"><text:span text:style-name="T6">Actuación</text:span></text:p>
          </table:table-cell>
          <table:table-cell table:style-name="Tabla1.A1" office:value-type="string">
            <text:p text:style-name="Standard"><text:span text:style-name="T6">Temporalización</text:span></text:p>
            <text:p text:style-name="P8"/>
          </table:table-cell>
          <table:table-cell table:style-name="Tabla1.A1" office:value-type="string">
            <text:p text:style-name="Standard"><text:span text:style-name="T6">Responsables</text:span></text:p>
          </table:table-cell>
          <table:table-cell table:style-name="Tabla1.A1" office:value-type="string">
            <text:p text:style-name="Standard"><text:span text:style-name="T6">Herramientas de evaluación</text:span></text:p>
          </table:table-cell>
          <table:table-cell table:style-name="Tabla1.A1" office:value-type="string">
            <text:p text:style-name="Standard"><text:span text:style-name="T6">Indicadores de evaluación</text:span></text:p>
          </table:table-cell>
        </table:table-row>
        <table:table-row table:style-name="Tabla1.1">
          <table:table-cell table:style-name="Tabla1.A2" office:value-type="string">
            <text:p text:style-name="Standard"><text:span text:style-name="T7">Realización de reuniones de trabajo</text:span></text:p>
          </table:table-cell>
          <table:table-cell table:style-name="Tabla1.A2" office:value-type="string">
            <text:p text:style-name="Standard"><text:span text:style-name="T9">Primer lunes de cada mes los ciclos se reunirán para preparar las dinámicas en el aula.</text:span></text:p>
            <text:p text:style-name="Standard"><text:span text:style-name="T9">Antes </text:span><text:span text:style-name="T10">del 15 de febrero</text:span><text:span text:style-name="T9"> entrega de Tareas.</text:span></text:p>
          </table:table-cell>
          <table:table-cell table:style-name="Tabla1.A2" office:value-type="string">
            <text:p text:style-name="Standard"><text:span text:style-name="T7">Todos los miembros del grupo de trabajo</text:span></text:p>
          </table:table-cell>
          <table:table-cell table:style-name="Tabla1.A2" office:value-type="string">
            <text:p text:style-name="Standard"><text:span text:style-name="T7">-Actas reuniones en Colabora</text:span></text:p>
          </table:table-cell>
          <table:table-cell table:style-name="Tabla1.A2" office:value-type="string">
            <text:p text:style-name="Standard"><text:span text:style-name="T7">-% de sesiones que se han celebrado respecto a las inicialmente previstas</text:span></text:p>
            <text:p text:style-name="Standard"><text:span text:style-name="T7">-...</text:span></text:p>
          </table:table-cell>
        </table:table-row>
        <table:table-row table:style-name="Tabla1.1">
          <table:table-cell table:style-name="Tabla1.A2" office:value-type="string">
            <text:p text:style-name="Standard"><text:span text:style-name="T7">Implementación en el aula</text:span></text:p>
          </table:table-cell>
          <table:table-cell table:style-name="Tabla1.A2" office:value-type="string">
            <text:p text:style-name="Standard"><text:span text:style-name="T9">1 sesión semanal para la resolución de problemas.</text:span></text:p>
            <text:p text:style-name="Standard"><text:span text:style-name="T9"><text:s/>O el periodo que dure la liga de los problemas según el ponente del curso.</text:span></text:p>
            <text:p text:style-name="Standard"><text:span text:style-name="T9"><text:s/>Las operaciones manipulativas y simbólicas se irán implantando progresivamente. </text:span></text:p>
          </table:table-cell>
          <table:table-cell table:style-name="Tabla1.A2" office:value-type="string">
            <text:p text:style-name="Standard"><text:span text:style-name="T7">Todos los miembros del grupo de trabajo</text:span></text:p>
          </table:table-cell>
          <table:table-cell table:style-name="Tabla1.A2" office:value-type="string">
            <text:p text:style-name="Standard"><text:span text:style-name="T7">-Protocolo, guión, cronograma… de aplicación en el aula</text:span></text:p>
            <text:p text:style-name="P8"/>
            <text:p text:style-name="Standard"><text:span text:style-name="T7">-Encuesta de satisfacción entre los miembros del GT</text:span></text:p>
          </table:table-cell>
          <table:table-cell table:style-name="Tabla1.A2" office:value-type="string">
            <text:p text:style-name="Standard"><text:span text:style-name="T7">-% de las sesiones programadas en las que se ha llevado a cabo el proyecto en el aula.</text:span></text:p>
            <text:p text:style-name="Standard"><text:span text:style-name="T7">- Adecuación del proceso de implementación </text:span></text:p>
            <text:p text:style-name="Standard"><text:span text:style-name="T7">--...</text:span></text:p>
          </table:table-cell>
        </table:table-row>
        <table:table-row table:style-name="Tabla1.1">
          <table:table-cell table:style-name="Tabla1.A2" office:value-type="string">
            <text:p text:style-name="Standard"><text:span text:style-name="T7">Seguimiento Colabora</text:span></text:p>
          </table:table-cell>
          <table:table-cell table:style-name="Tabla1.A2" office:value-type="string">
            <text:p text:style-name="Standard"><text:span text:style-name="T7">Antes del </text:span><text:span text:style-name="T8">15 de marzo </text:span></text:p>
          </table:table-cell>
          <table:table-cell table:style-name="Tabla1.A2" office:value-type="string">
            <text:p text:style-name="Standard"><text:span text:style-name="T7">Coordinador/a, con colaboración del resto de los miembros del grupo de trabajo</text:span></text:p>
          </table:table-cell>
          <table:table-cell table:style-name="Tabla1.A2" office:value-type="string">
            <text:p text:style-name="Standard"><text:span text:style-name="T7">-Guión seguimiento en Colabora</text:span></text:p>
            <text:p text:style-name="P8"/>
            <text:p text:style-name="Standard"><text:span text:style-name="T7">-Rúbrica descriptiva de la calidad de la aportación</text:span></text:p>
          </table:table-cell>
          <table:table-cell table:style-name="Tabla1.A2" office:value-type="string">
            <text:p text:style-name="Standard"><text:span text:style-name="T7">-Calidad de las </text:span></text:p>
            <text:p text:style-name="Standard"><text:span text:style-name="T7">aportación en Colabora</text:span></text:p>
            <text:p text:style-name="Standard"><text:span text:style-name="T7">-...</text:span></text:p>
          </table:table-cell>
        </table:table-row>
        <table:table-row table:style-name="Tabla1.1">
          <table:table-cell table:style-name="Tabla1.A2" office:value-type="string">
            <text:p text:style-name="Standard"><text:span text:style-name="T7">Sesión de reflexión final </text:span></text:p>
          </table:table-cell>
          <table:table-cell table:style-name="Tabla1.A2" office:value-type="string">
            <text:p text:style-name="Standard"><text:span text:style-name="T7">Última quincena de mayo</text:span></text:p>
          </table:table-cell>
          <table:table-cell table:style-name="Tabla1.A2" office:value-type="string">
            <text:p text:style-name="Standard"><text:span text:style-name="T7">-Todos los miembros del grupo de trabajo</text:span></text:p>
            <text:p text:style-name="Standard"><text:span text:style-name="T7">-Asesoría de referencia</text:span></text:p>
          </table:table-cell>
          <table:table-cell table:style-name="Tabla1.A2" office:value-type="string">
            <text:p text:style-name="Standard"><text:span text:style-name="T7">-Acta reunión en Colabora</text:span></text:p>
            <text:p text:style-name="P8"/>
            <text:p text:style-name="Standard"><text:span text:style-name="T7">-Guión memoria final en Colabora</text:span></text:p>
          </table:table-cell>
          <table:table-cell table:style-name="Tabla1.A2" office:value-type="string">
            <text:p text:style-name="Standard"><text:span text:style-name="T7">-Calidad de las </text:span></text:p>
            <text:p text:style-name="Standard"><text:span text:style-name="T7">aportación en Colabora</text:span></text:p>
            <text:p text:style-name="Standard"><text:span text:style-name="T7">-...</text:span></text:p>
          </table:table-cell>
        </table:table-row>
        <table:table-row table:style-name="Tabla1.1">
          <table:table-cell table:style-name="Tabla1.A2" office:value-type="string">
            <text:p text:style-name="Standard"><text:span text:style-name="T7">Memoria final Colabora</text:span></text:p>
          </table:table-cell>
          <table:table-cell table:style-name="Tabla1.A2" office:value-type="string">
            <text:p text:style-name="Standard"><text:span text:style-name="T7">Antes del </text:span><text:span text:style-name="T8">31 de mayo</text:span></text:p>
          </table:table-cell>
          <table:table-cell table:style-name="Tabla1.A2" office:value-type="string">
            <text:p text:style-name="Standard"><text:span text:style-name="T7">Todos los miembros del grupo de trabajo</text:span></text:p>
          </table:table-cell>
          <table:table-cell table:style-name="Tabla1.A2" office:value-type="string">
            <text:p text:style-name="Standard"><text:span text:style-name="T7">-Guión memoria final en Colabora</text:span></text:p>
            <text:p text:style-name="P8"/>
            <text:p text:style-name="Standard"><text:span text:style-name="T7">- Rúbrica descriptiva de la calidad de la aportación</text:span></text:p>
          </table:table-cell>
          <table:table-cell table:style-name="Tabla1.A2" office:value-type="string">
            <text:p text:style-name="Standard"><text:span text:style-name="T7">-Calidad de la aportación en Colabora</text:span></text:p>
            <text:p text:style-name="Standard"><text:span text:style-name="T7">-...</text:span></text:p>
          </table:table-cell>
        </table:table-row>
        <table:table-row table:style-name="Tabla1.1">
          <table:table-cell table:style-name="Tabla1.A2" office:value-type="string">
            <text:p text:style-name="Standard"><text:span text:style-name="T7">Realización encuesta en Séneca </text:span></text:p>
          </table:table-cell>
          <table:table-cell table:style-name="Tabla1.A2" office:value-type="string">
            <text:p text:style-name="Standard"><text:span text:style-name="T7">Tras la realización de la memoria final y cierre de la actividad</text:span></text:p>
          </table:table-cell>
          <table:table-cell table:style-name="Tabla1.A2" office:value-type="string">
            <text:p text:style-name="Standard"><text:span text:style-name="T7">Todos los miembros del grupo de trabajo</text:span></text:p>
          </table:table-cell>
          <table:table-cell table:style-name="Tabla1.A2" office:value-type="string">
            <text:p text:style-name="Standard"><text:span text:style-name="T7">-Encuesta Séneca</text:span></text:p>
          </table:table-cell>
          <table:table-cell table:style-name="Tabla1.A2" office:value-type="string">
            <text:p text:style-name="Standard"><text:span text:style-name="T7">-Constancia cumplimentación</text:span></text:p>
            <text:p text:style-name="Standard"><text:span text:style-name="T7">-... </text:span></text:p>
          </table:table-cell>
        </table:table-row>
      </table:table>
      <text:p text:style-name="P10"/>
      <text:p text:style-name="P9"/>
      <text:p text:style-name="P1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Calibri1" svg:font-family="Calibri" style:font-family-generic="swiss"/>
    <style:font-face style:name="Courier New" svg:font-family="'Courier New'" style:font-family-generic="modern" style:font-pitch="fixed"/>
    <style:font-face style:name="Calibri" svg:font-family="Calibri"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es" fo:country="ES" style:font-name-asian="Arimo1" style:font-size-asian="12pt" style:language-asian="en" style:country-asian="US" style:font-name-complex="Calibri2"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style:font-name-asian="Times New Roman1" style:language-asian="es" style:country-asian="ES" style:font-name-complex="Times New Roman1"/>
    </style:style>
    <style:style style:name="Default_20_Paragraph_20_Font" style:display-name="Default Paragraph Font" style:family="text"/>
    <style:style style:name="ListLabel_20_1" style:display-name="ListLabel 1" style:family="text">
      <style:text-properties style:font-name-asian="Times New Roman1" style:font-name-complex="Calibri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rosoft Office User</meta:initial-creator>
    <dc:creator>Microsoft Office User</dc:creator>
    <meta:editing-cycles>5</meta:editing-cycles>
    <meta:creation-date>2019-11-06T22:40:00</meta:creation-date>
    <dc:date>2019-12-01T10:04:00</dc:date>
    <meta:editing-duration>PT34S</meta:editing-duration>
    <meta:generator>OpenOffice/4.1.5$Unix OpenOffice.org_project/415m1$Build-9789</meta:generator>
    <meta:document-statistic meta:table-count="1" meta:image-count="0" meta:object-count="0" meta:page-count="6" meta:paragraph-count="155" meta:word-count="2136" meta:character-count="131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