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-1.208cm" fo:margin-top="0cm" fo:margin-bottom="0cm" table:align="left" style:writing-mode="lr-tb"/>
    </style:style>
    <style:style style:name="Tabla1.A" style:family="table-column">
      <style:table-column-properties style:column-width="3.249cm"/>
    </style:style>
    <style:style style:name="Tabla1.B" style:family="table-column">
      <style:table-column-properties style:column-width="13.753cm"/>
    </style:style>
    <style:style style:name="Tabla1.1" style:family="table-row">
      <style:table-row-properties style:min-row-height="2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1.235cm" fo:keep-together="auto"/>
    </style:style>
    <style:style style:name="Tabla1.3" style:family="table-row">
      <style:table-row-properties style:min-row-height="1.02cm" fo:keep-together="auto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4" style:family="table-row">
      <style:table-row-properties style:min-row-height="1.734cm" fo:keep-together="auto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5" style:family="table-row">
      <style:table-row-properties style:min-row-height="3.443cm" fo:keep-together="auto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6" style:family="table-row">
      <style:table-row-properties style:min-row-height="2.995cm" fo:keep-together="auto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7" style:family="table-row">
      <style:table-row-properties style:min-row-height="3.96cm" fo:keep-together="auto"/>
    </style:style>
    <style:style style:name="Tabla1.A7" style:family="table-cell">
      <style:table-cell-properties fo:padding-left="0.199cm" fo:padding-right="0.191cm" fo:padding-top="0cm" fo:padding-bottom="0cm" fo:border="0.5pt solid #00000a"/>
    </style:style>
    <style:style style:name="Tabla1.B7" style:family="table-cell">
      <style:table-cell-properties fo:padding-left="0.199cm" fo:padding-right="0.191cm" fo:padding-top="0cm" fo:padding-bottom="0cm" fo:border="0.5pt solid #00000a"/>
    </style:style>
    <style:style style:name="Tabla1.8" style:family="table-row">
      <style:table-row-properties style:min-row-height="3.489cm" fo:keep-together="auto"/>
    </style:style>
    <style:style style:name="Tabla1.A8" style:family="table-cell">
      <style:table-cell-properties fo:padding-left="0.199cm" fo:padding-right="0.191cm" fo:padding-top="0cm" fo:padding-bottom="0cm" fo:border="0.5pt solid #00000a"/>
    </style:style>
    <style:style style:name="Tabla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margin-top="0.101cm" fo:margin-bottom="0cm" loext:contextual-spacing="false" fo:line-height="120%"/>
      <style:text-properties officeooo:rsid="001e5b75" officeooo:paragraph-rsid="001e5b75"/>
    </style:style>
    <style:style style:name="P6" style:family="paragraph" style:parent-style-name="Standard">
      <style:text-properties officeooo:paragraph-rsid="00221919"/>
    </style:style>
    <style:style style:name="P7" style:family="paragraph" style:parent-style-name="Standard">
      <style:paragraph-properties fo:text-align="justify" style:justify-single-word="false"/>
      <style:text-properties officeooo:paragraph-rsid="0025c99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24d32d" officeooo:paragraph-rsid="0024d32d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officeooo:rsid="0024d32d" officeooo:paragraph-rsid="0024d32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1f50e1" officeooo:paragraph-rsid="001f50e1"/>
    </style:style>
    <style:style style:name="P11" style:family="paragraph" style:parent-style-name="Text_20_body">
      <style:text-properties officeooo:paragraph-rsid="0025c99a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officeooo:paragraph-rsid="0025c99a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officeooo:rsid="001f50e1" officeooo:paragraph-rsid="0024d32d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1e5b75"/>
    </style:style>
    <style:style style:name="P15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/>
      <style:text-properties officeooo:paragraph-rsid="0025c99a"/>
    </style:style>
    <style:style style:name="P16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25c99a"/>
    </style:style>
    <style:style style:name="P17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rsid="0025c99a" officeooo:paragraph-rsid="0025c99a"/>
    </style:style>
    <style:style style:name="T1" style:family="text">
      <style:text-properties fo:color="#538135"/>
    </style:style>
    <style:style style:name="T2" style:family="text">
      <style:text-properties fo:color="#538135" style:font-name="Bradley Hand ITC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fo:color="#0070c0"/>
    </style:style>
    <style:style style:name="T6" style:family="text">
      <style:text-properties fo:color="#0070c0" style:font-name="Comic Sans MS" fo:font-size="14pt" style:font-size-asian="14pt" style:font-size-complex="14pt"/>
    </style:style>
    <style:style style:name="T7" style:family="text">
      <style:text-properties officeooo:rsid="00221919"/>
    </style:style>
    <style:style style:name="T8" style:family="text">
      <style:text-properties officeooo:rsid="0024d32d"/>
    </style:style>
    <style:style style:name="T9" style:family="text">
      <style:text-properties officeooo:rsid="0025c99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<text:span text:style-name="T2">CEIP. Maestro Rafael Carballar</text:span><text:span text:style-name="T1"> <text:s text:c="24"/></text:span><text:span text:style-name="T4">F.C.</text:span> <text:s/><text:span text:style-name="T6">“EN CONEXIÓN”</text:span><text:span text:style-name="T5"> </text:span><text:span text:style-name="T3">Trabajo <text:s text:c="7"/>cooperativo y</text:span> <text:s text:c="11"/></text:p>
            <text:p text:style-name="P1"><text:s text:c="7"/><text:span text:style-name="T2">Higuera de la Sierra <text:s text:c="14"/></text:span><text:bookmark text:name="_GoBack"/><text:span text:style-name="T2"><text:s text:c="75"/></text:span><text:span text:style-name="T3">y cohesión de grupo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2">Técnicas desarrolladas <text:span text:style-name="T7">con mi clase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3">Nombre de la </text:p>
            <text:p text:style-name="P3">Técnica/juego</text:p>
          </table:table-cell>
          <table:table-cell table:style-name="Tabla1.B3" office:value-type="string">
            <text:p text:style-name="P8"/>
            <text:p text:style-name="P8">FORMAR <text:s text:c="2"/>PALABRAS.</text:p>
            <text:p text:style-name="P8"/>
          </table:table-cell>
        </table:table-row>
        <table:table-row table:style-name="Tabla1.4">
          <table:table-cell table:style-name="Tabla1.A4" office:value-type="string">
            <text:p text:style-name="P3">Ámbitos que trabaja</text:p>
          </table:table-cell>
          <table:table-cell table:style-name="Tabla1.B4" office:value-type="string">
            <text:p text:style-name="P9">DESARROLLO DE UN CLIMA <text:s/>POSITIVO.</text:p>
            <text:p text:style-name="P9">COHESIÓN GRUPAL</text:p>
            <text:p text:style-name="P9">TRABAJO COOPERATIVO</text:p>
          </table:table-cell>
        </table:table-row>
        <table:table-row table:style-name="Tabla1.5">
          <table:table-cell table:style-name="Tabla1.A5" office:value-type="string">
            <text:p text:style-name="P3">Breve descripción</text:p>
          </table:table-cell>
          <table:table-cell table:style-name="Tabla1.B5" office:value-type="string">
            <text:p text:style-name="P7"><text:span text:style-name="T8">Se divide el grupo en subgrupos. Mi clase al ser de 12 niños los he dividido en tres grupos de cuatro niños. Se decide una palabra,esta palabra se dividirá en letras y cada subgrupo tendrá que representar esa letra. Cuando éstos se organicen, en cuanto a la formación de las letras se pondrán “manos a la obra” y tendrán que representar dichas letras tumbados en el suelo, siguiendo un orden para que de esta manera se forme la palabra asignada.</text:span></text:p>
            <text:p text:style-name="P4"/>
          </table:table-cell>
        </table:table-row>
        <table:table-row table:style-name="Tabla1.6">
          <table:table-cell table:style-name="Tabla1.A6" office:value-type="string">
            <text:p text:style-name="P3">Relación con </text:p>
            <text:p text:style-name="P3">Programación – </text:p>
            <text:p text:style-name="P3">Currículum</text:p>
          </table:table-cell>
          <table:table-cell table:style-name="Tabla1.B6" office:value-type="string">
            <text:p text:style-name="P10">La relación con el currículum es obvia ya que <text:s/>cualquier actividad que potencia la cohesión del grupo favorece el desarrollo del currículum.</text:p>
            <text:p text:style-name="P13"><text:span text:style-name="T8">Por otro lado, ya que todo</text:span>s los miembros del grupo han de saber que la colaboración es lo más importante, ya que sin ella la realización de este juego y de otras muchas actividades de la vida cotidiana serían imposible de realizarlas, <text:span text:style-name="T8">es indiscutible su conexión con el currículum en <text:s/>el que todos los contenidos nos llevan hacia su desarrollo práctico en las actividades del día a día, tanto dentro como fuera del ámbito escolar.</text:span></text:p>
          </table:table-cell>
        </table:table-row>
        <table:table-row table:style-name="Tabla1.7">
          <table:table-cell table:style-name="Tabla1.A7" office:value-type="string">
            <text:p text:style-name="P3">Aplicación en el aula</text:p>
          </table:table-cell>
          <table:table-cell table:style-name="Tabla1.B7" office:value-type="string">
            <text:p text:style-name="P5">Para realizar esta dinámica <text:span text:style-name="T9">no </text:span>se necesita<text:span text:style-name="T9">mos</text:span> mucho espacio <text:span text:style-name="T9">porque somos <text:s/>pocos y cabemos perfectamente el el aula,</text:span></text:p>
            <text:p text:style-name="P5">Puede realizarse en cualquier momento del día, pero quizás a última hora o tras una actividad que ha requerido mucha atención y/ o trabajo individual la hagan más productiva.</text:p>
          </table:table-cell>
        </table:table-row>
        <table:table-row table:style-name="Tabla1.8">
          <table:table-cell table:style-name="Tabla1.A8" office:value-type="string">
            <text:p text:style-name="P3">Valoración </text:p>
          </table:table-cell>
          <table:table-cell table:style-name="Tabla1.B8" office:value-type="string">
            <text:p text:style-name="P14"/>
            <text:p text:style-name="P11">Se realizará a los participantes una serie de preguntas como pueden ser las siguientes:</text:p>
            <text:list xml:id="list5727324769453430997" text:style-name="L2">
              <text:list-item>
                <text:p text:style-name="P12">¿qué hemos aprendido en cuanto a la construcción de las palabras?. </text:p>
              </text:list-item>
              <text:list-item>
                <text:p text:style-name="P12">¿ha sido fácil realizar las letras y la palabra en sí?. </text:p>
              </text:list-item>
              <text:list-item>
                <text:p text:style-name="P15">¿cómo fue la organización y realización de letras como por ejemplo la “A”.</text:p>
              </text:list-item>
            </text:list>
            <text:p text:style-name="P16"><text:soft-page-break/></text:p>
            <text:p text:style-name="P17">La primera vez que se realiza la actividad no es fácil, a los niños les cuesta trabajo organizarse, establecer órdenes… La segunda vez ya se hace mas fluido.</text:p>
            <text:p text:style-name="P17">Es una actividad muy divertida que al realizarse en clase no requiere mucha preparación.</text:p>
            <text:list xml:id="list205256271539618" text:continue-numbering="true" text:style-name="L2">
              <text:list-header>
                <text:p text:style-name="P15"/>
              </text:list-header>
            </text:list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9-11-12T07:57:00</meta:creation-date>
    <dc:date>2019-12-07T20:52:56.082298912</dc:date>
    <meta:editing-duration>PT37M52S</meta:editing-duration>
    <meta:generator>LibreOffice/5.1.6.2$Linux_X86_64 LibreOffice_project/10m0$Build-2</meta:generator>
    <meta:document-statistic meta:table-count="1" meta:image-count="0" meta:object-count="0" meta:page-count="2" meta:paragraph-count="28" meta:word-count="371" meta:character-count="2340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