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10.033cm"/>
    </style:style>
    <style:style style:name="Tabla1.B" style:family="table-column">
      <style:table-column-properties style:column-width="5.23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Arial" fo:font-weight="bold" style:font-weight-asian="bold" style:font-name-complex="Arial"/>
    </style:style>
    <style:style style:name="P3" style:family="paragraph" style:parent-style-name="Standard">
      <style:paragraph-properties fo:line-height="150%" fo:text-align="justify" style:justify-single-word="false"/>
      <style:text-properties style:font-name="Arial" fo:font-weight="bold" style:font-weight-asian="bold" style:font-name-complex="Arial"/>
    </style:style>
    <style:style style:name="P4"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line-height="150%" fo:text-align="justify" style:justify-single-word="false"/>
      <style:text-properties style:font-name="Arial" style:font-name-complex="Arial"/>
    </style:style>
    <style:style style:name="P6" style:family="paragraph" style:parent-style-name="Standard">
      <style:paragraph-properties fo:line-height="150%" fo:text-align="justify" style:justify-single-word="false">
        <style:tab-stops>
          <style:tab-stop style:position="15.24cm"/>
        </style:tab-stops>
      </style:paragraph-properties>
      <style:text-properties style:font-name="Arial" style:font-name-complex="Arial"/>
    </style:style>
    <style:style style:name="P7" style:family="paragraph" style:parent-style-name="Standard">
      <style:paragraph-properties fo:line-height="150%" fo:text-align="center" style:justify-single-word="false"/>
      <style:text-properties style:font-name="Arial" style:font-name-complex="Arial"/>
    </style:style>
    <style:style style:name="P8"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text-properties style:font-name="Arial" fo:font-weight="bold" style:font-weight-asian="bold" style:font-name-complex="Arial"/>
    </style:style>
    <style:style style:name="P9"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style>
    <style:style style:name="P10"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properties style:font-name="Arial" fo:font-weight="bold" style:font-weight-asian="bold" style:font-name-complex="Arial"/>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dotted #000000"/>
      <style:text-properties style:font-name="Arial" fo:font-weight="bold" style:font-weight-asian="bold" style:font-name-complex="Arial" style:font-weight-complex="bold"/>
    </style:style>
    <style:style style:name="P13" style:family="paragraph" style:parent-style-name="Text_20_body">
      <style:paragraph-properties fo:line-height="150%"/>
      <style:text-properties style:font-name="Arial" style:font-name-complex="Arial"/>
    </style:style>
    <style:style style:name="P14" style:family="paragraph" style:parent-style-name="Standard" style:master-page-name="Standard">
      <style:paragraph-properties fo:line-height="150%" fo:text-align="center" style:justify-single-word="false" style:page-number="auto"/>
      <style:text-properties fo:font-size="18pt" fo:font-weight="bold" style:font-size-asian="18pt" style:font-weight-asian="bold"/>
    </style:style>
    <style:style style:name="P15" style:family="paragraph" style:parent-style-name="Heading_20_1">
      <style:paragraph-properties fo:line-height="150%"/>
      <style:text-properties style:font-name="Arial" fo:font-size="12pt" style:font-size-asian="12pt" style:font-name-complex="Arial" style:font-size-complex="12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rabajo en equipo y logro individual</text:p>
      <text:p text:style-name="P2"/>
      <text:p text:style-name="P8"/>
      <text:p text:style-name="P3"/>
      <text:p text:style-name="P3"/>
      <text:p text:style-name="P5"><text:tab/>TELI es uno de los métodos más simples de aprendizaje cooperativo y es un buen modelo para los docentes que se inician en su práctica.</text:p>
      <text:p text:style-name="P5"/>
      <text:p text:style-name="P10">Panorama general</text:p>
      <text:p text:style-name="P5"><text:tab/>TELI tiene cinco componentes principales: presentaciones para toda la clase, equipos, cuestionarios de evaluación, puntajes según la superación individual y reconocimiento por equipos.</text:p>
      <text:p text:style-name="P1"><text:span text:style-name="T3"><text:tab/></text:span><text:span text:style-name="T1">Las presentaciones a la clase.</text:span><text:span text:style-name="T3"> TELI se introduce inicialmente por medio de una presentación a la clase, que se suele hacer mediante enseñanza directa o con una explicación-discusión guiada por el docente.</text:span></text:p>
      <text:p text:style-name="P1"><text:span text:style-name="T3"><text:tab/></text:span><text:span text:style-name="T1">Los equipos.</text:span><text:span text:style-name="T3"> La función principal del equipo es asegurar que todos sus integrantes aprendan y, más específicamente, prepararlos para que les vaya bien en los cuestionarios. El equipo es la característica más importante de TELI. En todo momento se enfatiza que los alumnos deben hacer lo mejor para sus equipos y el equipo debe hacer lo mejor para sus miembros.</text:span></text:p>
      <text:p text:style-name="P1"><text:span text:style-name="T3"><text:tab/></text:span><text:span text:style-name="T1">Los cuestionarios de evaluación.</text:span><text:span text:style-name="T3"> Después de una o dos clases de presentación del docente y una o dos de práctica en equipo, los alumnos responden cuestionarios individuales. No se les permite ayudarse durante estas evaluaciones</text:span></text:p>
      <text:p text:style-name="P1"><text:span text:style-name="T3"><text:tab/></text:span><text:span text:style-name="T1">Los puntos según la superación individual.</text:span><text:span text:style-name="T3"> La idea subyacente es brindar a cada alumno un objetivo de aprendizaje que pueda alcanzar si se esfuerza y se desempeña mejor que en el pasado. Cualquier alumno puede aportar el máximo de puntos a su equipo en este sistema, pero ninguno puede hacerlo sin esforzase.<text:tab/></text:span></text:p>
      <text:p text:style-name="P3"/>
      <text:p text:style-name="P11"><text:span text:style-name="T1">Reconocimiento por equipos.</text:span><text:span text:style-name="T3"> Un equipo puede ganar certificados y otras recompensas si el promedio de su puntaje supera un criterio determinado. </text:span><text:soft-page-break/><text:span text:style-name="T3">Los puntajes de los equipos pueden usarse también para determinar hasta el 20 por ciento de las calificaciones de sus integrantes. Esto lo hemos de decidir.</text:span></text:p>
      <text:p text:style-name="P5"/>
      <text:p text:style-name="P10">Preparación</text:p>
      <text:p text:style-name="P5"/>
      <text:p text:style-name="P1"><text:span text:style-name="T3"><text:tab/></text:span><text:span text:style-name="T1">Formar los equipos.</text:span><text:span text:style-name="T3"> Para hacerlo, equilibre los equipos de tal modo que: (a) cada equipo esté integrado por alumnos cuyos niveles de desempeño incluyan alto, medio y bajo; (b) el nivel de desempeño promedio de todos los equipos sea más o menos igual. Para ello, tome la lista que preparó con la clasificación de sus alumnos y asigne una letra (correspondiente a cada equipo) a cada alumno. Por ejemplo, en una clase de ocho equipos habrá letras desde la A hasta la H. Comience por el principio de su lista con la letra A y siga asignando letras hacia la mitad. Cuando llegue a la H, continúe en el orden inverso. Por ejemplo, si está usando desde la A hasta la H, los alumnos en octavo y noveno lugar estarán en el equipo HJ, el décimo alumno en el equipo G, el siguiente en el F, etc. Cuando llegue nuevamente a la A, deténgase y empiece el mismo procedimiento desde el final de su lista; nuevamente, empiece y termine con la A.</text:span></text:p>
      <text:p text:style-name="P1"><text:span text:style-name="T3"><text:tab/></text:span><text:span text:style-name="T1">Llenar las hojas de resumen de los equipos.</text:span><text:span text:style-name="T3"> Coloque los nombres de los alumnos que integran cada equipo en las hojas y deje en blanco el espacio para el nombre del equipo.</text:span></text:p>
      <text:p text:style-name="P5"><text:tab/></text:p>
      <text:p text:style-name="P1"><text:span text:style-name="T3"><text:tab/></text:span><text:span text:style-name="T1">La determinación de los puntajes “base” iniciales</text:span><text:span text:style-name="T3">. Los puntajes base representan los promedios de sus alumnos en evaluaciones previas. Si usted empieza a usar TELI después de haber tomado tres pruebas o más, use los promedios de sus alumnos como base. Si no, puede usar sus calificaciones finales del año anterior.</text:span></text:p>
      <text:p text:style-name="P5"/>
      <text:p text:style-name="P1"><text:span text:style-name="T3"><text:tab/></text:span><text:span text:style-name="T1">La construcción de equipos.</text:span><text:span text:style-name="T3"> Antes de empezar cualquier programa de aprendizaje cooperativo, es conveniente realizar un ejercicio (o más) de construcción de equipos, para dar a los grupos la posibilidad de hacer algo por diversión y de llegar a conocerse mejor. Puede pedirles, por ejemplo, que creen un logo, una bandera o una canción para su equipo. </text:span></text:p>
      <text:p text:style-name="P5"/>
      <text:p text:style-name="P10"><text:soft-page-break/>Iniciando la actividad</text:p>
      <text:p text:style-name="P5"/>
      <text:p text:style-name="P5"><text:tab/>TELI consiste en un ciclo regular de actividades educativas:</text:p>
      <text:p text:style-name="P5"/>
      <text:p text:style-name="P1"><text:span text:style-name="T3"><text:tab/></text:span><text:span text:style-name="T1">Enseñanza. </text:span><text:span text:style-name="T3">Presentación de la actividad.</text:span></text:p>
      <text:p text:style-name="P1"><text:span text:style-name="T3"><text:tab/></text:span><text:span text:style-name="T1">Estudio en equipo.</text:span><text:span text:style-name="T3"> Los alumnos trabajan en hojas de ejercicios en sus equipos para dominar los temas.</text:span></text:p>
      <text:p text:style-name="P1"><text:span text:style-name="T3"><text:tab/></text:span><text:span text:style-name="T1">Prueba.</text:span><text:span text:style-name="T3"> Los alumnos responden evaluaciones individuales.</text:span></text:p>
      <text:p text:style-name="P1"><text:span text:style-name="T3"><text:tab/></text:span><text:span text:style-name="T1">Reconocimiento por equipos.</text:span><text:span text:style-name="T3"> Los puntajes de los equipos se calculan sobre la base de la superación individual de sus integrantes y se premia a los equipos de puntaje más alto mediante certificados individuales, un periódico de la clase o un mural.</text:span></text:p>
      <text:p text:style-name="P5"><text:tab/></text:p>
      <text:p text:style-name="P5"><text:tab/>Analicemos en detalle cada una de estas actividades.</text:p>
      <text:p text:style-name="P5"/>
      <text:h text:style-name="P15" text:outline-level="1">ENSEÑANZA</text:h>
      <text:p text:style-name="P1"><text:span text:style-name="T2">Tiempo:</text:span><text:span text:style-name="T3"> 1 ó 2 clase</text:span></text:p>
      <text:p text:style-name="P1"><text:span text:style-name="T2">Idea principal</text:span><text:span text:style-name="T3">: Presentar la actividad</text:span></text:p>
      <text:p text:style-name="P1"><text:span text:style-name="T2">Materiales necesarios:</text:span><text:span text:style-name="T3"> Su plan de actividad</text:span></text:p>
      <text:p text:style-name="P5">Cada actividad de TELI comienza con una presentación para toda la clase, que debe abarcar la apertura, el desarrollo y la práctica guiada de toda la actividad. Las tareas de equipo y las pruebas se ocupan, respectivamente, de la práctica y la evaluación. En sus clases, preocúpese por subrayar lo siguiente:</text:p>
      <text:p text:style-name="P5"/>
      <text:p text:style-name="P1"><text:span text:style-name="T3"><text:tab/></text:span><text:span text:style-name="T5">Apertura</text:span></text:p>
      <text:p text:style-name="P5">· Informe a sus alumnos qué van a aprender y por qué es importante. Despierte su curiosidad con una demostración enigmática, un problema de la vida real y otros medios.</text:p>
      <text:p text:style-name="P1"><text:span text:style-name="T3"><text:tab/></text:span><text:span text:style-name="T5">Desarrollo</text:span></text:p>
      <text:p text:style-name="P5">· Atengámonos a los objetivos que queremos que los alumnos aprendan.</text:p>
      <text:p text:style-name="P5">· Concentrarse en el sentido, no en la memorización.</text:p>
      <text:p text:style-name="P5">· Demostrar en la práctica los conceptos o las habilidades, utilizando ayudas visuales y muchos ejemplos.</text:p>
      <text:p text:style-name="P5"><text:soft-page-break/>· Evalúe con frecuencia la comprensión de sus alumnos, haciéndoles muchas preguntas.</text:p>
      <text:p text:style-name="P5"/>
      <text:p text:style-name="P1"><text:span text:style-name="T3"><text:tab/></text:span><text:span text:style-name="T5">Práctica guiada</text:span></text:p>
      <text:p text:style-name="P5">· Haga que todos sus alumnos trabajen en los problemas o ejemplos o que preparen respuestas para sus preguntas.</text:p>
      <text:p text:style-name="P5">· Llame a sus alumnos al azar. Esto hace que todos estén preparados para responder.</text:p>
      <text:p text:style-name="P5">· No dé actividades largas en este punto. </text:p>
      <text:p text:style-name="P5"/>
      <text:p text:style-name="P12">ESTUDIO EN EQUIPO</text:p>
      <text:p text:style-name="P1"><text:span text:style-name="T2">Tiempo:</text:span><text:span text:style-name="T3"> 1 o 2 clases.</text:span></text:p>
      <text:p text:style-name="P1"><text:span text:style-name="T2">Idea principal:</text:span><text:span text:style-name="T3"> Que los alumnos estudien en sus equipos.</text:span></text:p>
      <text:p text:style-name="P4">Materiales necesarios: </text:p>
      <text:p text:style-name="P5"><text:tab/>- Dos hojas de ejercicios por equipo y dos hojas de respuestas por equipo.</text:p>
      <text:p text:style-name="P5">Durante el tiempo de estudio en equipo, el trabajo de los alumnos consiste en dominar los temas que usted les ha presentado y ayudar a sus compañeros a que también los dominen. Los alumnos disponen de hojas de ejercicios y respuestas que pueden usar para practicar la habilidad y evaluarse a sí mismos y a sus compañeros. A cada equipo se le entregan sólo dos copias de cada ítem (esto los obliga a trabajar juntos), pero si hay alumnos que quieren tener sus copias, puede proporcionárselas.</text:p>
      <text:p text:style-name="P5"/>
      <text:p text:style-name="P5">En particular, antes de empezar el trabajo grupal, hable de las siguientes reglas (que puede incluir en un boletín o en la pizarra):</text:p>
      <text:p text:style-name="P5">1. Los alumnos son responsables de que sus compañeros aprendan.</text:p>
      <text:p text:style-name="P5">2. Nadie habrá terminado de estudiar hasta que todos sus compañeros de equipo sepan el tema.</text:p>
      <text:p text:style-name="P5">3. Se debe pedir ayuda a todos los compañeros del equipo antes de recurrir al docente. (“Pregúntale a tres antes de preguntarme a mí.”)</text:p>
      <text:p text:style-name="P5">4. Los compañeros de equipo pueden hablar entre sí en voz baja.</text:p>
      <text:p text:style-name="P5"><text:soft-page-break/>5. Si trabajan con problemas (como en matemática), cada alumno debe elaborarlos individualmente y luego debe comparar sus soluciones con las de sus compañeros. </text:p>
      <text:p text:style-name="P5">6. Subraye que nadie habrá terminando de trabajar hasta estar seguro de que todos sus compañeros tendrán el 100% correcto en la prueba.</text:p>
      <text:p text:style-name="P5">7. Asegúrese de que los alumnos entienden que los ejercicios son para estudiar, no para completar y entregar. Por lo tanto, es importante que tengan la hoja de respuestas, para poder verificarlas para sí mismos y para sus compañeros.</text:p>
      <text:p text:style-name="P5">8. Haga que sus alumnos se expliquen las respuestas entre ellos en vez de limitarse a ver si son correctas en la hoja correspondiente.</text:p>
      <text:p text:style-name="P5"/>
      <text:h text:style-name="P15" text:outline-level="1">PRUEBA</text:h>
      <text:p text:style-name="P1"><text:span text:style-name="T2">Tiempo:</text:span><text:span text:style-name="T3"> ½ o 1 clase</text:span></text:p>
      <text:p text:style-name="P1"><text:span text:style-name="T2">Idea principal:</text:span><text:span text:style-name="T3"> Evaluación individual</text:span></text:p>
      <text:p text:style-name="P1"><text:span text:style-name="T2">Materiales necesarios:</text:span><text:span text:style-name="T3"> Un cuestionario de evaluación por alumno.</text:span></text:p>
      <text:p text:style-name="P5">Pide a tus alumnos que intercambien sus pruebas con integrantes de otros equipos o recójalas para evaluarlas después de clase. Califíquelas y prepare los puntajes de todos los equipos para la clase siguiente.</text:p>
      <text:p text:style-name="P5"/>
      <text:h text:style-name="P15" text:outline-level="1">RECONOCIMIENTO POR EQUIPOS</text:h>
      <text:p text:style-name="P1"><text:span text:style-name="T2">Idea principal:</text:span><text:span text:style-name="T3"> Calcular los puntajes por la superación individual y los puntajes grupales y entregar certificados u otras recompensas a los equipos.</text:span></text:p>
      <text:p text:style-name="P5"/>
      <text:p text:style-name="P10">Calcular los ‘puntajes individuales y grupales</text:p>
      <text:p text:style-name="P5">Tan pronto como puedas hacerlo, después de cada evaluación, calcula los puntajes por la superación individual y los puntajes para los equipos y otorgue recompensas a los equipos que hayan alcanzado los puntajes más altos. Si es posible, anuncie los resultados la clase siguiente a la prueba.</text:p>
      <text:p text:style-name="P5"/>
      <text:p text:style-name="P10"><text:line-break/>Puntos por la superación</text:p>
      <text:p text:style-name="P5"><text:soft-page-break/>Los alumnos ganan puntos para sus equipos basándose en el grado en el que sus puntajes (el porcentaje correcto) superan sus puntajes base:</text:p>
      <text:p text:style-name="P5"/>
      <text:p text:style-name="P5"/>
      <text:p text:style-name="P5"/>
      <text:p text:style-name="P5"/>
      <text:p text:style-name="P5"/>
      <table:table table:name="Tabla1" table:style-name="Tabla1">
        <table:table-column table:style-name="Tabla1.A"/>
        <table:table-column table:style-name="Tabla1.B"/>
        <table:table-row table:style-name="Tabla1.1">
          <table:table-cell table:style-name="Tabla1.A1" office:value-type="string">
            <text:p text:style-name="P3">Puntos de la prueba</text:p>
          </table:table-cell>
          <table:table-cell table:style-name="Tabla1.B1" office:value-type="string">
            <text:p text:style-name="P2">Puntos dados por la superación</text:p>
          </table:table-cell>
        </table:table-row>
        <table:table-row table:style-name="Tabla1.1">
          <table:table-cell table:style-name="Tabla1.A1" office:value-type="string">
            <text:p text:style-name="P5">Más de 10 puntos por debajo del puntaje base</text:p>
          </table:table-cell>
          <table:table-cell table:style-name="Tabla1.B1" office:value-type="string">
            <text:p text:style-name="P7">5</text:p>
          </table:table-cell>
        </table:table-row>
        <table:table-row table:style-name="Tabla1.1">
          <table:table-cell table:style-name="Tabla1.A1" office:value-type="string">
            <text:p text:style-name="P5">Entre 10 puntos y 1 punto por debajo del puntaje base.</text:p>
          </table:table-cell>
          <table:table-cell table:style-name="Tabla1.B1" office:value-type="string">
            <text:p text:style-name="P7">10</text:p>
          </table:table-cell>
        </table:table-row>
        <table:table-row table:style-name="Tabla1.1">
          <table:table-cell table:style-name="Tabla1.A1" office:value-type="string">
            <text:p text:style-name="P5">Entre el puntaje base y 10 puntos por encima de él.</text:p>
          </table:table-cell>
          <table:table-cell table:style-name="Tabla1.B1" office:value-type="string">
            <text:p text:style-name="P7">20</text:p>
          </table:table-cell>
        </table:table-row>
        <table:table-row table:style-name="Tabla1.1">
          <table:table-cell table:style-name="Tabla1.A1" office:value-type="string">
            <text:p text:style-name="P5">Más de 10 puntos sobre el puntaje base</text:p>
          </table:table-cell>
          <table:table-cell table:style-name="Tabla1.B1" office:value-type="string">
            <text:p text:style-name="P7">30</text:p>
          </table:table-cell>
        </table:table-row>
        <table:table-row table:style-name="Tabla1.1">
          <table:table-cell table:style-name="Tabla1.A1" office:value-type="string">
            <text:p text:style-name="P5">Examen perfecto (sin importar el puntaje base)</text:p>
          </table:table-cell>
          <table:table-cell table:style-name="Tabla1.B1" office:value-type="string">
            <text:p text:style-name="P7">30</text:p>
          </table:table-cell>
        </table:table-row>
      </table:table>
      <text:p text:style-name="P5"/>
      <text:p text:style-name="P5"><text:tab/>Antes de empezar a calcular los puntos de superación, necesitará una copia de una hoja de punta de la evaluación. Calcular los puntos de superación no es tarea difícil, y cuando uno se acostumbra, sólo toma unos minutos. De acuerdo con sus edades, los propios alumnos pueden hacer parte del trabajo (o todo). El propósito de los puntajes base y los puntos por la superación es hacer que todos puedan llevar un puntaje máximo a sus equipos, sin importar su nivel de desempeño previo. Los alumnos pueden comprender que es más justo comparar a cada uno con su propio rendimiento previo, ya que todos llegan a la clase con diferentes niveles de habilidad y experiencia.</text:p>
      <text:p text:style-name="P5"/>
      <text:p text:style-name="P9"><text:span text:style-name="T1">Los puntajes de los equipos</text:span><text:span text:style-name="T3">. </text:span></text:p>
      <text:p text:style-name="P5">Para calcular el puntaje de un equipo, anote los puntos de superación de cada integrante en la hoja de resumen del equipo, súmelos y divida el total por la cantidad de alumnos del equipo presentes, redondeando las fracciones. Observe que los puntajes de los equipos dependen más de su superación que del resultado concreto de sus pruebas.</text:p>
      <text:p text:style-name="P6"/>
      <text:p text:style-name="P6"><text:soft-page-break/>Cada período de calificación (o con mayor frecuencia, si lo prefiere), vuelva a calcular los puntajes promedio de sus alumnos en todas las pruebas y asígneles un nuevo puntaje base.</text:p>
      <text:p text:style-name="P6"/>
      <text:p text:style-name="P10">Reconocimiento a los logros de los equipos. </text:p>
      <text:p text:style-name="P1"><text:span text:style-name="T4">Hemos de valorar el tipo de recompensa que otorgaremos a cada equipo por su superación.</text:span><text:span text:style-name="T1"> </text:span></text:p>
      <text:p text:style-name="P5">Es muy importante insistir en: <text:s/></text:p>
      <text:p text:style-name="P13"><text:tab/>1. El propósito principal del sistema de puntos por la superación es dar a todos un puntaje mínimo (basado en su desempeño previo) que deben intentar superar, para que todos tengan las mismas posibilidades de éxito si hacen su mayor esfuerzo académico.</text:p>
      <text:p text:style-name="P5"><text:tab/>2. Los puntajes de todos los integrantes del equipo son importantes: todos pueden ganar el máximo de puntos si se esfuerzan.</text:p>
      <text:p text:style-name="P13"><text:tab/>3. El sistema de puntos por la superación es justo porque todos compiten exclusivamente contra sí mismos (tratando de mejorar su propio desempeño), sin importar qué hace el resto de la clase.</text:p>
      <text:p text:style-name="P5"/>
      <text:p text:style-name="P10">Calificación</text:p>
      <text:p text:style-name="P5"/>
      <text:p text:style-name="P5"><text:tab/>Las calificaciones de los alumnos deben basarse en sus puntajes reales de las pruebas y no en sus puntos de superación o en los puntajes de sus equipos. Algunos docentes, especialmente en las escuelas secundarias, otorgan cinco puntos de bonificación a los buenos equipos Pero las calificaciones de las notas deben ser independientes de los puntajes de sus equipos; de lo contrario, tanto los alumnos como sus padres lo considerarán injusto (especialmente si las calificaciones de los mejores alumnos se reduce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entury Gothic" fo:font-family="'Century Gothic'"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egronormal"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egronormalbold"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Century Gothic" fo:font-family="'Century Gothic'"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Pie_20_de_20_página_20_Car" style:display-name="Pie de página Car" style:family="text" style:parent-style-name="Fuente_20_de_20_párrafo_20_predeter.">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negronormal1" style:family="text" style:parent-style-name="Fuente_20_de_20_párrafo_20_predeter."/>
    <style:style style:name="Título_20_1_20_Car" style:display-name="Título 1 C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Car" style:display-name="Texto independiente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text:tab/><text:tab/>TÉCNICAS DE COOPERATIVO </text:p>
      </style:header>
      <style:footer>
        <text:p text:style-name="Footer"><text:tab/><text:a xlink:type="simple" xlink:href="http://www.orientacionandujar.es/" text:style-name="Internet_20_link" text:visited-style-name="Visited_20_Internet_20_Link"><text:span text:style-name="Internet_20_link">www.orientacionandujar.es</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Mapas conceptuales</dc:title>
    <meta:initial-creator>...</meta:initial-creator>
    <meta:creation-date>2013-08-02T18:14:00</meta:creation-date>
    <dc:date>2020-04-23T23:25:52.480403761</dc:date>
    <meta:editing-cycles>3</meta:editing-cycles>
    <meta:editing-duration>PT1M50S</meta:editing-duration>
    <meta:generator>LibreOffice/5.1.6.2$Linux_X86_64 LibreOffice_project/10m0$Build-2</meta:generator>
    <meta:document-statistic meta:table-count="1" meta:image-count="0" meta:object-count="0" meta:page-count="7" meta:paragraph-count="91" meta:word-count="1821" meta:character-count="10963" meta:non-whitespace-character-count="9189"/>
  </office:meta>
</office:document-meta>
</file>