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2cm" fo:margin-left="-1.208cm" fo:margin-top="0cm" fo:margin-bottom="0cm" table:align="left" style:writing-mode="lr-tb"/>
    </style:style>
    <style:style style:name="Tabla1.A" style:family="table-column">
      <style:table-column-properties style:column-width="3.249cm"/>
    </style:style>
    <style:style style:name="Tabla1.B" style:family="table-column">
      <style:table-column-properties style:column-width="13.753cm"/>
    </style:style>
    <style:style style:name="Tabla1.1" style:family="table-row">
      <style:table-row-properties style:min-row-height="2.734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2" style:family="table-row">
      <style:table-row-properties style:min-row-height="1.235cm" fo:keep-together="auto"/>
    </style:style>
    <style:style style:name="Tabla1.3" style:family="table-row">
      <style:table-row-properties style:min-row-height="1.02cm" fo:keep-together="auto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4" style:family="table-row">
      <style:table-row-properties style:min-row-height="1.734cm" fo:keep-together="auto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5" style:family="table-row">
      <style:table-row-properties style:min-row-height="3.443cm" fo:keep-together="auto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6" style:family="table-row">
      <style:table-row-properties style:min-row-height="2.995cm" fo:keep-together="auto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B6" style:family="table-cell">
      <style:table-cell-properties fo:padding-left="0.199cm" fo:padding-right="0.191cm" fo:padding-top="0cm" fo:padding-bottom="0cm" fo:border="0.5pt solid #00000a"/>
    </style:style>
    <style:style style:name="Tabla1.7" style:family="table-row">
      <style:table-row-properties style:min-row-height="3.96cm" fo:keep-together="auto"/>
    </style:style>
    <style:style style:name="Tabla1.A7" style:family="table-cell">
      <style:table-cell-properties fo:padding-left="0.199cm" fo:padding-right="0.191cm" fo:padding-top="0cm" fo:padding-bottom="0cm" fo:border="0.5pt solid #00000a"/>
    </style:style>
    <style:style style:name="Tabla1.B7" style:family="table-cell">
      <style:table-cell-properties fo:padding-left="0.199cm" fo:padding-right="0.191cm" fo:padding-top="0cm" fo:padding-bottom="0cm" fo:border="0.5pt solid #00000a"/>
    </style:style>
    <style:style style:name="Tabla1.8" style:family="table-row">
      <style:table-row-properties style:min-row-height="3.489cm" fo:keep-together="auto"/>
    </style:style>
    <style:style style:name="Tabla1.A8" style:family="table-cell">
      <style:table-cell-properties fo:padding-left="0.199cm" fo:padding-right="0.191cm" fo:padding-top="0cm" fo:padding-bottom="0cm" fo:border="0.5pt solid #00000a"/>
    </style:style>
    <style:style style:name="Tabla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919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221919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e5b75" officeooo:paragraph-rsid="001e5b75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officeooo:rsid="001e5b75" officeooo:paragraph-rsid="001e5b7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f50e1" officeooo:paragraph-rsid="001f50e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221919" officeooo:paragraph-rsid="00221919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paragraph-rsid="001e5b75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21919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221919" officeooo:paragraph-rsid="00221919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221919"/>
    </style:style>
    <style:style style:name="P15" style:family="paragraph" style:parent-style-name="Standard">
      <style:paragraph-properties fo:margin-top="0.101cm" fo:margin-bottom="0cm" loext:contextual-spacing="false" fo:line-height="120%"/>
      <style:text-properties officeooo:rsid="001e5b75" officeooo:paragraph-rsid="001e5b75"/>
    </style:style>
    <style:style style:name="P16" style:family="paragraph" style:parent-style-name="Standard">
      <style:text-properties officeooo:paragraph-rsid="00221919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21919" style:font-size-asian="12pt" style:font-name-complex="Times New Roman1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paragraph-rsid="00221919"/>
    </style:style>
    <style:style style:name="T1" style:family="text">
      <style:text-properties fo:color="#538135"/>
    </style:style>
    <style:style style:name="T2" style:family="text">
      <style:text-properties fo:color="#538135" style:font-name="Bradley Hand ITC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fo:color="#0070c0"/>
    </style:style>
    <style:style style:name="T6" style:family="text">
      <style:text-properties fo:color="#0070c0" style:font-name="Comic Sans MS" fo:font-size="14pt" style:font-size-asian="14pt" style:font-size-complex="14pt"/>
    </style:style>
    <style:style style:name="T7" style:family="text">
      <style:text-properties officeooo:rsid="001e5b75"/>
    </style:style>
    <style:style style:name="T8" style:family="text">
      <style:text-properties fo:color="#ff0000" style:font-name="Comic Sans MS" fo:font-size="14pt" style:font-size-asian="14pt" style:font-size-complex="14pt"/>
    </style:style>
    <style:style style:name="T9" style:family="text">
      <style:text-properties fo:color="#ff0000" style:font-name="Comic Sans MS" fo:font-size="14pt" officeooo:rsid="00221919" style:font-size-asian="14pt" style:font-size-complex="14pt"/>
    </style:style>
    <style:style style:name="T10" style:family="text">
      <style:text-properties officeooo:rsid="002219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<text:span text:style-name="T2">CEIP. Maestro Rafael Carballar</text:span><text:span text:style-name="T1"> <text:s text:c="24"/></text:span><text:span text:style-name="T4">F.C.</text:span> <text:s/><text:span text:style-name="T6">“EN CONEXIÓN”</text:span><text:span text:style-name="T5"> </text:span><text:span text:style-name="T3">Trabajo <text:s text:c="7"/>cooperativo y</text:span> <text:s text:c="11"/></text:p>
            <text:p text:style-name="P1"><text:s text:c="7"/><text:span text:style-name="T2">Higuera de la Sierra <text:s text:c="14"/></text:span><text:bookmark text:name="_GoBack"/><text:span text:style-name="T2"><text:s text:c="75"/></text:span><text:span text:style-name="T3">y cohesión de grupo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4">Técnicas desarrolladas <text:span text:style-name="T10">con mi clase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Nombre de la </text:p>
            <text:p text:style-name="P5">Técnica/juego</text:p>
          </table:table-cell>
          <table:table-cell table:style-name="Tabla1.B3" office:value-type="string">
            <text:p text:style-name="P6">PIÉS ATADOS</text:p>
          </table:table-cell>
        </table:table-row>
        <table:table-row table:style-name="Tabla1.4">
          <table:table-cell table:style-name="Tabla1.A4" office:value-type="string">
            <text:p text:style-name="P5">Ámbitos que trabaja</text:p>
          </table:table-cell>
          <table:table-cell table:style-name="Tabla1.B4" office:value-type="string">
            <text:p text:style-name="P7">Básicamente la cohesión grupal. Pero también favorece el clima del aula ya que favorece la confianza entre los alumnos y alumnas</text:p>
          </table:table-cell>
        </table:table-row>
        <table:table-row table:style-name="Tabla1.5">
          <table:table-cell table:style-name="Tabla1.A5" office:value-type="string">
            <text:p text:style-name="P5">Breve descripción</text:p>
          </table:table-cell>
          <table:table-cell table:style-name="Tabla1.B5" office:value-type="string">
            <text:p text:style-name="P13">El juego consiste en hacer parejas y atarles el tobillo izquierdo de una de ellas con el tobillo derecho de la otra para que tengan que ponerse de acuerdo para caminar. La idea es que, a medida que avanza el juego, las parejas se vayan uniendo entre sí hasta conseguir una hilera enorme con todos los <text:span text:style-name="T7">niños y niñas</text:span>. La <text:span text:style-name="T7">maestra o un niño/a</text:span> que dirige la dinámica debe dar las indicaciones y complicarlas cada vez más: caminar hacia delante, detrás, más deprisa, más lento o ¡sin hablar!</text:p>
            <text:p text:style-name="P13"/>
            <text:p text:style-name="Text_20_body"/>
            <text:p text:style-name="P1"/>
          </table:table-cell>
        </table:table-row>
        <table:table-row table:style-name="Tabla1.6">
          <table:table-cell table:style-name="Tabla1.A6" office:value-type="string">
            <text:p text:style-name="P5">Relación con </text:p>
            <text:p text:style-name="P5">Programación – </text:p>
            <text:p text:style-name="P5">Currículum</text:p>
          </table:table-cell>
          <table:table-cell table:style-name="Tabla1.B6" office:value-type="string">
            <text:p text:style-name="P8">La relación con el currículum es obvia ya que <text:s/>cualquier actividad que potencia la cohesión del grupo favorece el desarrollo del currículum.</text:p>
          </table:table-cell>
        </table:table-row>
        <table:table-row table:style-name="Tabla1.7">
          <table:table-cell table:style-name="Tabla1.A7" office:value-type="string">
            <text:p text:style-name="P5">Aplicación en el aula</text:p>
          </table:table-cell>
          <table:table-cell table:style-name="Tabla1.B7" office:value-type="string">
            <text:p text:style-name="P15">Para realizar esta dinámica se necesita mucho espacio ya que al final terminan todos los niños/as en fila, por eso no puede hacerse en el aula. Además el jaleo que se forma, las risas que genera… lo hacen ideal para hacerlo en el patio.</text:p>
            <text:p text:style-name="P15">Puede realizarse en cualquier momento del día, pero quizás a última hora o tras una actividad que ha requerido mucha atención y/ o trabajo individual la hagan más productiva.</text:p>
          </table:table-cell>
        </table:table-row>
        <table:table-row table:style-name="Tabla1.8">
          <table:table-cell table:style-name="Tabla1.A8" office:value-type="string">
            <text:p text:style-name="P5">Valoración </text:p>
          </table:table-cell>
          <table:table-cell table:style-name="Tabla1.B8" office:value-type="string">
            <text:p text:style-name="P10">Nos encanta porque, además de ser una dinámica que trabaja la cohesión de grupo, os asegura unas buenas risas, tanto por parte de los participantes como del que dirige y además ¡es adaptable a todas las edades!</text:p>
          </table:table-cell>
        </table:table-row>
      </table:table>
      <text:p text:style-name="Standard"/>
      <text:p text:style-name="Standard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5</meta:editing-cycles>
    <meta:creation-date>2019-11-12T07:57:00</meta:creation-date>
    <dc:date>2019-12-01T14:55:15.299707873</dc:date>
    <meta:editing-duration>PT29M54S</meta:editing-duration>
    <meta:generator>LibreOffice/5.1.6.2$Linux_X86_64 LibreOffice_project/10m0$Build-2</meta:generator>
    <meta:document-statistic meta:table-count="1" meta:image-count="0" meta:object-count="0" meta:page-count="2" meta:paragraph-count="19" meta:word-count="284" meta:character-count="1802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