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13"/>ACTA TERCER TRIMESTRE</text:p>
      <text:p text:style-name="Standard"/>
      <text:p text:style-name="Standard"/>
      <text:p text:style-name="Standard"/>
      <text:p text:style-name="Standard"><text:s text:c="10"/>La interrupción de la Formación por la situación de excepcionalidad que vivimos</text:p>
      <text:p text:style-name="Standard"><text:s text:c="10"/>ha impedido desarrollar y aplicar estrategias de convivencia adquiridas en esta formación. </text:p>
      <text:p text:style-name="Standard"><text:s text:c="10"/>No se pudo tener la segunda sesión de formación que se presentaba muy interesante.</text:p>
      <text:p text:style-name="Standard"><text:s text:c="10"/>La participación por parte del profesorado ha sido muy positiva nos ha servido para analizar <text:s text:c="4"/></text:p>
      <text:p text:style-name="Standard"><text:s text:c="10"/>la situación de nuestro centro en convivencia .A pesar de todo se terminó el proyecto de </text:p>
      <text:p text:style-name="Standard"><text:s text:c="10"/>Convivencia pero no se ha concensu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9:16:32.21</meta:creation-date>
    <meta:document-statistic meta:table-count="0" meta:image-count="0" meta:object-count="0" meta:page-count="1" meta:paragraph-count="7" meta:word-count="78" meta:character-count="570"/>
    <dc:date>2020-05-09T19:31:13.17</dc:date>
    <meta:editing-duration>PT14M41S</meta:editing-duration>
    <meta:editing-cycles>1</meta:editing-cycles>
    <meta:generator>OpenOffice/4.1.7$Win32 OpenOffice.org_project/417m1$Build-9800</meta:generator>
  </office:meta>
</office:document-meta>
</file>