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8000069D500000B0F73CE5033B9D5249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, Calibri"/>
    <style:font-face style:name="Mangal1" svg:font-family="Mangal"/>
    <style:font-face style:name="Univers" svg:font-family="Univers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8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8000" style:font-name="Univers" fo:font-size="10pt" fo:font-weight="bold" officeooo:rsid="00079f14" officeooo:paragraph-rsid="00079f14" style:font-size-asian="10pt" style:font-weight-asian="bold" style:font-name-complex="Univers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Univers" fo:font-size="10pt" fo:language="es" fo:country="ES" fo:font-weight="bold" style:font-size-asian="10pt" style:font-weight-asian="bold" style:font-name-complex="Univers" style:font-size-complex="10pt" style:font-weight-complex="bold"/>
    </style:style>
    <style:style style:name="P6" style:family="paragraph" style:parent-style-name="Standard">
      <style:text-properties fo:color="#008000" style:font-name="Univers" style:font-name-asian="Univers" style:font-name-complex="Univers"/>
    </style:style>
    <style:style style:name="P7" style:family="paragraph" style:parent-style-name="Standard">
      <style:text-properties style:use-window-font-color="true" fo:font-size="10pt" officeooo:rsid="0008db26" officeooo:paragraph-rsid="0008db26" style:font-size-asian="10pt" style:font-size-complex="10pt"/>
    </style:style>
    <style:style style:name="P8" style:family="paragraph" style:parent-style-name="Standard">
      <style:text-properties style:font-name="Times New Roman" fo:font-size="10pt" fo:font-style="normal" fo:font-weight="normal" officeooo:rsid="0008db26" officeooo:paragraph-rsid="0008db26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9" style:family="paragraph" style:parent-style-name="Remite">
      <style:paragraph-properties fo:margin-left="0cm" fo:margin-right="-0.136cm" fo:text-align="center" style:justify-single-word="false" fo:text-indent="0cm" style:auto-text-indent="false"/>
      <style:text-properties fo:color="#008000" style:font-name="Eras Bk BT" fo:font-size="9pt" fo:font-weight="bold" style:font-size-asian="9pt" style:font-weight-asian="bold" style:font-name-complex="Eras Bk BT"/>
    </style:style>
    <style:style style:name="P10" style:family="paragraph" style:parent-style-name="Header">
      <style:paragraph-properties fo:margin-left="0cm" fo:margin-right="-1.905cm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P11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ize="10pt" fo:font-style="normal" fo:font-weight="normal" officeooo:rsid="0008db26" officeooo:paragraph-rsid="0008db26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12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use-window-font-color="true" style:font-name="Times New Roman" fo:font-size="10pt" fo:font-style="normal" fo:font-weight="normal" officeooo:rsid="0008db26" officeooo:paragraph-rsid="0008db26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13" style:family="paragraph" style:parent-style-name="Header">
      <style:paragraph-properties>
        <style:tab-stops>
          <style:tab-stop style:position="-1.905cm"/>
          <style:tab-stop style:position="1.588cm"/>
        </style:tab-stops>
      </style:paragraph-properties>
    </style:style>
    <style:style style:name="P14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07c312" officeooo:paragraph-rsid="0007c312" style:font-size-asian="10pt" style:font-size-complex="10pt"/>
    </style:style>
    <style:style style:name="P15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14aae9" officeooo:paragraph-rsid="0014aae9" style:font-size-asian="10pt" style:font-size-complex="10pt"/>
    </style:style>
    <style:style style:name="P16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14aae9" officeooo:paragraph-rsid="00242d94" style:font-size-asian="10pt" style:font-size-complex="10pt"/>
    </style:style>
    <style:style style:name="P17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242d94" officeooo:paragraph-rsid="00242d94" style:font-size-asian="10pt" style:font-size-complex="10pt"/>
    </style:style>
    <style:style style:name="P18" style:family="paragraph" style:parent-style-name="Standard">
      <loext:graphic-properties draw:fill="none"/>
      <style:paragraph-properties fo:margin-left="6.399cm" fo:margin-right="0cm" fo:orphans="2" fo:widows="2" fo:text-indent="0cm" style:auto-text-indent="false" fo:background-color="transparent" style:writing-mode="lr-tb"/>
      <style:text-properties style:use-window-font-color="true" fo:font-size="10pt" officeooo:rsid="0025693e" officeooo:paragraph-rsid="0025693e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6.399cm" fo:margin-right="0cm" fo:orphans="2" fo:widows="2" fo:text-indent="0cm" style:auto-text-indent="false" style:page-number="auto" fo:background-color="transparent" style:writing-mode="lr-tb"/>
      <style:text-properties style:use-window-font-color="true" fo:font-size="10pt" officeooo:rsid="0007c312" officeooo:paragraph-rsid="0007c312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fo:font-size="10pt" officeooo:rsid="0008db26" officeooo:paragraph-rsid="0008db26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use-window-font-color="true" fo:font-size="10pt" officeooo:rsid="0014aae9" officeooo:paragraph-rsid="00242d94" style:font-size-asian="10pt" style:font-size-complex="10pt"/>
    </style:style>
    <style:style style:name="P22" style:family="paragraph" style:parent-style-name="Standard" style:master-page-name="Standard">
      <style:paragraph-properties style:page-number="auto"/>
      <style:text-properties style:use-window-font-color="true" fo:font-size="10pt" officeooo:rsid="0007c312" officeooo:paragraph-rsid="0007c312" style:font-size-asian="10pt" style:font-size-complex="10pt"/>
    </style:style>
    <style:style style:name="P23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ize="10pt" fo:font-style="normal" fo:font-weight="normal" officeooo:rsid="001322c7" officeooo:paragraph-rsid="001322c7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24" style:family="paragraph" style:parent-style-name="Header">
      <style:paragraph-properties fo:margin-left="0cm" fo:margin-right="-1.905cm" fo:text-align="start" style:justify-single-word="false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ize="10pt" fo:font-style="normal" fo:font-weight="normal" officeooo:rsid="0026d6b7" officeooo:paragraph-rsid="0026d6b7" style:font-size-asian="10pt" style:font-style-asian="normal" style:font-weight-asian="normal" style:font-name-complex="Arial Narrow" style:font-size-complex="10pt" style:font-style-complex="italic" style:font-weight-complex="normal"/>
    </style:style>
    <style:style style:name="P25" style:family="paragraph">
      <style:paragraph-properties fo:text-align="center"/>
    </style:style>
    <style:style style:name="T1" style:family="text">
      <style:text-properties officeooo:rsid="00079f14"/>
    </style:style>
    <style:style style:name="T2" style:family="text">
      <style:text-properties officeooo:rsid="0010e1b0"/>
    </style:style>
    <style:style style:name="T3" style:family="text">
      <style:text-properties officeooo:rsid="001209eb"/>
    </style:style>
    <style:style style:name="T4" style:family="text">
      <style:text-properties officeooo:rsid="001322c7"/>
    </style:style>
    <style:style style:name="T5" style:family="text">
      <style:text-properties officeooo:rsid="0014aae9"/>
    </style:style>
    <style:style style:name="T6" style:family="text">
      <style:text-properties officeooo:rsid="00175ae9"/>
    </style:style>
    <style:style style:name="T7" style:family="text">
      <style:text-properties officeooo:rsid="001f71cf"/>
    </style:style>
    <style:style style:name="T8" style:family="text">
      <style:text-properties officeooo:rsid="00211646"/>
    </style:style>
    <style:style style:name="T9" style:family="text">
      <style:text-properties officeooo:rsid="00242d94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cta de la reunión celebrada el día <text:span text:style-name="T8">20 </text:span>de <text:span text:style-name="T6">Noviembre </text:span>del 2019 en las dependencias del <text:span text:style-name="T8">CEP de Cádiz.</text:span></text:p>
      <text:p text:style-name="P7"><draw:line text:anchor-type="paragraph" draw:z-index="2" draw:name="Forma2" draw:style-name="gr1" draw:text-style-name="P25" svg:x1="-0.22cm" svg:y1="0.093cm" svg:x2="-0.199cm" svg:y2="0.114cm"><text:p/></draw:line>Los participantes y asistentes a esta reunión son:</text:p>
      <text:p text:style-name="P12">Antonia Aguilar Rayo</text:p>
      <text:p text:style-name="P11">Francisco M. Pacheco Márquez <text:span text:style-name="T8">(De baja)</text:span></text:p>
      <text:p text:style-name="P11">Isabel Rivas Martín <text:span text:style-name="T5">hacer la formación propuesta</text:span></text:p>
      <text:p text:style-name="P11">Raquel Moya Acuña</text:p>
      <text:p text:style-name="P11">Carmen Crespo Casado</text:p>
      <text:p text:style-name="P11">Carmen Pilar García Montes</text:p>
      <text:p text:style-name="P11">Salvador D. Pérez Rubio</text:p>
      <text:p text:style-name="P11">M.ª Antonia Zorrilla Hidalgo</text:p>
      <text:p text:style-name="P23"><draw:line text:anchor-type="paragraph" draw:z-index="1" draw:name="Forma3" draw:style-name="gr1" draw:text-style-name="P25" svg:x1="6.257cm" svg:y1="6.089cm" svg:x2="6.278cm" svg:y2="0.162cm"><text:p/></draw:line>Manuela Illana Martos</text:p>
      <text:p text:style-name="P24">David Benítez</text:p>
      <text:p text:style-name="P19">Siendo las <text:span text:style-name="T4">9:30</text:span> de la mañana nos reunimos los participantes que se detallan <text:s/><text:span text:style-name="T3">al lateral para preparar la sesión de formación del servicio ( convocada finalmente para el día 22 de noviembre)</text:span></text:p>
      <text:p text:style-name="P15">En esta reunión <text:span text:style-name="T6">se concretan aún más las actividades que se presentarán a los compañeros: la presentación (finalmente la presentará Dª Antonia Aguilar) y el caso práctico sobre la evaluación inicial(presentado por David Benítez y Carmen P. García)</text:span></text:p>
      <text:p text:style-name="P16">La actividad que se propondrá al servicio tendrá como objetivo aunar la línea de asesoramiento sobre el proceso de <text:s/><text:span text:style-name="T7">evaluación inicial </text:span>de los centro<text:span text:style-name="T9">s.</text:span></text:p>
      <text:p text:style-name="P17">Se concretan los roles de la presentación del viernes 22.</text:p>
      <text:p text:style-name="P18">Se modifica la rúbrica y se hace el cuestionario google. </text:p>
      <text:p text:style-name="P21"/>
      <text:p text:style-name="P20"><text:tab/><text:tab/><text:tab/><text:tab/><text:tab/>Sin mas, se levanta la sesión <text:span text:style-name="T2">a las 14:00 de la tarde.</text:span></text:p>
      <text:p text:style-name="P14"/>
      <text:p text:style-name="P8"><draw:line text:anchor-type="paragraph" draw:z-index="0" draw:name="Forma2" draw:style-name="gr1" draw:text-style-name="P25" svg:x1="-0.22cm" svg:y1="0.093cm" svg:x2="-0.199cm" svg:y2="0.11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 Bk BT" svg:font-family="'Eras Bk BT', Calibri"/>
    <style:font-face style:name="Mangal1" svg:font-family="Mangal"/>
    <style:font-face style:name="Univers" svg:font-family="Univers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-1.905cm" fo:margin-right="-1.905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Remite" style:family="paragraph" style:parent-style-name="Standard">
      <style:paragraph-properties fo:margin-left="0cm" fo:margin-right="-0.212cm" style:line-height-at-least="0.353cm" fo:keep-together="always" fo:text-indent="0cm" style:auto-text-indent="false"/>
      <style:text-properties fo:font-size="8pt" style:font-size-asian="8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425cm" fo:margin-left="0cm" table:align="left" style:writing-mode="lr-tb"/>
    </style:style>
    <style:style style:name="Tabla2.A" style:family="table-column">
      <style:table-column-properties style:column-width="6.9cm"/>
    </style:style>
    <style:style style:name="Tabla2.B" style:family="table-column">
      <style:table-column-properties style:column-width="3.859cm"/>
    </style:style>
    <style:style style:name="Tabla2.C" style:family="table-column">
      <style:table-column-properties style:column-width="5.666cm"/>
    </style:style>
    <style:style style:name="Tabla2.1" style:family="table-row">
      <style:table-row-properties style:min-row-height="1.475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background-color="#008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885cm" fo:keep-together="always"/>
    </style:style>
    <style:style style:name="Tabla2.A2" style:family="table-cell">
      <style:table-cell-properties style:vertical-align="middle" fo:padding-left="0.123cm" fo:padding-right="0.123cm" fo:padding-top="0.199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background-color="#ffffff" fo:padding-left="0.123cm" fo:padding-right="0.123cm" fo:padding-top="0cm" fo:padding-bottom="0.15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0.362cm" fo:keep-together="always"/>
    </style:style>
    <style:style style:name="Tabla2.A3" style:family="table-cell">
      <style:table-cell-properties style:vertical-align="middle" fo:padding-left="0.123cm" fo:padding-right="0.123cm" fo:padding-top="0.199cm" fo:padding-bottom="0cm" fo:border-left="0.5pt solid #000000" fo:border-right="none" fo:border-top="0.5pt solid #000000" fo:border-bottom="0.5pt solid #000000" style:writing-mode="lr-tb"/>
    </style:style>
    <style:style style:name="MP1" style:family="paragraph" style:parent-style-name="Standard">
      <style:text-properties fo:color="#008000" fo:font-size="10pt" style:font-size-asian="10pt" style:font-size-complex="10pt"/>
    </style:style>
    <style:style style:name="MP2" style:family="paragraph" style:parent-style-name="Remite">
      <style:paragraph-properties fo:margin-left="0cm" fo:margin-right="-0.136cm" fo:text-align="center" style:justify-single-word="false" fo:text-indent="0cm" style:auto-text-indent="false"/>
      <style:text-properties fo:color="#008000" style:font-name="Eras Bk BT" fo:font-size="9pt" fo:font-weight="bold" style:font-size-asian="9pt" style:font-weight-asian="bold" style:font-name-complex="Eras Bk BT"/>
    </style:style>
    <style:style style:name="MP3" style:family="paragraph" style:parent-style-name="Standard">
      <style:paragraph-properties fo:text-align="center" style:justify-single-wor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8000" style:font-name="Univers" fo:font-size="10pt" fo:font-weight="bold" style:font-size-asian="10pt" style:font-weight-asian="bold" style:font-name-complex="Univers" style:font-size-complex="10pt"/>
    </style:style>
    <style:style style:name="MP5" style:family="paragraph" style:parent-style-name="Standard">
      <style:paragraph-properties fo:line-height="150%" fo:text-align="center" style:justify-single-word="false"/>
      <style:text-properties fo:color="#008000" style:font-name="Univers" fo:font-size="10pt" fo:font-weight="bold" officeooo:rsid="00079f14" officeooo:paragraph-rsid="00079f14" style:font-size-asian="10pt" style:font-weight-asian="bold" style:font-name-complex="Univers" style:font-size-complex="10pt" style:font-weight-complex="bold"/>
    </style:style>
    <style:style style:name="MP6" style:family="paragraph" style:parent-style-name="Standard">
      <style:text-properties fo:color="#008000" style:font-name="Univers" style:font-name-asian="Univers" style:font-name-complex="Univers"/>
    </style:style>
    <style:style style:name="MP7" style:family="paragraph" style:parent-style-name="Standard">
      <style:paragraph-properties fo:text-align="center" style:justify-single-word="false"/>
      <style:text-properties fo:color="#008000" style:font-name="Univers" fo:font-size="10pt" fo:language="es" fo:country="ES" fo:font-weight="bold" style:font-size-asian="10pt" style:font-weight-asian="bold" style:font-name-complex="Univers" style:font-size-complex="10pt" style:font-weight-complex="bold"/>
    </style:style>
    <style:style style:name="MP8" style:family="paragraph" style:parent-style-name="Header">
      <style:paragraph-properties fo:margin-left="0cm" fo:margin-right="-1.905cm" fo:text-indent="0cm" style:auto-text-indent="false">
        <style:tab-stops>
          <style:tab-stop style:position="-1.905cm"/>
          <style:tab-stop style:position="0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</style:style>
    <style:style style:name="MP9" style:family="paragraph" style:parent-style-name="Header">
      <style:paragraph-properties>
        <style:tab-stops>
          <style:tab-stop style:position="-1.905cm"/>
          <style:tab-stop style:position="1.588cm"/>
        </style:tab-stops>
      </style:paragraph-properties>
    </style:style>
    <style:style style:name="MT1" style:family="text">
      <style:text-properties officeooo:rsid="00079f14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2.9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><text:tab/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Delegación <text:span text:style-name="MT1">Territorial </text:span>de Educación <text:span text:style-name="MT1">y Deporte</text:span><draw:frame draw:style-name="Mfr1" draw:name="logoIBN" text:anchor-type="char" svg:x="10.802cm" svg:y="1.296cm" svg:width="5.362cm" svg:height="0.564cm" draw:z-index="3"><draw:image xlink:href="Pictures/20000028000069D500000B0F73CE5033B9D5249B.wmf" xlink:type="simple" xlink:show="embed" xlink:actuate="onLoad"/></draw:frame></text:p>
              <text:p text:style-name="MP2">Servicio de Inspección</text:p>
              <text:p text:style-name="MP2">CÁDIZ</text:p>
              <text:p text:style-name="Text_20_body"/>
            </table:table-cell>
            <table:table-cell table:style-name="Tabla2.A1" office:value-type="string">
              <text:p text:style-name="MP3">PLAN PROVINCIAL DE ACTUACIÓN.</text:p>
              <text:p text:style-name="MP3">PPPA 201<text:span text:style-name="MT1">9</text:span>/<text:span text:style-name="MT1">20</text:span>20</text:p>
            </table:table-cell>
            <table:table-cell table:style-name="Tabla2.C1" table:number-rows-spanned="3" office:value-type="string">
              <text:p text:style-name="MP4"/>
            </table:table-cell>
          </table:table-row>
          <table:table-row table:style-name="Tabla2.2">
            <table:table-cell table:style-name="Tabla2.A3" table:number-rows-spanned="2" office:value-type="string">
              <text:p text:style-name="MP5">Doc.: ACTAS GRUPO DE FORMACIÓN</text:p>
            </table:table-cell>
            <table:table-cell table:style-name="Tabla2.B2" office:value-type="string">
              <text:p text:style-name="MP3">PPPA 201<text:span text:style-name="MT1">9</text:span>/20<text:span text:style-name="MT1">20</text:span></text:p>
            </table:table-cell>
            <table:covered-table-cell/>
          </table:table-row>
          <table:table-row table:style-name="Tabla2.3">
            <table:covered-table-cell/>
            <table:table-cell table:style-name="Tabla2.A1" office:value-type="string">
              <text:p text:style-name="MP6"><text:s/></text:p>
              <text:p text:style-name="MP7">Ref.: <text:span text:style-name="MT1">Acta</text:span>.<text:span text:style-name="MT1">07</text:span></text:p>
            </table:table-cell>
            <table:covered-table-cell/>
          </table:table-row>
        </table:table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 el fin de elaborar el Plan Provincial de Perfeccionamiento y Actualización del ejercicio Profesional de la Inspección (PPP</dc:title>
    <meta:initial-creator>aaguilar</meta:initial-creator>
    <meta:creation-date>2019-09-18T12:45:00</meta:creation-date>
    <dc:date>2019-11-22T09:35:16.604000000</dc:date>
    <meta:print-date>2012-03-01T14:26:00</meta:print-date>
    <meta:editing-cycles>26</meta:editing-cycles>
    <meta:editing-duration>PT9H18M52S</meta:editing-duration>
    <meta:generator>LibreOffice/5.1.3.2$Windows_x86 LibreOffice_project/644e4637d1d8544fd9f56425bd6cec110e49301b</meta:generator>
    <meta:document-statistic meta:table-count="1" meta:image-count="1" meta:object-count="0" meta:page-count="1" meta:paragraph-count="28" meta:word-count="217" meta:character-count="1335" meta:non-whitespace-character-count="1134"/>
  </office:meta>
</office:document-meta>
</file>