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style:font-name-complex="Calibri"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T13" style:parent-style-name="Fuentedepárrafopredeter." style:family="text">
      <style:text-properties fo:font-size="18pt" style:font-size-asian="18pt" style:font-size-complex="18pt"/>
    </style:style>
    <style:style style:name="T14" style:parent-style-name="Fuentedepárrafopredeter." style:family="text">
      <style:text-properties style:font-name="Symbol" style:font-name-asian="Symbol" style:font-name-complex="Symbol" fo:font-size="18pt" style:font-size-asian="18pt" style:font-size-complex="18pt"/>
    </style:style>
    <style:style style:name="T15" style:parent-style-name="Fuentedepárrafopredeter." style:family="text">
      <style:text-properties fo:font-size="18pt" style:font-size-asian="18pt" style:font-size-complex="18pt"/>
    </style:style>
    <style:style style:name="T16" style:parent-style-name="Fuentedepárrafopredeter." style:family="text">
      <style:text-properties fo:font-size="18pt" style:font-size-asian="18pt" style:font-size-complex="18pt"/>
    </style:style>
    <style:style style:name="T17" style:parent-style-name="Fuentedepárrafopredeter." style:family="text">
      <style:text-properties style:font-name="Symbol" style:font-name-asian="Symbol" style:font-name-complex="Symbol" fo:font-size="18pt" style:font-size-asian="18pt" style:font-size-complex="18pt"/>
    </style:style>
    <style:style style:name="T18" style:parent-style-name="Fuentedepárrafopredeter." style:family="text">
      <style:text-properties fo:font-size="18pt" style:font-size-asian="18pt" style:font-size-complex="18pt"/>
    </style:style>
    <style:style style:name="T19" style:parent-style-name="Fuentedepárrafopredeter." style:family="text">
      <style:text-properties fo:font-size="18pt" style:font-size-asian="18pt" style:font-size-complex="18pt"/>
    </style:style>
    <style:style style:name="T20" style:parent-style-name="Fuentedepárrafopredeter." style:family="text">
      <style:text-properties fo:font-size="18pt" style:font-size-asian="18pt" style:font-size-complex="18pt"/>
    </style:style>
    <style:style style:name="T21" style:parent-style-name="Fuentedepárrafopredeter." style:family="text">
      <style:text-properties style:font-name="Symbol" style:font-name-asian="Symbol" style:font-name-complex="Symbol" fo:font-size="18pt" style:font-size-asian="18pt" style:font-size-complex="18pt"/>
    </style:style>
    <style:style style:name="T22" style:parent-style-name="Fuentedepárrafopredeter." style:family="text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Normal" style:family="paragraph">
      <style:text-properties fo:font-size="18pt" style:font-size-asian="18pt" style:font-size-complex="18pt"/>
    </style:style>
    <style:style style:name="P33" style:parent-style-name="Normal" style:family="paragraph">
      <style:text-properties fo:font-size="18pt" style:font-size-asian="18pt" style:font-size-complex="1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Normal" style:family="paragraph">
      <style:text-properties fo:font-size="18pt" style:font-size-asian="18pt" style:font-size-complex="18pt"/>
    </style:style>
    <style:style style:name="P36" style:parent-style-name="Normal" style:family="paragraph">
      <style:text-properties fo:font-size="18pt" style:font-size-asian="18pt" style:font-size-complex="18pt"/>
    </style:style>
    <style:style style:name="P37" style:parent-style-name="Normal" style:family="paragraph">
      <style:text-properties fo:font-size="18pt" style:font-size-asian="18pt" style:font-size-complex="18pt"/>
    </style:style>
    <style:style style:name="T38" style:parent-style-name="Fuentedepárrafopredeter.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PLANIFICACIÓN SEMANAL<text:s/>DEL NIVEL 3 AÑOS A Y B</text:p>
      <text:p text:style-name="P2"/>
      <text:p text:style-name="P3">JUSTIFICACIÓN</text:p>
      <text:p text:style-name="P4">Hemos elegido el cuento ¨1,2,3 A contar cacas, que es muy atractivo y divertido para los niños y niñas. Y se puede trabajar la disposición de objetos en el conteo y la asociación de dichos<text:s/>cardinales con su grafía.</text:p>
      <text:p text:style-name="P5">OBJETIVOS:</text:p>
      <text:p text:style-name="P6">-Diferenciar y aplicar los cuantificadores de cantidad: uno/varios; muchos/pocos; más que /menos que</text:p>
      <text:p text:style-name="P7">- Identificar los tamaño: grande/pequeño, el más grande/el más pequeño.</text:p>
      <text:p text:style-name="P8">-Reconocer el concepto de cantidad 1, 2, 3.</text:p>
      <text:p text:style-name="P9"><text:s/>-Realizar correspondencias entre cantidades.</text:p>
      <text:p text:style-name="P10">-Situar los ordinales: primero-último.</text:p>
      <text:p text:style-name="P11">CONTENIDOS:</text:p>
      <text:p text:style-name="P12"/>
      <text:p text:style-name="Normal"><text:span text:style-name="T13"><text:s/></text:span><text:span text:style-name="T14"></text:span><text:span text:style-name="T15"><text:s/>Identificar y Cuantificadores de cantidad: uno/varios; muchos//pocos; más que /menos que.</text:span></text:p>
      <text:p text:style-name="Normal"><text:span text:style-name="T16"><text:s text:c="2"/></text:span><text:span text:style-name="T17"></text:span><text:span text:style-name="T18"><text:s/>Cuantificadores de tamaño: grande/pequeño, el más grande/el más</text:span><text:span text:style-name="T19"><text:s/>pequeño.</text:span></text:p>
      <text:p text:style-name="Normal"><text:span text:style-name="T20"><text:s/></text:span><text:span text:style-name="T21"></text:span><text:span text:style-name="T22"><text:s/>Ordinales: primero/último<text:s/></text:span></text:p>
      <text:p text:style-name="P23">ACTIVIDADES:</text:p>
      <text:p text:style-name="P24">-Narración del cuento Ä contar cacas 1,2,3¨.</text:p>
      <text:soft-page-break/>
      <text:p text:style-name="P25">-Dramatización del cuento.</text:p>
      <text:p text:style-name="P26">-Clasificación de los animales(salvajes,domesticos,grande-pequeños).</text:p>
      <text:p text:style-name="P27">-Conteo de los animales poniéndolos en la recta numérica y de<text:s/>las cacas correspondientes.</text:p>
      <text:p text:style-name="P28">-Ir colocando un material (regletas o poli cubos o pompones) a cada animal, que simbolice la cantidad de cacas que ha hecho cada animal.</text:p>
      <text:p text:style-name="P29">-Responder a cuestiones cómo:</text:p>
      <text:p text:style-name="P30">- ¿Qué animal tiene muchas cacas?</text:p>
      <text:p text:style-name="P31">- ¿Quién tiene más que<text:s/>uno dado, y quien menos?</text:p>
      <text:p text:style-name="P32">- ¿Qué animal tiene una sola caca?</text:p>
      <text:p text:style-name="P33">- ¿Cual tiene varias?</text:p>
      <text:p text:style-name="P34">-Señala que animal es el primero que sale en el cuento y cuál el último?</text:p>
      <text:p text:style-name="P35">- ¿Cuántas cacas ha hecho el primero y cuantas el último?</text:p>
      <text:p text:style-name="P36">-Jugar con tarjetas de cantidades y números. Cada alumno/alumna se tiene que emparejar con el que tiene el mismo número y cantidad.</text:p>
      <text:p text:style-name="P37">-Cada alumno/a señalará el animal que más le gusta y nos dirá que animal tiene a un lado y al otro.</text:p>
      <text:p text:style-name="Normal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date</meta:initial-creator>
    <dc:creator>Update</dc:creator>
    <meta:creation-date>2019-12-17T19:50:00Z</meta:creation-date>
    <dc:date>2020-01-16T19:55:00Z</dc:date>
    <meta:template xlink:href="Normal" xlink:type="simple"/>
    <meta:editing-cycles>6</meta:editing-cycles>
    <meta:editing-duration>PT660S</meta:editing-duration>
    <meta:document-statistic meta:page-count="2" meta:paragraph-count="3" meta:word-count="264" meta:character-count="1713" meta:row-count="12" meta:non-whitespace-character-count="1452"/>
  </office:meta>
</office:document-meta>
</file>