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68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8.225cm"/>
    </style:style>
    <style:style style:name="Tabla1.B" style:family="table-column">
      <style:table-column-properties style:column-width="8.227cm"/>
    </style:style>
    <style:style style:name="Tabla1.C" style:family="table-column">
      <style:table-column-properties style:column-width="8.23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ccf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82cm" fo:text-align="justify" style:justify-single-word="false" fo:padding="0cm" fo:border="none"/>
    </style:style>
    <style:style style:name="P3" style:family="paragraph" style:parent-style-name="Standard">
      <style:paragraph-properties fo:margin-top="0cm" fo:margin-bottom="0.282cm" fo:line-height="100%" fo:text-align="justify" style:justify-single-word="false" fo:hyphenation-ladder-count="no-limit" fo:padding="0cm" fo:border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trt0xe" style:list-style-name="WWNum1">
      <style:paragraph-properties fo:margin-left="0cm" fo:margin-right="0cm" fo:margin-top="0cm" fo:margin-bottom="0.106cm" fo:text-indent="0cm" style:auto-text-indent="false" fo:background-color="#ffffff">
        <style:background-image/>
      </style:paragraph-properties>
    </style:style>
    <style:style style:name="P7" style:family="paragraph" style:parent-style-name="trt0xe" style:list-style-name="WWNum1">
      <style:paragraph-properties fo:margin-left="0cm" fo:margin-right="0cm" fo:margin-top="0cm" fo:margin-bottom="0.106cm" fo:text-indent="0cm" style:auto-text-indent="false" fo:background-color="#ffffff">
        <style:background-image/>
      </style:paragraph-properties>
      <style:text-properties fo:color="#222222"/>
    </style:style>
    <style:style style:name="P8" style:family="paragraph" style:parent-style-name="trt0xe">
      <style:paragraph-properties fo:margin-top="0cm" fo:margin-bottom="0.106cm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" fo:font-size="11pt" style:font-name-asian="Calibri1" style:font-size-asian="11pt" style:font-name-complex="Arial1" style:font-size-complex="11pt"/>
    </style:style>
    <style:style style:name="T5" style:family="text">
      <style:text-properties fo:color="#000000" style:font-name="Arial" fo:font-size="11pt" fo:language="es" fo:country="ES" style:font-name-asian="Calibri1" style:font-size-asian="11pt" style:font-name-complex="Arial1" style:font-size-complex="11pt"/>
    </style:style>
    <style:style style:name="T6" style:family="text">
      <style:text-properties fo:color="#000000" style:font-name="Arial" fo:font-size="11pt" fo:language="es" fo:country="ES" style:font-name-asian="Calibri1" style:font-size-asian="11pt" style:language-asian="ar" style:country-asian="SA" style:font-name-complex="Arial1" style:font-size-complex="11pt"/>
    </style:style>
    <style:style style:name="T7" style:family="text">
      <style:text-properties fo:color="#000000" style:font-name="Arial" fo:font-size="11pt" fo:language="es" fo:country="ES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T1">ALUMNADO: CICLO Y CURSO</text:span></text:p>
          </table:table-cell>
          <table:table-cell table:style-name="Tabla1.A1" office:value-type="string">
            <text:p text:style-name="P5"><text:span text:style-name="T1">COMPETENCIAS TRABAJADAS</text:span></text:p>
          </table:table-cell>
          <table:table-cell table:style-name="Tabla1.A1" office:value-type="string">
            <text:p text:style-name="P5"><text:span text:style-name="T1">CRITERIOS/INDICADORES</text:span>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P4"><text:s/>2º CICLO DE EDUCACION INFANTIL</text:p>
            <text:p text:style-name="P4">NVEL:3 AÑOS</text:p>
            <text:p text:style-name="P4"/>
          </table:table-cell>
          <table:table-cell table:style-name="Tabla1.A2" office:value-type="string">
            <text:p text:style-name="Standard"/>
            <text:list xml:id="list1737455004137130694" text:style-name="WWNum1">
              <text:list-item>
                <text:p text:style-name="P6">-<text:span text:style-name="T2">Comunicación lingüística CCL.</text:span></text:p>
              </text:list-item>
              <text:list-item>
                <text:p text:style-name="P6"><text:span text:style-name="T2">-Competencia matemática.</text:span></text:p>
              </text:list-item>
              <text:list-item>
                <text:p text:style-name="P6"><text:span text:style-name="T2">-Aprender a aprender CPAA.</text:span></text:p>
              </text:list-item>
            </text:list>
            <text:p text:style-name="P8"><text:span text:style-name="T2">-Competencias sociales y cívicas CSC.</text:span></text:p>
            <text:list xml:id="list1762559886" text:continue-numbering="true" text:style-name="WWNum1">
              <text:list-item>
                <text:p text:style-name="P7"/>
              </text:list-item>
            </text:list>
          </table:table-cell>
          <table:table-cell table:style-name="Tabla1.A2" office:value-type="string">
            <text:p text:style-name="Standard"><text:span text:style-name="T3">Manipula objetos y descubrir sus cualidades. Discrimina algunos colores. </text:span></text:p>
            <text:p text:style-name="P2"><text:span text:style-name="T3"><text:s/>Establece relaciones sencillas entre los objetos.</text:span></text:p>
            <text:p text:style-name="P2"><text:span text:style-name="T4"><text:s/>Amplia el conocimiento del mundo que le rodea a través de la interacción con las personas, la manipulación de los objetos y la exploración.</text:span></text:p>
            <text:p text:style-name="P2"><text:span text:style-name="T6">Sabe escuchar a sus compañeros y compañeras y a los adultos. </text:span></text:p>
            <text:p text:style-name="P2"><text:span text:style-name="T4">Resuelve los pequeños problemas que se le plantean en su vida cotidiana utilizando el diálogo. Participar en la elaboración del juego y respetar las normas. </text:span></text:p>
            <text:p text:style-name="P2"><text:span text:style-name="T6">Desarrolla actitudes de responsabilidad y de respeto hacia los compañeros y compañeras y hacia sí mismo/a. </text:span></text:p>
            <text:p text:style-name="P3"><text:span text:style-name="T6">Desarrolla la imaginación, la creatividad personal, la sensibilidad y el sentido estético. </text:span></text:p>
            <text:p text:style-name="P3"><text:span text:style-name="T5">Comprende la información integrándola progresivamente en los esquemas previos de conocimiento</text:span></text:p>
            <text:p text:style-name="P3"><text:span text:style-name="T6">Es capaz de empezar a buscar soluciones a </text:span><text:soft-page-break/><text:span text:style-name="T6">los pequeños problemas que se le plantean en su vida cotidiana. </text:span></text:p>
            <text:p text:style-name="P3"><text:span text:style-name="T5">Presta y mantiene la atención</text:span></text:p>
            <text:p text:style-name="P3"><text:span text:style-name="T7">Identifica posiciones opuestas con un elemento de referencia. (encima-debajo)</text:span> <text:span text:style-name="T7">Discrimina las cualidades de los objetos(lleno-vacío)</text:span></text:p>
            <text:p text:style-name="P3"><text:span text:style-name="T7">Interioriza conceptos cómo tantos cómo, más menos.</text:span></text:p>
            <text:p text:style-name="P3"><text:span text:style-name="T7">Realiza correspondencia entre objetos.</text:span>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5"><text:span text:style-name="T1">TEMPORALIZACIÓN</text:span></text:p>
          </table:table-cell>
          <table:table-cell table:style-name="Tabla1.A1" office:value-type="string">
            <text:p text:style-name="P5"><text:span text:style-name="T1">MATERIALES NECESARIOS</text:span></text:p>
          </table:table-cell>
          <table:table-cell table:style-name="Tabla1.A1" office:value-type="string">
            <text:p text:style-name="P5"><text:span text:style-name="T1">INSTRUMENTOS DE EVALUACIÓN</text:span>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P4"/>
            <text:p text:style-name="P4"/>
            <text:p text:style-name="P4">15 DIAS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>-Muñecos.</text:p>
            <text:p text:style-name="P4">-Platos.</text:p>
            <text:p text:style-name="P4">-Vasos</text:p>
            <text:p text:style-name="P4">-Juguetes</text:p>
            <text:p text:style-name="P4">-Construcciones</text:p>
            <text:p text:style-name="P4">-Palitos de polo</text:p>
            <text:p text:style-name="P4">-Regla</text:p>
            <text:p text:style-name="P4">-Regletas</text:p>
            <text:p text:style-name="P4">-Agua</text:p>
            <text:p text:style-name="P4">-Pañuelos</text:p>
            <text:p text:style-name="P4">-Pinturas</text:p>
            <text:p text:style-name="P4">-Mobiliario</text:p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  <text:p text:style-name="P4">-<text:span text:style-name="T3">Las producciones de los niños y las niñas</text:span></text:p>
            <text:p text:style-name="P4"><text:span text:style-name="T3">-Registros.</text:span></text:p>
            <text:p text:style-name="P4"><text:span text:style-name="T3">-Las situaciones de juego</text:span></text:p>
            <text:p text:style-name="P4"><text:span text:style-name="T3">-Observación directa.</text:span></text:p>
            <text:p text:style-name="P4"><text:span text:style-name="T3">-Rúbrica.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1">DESCRIPCIÓN GENERAL</text:span></text:p>
          </table:table-cell>
          <table:table-cell table:style-name="Tabla1.A1" office:value-type="string">
            <text:p text:style-name="P5"><text:span text:style-name="T1">TAREA(S) A DESARROLLAR</text:span></text:p>
          </table:table-cell>
          <table:table-cell table:style-name="Tabla1.A1" office:value-type="string">
            <text:p text:style-name="P5"><text:span text:style-name="T1">OTROS ASPECTOS A CONSIDERAR</text:span>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P4">Comenzamos en la asamblea, vamos a <text:soft-page-break/>trabajar conceptos cómo: repartos regulares, subitización, más <text:bookmark text:name="_GoBack"/>que., menos que, tantos como, ...Dialogamos libremente sobre lo que ven. Vamos provocando, para que ellos jueguen a los que nosotros jugamos, y le vamos preguntando, por todo lo que sucede, escuchando atentamente sus expresiones. Le vamos poniendo ejemplos y contraejemplo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  <text:p text:style-name="P4">SUBITIZACIÓN. <text:s/>Vamos a visionar <text:soft-page-break/>distintas presentaciones de subitización, que consiste en decir el nº de las cosas que vemos, pero sin contar, digamos a golpe de vista. <text:s/>Empezaremos con subitización del nº 1, 2,3. </text:p>
            <text:p text:style-name="P4"><text:s text:c="2"/>Otra actividad de subitizar consiste en poner en un platito 3 o 4 juguetes no muy grandes, se tapa el platito con un pañuelo y se coje a la vez que se quita el pañuelo 1 juguete o 2 y los niños tienen que decir cuántos quedan, procurando no contar. Este juego puede servirnos más adelante para introducir “cuantos faltan”, “cuantos hay”, como actividades complementarias de suma y resta sencillas. </text:p>
            <text:p text:style-name="P4">Seguiremos visionando imágenes de subitizar que irán aumentando el nº de elementos progresivamente.</text:p>
            <text:p text:style-name="P4"/>
            <text:p text:style-name="P4">REPARTOS REGULARES. <text:s/>Jugaremos a las casitas con muñecos y juguetes de alimentos. <text:s/>El juego consiste en repartir a los 2 muñecos el mismo número de juguetes, comidita o lo que se vaya a usar para que no se “enfaden”. <text:s/>Así empezamos por cantidades pequeñas. Ejemplo tengo 2 ositos de los de colores y los reparto entre los 2 muñecos, esto lo hace 1 alumno y después se pregunta cuantos ositos le hemos dado a cada muñeco. <text:s/>Así varias veces con distintos alumnos. Se les pregunta cuantos ositos tenemos al principio, y después una vez que se han repartido, cuantos tiene cada muñeco. </text:p>
            <text:p text:style-name="P4"><text:s text:c="2"/>Otra actividad, con coches, tenemos por ejemplo 4 coches y los tenemos que <text:soft-page-break/>repartir entre 2 compañeros para que los 2 tengan igual. Se le preguntan cuántos coches tenemos, y una vez que se repartan, cuantos coches tiene cada compañero al que se les ha repartido.</text:p>
            <text:p text:style-name="P4">Esta actividad se hará más veces, con distintos materiales o juguetes y cada vez el nº a repartir será mayor; legaremos hasta el 6 por ahora.</text:p>
            <text:p text:style-name="P4"/>
            <text:p text:style-name="P4"><text:s/>MÁS QUE…, MENOS QUE…partimos de la base de que ya se ha trabajado previamente mucho, poco y así jugamos con distintos materiales de la clase. <text:s/>Ponemos en un montoncito muchos ositos de seriación, en otro montoncito 2 o 3 piezas y en otro varios, de forma que quede clara la diferencia visual. <text:s/>A continuación, se le asigna a 3 niños un montoncito a cada uno, los niños tocaran con sus manos los montoncitos. <text:s/>Por ejemplo, Pablo donde hay mucho, Marta donde hay poco y Juan el que queda. Y se va preguntando: ¿quién tiene muchos más que Juan?, responderían, y ¿quién tiene poquitos, menos que Juan?, responderían. <text:s/>Recalcaremos las palabras “muchos más” y “poquitos” y “menos que”. <text:s/>Esto mismo se hace con distintos niños, cambiando un poco la cantidad, pero que se vea claramente la diferencia, y con distintos materiales: policubos, coches, piezas de construcción…Así mismo la actividad se repetirá en días sucesivos.</text:p>
            <text:p text:style-name="P4"/>
            <text:p text:style-name="P4"/>
            <text:p text:style-name="P4">TANTOS COMO, MÁS QUE, MENOS QUE. <text:s text:c="2"/><text:soft-page-break/>Esta actividad consiste en poner una recta numérica en el suelo o bien dibujarla y poner tantos policubos como nos indica el nº, en el 1, un policubo, en el 2, dos…así sucesivamente. <text:s/></text:p>
            <text:p text:style-name="P4">Otra actividad a colación de la anterior sería dame tantos ositos de juguete como policubos hay en el nº 3, y así con varios nº.</text:p>
            <text:p text:style-name="P4"><text:s text:c="2"/>También podemos usar referencias de clase, por ejemplo: dame tantos ositos como patas tiene una silla, o como orejas tienes, ruedas tiene la moto de juguete… </text:p>
            <text:p text:style-name="P4"/>
            <text:p text:style-name="P4"/>
          </table:table-cell>
          <table:table-cell table:style-name="Tabla1.A2" office:value-type="string">
            <text:p text:style-name="P4">Es necesario que las aulas contaran con material manipulativo básico.</text:p>
            <text:p text:style-name="P4"><text:soft-page-break/>Que los docentes tengamos claro los conceptos que vamos a trabajar.</text:p>
            <text:p text:style-name="P4">Que haya comunicación entre los docentes, porque siempre nos enriqueceremos más y nos ayudaremos en las dificultades.</text:p>
            <text:p text:style-name="P4">Más formación, en esta solo hemos tenido una sesión dedicada a Infantil. </text:p>
            <text:p text:style-name="P4">Es interesante esta metodología, porque tanto los alumnos como el profesorado está muy motivados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rt0xe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0cm" style:auto-text-indent="false"/>
      <style:text-properties fo:font-size="12pt" fo:language="es" fo:country="ES" style:font-size-asian="12pt" style:language-asian="ar" style:country-asian="SA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UIÓN ACTIVIDAD REALIZADA O A IMPLANTAR EN EL AULA</dc:title>
    <meta:initial-creator>Rocío</meta:initial-creator>
    <dc:creator>Mª Auxiliadora Rodríguez Bueno</dc:creator>
    <meta:editing-cycles>15</meta:editing-cycles>
    <meta:creation-date>2020-03-31T17:23:00</meta:creation-date>
    <dc:date>2020-04-07T15:38:00</dc:date>
    <meta:editing-duration>PT7M39S</meta:editing-duration>
    <meta:generator>OpenOffice/4.1.5$Unix OpenOffice.org_project/415m1$Build-9789</meta:generator>
    <meta:document-statistic meta:table-count="1" meta:image-count="0" meta:object-count="0" meta:page-count="5" meta:paragraph-count="62" meta:word-count="894" meta:character-count="5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