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2" text:style-name="WW_CharLFO11LVL2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Courier New"/>
      </text:list-level-style-bullet>
      <text:list-level-style-bullet text:level="2" text:style-name="WW_CharLFO16LVL2" text:bullet-char="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 fo:margin-bottom="0.1388in" fo:line-height="115%"/>
      <style:text-properties style:font-name="Arial" style:font-name-asian="Calibri" style:font-name-complex="Arial" fo:font-weight="bold" style:font-weight-asian="bold" style:font-weight-complex="bold" fo:color="#000000" style:language-asian="es" style:country-asian="ES"/>
    </style:style>
    <style:style style:name="P2" style:parent-style-name="Normal" style:family="paragraph">
      <style:paragraph-properties fo:border="0in solid #FFFFFF" fo:padding="0.4305in" style:shadow="#000000 0in 0in" fo:line-height="100%"/>
      <style:text-properties style:font-name="Arial" style:font-name-asian="Calibri" style:font-name-complex="Arial" fo:color="#000000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list-style-name="LFO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" style:parent-style-name="Normal" style:list-style-name="LFO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" style:parent-style-name="Normal" style:list-style-name="LFO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" style:parent-style-name="Normal" style:list-style-name="LFO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" style:parent-style-name="Normal" style:list-style-name="LFO1" style:family="paragraph">
      <style:paragraph-properties fo:border="0in solid #FFFFFF" fo:padding="0.4305in" style:shadow="#000000 0in 0in" fo:margin-bottom="0in" fo:line-height="100%"/>
      <style:text-properties fo:hyphenate="false"/>
    </style:style>
    <style:style style:name="T8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T9" style:parent-style-name="Fuentedepárrafopredeter." style:family="text">
      <style:text-properties style:font-name="Calibri" style:font-name-asian="Calibri" style:font-name-complex="Calibri" fo:color="#000000" fo:font-size="22pt" style:font-size-asian="22pt" style:font-size-complex="22pt" style:language-asian="ar" style:country-asian="SA"/>
    </style:style>
    <style:style style:name="P10" style:parent-style-name="Normal" style:list-style-name="LFO2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1" style:parent-style-name="Normal" style:list-style-name="LFO2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2" style:parent-style-name="Normal" style:list-style-name="LFO2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3" style:parent-style-name="Normal" style:list-style-name="LFO2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4" style:parent-style-name="Normal" style:list-style-name="LFO3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5" style:parent-style-name="Normal" style:list-style-name="LFO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6" style:parent-style-name="Normal" style:list-style-name="LFO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7" style:parent-style-name="Normal" style:list-style-name="LFO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8" style:parent-style-name="Normal" style:list-style-name="LFO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9" style:parent-style-name="Normal" style:list-style-name="LFO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20" style:parent-style-name="Normal" style:list-style-name="LFO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21" style:parent-style-name="Normal" style:list-style-name="LFO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22" style:parent-style-name="Normal" style:list-style-name="LFO6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23" style:parent-style-name="Normal" style:list-style-name="LFO6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24" style:parent-style-name="Normal" style:list-style-name="LFO6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25" style:parent-style-name="Normal" style:list-style-name="LFO6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26" style:parent-style-name="Normal" style:family="paragraph">
      <style:paragraph-properties fo:border="0in solid #FFFFFF" fo:padding="0.4305in" style:shadow="#000000 0in 0in" fo:line-height="100%"/>
      <style:text-properties style:font-name="Arial" style:font-name-asian="Calibri" style:font-name-complex="Arial" fo:color="#000000" style:language-asian="es" style:country-asian="ES"/>
    </style:style>
    <style:style style:name="P27" style:parent-style-name="Normal" style:family="paragraph">
      <style:paragraph-properties fo:border="0in solid #FFFFFF" fo:padding="0.4305in" style:shadow="#000000 0in 0in" fo:line-height="100%"/>
      <style:text-properties style:font-name="Arial" style:font-name-asian="Calibri" style:font-name-complex="Arial" fo:color="#000000" style:text-underline-type="single" style:text-underline-style="solid" style:text-underline-width="auto" style:text-underline-mode="continuous" style:language-asian="es" style:country-asian="ES"/>
    </style:style>
    <style:style style:name="P28" style:parent-style-name="Normal" style:list-style-name="LFO7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29" style:parent-style-name="Normal" style:list-style-name="LFO7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0" style:parent-style-name="Normal" style:list-style-name="LFO7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1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2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3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4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5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6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7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8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39" style:parent-style-name="Normal" style:list-style-name="LFO8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0" style:parent-style-name="Normal" style:list-style-name="LFO9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1" style:parent-style-name="Normal" style:list-style-name="LFO9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2" style:parent-style-name="Normal" style:list-style-name="LFO9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3" style:parent-style-name="Normal" style:list-style-name="LFO9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4" style:parent-style-name="Normal" style:list-style-name="LFO10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5" style:parent-style-name="Normal" style:list-style-name="LFO10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6" style:parent-style-name="Normal" style:list-style-name="LFO10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7" style:parent-style-name="Normal" style:list-style-name="LFO10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8" style:parent-style-name="Normal" style:list-style-name="LFO10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49" style:parent-style-name="Normal" style:list-style-name="LFO1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0" style:parent-style-name="Normal" style:list-style-name="LFO1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1" style:parent-style-name="Normal" style:list-style-name="LFO1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2" style:parent-style-name="Normal" style:list-style-name="LFO1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3" style:parent-style-name="Normal" style:list-style-name="LFO11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4" style:parent-style-name="Normal" style:family="paragraph">
      <style:paragraph-properties fo:border="0in solid #FFFFFF" fo:padding="0.4305in" style:shadow="#000000 0in 0in" fo:line-height="100%"/>
      <style:text-properties style:font-name="Arial" style:font-name-asian="Calibri" style:font-name-complex="Arial" fo:color="#000000" style:language-asian="es" style:country-asian="ES"/>
    </style:style>
    <style:style style:name="P55" style:parent-style-name="Normal" style:family="paragraph">
      <style:paragraph-properties fo:border="0in solid #FFFFFF" fo:padding="0.4305in" style:shadow="#000000 0in 0in" fo:line-height="100%"/>
      <style:text-properties style:font-name="Arial" style:font-name-asian="Calibri" style:font-name-complex="Arial" fo:color="#000000" style:text-underline-type="single" style:text-underline-style="solid" style:text-underline-width="auto" style:text-underline-mode="continuous" style:language-asian="es" style:country-asian="ES"/>
    </style:style>
    <style:style style:name="P56" style:parent-style-name="Normal" style:list-style-name="LFO12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7" style:parent-style-name="Normal" style:list-style-name="LFO12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8" style:parent-style-name="Normal" style:list-style-name="LFO12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59" style:parent-style-name="Normal" style:list-style-name="LFO13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0" style:parent-style-name="Normal" style:list-style-name="LFO13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1" style:parent-style-name="Normal" style:list-style-name="LFO13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2" style:parent-style-name="Normal" style:list-style-name="LFO13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3" style:parent-style-name="Normal" style:list-style-name="LFO13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4" style:parent-style-name="Normal" style:list-style-name="LFO13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5" style:parent-style-name="Normal" style:list-style-name="LFO1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6" style:parent-style-name="Normal" style:list-style-name="LFO1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7" style:parent-style-name="Normal" style:list-style-name="LFO1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8" style:parent-style-name="Normal" style:list-style-name="LFO1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9" style:parent-style-name="Normal" style:list-style-name="LFO1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0" style:parent-style-name="Normal" style:list-style-name="LFO1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1" style:parent-style-name="Normal" style:list-style-name="LFO1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2" style:parent-style-name="Normal" style:list-style-name="LFO14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3" style:parent-style-name="Normal" style:list-style-name="LFO1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4" style:parent-style-name="Normal" style:list-style-name="LFO1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5" style:parent-style-name="Normal" style:list-style-name="LFO1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6" style:parent-style-name="Normal" style:list-style-name="LFO1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7" style:parent-style-name="Normal" style:list-style-name="LFO1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8" style:parent-style-name="Normal" style:list-style-name="LFO1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79" style:parent-style-name="Normal" style:list-style-name="LFO1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80" style:parent-style-name="Normal" style:list-style-name="LFO15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81" style:parent-style-name="Normal" style:list-style-name="LFO16" style:family="paragraph">
      <style:paragraph-properties fo:border="0in solid #FFFFFF" fo:padding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82" style:parent-style-name="Normal" style:list-style-name="LFO16" style:family="paragraph">
      <style:paragraph-properties fo:border="0in solid #FFFFFF" fo:padding-top="0.4305in" fo:padding-left="0.4305in" fo:padding-bottom="0in" fo:padding-right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83" style:parent-style-name="Normal" style:list-style-name="LFO16" style:family="paragraph">
      <style:paragraph-properties fo:border="0in solid #FFFFFF" fo:padding-top="0.4305in" fo:padding-left="0.4305in" fo:padding-bottom="0in" fo:padding-right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84" style:parent-style-name="Normal" style:list-style-name="LFO16" style:family="paragraph">
      <style:paragraph-properties fo:border="0in solid #FFFFFF" fo:padding-top="0.4305in" fo:padding-left="0.4305in" fo:padding-bottom="0in" fo:padding-right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85" style:parent-style-name="Normal" style:list-style-name="LFO16" style:family="paragraph">
      <style:paragraph-properties fo:border="0in solid #FFFFFF" fo:padding-top="0.4305in" fo:padding-left="0.4305in" fo:padding-bottom="0in" fo:padding-right="0.4305in" style:shadow="#000000 0in 0in" fo:margin-bottom="0in" fo:line-height="100%"/>
      <style:text-properties style:font-name="Arial" style:font-name-asian="Calibri" style:font-name-complex="Arial" fo:color="#000000" style:language-asian="ar" style:country-asian="SA" fo:hyphenate="false"/>
    </style:style>
  </office:automatic-styles>
  <office:body>
    <office:text text:use-soft-page-breaks="true">
      <text:p text:style-name="P1">TEMPORALIZACIÓN DE LOS CONCEPTOS DEL NIVEL DE 3 AÑOS</text:p>
      <text:p text:style-name="P2">1º TRIMESTRE</text:p>
      <text:list text:style-name="LFO1" text:continue-numbering="true">
        <text:list-item>
          <text:p text:style-name="P3">Propiedades de los objetos:<text:s/></text:p>
          <text:list text:continue-numbering="true">
            <text:list-item>
              <text:p text:style-name="P4">Experiencias con objetos</text:p>
            </text:list-item>
            <text:list-item>
              <text:p text:style-name="P5">Tamaño: Identificación por comparación intuitiva de grande y pequeño.</text:p>
            </text:list-item>
            <text:list-item>
              <text:p text:style-name="P6">Forma: concepto intuitivo.</text:p>
            </text:list-item>
          </text:list>
        </text:list-item>
        <text:list-item>
          <text:p text:style-name="P7"><text:span text:style-name="T8">Medidas y relaciones espacio temporales</text:span><text:span text:style-name="T9">.</text:span></text:p>
        </text:list-item>
      </text:list>
      <text:list text:style-name="LFO2" text:continue-numbering="true">
        <text:list-item>
          <text:p text:style-name="P10">Distinguir en personas cara y espalda.</text:p>
        </text:list-item>
        <text:list-item>
          <text:p text:style-name="P11">Dirección y sentido: seguir una línea con indicación clara del sentido.</text:p>
        </text:list-item>
        <text:list-item>
          <text:p text:style-name="P12">Hacia delante-hacia atrás.</text:p>
        </text:list-item>
        <text:list-item>
          <text:p text:style-name="P13">Puzzles sencillos.</text:p>
        </text:list-item>
      </text:list>
      <text:list text:style-name="LFO3" text:continue-numbering="true">
        <text:list-item>
          <text:p text:style-name="P14">Lógica y resolución de problemas</text:p>
        </text:list-item>
      </text:list>
      <text:list text:style-name="LFO4" text:continue-numbering="true">
        <text:list-item>
          <text:p text:style-name="P15">Igualdad-diferencia</text:p>
        </text:list-item>
        <text:list-item>
          <text:p text:style-name="P16">Clasificaciones.</text:p>
        </text:list-item>
        <text:list-item>
          <text:p text:style-name="P17">Situaciones problemáticas.</text:p>
        </text:list-item>
      </text:list>
      <text:list text:style-name="LFO5" text:continue-numbering="true">
        <text:list-item>
          <text:p text:style-name="P18">Relaciones númericas</text:p>
          <text:list text:continue-numbering="true">
            <text:list-item>
              <text:p text:style-name="P19">Contar</text:p>
              <text:list text:continue-numbering="true">
                <text:list-item>
                  <text:p text:style-name="P20">Sonidos: Uno, dos, tres…</text:p>
                </text:list-item>
                <text:list-item>
                  <text:p text:style-name="P21">Separación de los sonidos: Uno/dos/tres…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2">Sin necesidad de contar</text:p>
          <text:list text:continue-numbering="true">
            <text:list-item>
              <text:p text:style-name="P23">Percepción y distinción de cantidades: muchos-pocos</text:p>
            </text:list-item>
            <text:list-item>
              <text:p text:style-name="P24">Correspondencia entre elementos: idea intuitiva de tantos como¨; ¨no tantos como’’.<text:s/></text:p>
            </text:list-item>
            <text:list-item>
              <text:p text:style-name="P25">Unidad-pluralidad(unos-varios)</text:p>
            </text:list-item>
          </text:list>
        </text:list-item>
      </text:list>
      <text:p text:style-name="P26"/>
      <text:p text:style-name="P27">Segundo trimestre</text:p>
      <text:list text:style-name="LFO7" text:continue-numbering="true">
        <text:list-item>
          <text:p text:style-name="P28">Propiedades de los objetos</text:p>
          <text:list text:continue-numbering="true">
            <text:list-item>
              <text:p text:style-name="P29">Tamaño: El más grande de varios objetos: el más pequeño de varios objetos.</text:p>
            </text:list-item>
            <text:list-item>
              <text:p text:style-name="P30">Forma: Percepción y distinción de formas</text:p>
            </text:list-item>
          </text:list>
        </text:list-item>
      </text:list>
      <text:list text:style-name="LFO8" text:continue-numbering="true">
        <text:list-item>
          <text:p text:style-name="P31">Medidas y relaciones espacio- temporales</text:p>
          <text:list text:continue-numbering="true">
            <text:list-item>
              <text:p text:style-name="P32">Alto-bajo</text:p>
            </text:list-item>
            <text:list-item>
              <text:p text:style-name="P33">Distinguir en personas y objetos: cara y espalda</text:p>
            </text:list-item>
            <text:list-item>
              <text:p text:style-name="P34">Dirección y sentido</text:p>
            </text:list-item>
            <text:list-item>
              <text:p text:style-name="P35">De frente-de espaldas</text:p>
            </text:list-item>
            <text:list-item>
              <text:p text:style-name="P36">Lleno-no lleno</text:p>
            </text:list-item>
            <text:list-item>
              <text:p text:style-name="P37">Encima-debajo</text:p>
            </text:list-item>
            <text:list-item>
              <text:p text:style-name="P38">Puzzles</text:p>
            </text:list-item>
            <text:list-item>
              <text:p text:style-name="P39">Periodo de tiempo</text:p>
            </text:list-item>
          </text:list>
        </text:list-item>
      </text:list>
      <text:list text:style-name="LFO9" text:continue-numbering="true">
        <text:list-item>
          <text:p text:style-name="P40">Lógica y resolución de problemas</text:p>
          <text:list text:continue-numbering="true">
            <text:list-item>
              <text:p text:style-name="P41">Reconocimiento de propiedades: sí es…: Igualdad-diferencia</text:p>
            </text:list-item>
            <text:list-item>
              <text:p text:style-name="P42">Clasificaciones</text:p>
            </text:list-item>
            <text:list-item>
              <text:p text:style-name="P43">Situaciones problemáticas</text:p>
            </text:list-item>
          </text:list>
        </text:list-item>
      </text:list>
      <text:list text:style-name="LFO10" text:continue-numbering="true">
        <text:list-item>
          <text:p text:style-name="P44">Relaciones númericas</text:p>
          <text:list text:continue-numbering="true">
            <text:list-item>
              <text:p text:style-name="P45">Contar</text:p>
              <text:list text:continue-numbering="true">
                <text:list-item>
                  <text:p text:style-name="P46">Sonidos: Uno, dos, tres</text:p>
                </text:list-item>
                <text:list-item>
                  <text:p text:style-name="P47">Separación de los sonidos: Uno/dos/tres…</text:p>
                </text:list-item>
                <text:list-item>
                  <text:p text:style-name="P48">Correspondencia entre los sonidos y los elementos, verticalmente y hasta tres elementos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49">Sin necesidad de contar</text:p>
          <text:list text:continue-numbering="true">
            <text:list-item>
              <text:p text:style-name="P50">Percepción y distinción de los guarismos: uno, dos</text:p>
            </text:list-item>
            <text:list-item>
              <text:p text:style-name="P51">Correspondencia entre elementos: idea intuitiva de <text:s text:c="5"/>tantos como¨; ¨no tantos como¨</text:p>
            </text:list-item>
            <text:list-item>
              <text:p text:style-name="P52">Unidad-pluralidad(unos-varios)</text:p>
            </text:list-item>
            <text:list-item>
              <text:p text:style-name="P53">Intuición del número cardinal: ¨uno¨ ; verbalización del nombre numérico e identificación del guarismo 1</text:p>
            </text:list-item>
          </text:list>
        </text:list-item>
      </text:list>
      <text:p text:style-name="P54"/>
      <text:p text:style-name="P55">Tercer trimestre</text:p>
      <text:list text:style-name="LFO12" text:continue-numbering="true">
        <text:list-item>
          <text:p text:style-name="P56">Propiedades de los objetos</text:p>
          <text:list text:continue-numbering="true">
            <text:list-item>
              <text:p text:style-name="P57">Tamaño: Comparación intuitiva del tamaño de objetos, dos a dos.</text:p>
            </text:list-item>
            <text:list-item>
              <text:p text:style-name="P58">Forma: Identificación de formas geométricas, que sean capaces de diferenciar (por ejemplo: circulo, triangulo y cuadrado.<text:s/></text:p>
            </text:list-item>
          </text:list>
        </text:list-item>
      </text:list>
      <text:list text:style-name="LFO13" text:continue-numbering="true">
        <text:list-item>
          <text:p text:style-name="P59">Medidas y relaciones espacio- temporales</text:p>
          <text:list text:continue-numbering="true">
            <text:list-item>
              <text:p text:style-name="P60">Lleno-vacío: Concepto intuitivo de lleno y no lleno. Concepto intuitivo de vacío.</text:p>
            </text:list-item>
            <text:list-item>
              <text:p text:style-name="P61">Caber en. Con objetos cotidiano.</text:p>
            </text:list-item>
            <text:list-item>
              <text:p text:style-name="P62">Dentro-fuera. Con objetos cotidianos: dentro del vaso; fuera de la caja.</text:p>
            </text:list-item>
            <text:list-item>
              <text:p text:style-name="P63">Al lado de: distinguiendo cara de espalda.</text:p>
            </text:list-item>
            <text:list-item>
              <text:p text:style-name="P64">Largo-corto.</text:p>
            </text:list-item>
          </text:list>
        </text:list-item>
      </text:list>
      <text:list text:style-name="LFO14" text:continue-numbering="true">
        <text:list-item>
          <text:p text:style-name="P65">Lógica y resolución de problemas</text:p>
          <text:list text:continue-numbering="true">
            <text:list-item>
              <text:p text:style-name="P66">Reconocimiento de propiedades: sí es…: no es…</text:p>
            </text:list-item>
            <text:list-item>
              <text:p text:style-name="P67">Semejanzas y diferencias</text:p>
            </text:list-item>
            <text:list-item>
              <text:p text:style-name="P68">Clasificaciones</text:p>
            </text:list-item>
            <text:list-item>
              <text:p text:style-name="P69">Seriaciones sencillas</text:p>
            </text:list-item>
            <text:list-item>
              <text:p text:style-name="P70">Puzzles</text:p>
            </text:list-item>
            <text:list-item>
              <text:p text:style-name="P71">Periodos de tiempo</text:p>
            </text:list-item>
            <text:list-item>
              <text:p text:style-name="P72">Situaciones problemáticas</text:p>
            </text:list-item>
          </text:list>
        </text:list-item>
      </text:list>
      <text:list text:style-name="LFO15" text:continue-numbering="true">
        <text:list-item>
          <text:p text:style-name="P73">Relaciones númericas</text:p>
          <text:list text:continue-numbering="true">
            <text:list-item>
              <text:p text:style-name="P74">Contar</text:p>
              <text:list text:continue-numbering="true">
                <text:list-item>
                  <text:p text:style-name="P75">Sonidos: Uno, dos, tres</text:p>
                </text:list-item>
                <text:list-item>
                  <text:p text:style-name="P76">Separación de los sonidos: Uno/dos/tres…</text:p>
                </text:list-item>
                <text:list-item>
                  <text:p text:style-name="P77">Correspondencia entre esos sonidos y todos y cada uno de hasta tres elementos.</text:p>
                </text:list-item>
                <text:list-item>
                  <text:p text:style-name="P78">Distinguir, por conteo, cantidades de uno, dos o tres elementos.</text:p>
                </text:list-item>
                <text:list-item>
                  <text:p text:style-name="P79">Distinguir, por conteo, cantidades de uno, dos o tres elementos.</text:p>
                </text:list-item>
                <text:list-item>
                  <text:p text:style-name="P80">Enunciación del nombre numérico (uno, dos, tres) e identificación del guarismo: uno, dos, tres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81">Sin necesidad de contar:<text:s/></text:p>
          <text:list text:continue-numbering="true">
            <text:list-item>
              <text:p text:style-name="P82">Percepción y distinción de los guarismos: 1,2,0</text:p>
            </text:list-item>
            <text:list-item>
              <text:p text:style-name="P83">Coordinabilidad de elementos.</text:p>
            </text:list-item>
            <text:list-item>
              <text:p text:style-name="P84">Correspondencia entre elementos: idea intuitiva de tantos como¨; ¨no tantos como¨; ¨dónde hay más¨, ¨dónde no hay más¨</text:p>
            </text:list-item>
            <text:list-item>
              <text:p text:style-name="P85">Intuición <text:s text:c="2"/>del número cardinal :1,2 y 0;” uno”,” dos”, “cero” <text:s/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2" text:style-name="WW_CharLFO11LVL2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Courier New"/>
      </text:list-level-style-bullet>
      <text:list-level-style-bullet text:level="2" text:style-name="WW_CharLFO16LVL2" text:bullet-char="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date</meta:initial-creator>
    <dc:creator>Update</dc:creator>
    <meta:creation-date>2020-03-25T16:42:00Z</meta:creation-date>
    <dc:date>2020-03-25T16:42:00Z</dc:date>
    <meta:template xlink:href="Normal" xlink:type="simple"/>
    <meta:editing-cycles>1</meta:editing-cycles>
    <meta:editing-duration>PT0S</meta:editing-duration>
    <meta:document-statistic meta:page-count="2" meta:paragraph-count="6" meta:word-count="487" meta:character-count="3162" meta:row-count="22" meta:non-whitespace-character-count="2681"/>
  </office:meta>
</office:document-meta>
</file>