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 fo:margin-bottom="0.1388in" fo:line-height="100%"/>
    </style:style>
    <style:style style:name="T2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es" style:country-asian="ES"/>
    </style:style>
    <style:style style:name="P3" style:parent-style-name="Normal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list-style-name="LFO1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5" style:parent-style-name="Normal" style:list-style-name="LFO1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6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7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ar" style:country-asian="SA"/>
    </style:style>
    <style:style style:name="T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9" style:parent-style-name="Normal" style:list-style-name="LFO1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ar" style:country-asian="SA"/>
    </style:style>
    <style:style style:name="T1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3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14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5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16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7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18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9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20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1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22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3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24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25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6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27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ar" style:country-asian="SA"/>
    </style:style>
    <style:style style:name="T2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9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30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31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3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33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3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35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36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37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3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39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40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41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4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43" style:parent-style-name="Normal" style:list-style-name="LFO2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4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45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46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4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48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4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0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5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2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5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4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5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6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5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58" style:parent-style-name="Normal" style:list-style-name="LFO3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5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60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61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62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6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64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5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fo:color="#000000" style:language-asian="ar" style:country-asian="SA" fo:hyphenate="false"/>
    </style:style>
    <style:style style:name="P66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67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P68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69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70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7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72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7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74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7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76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7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78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7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80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8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82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8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84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8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86" style:parent-style-name="Normal" style:list-style-name="LFO4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8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88" style:parent-style-name="Normal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89" style:parent-style-name="Normal" style:list-style-name="LFO5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90" style:parent-style-name="Normal" style:list-style-name="LFO5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91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92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ar" style:country-asian="SA"/>
    </style:style>
    <style:style style:name="T9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94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95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96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97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9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99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0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01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03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05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6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07" style:parent-style-name="Normal" style:list-style-name="LFO6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0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09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10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1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12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1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14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1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16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1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18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1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20" style:parent-style-name="Normal" style:list-style-name="LFO7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2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22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23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24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2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26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2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28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29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30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31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32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3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34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3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36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3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38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3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40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4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42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4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44" style:parent-style-name="Normal" style:list-style-name="LFO8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4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46" style:parent-style-name="Normal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147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48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49" style:parent-style-name="Fuentedepárrafopredeter." style:family="text">
      <style:text-properties style:font-name="Arial" style:font-name-asian="Calibri" style:font-name-complex="Arial" style:font-weight-complex="bold" fo:color="#000000" style:language-asian="ar" style:country-asian="SA"/>
    </style:style>
    <style:style style:name="T150" style:parent-style-name="Fuentedepárrafopredeter." style:family="text">
      <style:text-properties style:font-name="Arial" style:font-name-asian="Calibri" style:font-name-complex="Arial" fo:font-weight="bold" style:font-weight-asian="bold" fo:color="#000000" style:language-asian="ar" style:country-asian="SA"/>
    </style:style>
    <style:style style:name="T15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52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53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5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55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56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57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5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59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60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61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6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63" style:parent-style-name="Normal" style:list-style-name="LFO9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6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65" style:parent-style-name="Normal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fo:font-weight="bold" style:font-weight-asian="bold" fo:color="#000000" style:language-asian="es" style:country-asian="ES"/>
    </style:style>
    <style:style style:name="P166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67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68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69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70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71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72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73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74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75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76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77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style:font-name="Arial" style:font-name-asian="Calibri" style:font-name-complex="Arial" style:font-weight-complex="bold" fo:color="#000000" style:language-asian="ar" style:country-asian="SA" fo:hyphenate="false"/>
    </style:style>
    <style:style style:name="P178" style:parent-style-name="Normal" style:list-style-name="LFO10" style:family="paragraph">
      <style:paragraph-properties fo:border="0in solid #FFFFFF" fo:padding="0.4305in" style:shadow="#000000 0in 0in" fo:text-align="justify" fo:margin-bottom="0in" fo:line-height="100%"/>
      <style:text-properties fo:hyphenate="false"/>
    </style:style>
    <style:style style:name="T17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80" style:parent-style-name="Normal" style:list-style-name="LFO10" style:family="paragraph">
      <style:paragraph-properties fo:border="0in solid #FFFFFF" fo:padding="0.4305in" style:shadow="#000000 0in 0in" fo:text-align="justify" fo:margin-bottom="0.1666in" fo:line-height="100%"/>
      <style:text-properties fo:hyphenate="false"/>
    </style:style>
    <style:style style:name="T18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82" style:parent-style-name="Normal" style:list-style-name="LFO10" style:family="paragraph">
      <style:paragraph-properties fo:border="0in solid #FFFFFF" fo:padding="0.4305in" style:shadow="#000000 0in 0in" fo:text-align="justify" fo:margin-bottom="0.1666in" fo:line-height="100%"/>
      <style:text-properties fo:hyphenate="false"/>
    </style:style>
    <style:style style:name="T18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84" style:parent-style-name="Normal" style:list-style-name="LFO10" style:family="paragraph">
      <style:paragraph-properties fo:border="0in solid #FFFFFF" fo:padding="0.4305in" style:shadow="#000000 0in 0in" fo:text-align="justify" fo:margin-bottom="0.1666in" fo:line-height="100%"/>
      <style:text-properties fo:hyphenate="false"/>
    </style:style>
    <style:style style:name="T18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86" style:parent-style-name="Normal" style:list-style-name="LFO10" style:family="paragraph">
      <style:paragraph-properties fo:border="0in solid #FFFFFF" fo:padding="0.4305in" style:shadow="#000000 0in 0in" fo:text-align="justify" fo:margin-bottom="0.1666in" fo:line-height="100%"/>
    </style:style>
    <style:style style:name="T187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88" style:parent-style-name="Normal" style:list-style-name="LFO10" style:family="paragraph">
      <style:paragraph-properties fo:border="0in solid #FFFFFF" fo:padding="0.4305in" style:shadow="#000000 0in 0in" fo:text-align="justify" fo:margin-bottom="0.1666in" fo:line-height="100%"/>
    </style:style>
    <style:style style:name="T189" style:parent-style-name="Fuentedepárrafopredeter." style:family="text">
      <style:text-properties style:font-name="Arial" style:font-name-asian="Calibri" style:font-name-complex="Arial" fo:color="#000000" style:language-asian="es" style:country-asian="ES"/>
    </style:style>
    <style:style style:name="P190" style:parent-style-name="Normal" style:list-style-name="LFO10" style:family="paragraph">
      <style:paragraph-properties fo:border="0in solid #FFFFFF" fo:padding="0.4305in" style:shadow="#000000 0in 0in" fo:text-align="justify" fo:margin-bottom="0in" fo:line-height="100%"/>
      <style:text-properties fo:hyphenate="false"/>
    </style:style>
    <style:style style:name="T19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92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9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94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9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96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9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198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19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00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0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02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03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04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05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06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07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08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09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  <style:style style:name="P210" style:parent-style-name="Normal" style:list-style-name="LFO10" style:family="paragraph">
      <style:paragraph-properties fo:border="0in solid #FFFFFF" fo:padding="0.4305in" style:shadow="#000000 0in 0in" fo:text-align="justify" fo:margin-bottom="0.1388in" fo:line-height="100%"/>
      <style:text-properties fo:hyphenate="false"/>
    </style:style>
    <style:style style:name="T211" style:parent-style-name="Fuentedepárrafopredeter." style:family="text">
      <style:text-properties style:font-name="Arial" style:font-name-asian="Calibri" style:font-name-complex="Arial" fo:color="#000000" style:language-asian="ar" style:country-asian="SA"/>
    </style:style>
  </office:automatic-styles>
  <office:body>
    <office:text text:use-soft-page-breaks="true">
      <text:p text:style-name="P1"><text:span text:style-name="T2">TEMPORALIZACIÓN DE LOS CONCEPTOS DEL NIVEL DE 5 AÑOS.</text:span></text:p>
      <text:p text:style-name="P3">Primer Trimestre.<text:s/></text:p>
      <text:list text:style-name="LFO1" text:continue-numbering="true">
        <text:list-item>
          <text:p text:style-name="P4">Propiedades de los objetos:</text:p>
          <text:list text:continue-numbering="true">
            <text:list-item>
              <text:p text:style-name="P5"><text:span text:style-name="T6">Tamaño:</text:span><text:span text:style-name="T7"><text:s/></text:span><text:span text:style-name="T8">No es más grande que…...no es más pequeño que……</text:span></text:p>
            </text:list-item>
            <text:list-item>
              <text:p text:style-name="P9"><text:span text:style-name="T10">Forma:</text:span><text:span text:style-name="T11"><text:s/></text:span><text:span text:style-name="T12">Enunciar las figuras geométricas planas que sea capaz de reconocer y distinguir por sus propios medios.</text:span></text:p>
            </text:list-item>
          </text:list>
        </text:list-item>
      </text:list>
      <text:list text:style-name="LFO2" text:continue-numbering="true">
        <text:list-item>
          <text:p text:style-name="P13">Medida y relaciones espacio temporales:</text:p>
          <text:list text:continue-numbering="true">
            <text:list-item>
              <text:p text:style-name="P14"><text:span text:style-name="T15">Altura: Más alto que…; Más bajo que …..</text:span></text:p>
            </text:list-item>
            <text:list-item>
              <text:p text:style-name="P16"><text:span text:style-name="T17">Longitud: Más….que; Más ….que</text:span></text:p>
            </text:list-item>
            <text:list-item>
              <text:p text:style-name="P18"><text:span text:style-name="T19">Lleno-vacío:</text:span></text:p>
              <text:list text:continue-numbering="true">
                <text:list-item>
                  <text:p text:style-name="P20"><text:span text:style-name="T21">Clasificación de: lleno, no lleno, vacío y no distintos.<text:s/></text:span></text:p>
                </text:list-item>
                <text:list-item>
                  <text:p text:style-name="P22"><text:span text:style-name="T23">Comparación intuitiva de capacidades: Utilizando distintos recipientes pasar de líquido o el elemento de un recipiente  a otro para establecer comparación intuitiva.</text:span></text:p>
                </text:list-item>
              </text:list>
            </text:list-item>
            <text:list-item>
              <text:p text:style-name="P24">Ancho-estrecho: Más…..que; Más …...que</text:p>
            </text:list-item>
            <text:list-item>
              <text:p text:style-name="P25"><text:span text:style-name="T26">Dentro-fuera</text:span><text:span text:style-name="T27">.</text:span><text:span text:style-name="T28"><text:s/>Con figuras planas.</text:span></text:p>
            </text:list-item>
            <text:list-item>
              <text:p text:style-name="P29"><text:span text:style-name="T30">Lento-rápido.</text:span></text:p>
            </text:list-item>
            <text:list-item>
              <text:p text:style-name="P31"><text:span text:style-name="T32">Entre.</text:span></text:p>
            </text:list-item>
            <text:list-item>
              <text:p text:style-name="P33"><text:span text:style-name="T34">Cerca-Lejos.</text:span></text:p>
            </text:list-item>
            <text:list-item>
              <text:p text:style-name="P35"><text:span text:style-name="T36">Antes-ahora-después.</text:span></text:p>
            </text:list-item>
            <text:list-item>
              <text:p text:style-name="P37"><text:span text:style-name="T38">Delante-detrás.</text:span></text:p>
            </text:list-item>
            <text:list-item>
              <text:p text:style-name="P39"><text:span text:style-name="T40">Puzzles</text:span></text:p>
            </text:list-item>
            <text:list-item>
              <text:p text:style-name="P41"><text:span text:style-name="T42">Periodos de tiempo</text:span></text:p>
            </text:list-item>
            <text:list-item>
              <text:p text:style-name="P43"><text:span text:style-name="T44">Secuencia Temporal.</text:span></text:p>
            </text:list-item>
          </text:list>
        </text:list-item>
      </text:list>
      <text:list text:style-name="LFO3" text:continue-numbering="true">
        <text:list-item>
          <text:p text:style-name="P45">Lógica y resolución de problemas</text:p>
          <text:list text:continue-numbering="true">
            <text:list-item>
              <text:p text:style-name="P46"><text:span text:style-name="T47">Clasificaciones</text:span></text:p>
            </text:list-item>
            <text:list-item>
              <text:p text:style-name="P48"><text:span text:style-name="T49">Seriaciones</text:span></text:p>
            </text:list-item>
            <text:list-item>
              <text:p text:style-name="P50"><text:span text:style-name="T51">Afirmación y negación.</text:span></text:p>
            </text:list-item>
            <text:list-item>
              <text:p text:style-name="P52"><text:span text:style-name="T53">Verdadero o falso</text:span></text:p>
            </text:list-item>
            <text:list-item>
              <text:p text:style-name="P54"><text:span text:style-name="T55">La condición simple</text:span></text:p>
            </text:list-item>
            <text:list-item>
              <text:p text:style-name="P56"><text:span text:style-name="T57">Cuantificadores lógicos: todos, algunos, ninguno.</text:span></text:p>
            </text:list-item>
            <text:list-item>
              <text:p text:style-name="P58"><text:span text:style-name="T59">Situaciones problemáticas.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60">Relaciones numéricas.</text:p>
          <text:list text:continue-numbering="true">
            <text:list-item>
              <text:p text:style-name="P61"><text:span text:style-name="T62">Contar</text:span><text:span text:style-name="T63">:<text:s/></text:span></text:p>
              <text:list text:continue-numbering="true">
                <text:list-item>
                  <text:p text:style-name="P64">Reconocer sin error, al menos, el cardinal de un conjunto de hasta seis elementos, mediante la técnica del conteo.<text:s/></text:p>
                </text:list-item>
                <text:list-item>
                  <text:p text:style-name="P65">Responder correctamente, mediante la técnica citada, a la pregunta ¿Cuántos/as…..? Y asociarlo al cardinal correspondiente: 1,2,3,4,5 o 6 .</text:p>
                </text:list-item>
                <text:list-item>
                  <text:p text:style-name="P66"><text:span text:style-name="T67">Ordenar los números cardinales, del 1 al 4, y comparar esos números, dos a dos, sabiendo qué número cardinal representa más elementos.</text:span></text:p>
                </text:list-item>
                <text:list-item>
                  <text:p text:style-name="P68">Números ordinales: primero, segundo, tercero primero y último.</text:p>
                </text:list-item>
              </text:list>
            </text:list-item>
            <text:list-item>
              <text:p text:style-name="P69">Sin necesidad de contar.</text:p>
              <text:list text:continue-numbering="true">
                <text:list-item>
                  <text:p text:style-name="P70"><text:span text:style-name="T71">Percepción y distinción de formas numéricas.(1,2,3,0,4,6)</text:span></text:p>
                </text:list-item>
                <text:list-item>
                  <text:p text:style-name="P72"><text:span text:style-name="T73">Nombre numérico convencional: uno. dos, tres, cero, cuatro, seis.</text:span></text:p>
                </text:list-item>
                <text:list-item>
                  <text:p text:style-name="P74"><text:span text:style-name="T75">Retención de una cantidad hasta cuatro elementos y una cantidad de seis elementos, como tres más tres.</text:span></text:p>
                </text:list-item>
                <text:list-item>
                  <text:p text:style-name="P76"><text:span text:style-name="T77">Asociación del nombre numérico con la cantidad de elementos.</text:span></text:p>
                </text:list-item>
                <text:list-item>
                  <text:p text:style-name="P78"><text:span text:style-name="T79">Representación matemática del nombre convencional de la cantidad retenida.</text:span></text:p>
                </text:list-item>
                <text:list-item>
                  <text:p text:style-name="P80"><text:span text:style-name="T81">Reconocimiento de la grafía:  0,1,2,3, 4, 6, .</text:span></text:p>
                </text:list-item>
                <text:list-item>
                  <text:p text:style-name="P82"><text:span text:style-name="T83"><text:s/>El número cardinal: 0, 1, 2, 3, 4, 6,.</text:span></text:p>
                </text:list-item>
                <text:list-item>
                  <text:p text:style-name="P84"><text:span text:style-name="T85">Asociación del nombre numérico con la cantidad de elementos y con la representación matemática.</text:span></text:p>
                </text:list-item>
                <text:list-item>
                  <text:p text:style-name="P86"><text:span text:style-name="T87">Composición-descomposición (todo lo visto en los trimestres anteriores) y 4, como 2+2; y 3+1. 6, como 3+3.</text:span></text:p>
                </text:list-item>
              </text:list>
            </text:list-item>
          </text:list>
        </text:list-item>
      </text:list>
      <text:p text:style-name="P88">Segundo trimestre</text:p>
      <text:list text:style-name="LFO5" text:continue-numbering="true">
        <text:list-item>
          <text:p text:style-name="P89">Propiedades de los objetos.</text:p>
          <text:list text:continue-numbering="true">
            <text:list-item>
              <text:p text:style-name="P90"><text:span text:style-name="T91">Forma</text:span><text:span text:style-name="T92">:<text:s/></text:span><text:span text:style-name="T93">Reconocimiento de las formas geométricas planas que conozca en sus distintas posiciones en el plano.</text:span></text:p>
            </text:list-item>
          </text:list>
        </text:list-item>
      </text:list>
      <text:list text:style-name="LFO6" text:continue-numbering="true">
        <text:list-item>
          <text:p text:style-name="P94">Medida y relaciones espacio/ temporales</text:p>
          <text:list text:continue-numbering="true">
            <text:list-item>
              <text:p text:style-name="P95"><text:span text:style-name="T96">Dominio interior, exterior y frontera.</text:span></text:p>
            </text:list-item>
            <text:list-item>
              <text:p text:style-name="P97"><text:span text:style-name="T98">Distinción entre: figura plana y cuerpo geométrico.</text:span></text:p>
            </text:list-item>
            <text:list-item>
              <text:p text:style-name="P99"><text:span text:style-name="T100">Distinción entre: superficie plana y superficie curva.</text:span></text:p>
            </text:list-item>
            <text:list-item>
              <text:p text:style-name="P101"><text:span text:style-name="T102">Cuerpo geométricos: esfera y cubo.</text:span></text:p>
            </text:list-item>
            <text:list-item>
              <text:p text:style-name="P103"><text:span text:style-name="T104">Izquierda- derecha.</text:span></text:p>
            </text:list-item>
            <text:list-item>
              <text:p text:style-name="P105"><text:span text:style-name="T106">Puzzles.</text:span></text:p>
            </text:list-item>
            <text:list-item>
              <text:p text:style-name="P107"><text:span text:style-name="T108">Periodos de tiempo.</text:span></text:p>
            </text:list-item>
          </text:list>
        </text:list-item>
      </text:list>
      <text:list text:style-name="LFO7" text:continue-numbering="true">
        <text:list-item>
          <text:p text:style-name="P109">Lógica y resolución de problemas.</text:p>
          <text:list text:continue-numbering="true">
            <text:list-item>
              <text:p text:style-name="P110"><text:span text:style-name="T111">Cuantificadores lógicos: todos, algunos, ninguno, uno, y solo uno.</text:span></text:p>
            </text:list-item>
            <text:list-item>
              <text:p text:style-name="P112"><text:span text:style-name="T113">Igualdad-identidad-equivalencia.</text:span></text:p>
            </text:list-item>
            <text:list-item>
              <text:p text:style-name="P114"><text:span text:style-name="T115">Clasificación</text:span></text:p>
            </text:list-item>
            <text:list-item>
              <text:p text:style-name="P116"><text:span text:style-name="T117">Seriación</text:span></text:p>
            </text:list-item>
            <text:list-item>
              <text:p text:style-name="P118"><text:span text:style-name="T119">Situaciones problemáticas.</text:span></text:p>
            </text:list-item>
            <text:list-item>
              <text:p text:style-name="P120"><text:span text:style-name="T121">Precio.</text:span></text:p>
            </text:list-item>
          </text:list>
        </text:list-item>
      </text:list>
      <text:list text:style-name="LFO8" text:continue-numbering="true">
        <text:list-item>
          <text:p text:style-name="P122">Relaciones numéricas</text:p>
          <text:list text:continue-numbering="true">
            <text:list-item>
              <text:p text:style-name="P123">Contar</text:p>
              <text:list text:continue-numbering="true">
                <text:list-item>
                  <text:p text:style-name="P124"><text:span text:style-name="T125">Reconocer sin error, al menos, el cardinal de un conjunto de hasta 8 elementos, mediante la técnica del conteo.</text:span></text:p>
                </text:list-item>
                <text:list-item>
                  <text:p text:style-name="P126"><text:span text:style-name="T127">Responder correctamente, mediante la técnica citada, za la pregunta ¿Cuántos/as….?Y asociarlo al cardinal correspondiente: 1,2,3,4,5,6,7, o 8.</text:span></text:p>
                </text:list-item>
                <text:list-item>
                  <text:p text:style-name="P128">Números ordinales: primero, segundo, tercero, cuarto quinto y sexto.</text:p>
                </text:list-item>
                <text:list-item>
                  <text:p text:style-name="P129">Primero y último</text:p>
                </text:list-item>
                <text:list-item>
                  <text:p text:style-name="P130">Par</text:p>
                </text:list-item>
              </text:list>
            </text:list-item>
            <text:list-item>
              <text:p text:style-name="P131">Sin necesidad de contar</text:p>
              <text:list text:continue-numbering="true">
                <text:list-item>
                  <text:p text:style-name="P132"><text:span text:style-name="T133">Percepción y distinción de formas numéricas: (1,2,3,0,4,6,5 y 8 )</text:span></text:p>
                </text:list-item>
                <text:list-item>
                  <text:p text:style-name="P134"><text:span text:style-name="T135">Nombre numérico convencional: uno, dos, tres, cero, cuatro, seis, cinco y ocho)</text:span></text:p>
                </text:list-item>
                <text:list-item>
                  <text:p text:style-name="P136"><text:span text:style-name="T137">Retención de una cantidad hasta 4 elementos y una cantidad de seis elementos, como tres mas tres. Retención de una cantidad de cinco elementos, como tres más dos, y ocho elementos como cuatro más cuatro.</text:span></text:p>
                </text:list-item>
                <text:list-item>
                  <text:p text:style-name="P138"><text:span text:style-name="T139">Asociación del nombre numérico con la cantidad de elementos.</text:span></text:p>
                </text:list-item>
                <text:list-item>
                  <text:p text:style-name="P140"><text:span text:style-name="T141">Representación matemática del nombre convencional de la cantidad retenida. Reconocimiento de la grafía: 0,1,2,3,4,5,6,7,8.El número cardinal: 0,1,2,3,4,5,6,7,8.</text:span></text:p>
                </text:list-item>
                <text:list-item>
                  <text:p text:style-name="P142"><text:span text:style-name="T143">Asociación del nombre numérico con la cantidad de elementos y con la representación matemática.</text:span></text:p>
                </text:list-item>
                <text:list-item>
                  <text:p text:style-name="P144"><text:span text:style-name="T145">Composición-descomposición (todo lo visto en los trimestres anteriores), y el número 6, como 3+3; y, 4+2. 5, como 3+2, y 8, como 4+4.</text:span></text:p>
                </text:list-item>
              </text:list>
            </text:list-item>
          </text:list>
        </text:list-item>
      </text:list>
      <text:soft-page-break/>
      <text:p text:style-name="P146">Tercer trimestre</text:p>
      <text:list text:style-name="LFO9" text:continue-numbering="true">
        <text:list-item>
          <text:p text:style-name="P147">Propiedades de los objetos</text:p>
          <text:list text:continue-numbering="true">
            <text:list-item>
              <text:p text:style-name="P148"><text:span text:style-name="T149">Forma-tamaño</text:span><text:span text:style-name="T150">:<text:s/></text:span><text:span text:style-name="T151">Afirmación, negación; verdad-falsedad.</text:span></text:p>
            </text:list-item>
          </text:list>
        </text:list-item>
        <text:list-item>
          <text:p text:style-name="P152">Medidas y relaciones espacio/ temporales</text:p>
          <text:list text:continue-numbering="true">
            <text:list-item>
              <text:p text:style-name="P153"><text:span text:style-name="T154">Posición de dos rectas en plano.</text:span></text:p>
            </text:list-item>
            <text:list-item>
              <text:p text:style-name="P155"><text:span text:style-name="T156">Cuerpos geométricos</text:span></text:p>
            </text:list-item>
            <text:list-item>
              <text:p text:style-name="P157"><text:span text:style-name="T158">Izquierda-derecha.</text:span></text:p>
            </text:list-item>
            <text:list-item>
              <text:p text:style-name="P159"><text:span text:style-name="T160">Puzzles</text:span></text:p>
            </text:list-item>
            <text:list-item>
              <text:p text:style-name="P161"><text:span text:style-name="T162">Periodos de tiempo </text:span></text:p>
            </text:list-item>
            <text:list-item>
              <text:p text:style-name="P163"><text:span text:style-name="T164">Secuencias temporales.</text:span></text:p>
            </text:list-item>
          </text:list>
        </text:list-item>
      </text:list>
      <text:p text:style-name="P165"/>
      <text:list text:style-name="LFO10" text:continue-numbering="true">
        <text:list-item>
          <text:p text:style-name="P166">Lógica y resolución de problemas.</text:p>
          <text:list text:continue-numbering="true">
            <text:list-item>
              <text:p text:style-name="P167"><text:span text:style-name="T168">Cuantificadores lógicos: todos algunos, ninguno, uno y solo uno, al menos uno.</text:span></text:p>
            </text:list-item>
            <text:list-item>
              <text:p text:style-name="P169"><text:span text:style-name="T170">Clasificaciones.</text:span></text:p>
            </text:list-item>
            <text:list-item>
              <text:p text:style-name="P171"><text:span text:style-name="T172">Seriaciones</text:span></text:p>
            </text:list-item>
            <text:list-item>
              <text:p text:style-name="P173"><text:span text:style-name="T174">Situación problemática.</text:span></text:p>
            </text:list-item>
            <text:list-item>
              <text:p text:style-name="P175"><text:span text:style-name="T176">Precio.</text:span></text:p>
            </text:list-item>
          </text:list>
        </text:list-item>
        <text:list-item>
          <text:p text:style-name="P177">Relaciones numéricas.</text:p>
          <text:list text:continue-numbering="true">
            <text:list-item>
              <text:p text:style-name="P178"><text:span text:style-name="T179">Contar:</text:span></text:p>
              <text:list text:continue-numbering="true">
                <text:list-item>
                  <text:p text:style-name="P180"><text:span text:style-name="T181">Reconocer sin error, al menos, el cardinal de un conjunto de hasta nueve elementos, mediante la técnica del conteo.</text:span></text:p>
                </text:list-item>
                <text:list-item>
                  <text:p text:style-name="P182"><text:span text:style-name="T183">Responder correctamente, mediante la técnica citada, a la pregunta ¿Cuántos/as……? Y asociarlo al cardinal correspondiente: 1,2,3,4,5,6,7,8,9.</text:span></text:p>
                </text:list-item>
                <text:list-item>
                  <text:p text:style-name="P184"><text:span text:style-name="T185">Números ordinales: primero, segundo, tercero, cuarto, quinto, sexto, septimo, octavo, noveno.</text:span></text:p>
                </text:list-item>
                <text:list-item>
                  <text:p text:style-name="P186"><text:span text:style-name="T187">Par</text:span></text:p>
                </text:list-item>
                <text:list-item>
                  <text:p text:style-name="P188"><text:span text:style-name="T189">Mitad.</text:span></text:p>
                </text:list-item>
              </text:list>
            </text:list-item>
            <text:list-item>
              <text:p text:style-name="P190"><text:span text:style-name="T191">Sin contar</text:span></text:p>
              <text:list text:continue-numbering="true">
                <text:list-item>
                  <text:p text:style-name="P192"><text:span text:style-name="T193">Percepción y distinción de formas numéricas: ( 1,2,3,0,4,6,5,7,8,y 9)</text:span></text:p>
                </text:list-item>
                <text:list-item>
                  <text:p text:style-name="P194"><text:span text:style-name="T195">Nombre numérico convencional: cero, uno, dos tres, cuatro, cinco, seis, siete, ocho, nueve.</text:span></text:p>
                </text:list-item>
                <text:list-item>
                  <text:p text:style-name="P196"><text:span text:style-name="T197">Retención de una cantidad de seis elementos. Retención de una cantidad de siete elementos, como tres más cuatro, ocho elementos como 4 más 4 y nueve elementos como 5+4.</text:span></text:p>
                </text:list-item>
                <text:list-item>
                  <text:p text:style-name="P198"><text:span text:style-name="T199">Asociación del nombre numérico con la cantidad de elementos.</text:span></text:p>
                </text:list-item>
                <text:list-item>
                  <text:p text:style-name="P200"><text:span text:style-name="T201">Representación matemática del nombre convencional de la cantidad retenida.<text:s/></text:span></text:p>
                </text:list-item>
                <text:list-item>
                  <text:p text:style-name="P202"><text:span text:style-name="T203">Reconocimiento de la grafía: 0,1,2,3,4,5,6,7,8,9.<text:s/></text:span></text:p>
                </text:list-item>
                <text:list-item>
                  <text:p text:style-name="P204"><text:span text:style-name="T205">El número cardinal: 0,1,2,3,4,5,6,7,8,9.</text:span></text:p>
                </text:list-item>
                <text:list-item>
                  <text:p text:style-name="P206"><text:span text:style-name="T207">Asociación del nombre numérico con la cantidad de elementos y con la representación matemática.</text:span></text:p>
                </text:list-item>
                <text:list-item>
                  <text:p text:style-name="P208"><text:span text:style-name="T209">Composición -descomposición (todo lo visto en los trimestres anteriores)</text:span></text:p>
                </text:list-item>
                <text:list-item>
                  <text:p text:style-name="P210"><text:span text:style-name="T211">Ordenar los números cardinales, del 1 al 6, y comparar esos números, dos a dos, sabiendo que número cardinal representa más elementos.</text:span></text:p>
                </text:list-item>
              </text:list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date</meta:initial-creator>
    <dc:creator>Update</dc:creator>
    <meta:creation-date>2020-03-25T16:44:00Z</meta:creation-date>
    <dc:date>2020-03-25T16:44:00Z</dc:date>
    <meta:template xlink:href="Normal" xlink:type="simple"/>
    <meta:editing-cycles>1</meta:editing-cycles>
    <meta:editing-duration>PT0S</meta:editing-duration>
    <meta:document-statistic meta:page-count="5" meta:paragraph-count="11" meta:word-count="875" meta:character-count="5678" meta:row-count="40" meta:non-whitespace-character-count="4814"/>
  </office:meta>
</office:document-meta>
</file>