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style:font-size-asian="12pt" style:font-name-complex="Comic Sans MS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ff0000" style:font-name="Comic Sans MS" fo:font-size="14pt" style:font-size-asian="14pt" style:font-name-complex="Comic Sans MS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ff0000" style:font-name="Comic Sans MS" fo:font-size="12pt" style:font-size-asian="12pt" style:font-name-complex="Comic Sans MS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Párrafo_20_de_20_lista" style:list-style-name="WW8Num4"/>
    <style:style style:name="P6" style:family="paragraph" style:parent-style-name="Párrafo_20_de_20_lista" style:list-style-name="WW8Num4">
      <style:text-properties style:font-name="Comic Sans MS" fo:font-size="12pt" style:font-size-asian="12pt" style:font-name-complex="Comic Sans MS" style:font-size-complex="12pt"/>
    </style:style>
    <style:style style:name="P7" style:family="paragraph" style:parent-style-name="Párrafo_20_de_20_lista" style:list-style-name="WW8Num2">
      <style:text-properties style:font-name="Comic Sans MS" fo:font-size="12pt" style:font-size-asian="12pt" style:font-name-complex="Comic Sans MS" style:font-size-complex="12pt"/>
    </style:style>
    <style:style style:name="P8" style:family="paragraph" style:parent-style-name="Párrafo_20_de_20_lista" style:list-style-name="WW8Num1">
      <style:text-properties style:font-name="Comic Sans MS" fo:font-size="12pt" style:font-size-asian="12pt" style:font-name-complex="Comic Sans MS" style:font-size-complex="12pt"/>
    </style:style>
    <style:style style:name="P9" style:family="paragraph" style:parent-style-name="Párrafo_20_de_20_lista" style:list-style-name="WW8Num3"/>
    <style:style style:name="T1" style:family="text">
      <style:text-properties style:font-name="Comic Sans MS" fo:font-size="14pt" style:font-size-asian="14pt" style:font-name-complex="Comic Sans MS" style:font-size-complex="14pt"/>
    </style:style>
    <style:style style:name="T2" style:family="text">
      <style:text-properties style:font-name="Comic Sans MS" fo:font-size="12pt" style:font-size-asian="12pt" style:font-name-complex="Comic Sans MS" style:font-size-complex="12pt"/>
    </style:style>
    <style:style style:name="T3" style:family="text">
      <style:text-properties fo:color="#ff0000" style:font-name="Comic Sans MS" fo:font-size="12pt" style:font-size-asian="12pt" style:font-name-complex="Comic Sans M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 JORNADA DEL CORTINES</text:span></text:p>
      <text:p text:style-name="P2"/>
      <text:p text:style-name="P3">EMPLEO DE MATERIAL DIDÁCTICO PARA RESOLVER UN PROBLEMA</text:p>
      <text:p text:style-name="P1">FECHA DE CELEBRACIÓN; SÁBADO <text:s text:c="2"/>11 <text:s/>ENERO</text:p>
      <text:p text:style-name="P1">OBJETIVOS DE LA JORNADA.</text:p>
      <text:list xml:id="list8600465395797626791" text:style-name="WW8Num4">
        <text:list-item>
          <text:p text:style-name="P5"><text:span text:style-name="T2">Avance y consolidación de la estructura de equipo de trabajo.</text:span></text:p>
        </text:list-item>
        <text:list-item>
          <text:p text:style-name="P6">Actualizar aprendizajes a través del manejo de material didáctico y situaciones reales. </text:p>
        </text:list-item>
        <text:list-item>
          <text:p text:style-name="P6">Conciliación de la vida familiar y la formación.</text:p>
        </text:list-item>
      </text:list>
      <text:p text:style-name="P1"/>
      <text:p text:style-name="Standard"><text:span text:style-name="T2">1.- PRESENTACIÓN. <text:s/>10:00</text:span></text:p>
      <text:p text:style-name="Standard"><text:span text:style-name="T2">2.- PROPUESTA DE LA ESTRUCTURA DE</text:span><text:bookmark text:name="_GoBack"/><text:span text:style-name="T2"> TRABAJO. 10:10</text:span></text:p>
      <text:p text:style-name="Standard"><text:span text:style-name="T2">A cargo de Manuel Muñoz Cañadas.</text:span></text:p>
      <text:p text:style-name="Standard"><text:span text:style-name="T2">3.- TRABAJO EN PEQUEÑO GRUPO. 10:30</text:span></text:p>
      <text:list xml:id="list8233002934678132990" text:style-name="WW8Num2">
        <text:list-item>
          <text:p text:style-name="P7">Actividades;</text:p>
        </text:list-item>
      </text:list>
      <text:list xml:id="list1385363775968100801" text:style-name="WW8Num3">
        <text:list-item>
          <text:p text:style-name="P9"><text:span text:style-name="T2">Encontrar solución al problema a partir de un material que lo explique y resuelva de forma comprensiva.</text:span></text:p>
        </text:list-item>
        <text:list-item>
          <text:p text:style-name="P9"><text:span text:style-name="T2">Encontrar y recortar ilustraciones de libros en desuso que permitan planteamientos didácticos de <text:s/>problemas.</text:span></text:p>
        </text:list-item>
      </text:list>
      <text:list xml:id="list756565385" text:continue-list="list8233002934678132990" text:style-name="WW8Num2">
        <text:list-item>
          <text:p text:style-name="P7">Agrupaciones :</text:p>
        </text:list-item>
      </text:list>
      <text:list xml:id="list593108596612285721" text:style-name="WW8Num1">
        <text:list-item>
          <text:p text:style-name="P8">Aprendizaje cooperativo.</text:p>
        </text:list-item>
        <text:list-item>
          <text:p text:style-name="P8">Aprendizaje entre iguales.</text:p>
        </text:list-item>
      </text:list>
      <text:p text:style-name="Standard"><text:span text:style-name="T2">4.-TURNO DE DEBATE. 12:30</text:span></text:p>
      <text:list xml:id="list1723488759" text:continue-list="list756565385" text:style-name="WW8Num2">
        <text:list-item>
          <text:p text:style-name="P7">Dificultades encontradas en actualizar la formación. </text:p>
        </text:list-item>
      </text:list>
      <text:p text:style-name="Standard"><text:span text:style-name="T2">5.- CONCLUSIONES FINALES. 13:30</text:span></text:p>
      <text:p text:style-name="P1">A las 11.30 <text:s/>se realizará un breve descanso para el desayuno.</text:p>
      <text:p text:style-name="P1">El almuerzo será <text:s/>a partir de las 14:00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fo:font-size="12pt" style:font-size-asian="12pt" style:font-name-complex="Wingdings" style:font-size-complex="12pt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fo:font-size="12pt" style:font-size-asian="12pt" style:font-name-complex="Symbol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9-12-02T17:05:00</meta:creation-date>
    <dc:creator>Usuario</dc:creator>
    <dc:date>2020-01-15T21:15:00</dc:date>
    <meta:editing-cycles>6</meta:editing-cycles>
    <meta:editing-duration>PT3H8M</meta:editing-duration>
    <meta:document-statistic meta:table-count="0" meta:image-count="0" meta:object-count="0" meta:page-count="1" meta:paragraph-count="22" meta:word-count="157" meta:character-count="983"/>
    <meta:generator>OpenOffice/4.1.5$Unix OpenOffice.org_project/415m1$Build-9789</meta:generator>
  </office:meta>
</office:document-meta>
</file>