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24.svm"/>
  <manifest:file-entry manifest:media-type="" manifest:full-path="Pictures/TablePreview23.svm"/>
  <manifest:file-entry manifest:media-type="" manifest:full-path="Pictures/TablePreview21.svm"/>
  <manifest:file-entry manifest:media-type="" manifest:full-path="Pictures/TablePreview20.svm"/>
  <manifest:file-entry manifest:media-type="" manifest:full-path="Pictures/TablePreview18.svm"/>
  <manifest:file-entry manifest:media-type="" manifest:full-path="Pictures/TablePreview16.svm"/>
  <manifest:file-entry manifest:media-type="" manifest:full-path="Pictures/TablePreview14.svm"/>
  <manifest:file-entry manifest:media-type="" manifest:full-path="Pictures/TablePreview15.svm"/>
  <manifest:file-entry manifest:media-type="" manifest:full-path="Pictures/TablePreview13.svm"/>
  <manifest:file-entry manifest:media-type="" manifest:full-path="Pictures/TablePreview17.svm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2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19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5.svm"/>
  <manifest:file-entry manifest:media-type="" manifest:full-path="Pictures/TablePreview7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27cm" style:use-optimal-column-width="false"/>
    </style:style>
    <style:style style:name="co2" style:family="table-column">
      <style:table-column-properties style:column-width="0.724cm" style:use-optimal-column-width="false"/>
    </style:style>
    <style:style style:name="co3" style:family="table-column">
      <style:table-column-properties style:column-width="1.955cm" style:use-optimal-column-width="false"/>
    </style:style>
    <style:style style:name="co4" style:family="table-column">
      <style:table-column-properties style:column-width="0.72cm" style:use-optimal-column-width="false"/>
    </style:style>
    <style:style style:name="co5" style:family="table-column">
      <style:table-column-properties style:column-width="2.663cm" style:use-optimal-column-width="false"/>
    </style:style>
    <style:style style:name="co6" style:family="table-column">
      <style:table-column-properties style:column-width="0.606cm" style:use-optimal-column-width="false"/>
    </style:style>
    <style:style style:name="co7" style:family="table-column">
      <style:table-column-properties style:column-width="2.099cm" style:use-optimal-column-width="false"/>
    </style:style>
    <style:style style:name="co8" style:family="table-column">
      <style:table-column-properties style:column-width="1.05cm" style:use-optimal-column-width="false"/>
    </style:style>
    <style:style style:name="co9" style:family="table-column">
      <style:table-column-properties style:column-width="3.083cm" style:use-optimal-column-width="false"/>
    </style:style>
    <style:style style:name="co10" style:family="table-column">
      <style:table-column-properties style:column-width="2.465cm" style:use-optimal-column-width="false"/>
    </style:style>
    <style:style style:name="co11" style:family="table-column">
      <style:table-column-properties style:column-width="2.717cm" style:use-optimal-column-width="false"/>
    </style:style>
    <style:style style:name="co12" style:family="table-column">
      <style:table-column-properties style:column-width="2.44cm" style:use-optimal-column-width="false"/>
    </style:style>
    <style:style style:name="co13" style:family="table-column">
      <style:table-column-properties style:column-width="1.612cm" style:use-optimal-column-width="false"/>
    </style:style>
    <style:style style:name="co14" style:family="table-column">
      <style:table-column-properties style:column-width="1.343cm" style:use-optimal-column-width="false"/>
    </style:style>
    <style:style style:name="co15" style:family="table-column">
      <style:table-column-properties style:column-width="1.887cm" style:use-optimal-column-width="false"/>
    </style:style>
    <style:style style:name="ro1" style:family="table-row">
      <style:table-row-properties style:row-height="4.993cm"/>
    </style:style>
    <style:style style:name="ro2" style:family="table-row">
      <style:table-row-properties style:row-height="3.339cm"/>
    </style:style>
    <style:style style:name="ro3" style:family="table-row">
      <style:table-row-properties style:row-height="4.291cm"/>
    </style:style>
    <style:style style:name="ro4" style:family="table-row">
      <style:table-row-properties style:row-height="2.869cm"/>
    </style:style>
    <style:style style:name="ro5" style:family="table-row">
      <style:table-row-properties style:row-height="2.471cm"/>
    </style:style>
    <style:style style:name="ro6" style:family="table-row">
      <style:table-row-properties style:row-height="1.688cm"/>
    </style:style>
    <style:style style:name="ro7" style:family="table-row">
      <style:table-row-properties style:row-height="5.979cm"/>
    </style:style>
    <style:style style:name="ro8" style:family="table-row">
      <style:table-row-properties style:row-height="2.353cm"/>
    </style:style>
    <style:style style:name="ro9" style:family="table-row">
      <style:table-row-properties style:row-height="17.851cm"/>
    </style:style>
    <style:style style:name="ro10" style:family="table-row">
      <style:table-row-properties style:row-height="7.593cm"/>
    </style:style>
    <style:style style:name="ro11" style:family="table-row">
      <style:table-row-properties style:row-height="6.412cm"/>
    </style:style>
    <style:style style:name="ro12" style:family="table-row">
      <style:table-row-properties style:row-height="1.929cm"/>
    </style:style>
    <style:style style:name="ro13" style:family="table-row">
      <style:table-row-properties style:row-height="2.484cm"/>
    </style:style>
    <style:style style:name="ro14" style:family="table-row">
      <style:table-row-properties style:row-height="2.087cm"/>
    </style:style>
    <style:style style:name="ro15" style:family="table-row">
      <style:table-row-properties style:row-height="1.451cm"/>
    </style:style>
    <style:style style:name="ce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" style:family="table-cell">
      <style:graphic-properties style:repeat="repeat"/>
    </style:style>
    <style:style style:name="ce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" style:family="table-cell">
      <style:graphic-properties style:repeat="repeat" draw:textarea-vertical-align="top" fo:padding-top="0.253cm" fo:padding-bottom="0.253cm" fo:padding-left="0.253cm" fo:padding-right="0.253cm"/>
      <style:paragraph-properties style:border-line-width="0.006cm 0cm 0.006cm" fo:border="0.006cm solid #9e9e9e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5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6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7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8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9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0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1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2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3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4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5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6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7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8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19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0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1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2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3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4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5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6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7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8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29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0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1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2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3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4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5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6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7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8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39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0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1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2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3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4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5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6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7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0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1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2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3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4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5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6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7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8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ce489" style:family="table-cell">
      <style:graphic-properties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9e9e9e" style:writing-mode="lr-tb"/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3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4" style:family="text">
      <style:text-properties fo:color="#000000" style:text-line-through-style="none" fo:font-family="Arial" fo:font-size="25pt" fo:letter-spacing="normal" fo:font-style="normal" style:text-underline-style="none" fo:font-weight="normal" style:font-family-asian="Arial" style:font-size-asian="25pt" style:font-style-asian="normal" style:font-weight-asian="normal" style:font-family-complex="Arial" style:font-size-complex="25pt" style:font-style-complex="normal" style:font-weight-complex="normal"/>
    </style:style>
    <style:style style:name="T5" style:family="text">
      <style:text-properties fo:color="#000000" style:text-line-through-style="none" fo:font-family="'Architects Daughter'" fo:font-size="96pt" fo:letter-spacing="normal" fo:font-style="normal" style:text-underline-style="none" fo:font-weight="normal" style:font-family-asian="'Architects Daughter'" style:font-size-asian="96pt" style:font-style-asian="normal" style:font-weight-asian="normal" style:font-family-complex="'Architects Daughter'" style:font-size-complex="96pt" style:font-style-complex="normal" style:font-weight-complex="normal"/>
    </style:style>
    <style:style style:name="T6" style:family="text">
      <style:text-properties fo:color="#000000" style:text-line-through-style="none" fo:font-family="'Architects Daughter'" fo:font-size="30pt" fo:letter-spacing="normal" fo:font-style="normal" style:text-underline-style="none" fo:font-weight="normal" style:font-family-asian="'Architects Daughter'" style:font-size-asian="30pt" style:font-style-asian="normal" style:font-weight-asian="normal" style:font-family-complex="'Architects Daughter'" style:font-size-complex="30pt" style:font-style-complex="normal" style:font-weight-complex="normal"/>
    </style:style>
    <style:style style:name="T7" style:family="text">
      <style:text-properties fo:color="#000000" style:text-line-through-style="none" fo:font-family="'Bungee Shade'" fo:font-size="70pt" fo:letter-spacing="normal" fo:font-style="normal" style:text-underline-style="none" fo:font-weight="normal" style:font-family-asian="'Bungee Shade'" style:font-size-asian="70pt" style:font-style-asian="normal" style:font-weight-asian="normal" style:font-family-complex="'Bungee Shade'" style:font-size-complex="70pt" style:font-style-complex="normal" style:font-weight-complex="normal"/>
    </style:style>
    <style:style style:name="T8" style:family="text">
      <style:text-properties fo:color="#000000" style:text-line-through-style="none" fo:font-family="Creepster" fo:font-size="70pt" fo:letter-spacing="normal" fo:font-style="normal" style:text-underline-style="none" fo:font-weight="normal" style:font-family-asian="Creepster" style:font-size-asian="70pt" style:font-style-asian="normal" style:font-weight-asian="normal" style:font-family-complex="Creepster" style:font-size-complex="70pt" style:font-style-complex="normal" style:font-weight-complex="normal"/>
    </style:style>
    <style:style style:name="T9" style:family="text">
      <style:text-properties fo:color="#000000" style:text-line-through-style="none" fo:font-family="Arial" fo:font-size="55pt" fo:letter-spacing="normal" fo:font-style="normal" style:text-underline-style="none" fo:font-weight="normal" style:font-family-asian="Arial" style:font-size-asian="55pt" style:font-style-asian="normal" style:font-weight-asian="normal" style:font-family-complex="Arial" style:font-size-complex="55pt" style:font-style-complex="normal" style:font-weight-complex="normal"/>
    </style:style>
    <style:style style:name="T10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1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Ari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15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Arial" style:font-size-asian="15pt" style:font-style-asian="normal" style:font-weight-asian="normal" style:font-family-complex="Arial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8761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-light-2" presentation:presentation-page-layout-name="AL1T0">
        <office:forms form:automatic-focus="false" form:apply-design-mode="false"/>
        <draw:frame draw:name="Shape 54" draw:style-name="standard" draw:layer="layout" svg:width="8.331cm" svg:height="8.331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>
                <text:p text:style-name="P1"><text:span text:style-name="T2">6.400</text:span></text:p>
              </table:table-cell>
              <table:table-cell table:style-name="ce4">
                <text:p text:style-name="P1"><text:span text:style-name="T3">:</text:span></text:p>
              </table:table-cell>
              <table:table-cell table:style-name="ce5">
                <text:p text:style-name="P1"><text:span text:style-name="T2">8</text:span></text:p>
              </table:table-cell>
              <table:table-cell table:style-name="ce6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51" draw:style-name="gr1" draw:layer="layout" svg:width="16.932cm" svg:height="9.524cm" svg:x="1.059cm" svg:y="1.905cm" draw:page-number="1" presentation:class="page"/>
          <draw:frame draw:name="Shape 5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imple-light-2" presentation:presentation-page-layout-name="AL1T0">
        <draw:frame draw:name="Shape 59" draw:style-name="standard" draw:layer="layout" svg:width="8.331cm" svg:height="10.028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8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9">
                <text:p text:style-name="P1"><text:span text:style-name="T2">6.400</text:span></text:p>
              </table:table-cell>
              <table:table-cell table:style-name="ce10">
                <text:p text:style-name="P1"><text:span text:style-name="T3">:</text:span></text:p>
              </table:table-cell>
              <table:table-cell table:style-name="ce11">
                <text:p text:style-name="P1"><text:span text:style-name="T2">8</text:span></text:p>
              </table:table-cell>
              <table:table-cell table:style-name="ce12">
                <text:p text:style-name="P1"><text:span text:style-name="T3">=</text:span></text:p>
              </table:table-cell>
              <table:table-cell table:style-name="ce13">
                <text:p text:style-name="P1"><text:span text:style-name="T2">800</text:span></text:p>
              </table:table-cell>
            </table:table-row>
            <table:table-row table:style-name="ro4">
              <table:table-cell table:style-name="ce14">
                <text:p text:style-name="P1"><text:span text:style-name="T2">3.200</text:span></text:p>
              </table:table-cell>
              <table:table-cell table:style-name="ce15">
                <text:p text:style-name="P1"><text:span text:style-name="T3">:</text:span></text:p>
              </table:table-cell>
              <table:table-cell table:style-name="ce16">
                <text:p text:style-name="P1"><text:span text:style-name="T2">8</text:span></text:p>
              </table:table-cell>
              <table:table-cell table:style-name="ce17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Shape 56" draw:style-name="gr1" draw:layer="layout" svg:width="16.932cm" svg:height="9.524cm" svg:x="1.059cm" svg:y="1.905cm" draw:page-number="2" presentation:class="page"/>
          <draw:frame draw:name="Shape 57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imple-light-2" presentation:presentation-page-layout-name="AL1T0">
        <draw:frame draw:name="Shape 64" draw:style-name="standard" draw:layer="layout" svg:width="8.331cm" svg:height="12.499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18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9">
                <text:p text:style-name="P1"><text:span text:style-name="T2">6.400</text:span></text:p>
              </table:table-cell>
              <table:table-cell table:style-name="ce20">
                <text:p text:style-name="P1"><text:span text:style-name="T3">:</text:span></text:p>
              </table:table-cell>
              <table:table-cell table:style-name="ce21">
                <text:p text:style-name="P1"><text:span text:style-name="T2">8</text:span></text:p>
              </table:table-cell>
              <table:table-cell table:style-name="ce22">
                <text:p text:style-name="P1"><text:span text:style-name="T3">=</text:span></text:p>
              </table:table-cell>
              <table:table-cell table:style-name="ce23">
                <text:p text:style-name="P1"><text:span text:style-name="T2">800</text:span></text:p>
              </table:table-cell>
            </table:table-row>
            <table:table-row table:style-name="ro4">
              <table:table-cell table:style-name="ce24">
                <text:p text:style-name="P1"><text:span text:style-name="T2">3.200</text:span></text:p>
              </table:table-cell>
              <table:table-cell table:style-name="ce25">
                <text:p text:style-name="P1"><text:span text:style-name="T3">:</text:span></text:p>
              </table:table-cell>
              <table:table-cell table:style-name="ce26">
                <text:p text:style-name="P1"><text:span text:style-name="T2">8</text:span></text:p>
              </table:table-cell>
              <table:table-cell table:style-name="ce27">
                <text:p text:style-name="P1"><text:span text:style-name="T3">=</text:span></text:p>
              </table:table-cell>
              <table:table-cell table:style-name="ce28">
                <text:p text:style-name="P1"><text:span text:style-name="T2">400</text:span></text:p>
              </table:table-cell>
            </table:table-row>
            <table:table-row table:style-name="ro5">
              <table:table-cell table:style-name="ce29">
                <text:p text:style-name="P1"><text:span text:style-name="T4">12.800</text:span></text:p>
              </table:table-cell>
              <table:table-cell table:style-name="ce30">
                <text:p text:style-name="P1"><text:span text:style-name="T3">:</text:span></text:p>
              </table:table-cell>
              <table:table-cell table:style-name="ce31">
                <text:p text:style-name="P1"><text:span text:style-name="T2">8</text:span></text:p>
              </table:table-cell>
              <table:table-cell table:style-name="ce32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Shape 61" draw:style-name="gr1" draw:layer="layout" svg:width="16.932cm" svg:height="9.524cm" svg:x="1.059cm" svg:y="1.905cm" draw:page-number="3" presentation:class="page"/>
          <draw:frame draw:name="Shape 6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imple-light-2" presentation:presentation-page-layout-name="AL1T0">
        <draw:frame draw:name="Shape 69" draw:style-name="standard" draw:layer="layout" svg:width="8.331cm" svg:height="14.585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33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34">
                <text:p text:style-name="P1"><text:span text:style-name="T2">6.400</text:span></text:p>
              </table:table-cell>
              <table:table-cell table:style-name="ce35">
                <text:p text:style-name="P1"><text:span text:style-name="T3">:</text:span></text:p>
              </table:table-cell>
              <table:table-cell table:style-name="ce36">
                <text:p text:style-name="P1"><text:span text:style-name="T2">8</text:span></text:p>
              </table:table-cell>
              <table:table-cell table:style-name="ce37">
                <text:p text:style-name="P1"><text:span text:style-name="T3">=</text:span></text:p>
              </table:table-cell>
              <table:table-cell table:style-name="ce38">
                <text:p text:style-name="P1"><text:span text:style-name="T2">800</text:span></text:p>
              </table:table-cell>
            </table:table-row>
            <table:table-row table:style-name="ro4">
              <table:table-cell table:style-name="ce39">
                <text:p text:style-name="P1"><text:span text:style-name="T2">3.200</text:span></text:p>
              </table:table-cell>
              <table:table-cell table:style-name="ce40">
                <text:p text:style-name="P1"><text:span text:style-name="T3">:</text:span></text:p>
              </table:table-cell>
              <table:table-cell table:style-name="ce41">
                <text:p text:style-name="P1"><text:span text:style-name="T2">8</text:span></text:p>
              </table:table-cell>
              <table:table-cell table:style-name="ce42">
                <text:p text:style-name="P1"><text:span text:style-name="T3">=</text:span></text:p>
              </table:table-cell>
              <table:table-cell table:style-name="ce43">
                <text:p text:style-name="P1"><text:span text:style-name="T2">400</text:span></text:p>
              </table:table-cell>
            </table:table-row>
            <table:table-row table:style-name="ro4">
              <table:table-cell table:style-name="ce44">
                <text:p text:style-name="P1"><text:span text:style-name="T4">12.800</text:span></text:p>
              </table:table-cell>
              <table:table-cell table:style-name="ce45">
                <text:p text:style-name="P1"><text:span text:style-name="T3">:</text:span></text:p>
              </table:table-cell>
              <table:table-cell table:style-name="ce46">
                <text:p text:style-name="P1"><text:span text:style-name="T2">8</text:span></text:p>
              </table:table-cell>
              <table:table-cell table:style-name="ce47">
                <text:p text:style-name="P1"><text:span text:style-name="T3">=</text:span></text:p>
              </table:table-cell>
              <table:table-cell table:style-name="ce48">
                <text:p text:style-name="P1"><text:span text:style-name="T2">1.600</text:span></text:p>
              </table:table-cell>
            </table:table-row>
            <table:table-row table:style-name="ro6">
              <table:table-cell table:style-name="ce49">
                <text:p text:style-name="P1"><text:span text:style-name="T2">64</text:span></text:p>
              </table:table-cell>
              <table:table-cell table:style-name="ce50">
                <text:p text:style-name="P1"><text:span text:style-name="T3">:</text:span></text:p>
              </table:table-cell>
              <table:table-cell table:style-name="ce51">
                <text:p text:style-name="P1"><text:span text:style-name="T2">8</text:span></text:p>
              </table:table-cell>
              <table:table-cell table:style-name="ce52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Shape 66" draw:style-name="gr1" draw:layer="layout" svg:width="16.932cm" svg:height="9.524cm" svg:x="1.059cm" svg:y="1.905cm" draw:page-number="4" presentation:class="page"/>
          <draw:frame draw:name="Shape 67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imple-light-2" presentation:presentation-page-layout-name="AL1T0">
        <draw:frame draw:name="Shape 74" draw:style-name="standard" draw:layer="layout" svg:width="8.331cm" svg:height="17.454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53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54">
                <text:p text:style-name="P1"><text:span text:style-name="T2">6.400</text:span></text:p>
              </table:table-cell>
              <table:table-cell table:style-name="ce55">
                <text:p text:style-name="P1"><text:span text:style-name="T3">:</text:span></text:p>
              </table:table-cell>
              <table:table-cell table:style-name="ce56">
                <text:p text:style-name="P1"><text:span text:style-name="T2">8</text:span></text:p>
              </table:table-cell>
              <table:table-cell table:style-name="ce57">
                <text:p text:style-name="P1"><text:span text:style-name="T3">=</text:span></text:p>
              </table:table-cell>
              <table:table-cell table:style-name="ce58">
                <text:p text:style-name="P1"><text:span text:style-name="T2">800</text:span></text:p>
              </table:table-cell>
            </table:table-row>
            <table:table-row table:style-name="ro4">
              <table:table-cell table:style-name="ce59">
                <text:p text:style-name="P1"><text:span text:style-name="T2">3.200</text:span></text:p>
              </table:table-cell>
              <table:table-cell table:style-name="ce60">
                <text:p text:style-name="P1"><text:span text:style-name="T3">:</text:span></text:p>
              </table:table-cell>
              <table:table-cell table:style-name="ce61">
                <text:p text:style-name="P1"><text:span text:style-name="T2">8</text:span></text:p>
              </table:table-cell>
              <table:table-cell table:style-name="ce62">
                <text:p text:style-name="P1"><text:span text:style-name="T3">=</text:span></text:p>
              </table:table-cell>
              <table:table-cell table:style-name="ce63">
                <text:p text:style-name="P1"><text:span text:style-name="T2">400</text:span></text:p>
              </table:table-cell>
            </table:table-row>
            <table:table-row table:style-name="ro4">
              <table:table-cell table:style-name="ce64">
                <text:p text:style-name="P1"><text:span text:style-name="T4">12.800</text:span></text:p>
              </table:table-cell>
              <table:table-cell table:style-name="ce65">
                <text:p text:style-name="P1"><text:span text:style-name="T3">:</text:span></text:p>
              </table:table-cell>
              <table:table-cell table:style-name="ce66">
                <text:p text:style-name="P1"><text:span text:style-name="T2">8</text:span></text:p>
              </table:table-cell>
              <table:table-cell table:style-name="ce67">
                <text:p text:style-name="P1"><text:span text:style-name="T3">=</text:span></text:p>
              </table:table-cell>
              <table:table-cell table:style-name="ce68">
                <text:p text:style-name="P1"><text:span text:style-name="T2">1.600</text:span></text:p>
              </table:table-cell>
            </table:table-row>
            <table:table-row table:style-name="ro6">
              <table:table-cell table:style-name="ce69">
                <text:p text:style-name="P1"><text:span text:style-name="T2">64</text:span></text:p>
              </table:table-cell>
              <table:table-cell table:style-name="ce70">
                <text:p text:style-name="P1"><text:span text:style-name="T3">:</text:span></text:p>
              </table:table-cell>
              <table:table-cell table:style-name="ce71">
                <text:p text:style-name="P1"><text:span text:style-name="T2">8</text:span></text:p>
              </table:table-cell>
              <table:table-cell table:style-name="ce72">
                <text:p text:style-name="P1"><text:span text:style-name="T3">=</text:span></text:p>
              </table:table-cell>
              <table:table-cell table:style-name="ce73">
                <text:p text:style-name="P1"><text:span text:style-name="T2">8</text:span></text:p>
              </table:table-cell>
            </table:table-row>
            <table:table-row table:style-name="ro4">
              <table:table-cell table:style-name="ce74">
                <text:p text:style-name="P1"><text:span text:style-name="T2">320</text:span></text:p>
              </table:table-cell>
              <table:table-cell table:style-name="ce75">
                <text:p text:style-name="P1"><text:span text:style-name="T3">:</text:span></text:p>
              </table:table-cell>
              <table:table-cell table:style-name="ce76">
                <text:p text:style-name="P1"><text:span text:style-name="T2">8</text:span></text:p>
              </table:table-cell>
              <table:table-cell table:style-name="ce77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Shape 71" draw:style-name="gr1" draw:layer="layout" svg:width="16.932cm" svg:height="9.524cm" svg:x="1.059cm" svg:y="1.905cm" draw:page-number="5" presentation:class="page"/>
          <draw:frame draw:name="Shape 7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imple-light-2" presentation:presentation-page-layout-name="AL1T0">
        <draw:frame draw:name="Shape 79" draw:style-name="standard" draw:layer="layout" svg:width="8.331cm" svg:height="19.142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78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79">
                <text:p text:style-name="P1"><text:span text:style-name="T2">6.400</text:span></text:p>
              </table:table-cell>
              <table:table-cell table:style-name="ce80">
                <text:p text:style-name="P1"><text:span text:style-name="T3">:</text:span></text:p>
              </table:table-cell>
              <table:table-cell table:style-name="ce81">
                <text:p text:style-name="P1"><text:span text:style-name="T2">8</text:span></text:p>
              </table:table-cell>
              <table:table-cell table:style-name="ce82">
                <text:p text:style-name="P1"><text:span text:style-name="T3">=</text:span></text:p>
              </table:table-cell>
              <table:table-cell table:style-name="ce83">
                <text:p text:style-name="P1"><text:span text:style-name="T2">800</text:span></text:p>
              </table:table-cell>
            </table:table-row>
            <table:table-row table:style-name="ro4">
              <table:table-cell table:style-name="ce84">
                <text:p text:style-name="P1"><text:span text:style-name="T2">3.200</text:span></text:p>
              </table:table-cell>
              <table:table-cell table:style-name="ce85">
                <text:p text:style-name="P1"><text:span text:style-name="T3">:</text:span></text:p>
              </table:table-cell>
              <table:table-cell table:style-name="ce86">
                <text:p text:style-name="P1"><text:span text:style-name="T2">8</text:span></text:p>
              </table:table-cell>
              <table:table-cell table:style-name="ce87">
                <text:p text:style-name="P1"><text:span text:style-name="T3">=</text:span></text:p>
              </table:table-cell>
              <table:table-cell table:style-name="ce88">
                <text:p text:style-name="P1"><text:span text:style-name="T2">400</text:span></text:p>
              </table:table-cell>
            </table:table-row>
            <table:table-row table:style-name="ro4">
              <table:table-cell table:style-name="ce89">
                <text:p text:style-name="P1"><text:span text:style-name="T4">12.800</text:span></text:p>
              </table:table-cell>
              <table:table-cell table:style-name="ce90">
                <text:p text:style-name="P1"><text:span text:style-name="T3">:</text:span></text:p>
              </table:table-cell>
              <table:table-cell table:style-name="ce91">
                <text:p text:style-name="P1"><text:span text:style-name="T2">8</text:span></text:p>
              </table:table-cell>
              <table:table-cell table:style-name="ce92">
                <text:p text:style-name="P1"><text:span text:style-name="T3">=</text:span></text:p>
              </table:table-cell>
              <table:table-cell table:style-name="ce93">
                <text:p text:style-name="P1"><text:span text:style-name="T2">1.600</text:span></text:p>
              </table:table-cell>
            </table:table-row>
            <table:table-row table:style-name="ro6">
              <table:table-cell table:style-name="ce94">
                <text:p text:style-name="P1"><text:span text:style-name="T2">64</text:span></text:p>
              </table:table-cell>
              <table:table-cell table:style-name="ce95">
                <text:p text:style-name="P1"><text:span text:style-name="T3">:</text:span></text:p>
              </table:table-cell>
              <table:table-cell table:style-name="ce96">
                <text:p text:style-name="P1"><text:span text:style-name="T2">8</text:span></text:p>
              </table:table-cell>
              <table:table-cell table:style-name="ce97">
                <text:p text:style-name="P1"><text:span text:style-name="T3">=</text:span></text:p>
              </table:table-cell>
              <table:table-cell table:style-name="ce98">
                <text:p text:style-name="P1"><text:span text:style-name="T2">8</text:span></text:p>
              </table:table-cell>
            </table:table-row>
            <table:table-row table:style-name="ro4">
              <table:table-cell table:style-name="ce99">
                <text:p text:style-name="P1"><text:span text:style-name="T2">320</text:span></text:p>
              </table:table-cell>
              <table:table-cell table:style-name="ce100">
                <text:p text:style-name="P1"><text:span text:style-name="T3">:</text:span></text:p>
              </table:table-cell>
              <table:table-cell table:style-name="ce101">
                <text:p text:style-name="P1"><text:span text:style-name="T2">8</text:span></text:p>
              </table:table-cell>
              <table:table-cell table:style-name="ce102">
                <text:p text:style-name="P1"><text:span text:style-name="T3">=</text:span></text:p>
              </table:table-cell>
              <table:table-cell table:style-name="ce103">
                <text:p text:style-name="P1"><text:span text:style-name="T2">40</text:span></text:p>
              </table:table-cell>
            </table:table-row>
            <table:table-row table:style-name="ro6">
              <table:table-cell table:style-name="ce104">
                <text:p text:style-name="P1"><text:span text:style-name="T2">32</text:span></text:p>
              </table:table-cell>
              <table:table-cell table:style-name="ce105">
                <text:p text:style-name="P1"><text:span text:style-name="T3">:</text:span></text:p>
              </table:table-cell>
              <table:table-cell table:style-name="ce106">
                <text:p text:style-name="P1"><text:span text:style-name="T2">8</text:span></text:p>
              </table:table-cell>
              <table:table-cell table:style-name="ce107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Shape 76" draw:style-name="gr1" draw:layer="layout" svg:width="16.932cm" svg:height="9.524cm" svg:x="1.059cm" svg:y="1.905cm" draw:page-number="6" presentation:class="page"/>
          <draw:frame draw:name="Shape 77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imple-light-2" presentation:presentation-page-layout-name="AL1T0">
        <draw:frame draw:name="Shape 84" draw:style-name="standard" draw:layer="layout" svg:width="8.331cm" svg:height="19.142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108" table:number-columns-spanned="5">
                <text:p text:style-name="P1"><text:span text:style-name="T1">640 : 8 = 8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09">
                <text:p text:style-name="P1"><text:span text:style-name="T2">6.400</text:span></text:p>
              </table:table-cell>
              <table:table-cell table:style-name="ce110">
                <text:p text:style-name="P1"><text:span text:style-name="T3">:</text:span></text:p>
              </table:table-cell>
              <table:table-cell table:style-name="ce111">
                <text:p text:style-name="P1"><text:span text:style-name="T2">8</text:span></text:p>
              </table:table-cell>
              <table:table-cell table:style-name="ce112">
                <text:p text:style-name="P1"><text:span text:style-name="T3">=</text:span></text:p>
              </table:table-cell>
              <table:table-cell table:style-name="ce113">
                <text:p text:style-name="P1"><text:span text:style-name="T2">800</text:span></text:p>
              </table:table-cell>
            </table:table-row>
            <table:table-row table:style-name="ro4">
              <table:table-cell table:style-name="ce114">
                <text:p text:style-name="P1"><text:span text:style-name="T2">3.200</text:span></text:p>
              </table:table-cell>
              <table:table-cell table:style-name="ce115">
                <text:p text:style-name="P1"><text:span text:style-name="T3">:</text:span></text:p>
              </table:table-cell>
              <table:table-cell table:style-name="ce116">
                <text:p text:style-name="P1"><text:span text:style-name="T2">8</text:span></text:p>
              </table:table-cell>
              <table:table-cell table:style-name="ce117">
                <text:p text:style-name="P1"><text:span text:style-name="T3">=</text:span></text:p>
              </table:table-cell>
              <table:table-cell table:style-name="ce118">
                <text:p text:style-name="P1"><text:span text:style-name="T2">400</text:span></text:p>
              </table:table-cell>
            </table:table-row>
            <table:table-row table:style-name="ro4">
              <table:table-cell table:style-name="ce119">
                <text:p text:style-name="P1"><text:span text:style-name="T4">12.800</text:span></text:p>
              </table:table-cell>
              <table:table-cell table:style-name="ce120">
                <text:p text:style-name="P1"><text:span text:style-name="T3">:</text:span></text:p>
              </table:table-cell>
              <table:table-cell table:style-name="ce121">
                <text:p text:style-name="P1"><text:span text:style-name="T2">8</text:span></text:p>
              </table:table-cell>
              <table:table-cell table:style-name="ce122">
                <text:p text:style-name="P1"><text:span text:style-name="T3">=</text:span></text:p>
              </table:table-cell>
              <table:table-cell table:style-name="ce123">
                <text:p text:style-name="P1"><text:span text:style-name="T2">1.600</text:span></text:p>
              </table:table-cell>
            </table:table-row>
            <table:table-row table:style-name="ro6">
              <table:table-cell table:style-name="ce124">
                <text:p text:style-name="P1"><text:span text:style-name="T2">64</text:span></text:p>
              </table:table-cell>
              <table:table-cell table:style-name="ce125">
                <text:p text:style-name="P1"><text:span text:style-name="T3">:</text:span></text:p>
              </table:table-cell>
              <table:table-cell table:style-name="ce126">
                <text:p text:style-name="P1"><text:span text:style-name="T2">8</text:span></text:p>
              </table:table-cell>
              <table:table-cell table:style-name="ce127">
                <text:p text:style-name="P1"><text:span text:style-name="T3">=</text:span></text:p>
              </table:table-cell>
              <table:table-cell table:style-name="ce128">
                <text:p text:style-name="P1"><text:span text:style-name="T2">8</text:span></text:p>
              </table:table-cell>
            </table:table-row>
            <table:table-row table:style-name="ro4">
              <table:table-cell table:style-name="ce129">
                <text:p text:style-name="P1"><text:span text:style-name="T2">320</text:span></text:p>
              </table:table-cell>
              <table:table-cell table:style-name="ce130">
                <text:p text:style-name="P1"><text:span text:style-name="T3">:</text:span></text:p>
              </table:table-cell>
              <table:table-cell table:style-name="ce131">
                <text:p text:style-name="P1"><text:span text:style-name="T2">8</text:span></text:p>
              </table:table-cell>
              <table:table-cell table:style-name="ce132">
                <text:p text:style-name="P1"><text:span text:style-name="T3">=</text:span></text:p>
              </table:table-cell>
              <table:table-cell table:style-name="ce133">
                <text:p text:style-name="P1"><text:span text:style-name="T2">40</text:span></text:p>
              </table:table-cell>
            </table:table-row>
            <table:table-row table:style-name="ro6">
              <table:table-cell table:style-name="ce134">
                <text:p text:style-name="P1"><text:span text:style-name="T2">32</text:span></text:p>
              </table:table-cell>
              <table:table-cell table:style-name="ce135">
                <text:p text:style-name="P1"><text:span text:style-name="T3">:</text:span></text:p>
              </table:table-cell>
              <table:table-cell table:style-name="ce136">
                <text:p text:style-name="P1"><text:span text:style-name="T2">8</text:span></text:p>
              </table:table-cell>
              <table:table-cell table:style-name="ce137">
                <text:p text:style-name="P1"><text:span text:style-name="T3">=</text:span></text:p>
              </table:table-cell>
              <table:table-cell table:style-name="ce138">
                <text:p text:style-name="P1"><text:span text:style-name="T2">4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Shape 81" draw:style-name="gr1" draw:layer="layout" svg:width="16.932cm" svg:height="9.524cm" svg:x="1.059cm" svg:y="1.905cm" draw:page-number="7" presentation:class="page"/>
          <draw:frame draw:name="Shape 8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imple-light-2" presentation:presentation-page-layout-name="AL1T0">
        <draw:custom-shape draw:name="Shape 89" draw:style-name="gr2" draw:text-style-name="P2" draw:layer="layout" svg:width="17.325cm" svg:height="4.598cm" svg:x="4.037cm" svg:y="1.442cm">
          <text:p text:style-name="P3"><text:span text:style-name="T5">Fácil, ¿no?</text:span></text:p>
          <draw:enhanced-geometry svg:viewBox="0 0 21600 21600" draw:type="rectangle" draw:enhanced-path="M 0 0 L 21600 0 21600 21600 0 21600 0 0 Z N"/>
        </draw:custom-shape>
        <draw:custom-shape draw:name="Shape 90" draw:style-name="gr2" draw:text-style-name="P2" draw:layer="layout" svg:width="16.901cm" svg:height="1.942cm" svg:x="4.249cm" svg:y="7.559cm">
          <text:p text:style-name="P3"><text:span text:style-name="T6">Veamos ahora qué tal con éstas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86" draw:style-name="gr1" draw:layer="layout" svg:width="16.932cm" svg:height="9.524cm" svg:x="1.059cm" svg:y="1.905cm" draw:page-number="8" presentation:class="page"/>
          <draw:frame draw:name="Shape 87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imple-light-2" presentation:presentation-page-layout-name="AL1T0">
        <draw:frame draw:name="Shape 95" draw:style-name="standard" draw:layer="layout" svg:width="8.331cm" svg:height="8.331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7" table:default-cell-style-name="ce2">
              <table:table-cell table:style-name="ce139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>
              <table:table-cell table:style-name="ce7"/>
              <table:table-cell table:style-name="ce140">
                <text:p text:style-name="P1"><text:span text:style-name="T3">:</text:span></text:p>
              </table:table-cell>
              <table:table-cell table:style-name="ce141">
                <text:p text:style-name="P1"><text:span text:style-name="T2">4</text:span></text:p>
              </table:table-cell>
              <table:table-cell table:style-name="ce142">
                <text:p text:style-name="P1"><text:span text:style-name="T3">=</text:span></text:p>
              </table:table-cell>
              <table:table-cell table:style-name="ce143">
                <text:p text:style-name="P1"><text:span text:style-name="T2">8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name="Shape 92" draw:style-name="gr1" draw:layer="layout" svg:width="16.932cm" svg:height="9.524cm" svg:x="1.059cm" svg:y="1.905cm" draw:page-number="9" presentation:class="page"/>
          <draw:frame draw:name="Shape 9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imple-light-2" presentation:presentation-page-layout-name="AL1T0">
        <draw:frame draw:name="Shape 100" draw:style-name="standard" draw:layer="layout" svg:width="8.331cm" svg:height="8.847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144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45">
                <text:p text:style-name="P1"><text:span text:style-name="T2">320</text:span></text:p>
              </table:table-cell>
              <table:table-cell table:style-name="ce146">
                <text:p text:style-name="P1"><text:span text:style-name="T3">:</text:span></text:p>
              </table:table-cell>
              <table:table-cell table:style-name="ce147">
                <text:p text:style-name="P1"><text:span text:style-name="T2">4</text:span></text:p>
              </table:table-cell>
              <table:table-cell table:style-name="ce148">
                <text:p text:style-name="P1"><text:span text:style-name="T3">=</text:span></text:p>
              </table:table-cell>
              <table:table-cell table:style-name="ce149">
                <text:p text:style-name="P1"><text:span text:style-name="T2">80</text:span></text:p>
              </table:table-cell>
            </table:table-row>
            <table:table-row table:style-name="ro6">
              <table:table-cell table:style-name="ce7"/>
              <table:table-cell table:style-name="ce150">
                <text:p text:style-name="P1"><text:span text:style-name="T3">:</text:span></text:p>
              </table:table-cell>
              <table:table-cell table:style-name="ce151">
                <text:p text:style-name="P1"><text:span text:style-name="T2">8</text:span></text:p>
              </table:table-cell>
              <table:table-cell table:style-name="ce152">
                <text:p text:style-name="P1"><text:span text:style-name="T3">=</text:span></text:p>
              </table:table-cell>
              <table:table-cell table:style-name="ce153">
                <text:p text:style-name="P1"><text:span text:style-name="T2">80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name="Shape 97" draw:style-name="gr1" draw:layer="layout" svg:width="16.932cm" svg:height="9.524cm" svg:x="1.059cm" svg:y="1.905cm" draw:page-number="10" presentation:class="page"/>
          <draw:frame draw:name="Shape 9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imple-light-2" presentation:presentation-page-layout-name="AL1T0">
        <draw:frame draw:name="Shape 105" draw:style-name="standard" draw:layer="layout" svg:width="8.331cm" svg:height="11.716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154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55">
                <text:p text:style-name="P1"><text:span text:style-name="T2">320</text:span></text:p>
              </table:table-cell>
              <table:table-cell table:style-name="ce156">
                <text:p text:style-name="P1"><text:span text:style-name="T3">:</text:span></text:p>
              </table:table-cell>
              <table:table-cell table:style-name="ce157">
                <text:p text:style-name="P1"><text:span text:style-name="T2">4</text:span></text:p>
              </table:table-cell>
              <table:table-cell table:style-name="ce158">
                <text:p text:style-name="P1"><text:span text:style-name="T3">=</text:span></text:p>
              </table:table-cell>
              <table:table-cell table:style-name="ce159">
                <text:p text:style-name="P1"><text:span text:style-name="T2">80</text:span></text:p>
              </table:table-cell>
            </table:table-row>
            <table:table-row table:style-name="ro4">
              <table:table-cell table:style-name="ce160">
                <text:p text:style-name="P1"><text:span text:style-name="T2">640</text:span></text:p>
              </table:table-cell>
              <table:table-cell table:style-name="ce161">
                <text:p text:style-name="P1"><text:span text:style-name="T3">:</text:span></text:p>
              </table:table-cell>
              <table:table-cell table:style-name="ce162">
                <text:p text:style-name="P1"><text:span text:style-name="T2">8</text:span></text:p>
              </table:table-cell>
              <table:table-cell table:style-name="ce163">
                <text:p text:style-name="P1"><text:span text:style-name="T3">=</text:span></text:p>
              </table:table-cell>
              <table:table-cell table:style-name="ce164">
                <text:p text:style-name="P1"><text:span text:style-name="T2">80</text:span></text:p>
              </table:table-cell>
            </table:table-row>
            <table:table-row table:style-name="ro6">
              <table:table-cell table:style-name="ce165">
                <text:p text:style-name="P1"><text:span text:style-name="T2">80</text:span></text:p>
              </table:table-cell>
              <table:table-cell table:style-name="ce166">
                <text:p text:style-name="P1"><text:span text:style-name="T3">:</text:span></text:p>
              </table:table-cell>
              <table:table-cell table:style-name="ce167">
                <text:p text:style-name="P1"><text:span text:style-name="T2">4</text:span></text:p>
              </table:table-cell>
              <table:table-cell table:style-name="ce168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name="Shape 102" draw:style-name="gr1" draw:layer="layout" svg:width="16.932cm" svg:height="9.524cm" svg:x="1.059cm" svg:y="1.905cm" draw:page-number="11" presentation:class="page"/>
          <draw:frame draw:name="Shape 10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imple-light-2" presentation:presentation-page-layout-name="AL1T0">
        <draw:frame draw:name="Shape 110" draw:style-name="standard" draw:layer="layout" svg:width="8.331cm" svg:height="14.585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169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70">
                <text:p text:style-name="P1"><text:span text:style-name="T2">320</text:span></text:p>
              </table:table-cell>
              <table:table-cell table:style-name="ce171">
                <text:p text:style-name="P1"><text:span text:style-name="T3">:</text:span></text:p>
              </table:table-cell>
              <table:table-cell table:style-name="ce172">
                <text:p text:style-name="P1"><text:span text:style-name="T2">4</text:span></text:p>
              </table:table-cell>
              <table:table-cell table:style-name="ce173">
                <text:p text:style-name="P1"><text:span text:style-name="T3">=</text:span></text:p>
              </table:table-cell>
              <table:table-cell table:style-name="ce174">
                <text:p text:style-name="P1"><text:span text:style-name="T2">80</text:span></text:p>
              </table:table-cell>
            </table:table-row>
            <table:table-row table:style-name="ro4">
              <table:table-cell table:style-name="ce175">
                <text:p text:style-name="P1"><text:span text:style-name="T2">640</text:span></text:p>
              </table:table-cell>
              <table:table-cell table:style-name="ce176">
                <text:p text:style-name="P1"><text:span text:style-name="T3">:</text:span></text:p>
              </table:table-cell>
              <table:table-cell table:style-name="ce177">
                <text:p text:style-name="P1"><text:span text:style-name="T2">8</text:span></text:p>
              </table:table-cell>
              <table:table-cell table:style-name="ce178">
                <text:p text:style-name="P1"><text:span text:style-name="T3">=</text:span></text:p>
              </table:table-cell>
              <table:table-cell table:style-name="ce179">
                <text:p text:style-name="P1"><text:span text:style-name="T2">80</text:span></text:p>
              </table:table-cell>
            </table:table-row>
            <table:table-row table:style-name="ro6">
              <table:table-cell table:style-name="ce180">
                <text:p text:style-name="P1"><text:span text:style-name="T2">80</text:span></text:p>
              </table:table-cell>
              <table:table-cell table:style-name="ce181">
                <text:p text:style-name="P1"><text:span text:style-name="T3">:</text:span></text:p>
              </table:table-cell>
              <table:table-cell table:style-name="ce182">
                <text:p text:style-name="P1"><text:span text:style-name="T2">4</text:span></text:p>
              </table:table-cell>
              <table:table-cell table:style-name="ce183">
                <text:p text:style-name="P1"><text:span text:style-name="T3">=</text:span></text:p>
              </table:table-cell>
              <table:table-cell table:style-name="ce184">
                <text:p text:style-name="P1"><text:span text:style-name="T2">20</text:span></text:p>
              </table:table-cell>
            </table:table-row>
            <table:table-row table:style-name="ro4">
              <table:table-cell table:style-name="ce185">
                <text:p text:style-name="P1"><text:span text:style-name="T2">160</text:span></text:p>
              </table:table-cell>
              <table:table-cell table:style-name="ce186">
                <text:p text:style-name="P1"><text:span text:style-name="T3">:</text:span></text:p>
              </table:table-cell>
              <table:table-cell table:style-name="ce7"/>
              <table:table-cell table:style-name="ce187">
                <text:p text:style-name="P1"><text:span text:style-name="T3">=</text:span></text:p>
              </table:table-cell>
              <table:table-cell table:style-name="ce188">
                <text:p text:style-name="P1"><text:span text:style-name="T2">80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name="Shape 107" draw:style-name="gr1" draw:layer="layout" svg:width="16.932cm" svg:height="9.524cm" svg:x="1.059cm" svg:y="1.905cm" draw:page-number="12" presentation:class="page"/>
          <draw:frame draw:name="Shape 10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imple-light-2" presentation:presentation-page-layout-name="AL1T0">
        <draw:frame draw:name="Shape 115" draw:style-name="standard" draw:layer="layout" svg:width="8.331cm" svg:height="17.454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189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90">
                <text:p text:style-name="P1"><text:span text:style-name="T2">320</text:span></text:p>
              </table:table-cell>
              <table:table-cell table:style-name="ce191">
                <text:p text:style-name="P1"><text:span text:style-name="T3">:</text:span></text:p>
              </table:table-cell>
              <table:table-cell table:style-name="ce192">
                <text:p text:style-name="P1"><text:span text:style-name="T2">4</text:span></text:p>
              </table:table-cell>
              <table:table-cell table:style-name="ce193">
                <text:p text:style-name="P1"><text:span text:style-name="T3">=</text:span></text:p>
              </table:table-cell>
              <table:table-cell table:style-name="ce194">
                <text:p text:style-name="P1"><text:span text:style-name="T2">80</text:span></text:p>
              </table:table-cell>
            </table:table-row>
            <table:table-row table:style-name="ro4">
              <table:table-cell table:style-name="ce195">
                <text:p text:style-name="P1"><text:span text:style-name="T2">640</text:span></text:p>
              </table:table-cell>
              <table:table-cell table:style-name="ce196">
                <text:p text:style-name="P1"><text:span text:style-name="T3">:</text:span></text:p>
              </table:table-cell>
              <table:table-cell table:style-name="ce197">
                <text:p text:style-name="P1"><text:span text:style-name="T2">8</text:span></text:p>
              </table:table-cell>
              <table:table-cell table:style-name="ce198">
                <text:p text:style-name="P1"><text:span text:style-name="T3">=</text:span></text:p>
              </table:table-cell>
              <table:table-cell table:style-name="ce199">
                <text:p text:style-name="P1"><text:span text:style-name="T2">80</text:span></text:p>
              </table:table-cell>
            </table:table-row>
            <table:table-row table:style-name="ro6">
              <table:table-cell table:style-name="ce200">
                <text:p text:style-name="P1"><text:span text:style-name="T2">80</text:span></text:p>
              </table:table-cell>
              <table:table-cell table:style-name="ce201">
                <text:p text:style-name="P1"><text:span text:style-name="T3">:</text:span></text:p>
              </table:table-cell>
              <table:table-cell table:style-name="ce202">
                <text:p text:style-name="P1"><text:span text:style-name="T2">4</text:span></text:p>
              </table:table-cell>
              <table:table-cell table:style-name="ce203">
                <text:p text:style-name="P1"><text:span text:style-name="T3">=</text:span></text:p>
              </table:table-cell>
              <table:table-cell table:style-name="ce204">
                <text:p text:style-name="P1"><text:span text:style-name="T2">20</text:span></text:p>
              </table:table-cell>
            </table:table-row>
            <table:table-row table:style-name="ro4">
              <table:table-cell table:style-name="ce205">
                <text:p text:style-name="P1"><text:span text:style-name="T2">160</text:span></text:p>
              </table:table-cell>
              <table:table-cell table:style-name="ce206">
                <text:p text:style-name="P1"><text:span text:style-name="T3">:</text:span></text:p>
              </table:table-cell>
              <table:table-cell table:style-name="ce207">
                <text:p text:style-name="P1"><text:span text:style-name="T2">2</text:span></text:p>
              </table:table-cell>
              <table:table-cell table:style-name="ce208">
                <text:p text:style-name="P1"><text:span text:style-name="T3">=</text:span></text:p>
              </table:table-cell>
              <table:table-cell table:style-name="ce209">
                <text:p text:style-name="P1"><text:span text:style-name="T2">80</text:span></text:p>
              </table:table-cell>
            </table:table-row>
            <table:table-row table:style-name="ro4">
              <table:table-cell table:style-name="ce210">
                <text:p text:style-name="P1"><text:span text:style-name="T2">3200</text:span></text:p>
              </table:table-cell>
              <table:table-cell table:style-name="ce211">
                <text:p text:style-name="P1"><text:span text:style-name="T3">:</text:span></text:p>
              </table:table-cell>
              <table:table-cell table:style-name="ce7"/>
              <table:table-cell table:style-name="ce212">
                <text:p text:style-name="P1"><text:span text:style-name="T3">=</text:span></text:p>
              </table:table-cell>
              <table:table-cell table:style-name="ce213">
                <text:p text:style-name="P1"><text:span text:style-name="T2">40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name="Shape 112" draw:style-name="gr1" draw:layer="layout" svg:width="16.932cm" svg:height="9.524cm" svg:x="1.059cm" svg:y="1.905cm" draw:page-number="13" presentation:class="page"/>
          <draw:frame draw:name="Shape 11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imple-light-2" presentation:presentation-page-layout-name="AL1T0">
        <draw:frame draw:name="Shape 120" draw:style-name="standard" draw:layer="layout" svg:width="8.331cm" svg:height="20.323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214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215">
                <text:p text:style-name="P1"><text:span text:style-name="T2">320</text:span></text:p>
              </table:table-cell>
              <table:table-cell table:style-name="ce216">
                <text:p text:style-name="P1"><text:span text:style-name="T3">:</text:span></text:p>
              </table:table-cell>
              <table:table-cell table:style-name="ce217">
                <text:p text:style-name="P1"><text:span text:style-name="T2">4</text:span></text:p>
              </table:table-cell>
              <table:table-cell table:style-name="ce218">
                <text:p text:style-name="P1"><text:span text:style-name="T3">=</text:span></text:p>
              </table:table-cell>
              <table:table-cell table:style-name="ce219">
                <text:p text:style-name="P1"><text:span text:style-name="T2">80</text:span></text:p>
              </table:table-cell>
            </table:table-row>
            <table:table-row table:style-name="ro4">
              <table:table-cell table:style-name="ce220">
                <text:p text:style-name="P1"><text:span text:style-name="T2">640</text:span></text:p>
              </table:table-cell>
              <table:table-cell table:style-name="ce221">
                <text:p text:style-name="P1"><text:span text:style-name="T3">:</text:span></text:p>
              </table:table-cell>
              <table:table-cell table:style-name="ce222">
                <text:p text:style-name="P1"><text:span text:style-name="T2">8</text:span></text:p>
              </table:table-cell>
              <table:table-cell table:style-name="ce223">
                <text:p text:style-name="P1"><text:span text:style-name="T3">=</text:span></text:p>
              </table:table-cell>
              <table:table-cell table:style-name="ce224">
                <text:p text:style-name="P1"><text:span text:style-name="T2">80</text:span></text:p>
              </table:table-cell>
            </table:table-row>
            <table:table-row table:style-name="ro6">
              <table:table-cell table:style-name="ce225">
                <text:p text:style-name="P1"><text:span text:style-name="T2">80</text:span></text:p>
              </table:table-cell>
              <table:table-cell table:style-name="ce226">
                <text:p text:style-name="P1"><text:span text:style-name="T3">:</text:span></text:p>
              </table:table-cell>
              <table:table-cell table:style-name="ce227">
                <text:p text:style-name="P1"><text:span text:style-name="T2">4</text:span></text:p>
              </table:table-cell>
              <table:table-cell table:style-name="ce228">
                <text:p text:style-name="P1"><text:span text:style-name="T3">=</text:span></text:p>
              </table:table-cell>
              <table:table-cell table:style-name="ce229">
                <text:p text:style-name="P1"><text:span text:style-name="T2">20</text:span></text:p>
              </table:table-cell>
            </table:table-row>
            <table:table-row table:style-name="ro4">
              <table:table-cell table:style-name="ce230">
                <text:p text:style-name="P1"><text:span text:style-name="T2">160</text:span></text:p>
              </table:table-cell>
              <table:table-cell table:style-name="ce231">
                <text:p text:style-name="P1"><text:span text:style-name="T3">:</text:span></text:p>
              </table:table-cell>
              <table:table-cell table:style-name="ce232">
                <text:p text:style-name="P1"><text:span text:style-name="T2">2</text:span></text:p>
              </table:table-cell>
              <table:table-cell table:style-name="ce233">
                <text:p text:style-name="P1"><text:span text:style-name="T3">=</text:span></text:p>
              </table:table-cell>
              <table:table-cell table:style-name="ce234">
                <text:p text:style-name="P1"><text:span text:style-name="T2">80</text:span></text:p>
              </table:table-cell>
            </table:table-row>
            <table:table-row table:style-name="ro4">
              <table:table-cell table:style-name="ce235">
                <text:p text:style-name="P1"><text:span text:style-name="T2">3200</text:span></text:p>
              </table:table-cell>
              <table:table-cell table:style-name="ce236">
                <text:p text:style-name="P1"><text:span text:style-name="T3">:</text:span></text:p>
              </table:table-cell>
              <table:table-cell table:style-name="ce237">
                <text:p text:style-name="P1"><text:span text:style-name="T2">80</text:span></text:p>
              </table:table-cell>
              <table:table-cell table:style-name="ce238">
                <text:p text:style-name="P1"><text:span text:style-name="T3">=</text:span></text:p>
              </table:table-cell>
              <table:table-cell table:style-name="ce239">
                <text:p text:style-name="P1"><text:span text:style-name="T2">40</text:span></text:p>
              </table:table-cell>
            </table:table-row>
            <table:table-row table:style-name="ro4">
              <table:table-cell table:style-name="ce240">
                <text:p text:style-name="P1"><text:span text:style-name="T2">640</text:span></text:p>
              </table:table-cell>
              <table:table-cell table:style-name="ce241">
                <text:p text:style-name="P1"><text:span text:style-name="T3">:</text:span></text:p>
              </table:table-cell>
              <table:table-cell table:style-name="ce242">
                <text:p text:style-name="P1"><text:span text:style-name="T2">4</text:span></text:p>
              </table:table-cell>
              <table:table-cell table:style-name="ce243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name="Shape 117" draw:style-name="gr1" draw:layer="layout" svg:width="16.932cm" svg:height="9.524cm" svg:x="1.059cm" svg:y="1.905cm" draw:page-number="14" presentation:class="page"/>
          <draw:frame draw:name="Shape 11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simple-light-2" presentation:presentation-page-layout-name="AL1T0">
        <draw:frame draw:name="Shape 125" draw:style-name="standard" draw:layer="layout" svg:width="8.331cm" svg:height="20.323cm" svg:x="5.943cm" svg:y="0.1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 table:style-name="ce244" table:number-columns-spanned="5">
                <text:p text:style-name="P1"><text:span text:style-name="T1">160 : 4 = 40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245">
                <text:p text:style-name="P1"><text:span text:style-name="T2">320</text:span></text:p>
              </table:table-cell>
              <table:table-cell table:style-name="ce246">
                <text:p text:style-name="P1"><text:span text:style-name="T3">:</text:span></text:p>
              </table:table-cell>
              <table:table-cell table:style-name="ce247">
                <text:p text:style-name="P1"><text:span text:style-name="T2">4</text:span></text:p>
              </table:table-cell>
              <table:table-cell table:style-name="ce248">
                <text:p text:style-name="P1"><text:span text:style-name="T3">=</text:span></text:p>
              </table:table-cell>
              <table:table-cell table:style-name="ce249">
                <text:p text:style-name="P1"><text:span text:style-name="T2">80</text:span></text:p>
              </table:table-cell>
            </table:table-row>
            <table:table-row table:style-name="ro4">
              <table:table-cell table:style-name="ce250">
                <text:p text:style-name="P1"><text:span text:style-name="T2">640</text:span></text:p>
              </table:table-cell>
              <table:table-cell table:style-name="ce251">
                <text:p text:style-name="P1"><text:span text:style-name="T3">:</text:span></text:p>
              </table:table-cell>
              <table:table-cell table:style-name="ce252">
                <text:p text:style-name="P1"><text:span text:style-name="T2">8</text:span></text:p>
              </table:table-cell>
              <table:table-cell table:style-name="ce253">
                <text:p text:style-name="P1"><text:span text:style-name="T3">=</text:span></text:p>
              </table:table-cell>
              <table:table-cell table:style-name="ce254">
                <text:p text:style-name="P1"><text:span text:style-name="T2">80</text:span></text:p>
              </table:table-cell>
            </table:table-row>
            <table:table-row table:style-name="ro6">
              <table:table-cell table:style-name="ce255">
                <text:p text:style-name="P1"><text:span text:style-name="T2">80</text:span></text:p>
              </table:table-cell>
              <table:table-cell table:style-name="ce256">
                <text:p text:style-name="P1"><text:span text:style-name="T3">:</text:span></text:p>
              </table:table-cell>
              <table:table-cell table:style-name="ce257">
                <text:p text:style-name="P1"><text:span text:style-name="T2">4</text:span></text:p>
              </table:table-cell>
              <table:table-cell table:style-name="ce258">
                <text:p text:style-name="P1"><text:span text:style-name="T3">=</text:span></text:p>
              </table:table-cell>
              <table:table-cell table:style-name="ce259">
                <text:p text:style-name="P1"><text:span text:style-name="T2">20</text:span></text:p>
              </table:table-cell>
            </table:table-row>
            <table:table-row table:style-name="ro4">
              <table:table-cell table:style-name="ce260">
                <text:p text:style-name="P1"><text:span text:style-name="T2">160</text:span></text:p>
              </table:table-cell>
              <table:table-cell table:style-name="ce261">
                <text:p text:style-name="P1"><text:span text:style-name="T3">:</text:span></text:p>
              </table:table-cell>
              <table:table-cell table:style-name="ce262">
                <text:p text:style-name="P1"><text:span text:style-name="T2">2</text:span></text:p>
              </table:table-cell>
              <table:table-cell table:style-name="ce263">
                <text:p text:style-name="P1"><text:span text:style-name="T3">=</text:span></text:p>
              </table:table-cell>
              <table:table-cell table:style-name="ce264">
                <text:p text:style-name="P1"><text:span text:style-name="T2">80</text:span></text:p>
              </table:table-cell>
            </table:table-row>
            <table:table-row table:style-name="ro4">
              <table:table-cell table:style-name="ce265">
                <text:p text:style-name="P1"><text:span text:style-name="T2">3200</text:span></text:p>
              </table:table-cell>
              <table:table-cell table:style-name="ce266">
                <text:p text:style-name="P1"><text:span text:style-name="T3">:</text:span></text:p>
              </table:table-cell>
              <table:table-cell table:style-name="ce267">
                <text:p text:style-name="P1"><text:span text:style-name="T2">80</text:span></text:p>
              </table:table-cell>
              <table:table-cell table:style-name="ce268">
                <text:p text:style-name="P1"><text:span text:style-name="T3">=</text:span></text:p>
              </table:table-cell>
              <table:table-cell table:style-name="ce269">
                <text:p text:style-name="P1"><text:span text:style-name="T2">40</text:span></text:p>
              </table:table-cell>
            </table:table-row>
            <table:table-row table:style-name="ro4">
              <table:table-cell table:style-name="ce270">
                <text:p text:style-name="P1"><text:span text:style-name="T2">640</text:span></text:p>
              </table:table-cell>
              <table:table-cell table:style-name="ce271">
                <text:p text:style-name="P1"><text:span text:style-name="T3">:</text:span></text:p>
              </table:table-cell>
              <table:table-cell table:style-name="ce272">
                <text:p text:style-name="P1"><text:span text:style-name="T2">4</text:span></text:p>
              </table:table-cell>
              <table:table-cell table:style-name="ce273">
                <text:p text:style-name="P1"><text:span text:style-name="T3">=</text:span></text:p>
              </table:table-cell>
              <table:table-cell table:style-name="ce274">
                <text:p text:style-name="P1"><text:span text:style-name="T2">160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name="Shape 122" draw:style-name="gr1" draw:layer="layout" svg:width="16.932cm" svg:height="9.524cm" svg:x="1.059cm" svg:y="1.905cm" draw:page-number="15" presentation:class="page"/>
          <draw:frame draw:name="Shape 12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simple-light-2" presentation:presentation-page-layout-name="AL1T0">
        <draw:custom-shape draw:name="Shape 130" draw:style-name="gr2" draw:text-style-name="P2" draw:layer="layout" svg:width="23.217cm" svg:height="12.054cm" svg:x="1.228cm" svg:y="0.593cm">
          <text:p text:style-name="P3"><text:span text:style-name="T5">Vamos con la</text:span></text:p>
          <text:p text:style-name="P3"><text:span text:style-name="T5"><text:s/></text:span><text:span text:style-name="T7">ronda final</text:span></text:p>
          <text:p text:style-name="P4"><text:span text:style-name="T8">¿Te atreves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27" draw:style-name="gr1" draw:layer="layout" svg:width="16.932cm" svg:height="9.524cm" svg:x="1.059cm" svg:y="1.905cm" draw:page-number="16" presentation:class="page"/>
          <draw:frame draw:name="Shape 12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simple-light-2" presentation:presentation-page-layout-name="AL1T0">
        <draw:frame draw:name="Shape 135" draw:style-name="standard" draw:layer="layout" svg:width="3.029cm" svg:height="25.443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275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276">
                <text:p text:style-name="P1"><text:span text:style-name="T2">29.785</text:span></text:p>
              </table:table-cell>
              <table:table-cell table:style-name="ce277">
                <text:p text:style-name="P1"><text:span text:style-name="T3">:</text:span></text:p>
              </table:table-cell>
              <table:table-cell table:style-name="ce278">
                <text:p text:style-name="P1"><text:span text:style-name="T2">7</text:span></text:p>
              </table:table-cell>
              <table:table-cell table:style-name="ce279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name="Shape 132" draw:style-name="gr1" draw:layer="layout" svg:width="16.932cm" svg:height="9.524cm" svg:x="1.059cm" svg:y="1.905cm" draw:page-number="17" presentation:class="page"/>
          <draw:frame draw:name="Shape 13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simple-light-2" presentation:presentation-page-layout-name="AL1T0">
        <draw:frame draw:name="Shape 140" draw:style-name="standard" draw:layer="layout" svg:width="3.029cm" svg:height="33.036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280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281">
                <text:p text:style-name="P1"><text:span text:style-name="T2">29.785</text:span></text:p>
              </table:table-cell>
              <table:table-cell table:style-name="ce282">
                <text:p text:style-name="P1"><text:span text:style-name="T3">:</text:span></text:p>
              </table:table-cell>
              <table:table-cell table:style-name="ce283">
                <text:p text:style-name="P1"><text:span text:style-name="T2">7</text:span></text:p>
              </table:table-cell>
              <table:table-cell table:style-name="ce284">
                <text:p text:style-name="P1"><text:span text:style-name="T3">=</text:span></text:p>
              </table:table-cell>
              <table:table-cell table:style-name="ce285">
                <text:p text:style-name="P1"><text:span text:style-name="T2">4.255</text:span></text:p>
              </table:table-cell>
            </table:table-row>
            <table:table-row table:style-name="ro10">
              <table:table-cell table:style-name="ce286">
                <text:p text:style-name="P1"><text:span text:style-name="T2">15.785</text:span></text:p>
              </table:table-cell>
              <table:table-cell table:style-name="ce287">
                <text:p text:style-name="P1"><text:span text:style-name="T3">:</text:span></text:p>
              </table:table-cell>
              <table:table-cell table:style-name="ce288">
                <text:p text:style-name="P1"><text:span text:style-name="T2">7</text:span></text:p>
              </table:table-cell>
              <table:table-cell table:style-name="ce289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name="Shape 137" draw:style-name="gr1" draw:layer="layout" svg:width="16.932cm" svg:height="9.524cm" svg:x="1.059cm" svg:y="1.905cm" draw:page-number="18" presentation:class="page"/>
          <draw:frame draw:name="Shape 13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simple-light-2" presentation:presentation-page-layout-name="AL1T0">
        <draw:frame draw:name="Shape 145" draw:style-name="standard" draw:layer="layout" svg:width="3.029cm" svg:height="40.629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290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291">
                <text:p text:style-name="P1"><text:span text:style-name="T2">29.785</text:span></text:p>
              </table:table-cell>
              <table:table-cell table:style-name="ce292">
                <text:p text:style-name="P1"><text:span text:style-name="T3">:</text:span></text:p>
              </table:table-cell>
              <table:table-cell table:style-name="ce293">
                <text:p text:style-name="P1"><text:span text:style-name="T2">7</text:span></text:p>
              </table:table-cell>
              <table:table-cell table:style-name="ce294">
                <text:p text:style-name="P1"><text:span text:style-name="T3">=</text:span></text:p>
              </table:table-cell>
              <table:table-cell table:style-name="ce295">
                <text:p text:style-name="P1"><text:span text:style-name="T2">4.255</text:span></text:p>
              </table:table-cell>
            </table:table-row>
            <table:table-row table:style-name="ro10">
              <table:table-cell table:style-name="ce296">
                <text:p text:style-name="P1"><text:span text:style-name="T2">15.785</text:span></text:p>
              </table:table-cell>
              <table:table-cell table:style-name="ce297">
                <text:p text:style-name="P1"><text:span text:style-name="T3">:</text:span></text:p>
              </table:table-cell>
              <table:table-cell table:style-name="ce298">
                <text:p text:style-name="P1"><text:span text:style-name="T2">7</text:span></text:p>
              </table:table-cell>
              <table:table-cell table:style-name="ce299">
                <text:p text:style-name="P1"><text:span text:style-name="T3">=</text:span></text:p>
              </table:table-cell>
              <table:table-cell table:style-name="ce300">
                <text:p text:style-name="P1"><text:span text:style-name="T2">2.255</text:span></text:p>
              </table:table-cell>
            </table:table-row>
            <table:table-row table:style-name="ro10">
              <table:table-cell table:style-name="ce301">
                <text:p text:style-name="P1"><text:span text:style-name="T2">43.785</text:span></text:p>
              </table:table-cell>
              <table:table-cell table:style-name="ce302">
                <text:p text:style-name="P1"><text:span text:style-name="T3">:</text:span></text:p>
              </table:table-cell>
              <table:table-cell table:style-name="ce303">
                <text:p text:style-name="P1"><text:span text:style-name="T2">7</text:span></text:p>
              </table:table-cell>
              <table:table-cell table:style-name="ce304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name="Shape 142" draw:style-name="gr1" draw:layer="layout" svg:width="16.932cm" svg:height="9.524cm" svg:x="1.059cm" svg:y="1.905cm" draw:page-number="19" presentation:class="page"/>
          <draw:frame draw:name="Shape 14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simple-light-2" presentation:presentation-page-layout-name="AL1T0">
        <draw:frame draw:name="Shape 150" draw:style-name="standard" draw:layer="layout" svg:width="3.029cm" svg:height="48.222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305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306">
                <text:p text:style-name="P1"><text:span text:style-name="T2">29.785</text:span></text:p>
              </table:table-cell>
              <table:table-cell table:style-name="ce307">
                <text:p text:style-name="P1"><text:span text:style-name="T3">:</text:span></text:p>
              </table:table-cell>
              <table:table-cell table:style-name="ce308">
                <text:p text:style-name="P1"><text:span text:style-name="T2">7</text:span></text:p>
              </table:table-cell>
              <table:table-cell table:style-name="ce309">
                <text:p text:style-name="P1"><text:span text:style-name="T3">=</text:span></text:p>
              </table:table-cell>
              <table:table-cell table:style-name="ce310">
                <text:p text:style-name="P1"><text:span text:style-name="T2">4.255</text:span></text:p>
              </table:table-cell>
            </table:table-row>
            <table:table-row table:style-name="ro10">
              <table:table-cell table:style-name="ce311">
                <text:p text:style-name="P1"><text:span text:style-name="T2">15.785</text:span></text:p>
              </table:table-cell>
              <table:table-cell table:style-name="ce312">
                <text:p text:style-name="P1"><text:span text:style-name="T3">:</text:span></text:p>
              </table:table-cell>
              <table:table-cell table:style-name="ce313">
                <text:p text:style-name="P1"><text:span text:style-name="T2">7</text:span></text:p>
              </table:table-cell>
              <table:table-cell table:style-name="ce314">
                <text:p text:style-name="P1"><text:span text:style-name="T3">=</text:span></text:p>
              </table:table-cell>
              <table:table-cell table:style-name="ce315">
                <text:p text:style-name="P1"><text:span text:style-name="T2">2.255</text:span></text:p>
              </table:table-cell>
            </table:table-row>
            <table:table-row table:style-name="ro10">
              <table:table-cell table:style-name="ce316">
                <text:p text:style-name="P1"><text:span text:style-name="T2">43.785</text:span></text:p>
              </table:table-cell>
              <table:table-cell table:style-name="ce317">
                <text:p text:style-name="P1"><text:span text:style-name="T3">:</text:span></text:p>
              </table:table-cell>
              <table:table-cell table:style-name="ce318">
                <text:p text:style-name="P1"><text:span text:style-name="T2">7</text:span></text:p>
              </table:table-cell>
              <table:table-cell table:style-name="ce319">
                <text:p text:style-name="P1"><text:span text:style-name="T3">=</text:span></text:p>
              </table:table-cell>
              <table:table-cell table:style-name="ce320">
                <text:p text:style-name="P1"><text:span text:style-name="T2">6.255</text:span></text:p>
              </table:table-cell>
            </table:table-row>
            <table:table-row table:style-name="ro10">
              <table:table-cell table:style-name="ce321">
                <text:p text:style-name="P1"><text:span text:style-name="T2">23.485</text:span></text:p>
              </table:table-cell>
              <table:table-cell table:style-name="ce322">
                <text:p text:style-name="P1"><text:span text:style-name="T3">:</text:span></text:p>
              </table:table-cell>
              <table:table-cell table:style-name="ce323">
                <text:p text:style-name="P1"><text:span text:style-name="T2">7</text:span></text:p>
              </table:table-cell>
              <table:table-cell table:style-name="ce324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name="Shape 147" draw:style-name="gr1" draw:layer="layout" svg:width="16.932cm" svg:height="9.524cm" svg:x="1.059cm" svg:y="1.905cm" draw:page-number="20" presentation:class="page"/>
          <draw:frame draw:name="Shape 14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simple-light-2" presentation:presentation-page-layout-name="AL1T0">
        <draw:frame draw:name="Shape 155" draw:style-name="standard" draw:layer="layout" svg:width="3.029cm" svg:height="55.815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325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326">
                <text:p text:style-name="P1"><text:span text:style-name="T2">29.785</text:span></text:p>
              </table:table-cell>
              <table:table-cell table:style-name="ce327">
                <text:p text:style-name="P1"><text:span text:style-name="T3">:</text:span></text:p>
              </table:table-cell>
              <table:table-cell table:style-name="ce328">
                <text:p text:style-name="P1"><text:span text:style-name="T2">7</text:span></text:p>
              </table:table-cell>
              <table:table-cell table:style-name="ce329">
                <text:p text:style-name="P1"><text:span text:style-name="T3">=</text:span></text:p>
              </table:table-cell>
              <table:table-cell table:style-name="ce330">
                <text:p text:style-name="P1"><text:span text:style-name="T2">4.255</text:span></text:p>
              </table:table-cell>
            </table:table-row>
            <table:table-row table:style-name="ro10">
              <table:table-cell table:style-name="ce331">
                <text:p text:style-name="P1"><text:span text:style-name="T2">15.785</text:span></text:p>
              </table:table-cell>
              <table:table-cell table:style-name="ce332">
                <text:p text:style-name="P1"><text:span text:style-name="T3">:</text:span></text:p>
              </table:table-cell>
              <table:table-cell table:style-name="ce333">
                <text:p text:style-name="P1"><text:span text:style-name="T2">7</text:span></text:p>
              </table:table-cell>
              <table:table-cell table:style-name="ce334">
                <text:p text:style-name="P1"><text:span text:style-name="T3">=</text:span></text:p>
              </table:table-cell>
              <table:table-cell table:style-name="ce335">
                <text:p text:style-name="P1"><text:span text:style-name="T2">2.255</text:span></text:p>
              </table:table-cell>
            </table:table-row>
            <table:table-row table:style-name="ro10">
              <table:table-cell table:style-name="ce336">
                <text:p text:style-name="P1"><text:span text:style-name="T2">43.785</text:span></text:p>
              </table:table-cell>
              <table:table-cell table:style-name="ce337">
                <text:p text:style-name="P1"><text:span text:style-name="T3">:</text:span></text:p>
              </table:table-cell>
              <table:table-cell table:style-name="ce338">
                <text:p text:style-name="P1"><text:span text:style-name="T2">7</text:span></text:p>
              </table:table-cell>
              <table:table-cell table:style-name="ce339">
                <text:p text:style-name="P1"><text:span text:style-name="T3">=</text:span></text:p>
              </table:table-cell>
              <table:table-cell table:style-name="ce340">
                <text:p text:style-name="P1"><text:span text:style-name="T2">6.255</text:span></text:p>
              </table:table-cell>
            </table:table-row>
            <table:table-row table:style-name="ro10">
              <table:table-cell table:style-name="ce341">
                <text:p text:style-name="P1"><text:span text:style-name="T2">23.485</text:span></text:p>
              </table:table-cell>
              <table:table-cell table:style-name="ce342">
                <text:p text:style-name="P1"><text:span text:style-name="T3">:</text:span></text:p>
              </table:table-cell>
              <table:table-cell table:style-name="ce343">
                <text:p text:style-name="P1"><text:span text:style-name="T2">7</text:span></text:p>
              </table:table-cell>
              <table:table-cell table:style-name="ce344">
                <text:p text:style-name="P1"><text:span text:style-name="T3">=</text:span></text:p>
              </table:table-cell>
              <table:table-cell table:style-name="ce345">
                <text:p text:style-name="P1"><text:span text:style-name="T2">3.355</text:span></text:p>
              </table:table-cell>
            </table:table-row>
            <table:table-row table:style-name="ro10">
              <table:table-cell table:style-name="ce346">
                <text:p text:style-name="P1"><text:span text:style-name="T2">22.792</text:span></text:p>
              </table:table-cell>
              <table:table-cell table:style-name="ce347">
                <text:p text:style-name="P1"><text:span text:style-name="T3">:</text:span></text:p>
              </table:table-cell>
              <table:table-cell table:style-name="ce348">
                <text:p text:style-name="P1"><text:span text:style-name="T2">7</text:span></text:p>
              </table:table-cell>
              <table:table-cell table:style-name="ce349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name="Shape 152" draw:style-name="gr1" draw:layer="layout" svg:width="16.932cm" svg:height="9.524cm" svg:x="1.059cm" svg:y="1.905cm" draw:page-number="21" presentation:class="page"/>
          <draw:frame draw:name="Shape 15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simple-light-2" presentation:presentation-page-layout-name="AL1T0">
        <draw:frame draw:name="Shape 160" draw:style-name="standard" draw:layer="layout" svg:width="3.029cm" svg:height="62.227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350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351">
                <text:p text:style-name="P1"><text:span text:style-name="T2">29.785</text:span></text:p>
              </table:table-cell>
              <table:table-cell table:style-name="ce352">
                <text:p text:style-name="P1"><text:span text:style-name="T3">:</text:span></text:p>
              </table:table-cell>
              <table:table-cell table:style-name="ce353">
                <text:p text:style-name="P1"><text:span text:style-name="T2">7</text:span></text:p>
              </table:table-cell>
              <table:table-cell table:style-name="ce354">
                <text:p text:style-name="P1"><text:span text:style-name="T3">=</text:span></text:p>
              </table:table-cell>
              <table:table-cell table:style-name="ce355">
                <text:p text:style-name="P1"><text:span text:style-name="T2">4.255</text:span></text:p>
              </table:table-cell>
            </table:table-row>
            <table:table-row table:style-name="ro10">
              <table:table-cell table:style-name="ce356">
                <text:p text:style-name="P1"><text:span text:style-name="T2">15.785</text:span></text:p>
              </table:table-cell>
              <table:table-cell table:style-name="ce357">
                <text:p text:style-name="P1"><text:span text:style-name="T3">:</text:span></text:p>
              </table:table-cell>
              <table:table-cell table:style-name="ce358">
                <text:p text:style-name="P1"><text:span text:style-name="T2">7</text:span></text:p>
              </table:table-cell>
              <table:table-cell table:style-name="ce359">
                <text:p text:style-name="P1"><text:span text:style-name="T3">=</text:span></text:p>
              </table:table-cell>
              <table:table-cell table:style-name="ce360">
                <text:p text:style-name="P1"><text:span text:style-name="T2">2.255</text:span></text:p>
              </table:table-cell>
            </table:table-row>
            <table:table-row table:style-name="ro10">
              <table:table-cell table:style-name="ce361">
                <text:p text:style-name="P1"><text:span text:style-name="T2">43.785</text:span></text:p>
              </table:table-cell>
              <table:table-cell table:style-name="ce362">
                <text:p text:style-name="P1"><text:span text:style-name="T3">:</text:span></text:p>
              </table:table-cell>
              <table:table-cell table:style-name="ce363">
                <text:p text:style-name="P1"><text:span text:style-name="T2">7</text:span></text:p>
              </table:table-cell>
              <table:table-cell table:style-name="ce364">
                <text:p text:style-name="P1"><text:span text:style-name="T3">=</text:span></text:p>
              </table:table-cell>
              <table:table-cell table:style-name="ce365">
                <text:p text:style-name="P1"><text:span text:style-name="T2">6.255</text:span></text:p>
              </table:table-cell>
            </table:table-row>
            <table:table-row table:style-name="ro10">
              <table:table-cell table:style-name="ce366">
                <text:p text:style-name="P1"><text:span text:style-name="T2">23.485</text:span></text:p>
              </table:table-cell>
              <table:table-cell table:style-name="ce367">
                <text:p text:style-name="P1"><text:span text:style-name="T3">:</text:span></text:p>
              </table:table-cell>
              <table:table-cell table:style-name="ce368">
                <text:p text:style-name="P1"><text:span text:style-name="T2">7</text:span></text:p>
              </table:table-cell>
              <table:table-cell table:style-name="ce369">
                <text:p text:style-name="P1"><text:span text:style-name="T3">=</text:span></text:p>
              </table:table-cell>
              <table:table-cell table:style-name="ce370">
                <text:p text:style-name="P1"><text:span text:style-name="T2">3.355</text:span></text:p>
              </table:table-cell>
            </table:table-row>
            <table:table-row table:style-name="ro10">
              <table:table-cell table:style-name="ce371">
                <text:p text:style-name="P1"><text:span text:style-name="T2">22.792</text:span></text:p>
              </table:table-cell>
              <table:table-cell table:style-name="ce372">
                <text:p text:style-name="P1"><text:span text:style-name="T3">:</text:span></text:p>
              </table:table-cell>
              <table:table-cell table:style-name="ce373">
                <text:p text:style-name="P1"><text:span text:style-name="T2">7</text:span></text:p>
              </table:table-cell>
              <table:table-cell table:style-name="ce374">
                <text:p text:style-name="P1"><text:span text:style-name="T3">=</text:span></text:p>
              </table:table-cell>
              <table:table-cell table:style-name="ce375">
                <text:p text:style-name="P1"><text:span text:style-name="T2">3.256</text:span></text:p>
              </table:table-cell>
            </table:table-row>
            <table:table-row table:style-name="ro11">
              <table:table-cell table:style-name="ce376">
                <text:p text:style-name="P1"><text:span text:style-name="T2">8.785</text:span></text:p>
              </table:table-cell>
              <table:table-cell table:style-name="ce377">
                <text:p text:style-name="P1"><text:span text:style-name="T3">:</text:span></text:p>
              </table:table-cell>
              <table:table-cell table:style-name="ce378">
                <text:p text:style-name="P1"><text:span text:style-name="T2">7</text:span></text:p>
              </table:table-cell>
              <table:table-cell table:style-name="ce379">
                <text:p text:style-name="P1"><text:span text:style-name="T3">=</text:span></text:p>
              </table:table-cell>
              <table:table-cell table:style-name="ce7"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name="Shape 157" draw:style-name="gr1" draw:layer="layout" svg:width="16.932cm" svg:height="9.524cm" svg:x="1.059cm" svg:y="1.905cm" draw:page-number="22" presentation:class="page"/>
          <draw:frame draw:name="Shape 15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simple-light-2" presentation:presentation-page-layout-name="AL1T0">
        <draw:frame draw:name="Shape 165" draw:style-name="standard" draw:layer="layout" svg:width="3.029cm" svg:height="62.227cm" svg:x="3.242cm" svg:y="0.101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9" table:default-cell-style-name="ce2">
              <table:table-cell table:style-name="ce380" table:number-columns-spanned="5">
                <text:p text:style-name="P1"><text:span text:style-name="T9">22.785 : 7 = 3.255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381">
                <text:p text:style-name="P1"><text:span text:style-name="T2">29.785</text:span></text:p>
              </table:table-cell>
              <table:table-cell table:style-name="ce382">
                <text:p text:style-name="P1"><text:span text:style-name="T3">:</text:span></text:p>
              </table:table-cell>
              <table:table-cell table:style-name="ce383">
                <text:p text:style-name="P1"><text:span text:style-name="T2">7</text:span></text:p>
              </table:table-cell>
              <table:table-cell table:style-name="ce384">
                <text:p text:style-name="P1"><text:span text:style-name="T3">=</text:span></text:p>
              </table:table-cell>
              <table:table-cell table:style-name="ce385">
                <text:p text:style-name="P1"><text:span text:style-name="T2">4.255</text:span></text:p>
              </table:table-cell>
            </table:table-row>
            <table:table-row table:style-name="ro10">
              <table:table-cell table:style-name="ce386">
                <text:p text:style-name="P1"><text:span text:style-name="T2">15.785</text:span></text:p>
              </table:table-cell>
              <table:table-cell table:style-name="ce387">
                <text:p text:style-name="P1"><text:span text:style-name="T3">:</text:span></text:p>
              </table:table-cell>
              <table:table-cell table:style-name="ce388">
                <text:p text:style-name="P1"><text:span text:style-name="T2">7</text:span></text:p>
              </table:table-cell>
              <table:table-cell table:style-name="ce389">
                <text:p text:style-name="P1"><text:span text:style-name="T3">=</text:span></text:p>
              </table:table-cell>
              <table:table-cell table:style-name="ce390">
                <text:p text:style-name="P1"><text:span text:style-name="T2">2.255</text:span></text:p>
              </table:table-cell>
            </table:table-row>
            <table:table-row table:style-name="ro10">
              <table:table-cell table:style-name="ce391">
                <text:p text:style-name="P1"><text:span text:style-name="T2">43.785</text:span></text:p>
              </table:table-cell>
              <table:table-cell table:style-name="ce392">
                <text:p text:style-name="P1"><text:span text:style-name="T3">:</text:span></text:p>
              </table:table-cell>
              <table:table-cell table:style-name="ce393">
                <text:p text:style-name="P1"><text:span text:style-name="T2">7</text:span></text:p>
              </table:table-cell>
              <table:table-cell table:style-name="ce394">
                <text:p text:style-name="P1"><text:span text:style-name="T3">=</text:span></text:p>
              </table:table-cell>
              <table:table-cell table:style-name="ce395">
                <text:p text:style-name="P1"><text:span text:style-name="T2">6.255</text:span></text:p>
              </table:table-cell>
            </table:table-row>
            <table:table-row table:style-name="ro10">
              <table:table-cell table:style-name="ce396">
                <text:p text:style-name="P1"><text:span text:style-name="T2">23.485</text:span></text:p>
              </table:table-cell>
              <table:table-cell table:style-name="ce397">
                <text:p text:style-name="P1"><text:span text:style-name="T3">:</text:span></text:p>
              </table:table-cell>
              <table:table-cell table:style-name="ce398">
                <text:p text:style-name="P1"><text:span text:style-name="T2">7</text:span></text:p>
              </table:table-cell>
              <table:table-cell table:style-name="ce399">
                <text:p text:style-name="P1"><text:span text:style-name="T3">=</text:span></text:p>
              </table:table-cell>
              <table:table-cell table:style-name="ce400">
                <text:p text:style-name="P1"><text:span text:style-name="T2">3.355</text:span></text:p>
              </table:table-cell>
            </table:table-row>
            <table:table-row table:style-name="ro10">
              <table:table-cell table:style-name="ce401">
                <text:p text:style-name="P1"><text:span text:style-name="T2">22.792</text:span></text:p>
              </table:table-cell>
              <table:table-cell table:style-name="ce402">
                <text:p text:style-name="P1"><text:span text:style-name="T3">:</text:span></text:p>
              </table:table-cell>
              <table:table-cell table:style-name="ce403">
                <text:p text:style-name="P1"><text:span text:style-name="T2">7</text:span></text:p>
              </table:table-cell>
              <table:table-cell table:style-name="ce404">
                <text:p text:style-name="P1"><text:span text:style-name="T3">=</text:span></text:p>
              </table:table-cell>
              <table:table-cell table:style-name="ce405">
                <text:p text:style-name="P1"><text:span text:style-name="T2">3.256</text:span></text:p>
              </table:table-cell>
            </table:table-row>
            <table:table-row table:style-name="ro11">
              <table:table-cell table:style-name="ce406">
                <text:p text:style-name="P1"><text:span text:style-name="T2">8.785</text:span></text:p>
              </table:table-cell>
              <table:table-cell table:style-name="ce407">
                <text:p text:style-name="P1"><text:span text:style-name="T3">:</text:span></text:p>
              </table:table-cell>
              <table:table-cell table:style-name="ce408">
                <text:p text:style-name="P1"><text:span text:style-name="T2">7</text:span></text:p>
              </table:table-cell>
              <table:table-cell table:style-name="ce409">
                <text:p text:style-name="P1"><text:span text:style-name="T3">=</text:span></text:p>
              </table:table-cell>
              <table:table-cell table:style-name="ce410">
                <text:p text:style-name="P1"><text:span text:style-name="T2">1.255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name="Shape 162" draw:style-name="gr1" draw:layer="layout" svg:width="16.932cm" svg:height="9.524cm" svg:x="1.059cm" svg:y="1.905cm" draw:page-number="23" presentation:class="page"/>
          <draw:frame draw:name="Shape 16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simple-light-2" presentation:presentation-page-layout-name="AL1T0">
        <draw:custom-shape draw:name="Shape 170" draw:style-name="gr3" draw:text-style-name="P2" draw:layer="layout" svg:width="18.149cm" svg:height="10.077cm" svg:x="3.625cm" svg:y="2.105cm">
          <text:p text:style-name="P3"><text:span text:style-name="T5">¡¡Muy Bien!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67" draw:style-name="gr1" draw:layer="layout" svg:width="16.932cm" svg:height="9.524cm" svg:x="1.059cm" svg:y="1.905cm" draw:page-number="24" presentation:class="page"/>
          <draw:frame draw:name="Shape 16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simple-light-2" presentation:presentation-page-layout-name="AL1T0">
        <draw:custom-shape draw:name="Shape 175" draw:style-name="gr3" draw:text-style-name="P2" draw:layer="layout" svg:width="18.149cm" svg:height="11.907cm" svg:x="3.625cm" svg:y="1.511cm">
          <text:p text:style-name="P4"><text:span text:style-name="T5">Más patrones por nive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72" draw:style-name="gr1" draw:layer="layout" svg:width="16.932cm" svg:height="9.524cm" svg:x="1.059cm" svg:y="1.905cm" draw:page-number="25" presentation:class="page"/>
          <draw:frame draw:name="Shape 173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simple-light-2" presentation:presentation-page-layout-name="AL1T0">
        <draw:frame draw:name="Shape 180" draw:style-name="standard" draw:layer="layout" svg:width="8.331cm" svg:height="12.056cm" svg:x="0cm" svg:y="0.676cm">
          <table:table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2" table:default-cell-style-name="ce2">
              <table:table-cell table:style-name="ce411" table:number-columns-spanned="5">
                <text:p text:style-name="P1"><text:span text:style-name="T10">48 : 2 = 2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412">
                <text:p text:style-name="P1"><text:span text:style-name="T2">24</text:span></text:p>
              </table:table-cell>
              <table:table-cell table:style-name="ce413">
                <text:p text:style-name="P1"><text:span text:style-name="T2">:</text:span></text:p>
              </table:table-cell>
              <table:table-cell table:style-name="ce414">
                <text:p text:style-name="P1"><text:span text:style-name="T2">2</text:span></text:p>
              </table:table-cell>
              <table:table-cell table:style-name="ce415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16">
                <text:p text:style-name="P1"><text:span text:style-name="T2">96</text:span></text:p>
              </table:table-cell>
              <table:table-cell table:style-name="ce417">
                <text:p text:style-name="P1"><text:span text:style-name="T2">:</text:span></text:p>
              </table:table-cell>
              <table:table-cell table:style-name="ce418">
                <text:p text:style-name="P1"><text:span text:style-name="T2">2</text:span></text:p>
              </table:table-cell>
              <table:table-cell table:style-name="ce419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20">
                <text:p text:style-name="P1"><text:span text:style-name="T2">12</text:span></text:p>
              </table:table-cell>
              <table:table-cell table:style-name="ce421">
                <text:p text:style-name="P1"><text:span text:style-name="T2">:</text:span></text:p>
              </table:table-cell>
              <table:table-cell table:style-name="ce422">
                <text:p text:style-name="P1"><text:span text:style-name="T2">2</text:span></text:p>
              </table:table-cell>
              <table:table-cell table:style-name="ce423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24">
                <text:p text:style-name="P1"><text:span text:style-name="T2">48</text:span></text:p>
              </table:table-cell>
              <table:table-cell table:style-name="ce425">
                <text:p text:style-name="P1"><text:span text:style-name="T2">:</text:span></text:p>
              </table:table-cell>
              <table:table-cell table:style-name="ce7"/>
              <table:table-cell table:style-name="ce426">
                <text:p text:style-name="P1"><text:span text:style-name="T2">=</text:span></text:p>
              </table:table-cell>
              <table:table-cell table:style-name="ce427">
                <text:p text:style-name="P1"><text:span text:style-name="T2">48</text:span></text:p>
              </table:table-cell>
            </table:table-row>
            <table:table-row table:style-name="ro6">
              <table:table-cell table:style-name="ce428">
                <text:p text:style-name="P1"><text:span text:style-name="T2">48</text:span></text:p>
              </table:table-cell>
              <table:table-cell table:style-name="ce429">
                <text:p text:style-name="P1"><text:span text:style-name="T2">:</text:span></text:p>
              </table:table-cell>
              <table:table-cell table:style-name="ce7"/>
              <table:table-cell table:style-name="ce430">
                <text:p text:style-name="P1"><text:span text:style-name="T2">=</text:span></text:p>
              </table:table-cell>
              <table:table-cell table:style-name="ce431">
                <text:p text:style-name="P1"><text:span text:style-name="T2">12</text:span></text:p>
              </table:table-cell>
            </table:table-row>
            <table:table-row table:style-name="ro6">
              <table:table-cell table:style-name="ce7"/>
              <table:table-cell table:style-name="ce432">
                <text:p text:style-name="P1"><text:span text:style-name="T2">:</text:span></text:p>
              </table:table-cell>
              <table:table-cell table:style-name="ce433">
                <text:p text:style-name="P1"><text:span text:style-name="T2">2</text:span></text:p>
              </table:table-cell>
              <table:table-cell table:style-name="ce434">
                <text:p text:style-name="P1"><text:span text:style-name="T2">=</text:span></text:p>
              </table:table-cell>
              <table:table-cell table:style-name="ce435">
                <text:p text:style-name="P1"><text:span text:style-name="T2">6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Shape 181" draw:style-name="standard" draw:layer="layout" svg:width="8.331cm" svg:height="12.611cm" svg:x="8.479cm" svg:y="0.676cm">
          <table:table>
            <table:table-column table:style-name="co10"/>
            <table:table-column table:style-name="co8"/>
            <table:table-column table:style-name="co8"/>
            <table:table-column table:style-name="co8"/>
            <table:table-column table:style-name="co11"/>
            <table:table-row table:style-name="ro13" table:default-cell-style-name="ce2">
              <table:table-cell table:style-name="ce436" table:number-columns-spanned="5">
                <text:p text:style-name="P1"><text:span text:style-name="T10">240 : 3 = 80</text:span></text:p>
                <text:p text:style-name="P1"><text:span text:style-name="T11"/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437">
                <text:p text:style-name="P1"><text:span text:style-name="T12">2400</text:span></text:p>
              </table:table-cell>
              <table:table-cell table:style-name="ce438">
                <text:p text:style-name="P1"><text:span text:style-name="T12">:</text:span></text:p>
              </table:table-cell>
              <table:table-cell table:style-name="ce439">
                <text:p text:style-name="P1"><text:span text:style-name="T2">3</text:span></text:p>
              </table:table-cell>
              <table:table-cell table:style-name="ce440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41">
                <text:p text:style-name="P1"><text:span text:style-name="T13">24000</text:span></text:p>
              </table:table-cell>
              <table:table-cell table:style-name="ce442">
                <text:p text:style-name="P1"><text:span text:style-name="T2">:</text:span></text:p>
              </table:table-cell>
              <table:table-cell table:style-name="ce443">
                <text:p text:style-name="P1"><text:span text:style-name="T2">3</text:span></text:p>
              </table:table-cell>
              <table:table-cell table:style-name="ce444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45">
                <text:p text:style-name="P1"><text:span text:style-name="T12">240</text:span></text:p>
              </table:table-cell>
              <table:table-cell table:style-name="ce446">
                <text:p text:style-name="P1"><text:span text:style-name="T2">:</text:span></text:p>
              </table:table-cell>
              <table:table-cell table:style-name="ce447">
                <text:p text:style-name="P1"><text:span text:style-name="T2">6</text:span></text:p>
              </table:table-cell>
              <table:table-cell table:style-name="ce448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49">
                <text:p text:style-name="P1"><text:span text:style-name="T12">480</text:span></text:p>
              </table:table-cell>
              <table:table-cell table:style-name="ce450">
                <text:p text:style-name="P1"><text:span text:style-name="T2">:</text:span></text:p>
              </table:table-cell>
              <table:table-cell table:style-name="ce451">
                <text:p text:style-name="P1"><text:span text:style-name="T2">3</text:span></text:p>
              </table:table-cell>
              <table:table-cell table:style-name="ce452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53">
                <text:p text:style-name="P1"><text:span text:style-name="T12">480</text:span></text:p>
              </table:table-cell>
              <table:table-cell table:style-name="ce454">
                <text:p text:style-name="P1"><text:span text:style-name="T2">:</text:span></text:p>
              </table:table-cell>
              <table:table-cell table:style-name="ce455">
                <text:p text:style-name="P1"><text:span text:style-name="T2">6</text:span></text:p>
              </table:table-cell>
              <table:table-cell table:style-name="ce456">
                <text:p text:style-name="P1"><text:span text:style-name="T2">=</text:span></text:p>
              </table:table-cell>
              <table:table-cell table:style-name="ce7"/>
            </table:table-row>
            <table:table-row table:style-name="ro6">
              <table:table-cell table:style-name="ce457">
                <text:p text:style-name="P1"><text:span text:style-name="T12">120</text:span></text:p>
              </table:table-cell>
              <table:table-cell table:style-name="ce458">
                <text:p text:style-name="P1"><text:span text:style-name="T2">:</text:span></text:p>
              </table:table-cell>
              <table:table-cell table:style-name="ce459">
                <text:p text:style-name="P1"><text:span text:style-name="T2">3</text:span></text:p>
              </table:table-cell>
              <table:table-cell table:style-name="ce460">
                <text:p text:style-name="P1"><text:span text:style-name="T2">=</text:span></text:p>
              </table:table-cell>
              <table:table-cell table:style-name="ce7"/>
            </table:table-row>
          </table:table>
          <draw:image xlink:href="Pictures/TablePreview23.svm" xlink:type="simple" xlink:show="embed" xlink:actuate="onLoad"/>
        </draw:frame>
        <draw:frame draw:name="Shape 182" draw:style-name="standard" draw:layer="layout" svg:width="8.331cm" svg:height="14.633cm" svg:x="16.921cm" svg:y="0.676cm">
          <table:table>
            <table:table-column table:style-name="co12"/>
            <table:table-column table:style-name="co8"/>
            <table:table-column table:style-name="co13"/>
            <table:table-column table:style-name="co14"/>
            <table:table-column table:style-name="co15"/>
            <table:table-row table:style-name="ro14" table:default-cell-style-name="ce2">
              <table:table-cell table:style-name="ce461" table:number-columns-spanned="5">
                <text:p text:style-name="P1"><text:span text:style-name="T14">43.368 : 8 = 5.421</text:span></text:p>
                <text:p text:style-name="P1"><text:span text:style-name="T11"/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2">
              <table:table-cell table:style-name="ce462">
                <text:p text:style-name="P1"><text:span text:style-name="T13">35.368</text:span></text:p>
              </table:table-cell>
              <table:table-cell table:style-name="ce463">
                <text:p text:style-name="P1"><text:span text:style-name="T11">:</text:span></text:p>
              </table:table-cell>
              <table:table-cell table:style-name="ce464">
                <text:p text:style-name="P1"><text:span text:style-name="T12">8</text:span></text:p>
              </table:table-cell>
              <table:table-cell table:style-name="ce465">
                <text:p text:style-name="P1"><text:span text:style-name="T11">=</text:span></text:p>
              </table:table-cell>
              <table:table-cell table:style-name="ce7"/>
            </table:table-row>
            <table:table-row table:style-name="ro12">
              <table:table-cell table:style-name="ce466">
                <text:p text:style-name="P1"><text:span text:style-name="T13">59.208</text:span></text:p>
              </table:table-cell>
              <table:table-cell table:style-name="ce467">
                <text:p text:style-name="P1"><text:span text:style-name="T11">:</text:span></text:p>
              </table:table-cell>
              <table:table-cell table:style-name="ce468">
                <text:p text:style-name="P1"><text:span text:style-name="T12">8</text:span></text:p>
              </table:table-cell>
              <table:table-cell table:style-name="ce469">
                <text:p text:style-name="P1"><text:span text:style-name="T11">=</text:span></text:p>
              </table:table-cell>
              <table:table-cell table:style-name="ce7"/>
            </table:table-row>
            <table:table-row table:style-name="ro12">
              <table:table-cell table:style-name="ce470">
                <text:p text:style-name="P1"><text:span text:style-name="T13">59.368</text:span></text:p>
              </table:table-cell>
              <table:table-cell table:style-name="ce471">
                <text:p text:style-name="P1"><text:span text:style-name="T11">:</text:span></text:p>
              </table:table-cell>
              <table:table-cell table:style-name="ce472">
                <text:p text:style-name="P1"><text:span text:style-name="T12">8</text:span></text:p>
              </table:table-cell>
              <table:table-cell table:style-name="ce473">
                <text:p text:style-name="P1"><text:span text:style-name="T11">=</text:span></text:p>
              </table:table-cell>
              <table:table-cell table:style-name="ce7"/>
            </table:table-row>
            <table:table-row table:style-name="ro15">
              <table:table-cell table:style-name="ce474">
                <text:p text:style-name="P1"><text:span text:style-name="T13">4.968</text:span></text:p>
              </table:table-cell>
              <table:table-cell table:style-name="ce475">
                <text:p text:style-name="P1"><text:span text:style-name="T11">:</text:span></text:p>
              </table:table-cell>
              <table:table-cell table:style-name="ce476">
                <text:p text:style-name="P1"><text:span text:style-name="T12">8</text:span></text:p>
              </table:table-cell>
              <table:table-cell table:style-name="ce477">
                <text:p text:style-name="P1"><text:span text:style-name="T11">=</text:span></text:p>
              </table:table-cell>
              <table:table-cell table:style-name="ce7"/>
            </table:table-row>
            <table:table-row table:style-name="ro12">
              <table:table-cell table:style-name="ce478">
                <text:p text:style-name="P1"><text:span text:style-name="T13">36.968</text:span></text:p>
              </table:table-cell>
              <table:table-cell table:style-name="ce479">
                <text:p text:style-name="P1"><text:span text:style-name="T11">:</text:span></text:p>
              </table:table-cell>
              <table:table-cell table:style-name="ce480">
                <text:p text:style-name="P1"><text:span text:style-name="T12">8</text:span></text:p>
              </table:table-cell>
              <table:table-cell table:style-name="ce481">
                <text:p text:style-name="P1"><text:span text:style-name="T11">=</text:span></text:p>
              </table:table-cell>
              <table:table-cell table:style-name="ce7"/>
            </table:table-row>
            <table:table-row table:style-name="ro12">
              <table:table-cell table:style-name="ce482">
                <text:p text:style-name="P1"><text:span text:style-name="T13">50.568</text:span></text:p>
              </table:table-cell>
              <table:table-cell table:style-name="ce483">
                <text:p text:style-name="P1"><text:span text:style-name="T11">:</text:span></text:p>
              </table:table-cell>
              <table:table-cell table:style-name="ce484">
                <text:p text:style-name="P1"><text:span text:style-name="T12">8</text:span></text:p>
              </table:table-cell>
              <table:table-cell table:style-name="ce485">
                <text:p text:style-name="P1"><text:span text:style-name="T11">=</text:span></text:p>
              </table:table-cell>
              <table:table-cell table:style-name="ce7"/>
            </table:table-row>
            <table:table-row table:style-name="ro15">
              <table:table-cell table:style-name="ce486">
                <text:p text:style-name="P1"><text:span text:style-name="T15">283.368</text:span></text:p>
              </table:table-cell>
              <table:table-cell table:style-name="ce487">
                <text:p text:style-name="P1"><text:span text:style-name="T11">:</text:span></text:p>
              </table:table-cell>
              <table:table-cell table:style-name="ce488">
                <text:p text:style-name="P1"><text:span text:style-name="T12">8</text:span></text:p>
              </table:table-cell>
              <table:table-cell table:style-name="ce489">
                <text:p text:style-name="P1"><text:span text:style-name="T11">=</text:span></text:p>
              </table:table-cell>
              <table:table-cell table:style-name="ce7"/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name="Shape 177" draw:style-name="gr1" draw:layer="layout" svg:width="16.932cm" svg:height="9.524cm" svg:x="1.059cm" svg:y="1.905cm" draw:page-number="26" presentation:class="page"/>
          <draw:frame draw:name="Shape 178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-light-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simple-light-2-backgroundobjects">
      <style:graphic-properties draw:stroke="none" draw:fill="none" draw:fill-color="#ffffff" draw:auto-grow-height="false" fo:min-height="1.485cm"/>
    </style:style>
    <style:style style:name="Mpr4" style:family="presentation" style:parent-style-name="simple-light-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imple-light-2" style:page-layout-name="PM1" draw:style-name="Mdp1">
      <draw:frame draw:name="Shape 10" presentation:style-name="Mpr1" draw:text-style-name="MP4" draw:layer="backgroundobjects" svg:width="23.667cm" svg:height="5.701cm" svg:x="0.866cm" svg:y="2.068cm" presentation:class="title" presentation:user-transformed="true">
        <draw:text-box>
          <text:p text:style-name="MP3"><text:span text:style-name="MT1">Pulse para editar el formato del texto de título</text:span></text:p>
        </draw:text-box>
      </draw:frame>
      <draw:frame draw:name="Shape 12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simple-light-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4.848cm" svg:height="11.136cm" svg:x="3.075cm" svg:y="2.257cm" presentation:class="page"/>
        <draw:frame presentation:style-name="simple-light-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0"/>
    <meta:generator>OpenOffice/4.1.5$Unix OpenOffice.org_project/415m1$Build-9789</meta:generator>
  </office:meta>
</office:document-meta>
</file>