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3"/>PRUEBA DE MATEMÁTICAS: SISTEMAS DE ECUACIONES.</text:span></text:p>
      <text:p text:style-name="Standard"><text:span text:style-name="T1">ALUMNO/A:</text:span></text:p>
      <text:p text:style-name="P1"/>
      <text:list xml:id="list1414263560609784910" text:style-name="WWNum1">
        <text:list-item>
          <text:p text:style-name="P3"><text:span text:style-name="T1">Resuelve por sustitución:</text:span></text:p>
        </text:list-item>
      </text:list>
      <text:p text:style-name="Standard"><text:span text:style-name="T1">2x=y-2</text:span></text:p>
      <text:p text:style-name="Standard"><text:span text:style-name="T1">3x=5y+4</text:span></text:p>
      <text:p text:style-name="P1"/>
      <text:p text:style-name="P1"/>
      <text:p text:style-name="P1"/>
      <text:p text:style-name="P1"/>
      <text:p text:style-name="P1"/>
      <text:list xml:id="list1580354847" text:continue-numbering="true" text:style-name="WWNum1">
        <text:list-item>
          <text:p text:style-name="P3"><text:span text:style-name="T1">Resuelve por igualación:</text:span></text:p>
        </text:list-item>
      </text:list>
      <text:p text:style-name="Standard"><text:span text:style-name="T1">4+x=2y</text:span></text:p>
      <text:p text:style-name="Standard"><text:span text:style-name="T1">2x-y=1</text:span></text:p>
      <text:p text:style-name="P1"/>
      <text:p text:style-name="P1"/>
      <text:p text:style-name="P1"/>
      <text:p text:style-name="P1"/>
      <text:p text:style-name="P1"/>
      <text:p text:style-name="P1"/>
      <text:list xml:id="list1610249140" text:continue-numbering="true" text:style-name="WWNum1">
        <text:list-item>
          <text:p text:style-name="P3"><text:span text:style-name="T1">Resuelve por reducción:</text:span></text:p>
        </text:list-item>
      </text:list>
      <text:p text:style-name="Standard"><text:span text:style-name="T1">5x-3y=11</text:span></text:p>
      <text:p text:style-name="Standard"><text:span text:style-name="T1">4x+y=2</text:span></text:p>
      <text:p text:style-name="P1"/>
      <text:p text:style-name="P1"/>
      <text:p text:style-name="P1"/>
      <text:p text:style-name="P1"/>
      <text:p text:style-name="P1"/>
      <text:list xml:id="list1272392555" text:continue-numbering="true" text:style-name="WWNum1">
        <text:list-item>
          <text:p text:style-name="P3"><text:span text:style-name="T1">Resuelve los siguientes problemas de ecuaciones:</text:span></text:p>
        </text:list-item>
      </text:list>
      <text:p text:style-name="Standard"><text:span text:style-name="T1">Juan y María son dos hermanos, entre los dos suman 48 años. Juan tiene 8 años más que su hermana. ¿ Qué edad tiene cada uno?.</text:span></text:p>
      <text:p text:style-name="P1"/>
      <text:p text:style-name="P1"/>
      <text:list xml:id="list2110005676" text:continue-numbering="true" text:style-name="WWNum1">
        <text:list-item>
          <text:p text:style-name="P3"><text:soft-page-break/><text:span text:style-name="T1">En la clase de mi hermano hay <text:s/>en total 28 alumnos y alumnas . Pero el numero de alumnas es dos veces mayor. ¿Cuántos niños y niñas hay en la clase?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Aranda Gasco</meta:initial-creator>
    <dc:creator>Javier Aranda Gasco</dc:creator>
    <meta:editing-cycles>2</meta:editing-cycles>
    <meta:creation-date>2020-05-13T17:56:00</meta:creation-date>
    <dc:date>2020-05-13T18:20:00</dc:date>
    <meta:editing-duration>PT24S</meta:editing-duration>
    <meta:generator>OpenOffice/4.1.5$Unix OpenOffice.org_project/415m1$Build-9789</meta:generator>
    <meta:document-statistic meta:table-count="0" meta:image-count="0" meta:object-count="0" meta:page-count="2" meta:paragraph-count="14" meta:word-count="90" meta:character-count="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