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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margin-right="-0.0006in"/>
      <style:text-properties style:font-name="Times New Roman" style:font-name-asian="Times New Roman" fo:font-weight="bold" style:font-weight-asian="bold" style:font-weight-complex="bold" fo:text-transform="uppercase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margin-bottom="0in" fo:margin-right="-0.0006in"/>
      <style:text-properties style:font-name="Times New Roman" style:font-name-asian="Times New Roman" fo:font-weight="bold" style:font-weight-asian="bold" style:font-weight-complex="bold" fo:text-transform="uppercase" style:text-underline-type="single" style:text-underline-style="solid" style:text-underline-width="auto" style:text-underline-mode="continuous" style:language-asian="es" style:country-asian="ES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2.5555in" style:use-optimal-column-width="false"/>
    </style:style>
    <style:style style:name="TableColumn6" style:family="table-column">
      <style:table-column-properties style:column-width="2.5006in" style:use-optimal-column-width="false"/>
    </style:style>
    <style:style style:name="Table3" style:family="table">
      <style:table-properties style:width="7.2187in" fo:margin-left="0.492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TableCell1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/>
    </style:style>
    <style:style style:name="TableRow18" style:family="table-row">
      <style:table-row-properties style:min-row-height="6.7263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0" style:parent-style-name="Normal" style:list-style-name="LFO2" style:family="paragraph">
      <style:paragraph-properties style:text-autospace="none" style:vertical-align="auto" fo:margin-top="0.0833in" fo:margin-bottom="0in" fo:margin-left="0.2583in" fo:text-indent="-0.2236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1" style:parent-style-name="Normal" style:list-style-name="LFO2" style:family="paragraph">
      <style:paragraph-properties style:text-autospace="none" style:vertical-align="auto" fo:margin-top="0.0833in" fo:margin-bottom="0in" fo:margin-left="0.2583in" fo:text-indent="-0.2236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2" style:parent-style-name="Normal" style:list-style-name="LFO2" style:family="paragraph">
      <style:paragraph-properties style:text-autospace="none" style:vertical-align="auto" fo:margin-top="0.0833in" fo:margin-bottom="0in" fo:margin-left="0.268in" fo:text-indent="-0.213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3" style:parent-style-name="Normal" style:list-style-name="LFO2" style:family="paragraph">
      <style:paragraph-properties style:text-autospace="none" style:vertical-align="auto" fo:margin-top="0.0833in" fo:margin-bottom="0in" fo:margin-left="0.268in" fo:text-indent="-0.2041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4" style:parent-style-name="Normal" style:list-style-name="LFO2" style:family="paragraph">
      <style:paragraph-properties style:text-autospace="none" style:vertical-align="auto" fo:margin-top="0.0833in" fo:margin-bottom="0in" fo:margin-left="0.2875in" fo:text-indent="-0.2333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5" style:parent-style-name="Normal" style:list-style-name="LFO2" style:family="paragraph">
      <style:paragraph-properties style:text-autospace="none" style:vertical-align="auto" fo:margin-top="0.0833in" fo:margin-bottom="0in" fo:margin-left="0.2875in" fo:text-indent="-0.2333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6" style:parent-style-name="Normal" style:list-style-name="LFO2" style:family="paragraph">
      <style:paragraph-properties style:text-autospace="none" style:vertical-align="auto" fo:margin-top="0.0833in" fo:margin-bottom="0in" fo:margin-left="0.2972in" fo:text-indent="-0.2333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7" style:parent-style-name="Normal" style:list-style-name="LFO2" style:family="paragraph">
      <style:paragraph-properties style:text-autospace="none" style:vertical-align="auto" fo:margin-top="0.0833in" fo:margin-bottom="0in" fo:margin-left="0.2972in" fo:text-indent="-0.2333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8" style:parent-style-name="Normal" style:list-style-name="LFO2" style:family="paragraph">
      <style:paragraph-properties style:text-autospace="none" style:vertical-align="auto" fo:margin-top="0.0833in" fo:margin-bottom="0in" fo:margin-left="0.2972in" fo:text-indent="-0.2333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 fo:margin-left="0.0694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1" style:parent-style-name="Normal" style:family="paragraph">
      <style:paragraph-properties fo:margin-bottom="0in" fo:margin-left="0.069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bottom="0in" fo:margin-left="0.069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 fo:margin-left="0.0694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1" style:parent-style-name="Normal" style:family="paragraph">
      <style:paragraph-properties fo:margin-bottom="0in" fo:margin-left="0.069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margin-left="0.0694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6" style:parent-style-name="Normal" style:family="paragraph">
      <style:paragraph-properties fo:margin-bottom="0in" fo:margin-left="0.069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margin-bottom="0in" fo:margin-left="0.084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1" style:parent-style-name="Normal" style:family="paragraph">
      <style:paragraph-properties fo:margin-bottom="0in" fo:margin-left="0.084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margin-bottom="0in" fo:margin-left="0.0888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6" style:parent-style-name="Normal" style:family="paragraph">
      <style:paragraph-properties fo:margin-bottom="0in" fo:margin-left="0.0888in">
        <style:tab-stops/>
      </style:paragraph-properties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bottom="0in" fo:margin-left="0.0888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margin-left="0.0888in">
        <style:tab-stops/>
      </style:paragraph-properties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style:text-autospace="none" fo:margin-bottom="0in" fo:margin-left="0.0888in">
        <style:tab-stops/>
      </style:paragraph-properties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style:text-autospace="none" style:vertical-align="auto" fo:margin-bottom="0in" fo:margin-left="0.088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75" style:parent-style-name="Normal" style:family="paragraph">
      <style:paragraph-properties fo:margin-bottom="0in" fo:margin-left="0.0888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76" style:parent-style-name="Normal" style:family="paragraph">
      <style:paragraph-properties fo:margin-bottom="0in" fo:margin-left="0.0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margin-left="0.0687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79" style:parent-style-name="Normal" style:family="paragraph">
      <style:paragraph-properties fo:margin-bottom="0in" fo:margin-left="0.0687in">
        <style:tab-stops/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margin-bottom="0in" fo:margin-left="0.0687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style:vertical-align="auto" fo:margin-bottom="0in" fo:margin-left="0.0694in">
        <style:tab-stops/>
      </style:paragraph-properties>
      <style:text-properties style:font-name="Arial" style:font-name-complex="Arial" fo:font-weight="bold" style:font-weight-asian="bold" style:font-weight-complex="bold" fo:color="#000000" fo:font-size="6pt" style:font-size-asian="6pt" style:font-size-complex="6pt" fo:hyphenate="true"/>
    </style:style>
    <style:style style:name="P87" style:parent-style-name="Normal" style:family="paragraph">
      <style:paragraph-properties style:text-autospace="none" style:vertical-align="auto" fo:margin-bottom="0in" fo:margin-left="0.0694in">
        <style:tab-stops/>
      </style:paragraph-properties>
      <style:text-properties fo:hyphenate="true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margin-bottom="0in" fo:margin-left="0.0694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1" style:parent-style-name="Normal" style:family="paragraph">
      <style:paragraph-properties fo:margin-bottom="0in" fo:margin-left="0.0694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style:text-autospace="none" style:vertical-align="auto" fo:margin-bottom="0in" fo:margin-left="0.0701in">
        <style:tab-stops/>
      </style:paragraph-properties>
      <style:text-properties fo:hyphenate="true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margin-bottom="0in" fo:margin-left="0.0888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9" style:parent-style-name="Normal" style:family="paragraph">
      <style:paragraph-properties fo:margin-bottom="0in" fo:margin-left="0.0888in">
        <style:tab-stops/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in" fo:margin-left="0.0888in">
        <style:tab-stops/>
      </style:paragraph-properties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style:text-autospace="none" style:vertical-align="auto" fo:margin-bottom="0in" fo:margin-left="0.0888in">
        <style:tab-stops/>
      </style:paragraph-properties>
      <style:text-properties fo:hyphenate="true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style:text-autospace="none" style:vertical-align="auto" fo:margin-bottom="0in" fo:margin-left="0.0888in">
        <style:tab-stops/>
      </style:paragraph-properties>
      <style:text-properties fo:hyphenate="true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style:text-autospace="none" style:vertical-align="auto" fo:margin-bottom="0in" fo:margin-left="0.0888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114" style:parent-style-name="Normal" style:family="paragraph">
      <style:paragraph-properties fo:margin-bottom="0in" fo:margin-left="0.0888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15" style:parent-style-name="Normal" style:family="paragraph">
      <style:paragraph-properties fo:margin-bottom="0in" fo:line-height="140%" fo:margin-right="-0.0006in"/>
      <style:text-properties style:font-name="Times New Roman" style:font-name-asian="Times New Roman" fo:font-weight="bold" style:font-weight-asian="bold" style:font-weight-complex="bold" fo:text-transform="uppercase" fo:font-size="5pt" style:font-size-asian="5pt" style:font-size-complex="5pt" style:text-underline-type="single" style:text-underline-style="solid" style:text-underline-width="auto" style:text-underline-mode="continuous" style:language-asian="es" style:country-asian="ES"/>
    </style:style>
    <style:style style:name="P116" style:parent-style-name="Normal" style:family="paragraph">
      <style:paragraph-properties fo:margin-bottom="0in" fo:line-height="140%" fo:margin-right="-0.0006in"/>
      <style:text-properties style:font-name="Times New Roman" style:font-name-asian="Times New Roman" fo:font-weight="bold" style:font-weight-asian="bold" style:font-weight-complex="bold" fo:text-transform="uppercase" fo:font-size="5pt" style:font-size-asian="5pt" style:font-size-complex="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bookmark-start text:name="_Hlk24663411"/><text:span text:style-name="T10">BLOQUE II: EXPRESION PLASTICA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CONTENIDOS</text:p>
          </table:table-cell>
          <table:table-cell table:style-name="TableCell14">
            <text:p text:style-name="P15">CRITERIOS DE EVALUACION Y COMPETENCIAS:</text:p>
          </table:table-cell>
          <table:table-cell table:style-name="TableCell16">
            <text:p text:style-name="P17">ESTANDARES DE APRENDIZAJE: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>Comunicación visual. <text:s text:c="30"/>Alfabeto visual .</text:p>
              </text:list-item>
              <text:list-item>
                <text:p text:style-name="P21">Elementos configurativos y <text:s text:c="11"/>sintaxis de la imagen: <text:s text:c="17"/>El Punto. Capacidad <text:s text:c="18"/>expresiva y tridimensional.</text:p>
              </text:list-item>
              <text:list-item>
                <text:p text:style-name="P22">Elementos configurativos y <text:s text:c="13"/>sintaxis de la imagen: <text:s text:c="20"/>La Línea. Clasificación. <text:s text:c="44"/>Capacidad expresiva y <text:s text:c="21"/>tridimensional.</text:p>
              </text:list-item>
              <text:list-item>
                <text:p text:style-name="P23">Elementos configurativos y <text:s text:c="22"/>sintaxis de la imagen: <text:s text:c="15"/>El Plano. Clasificación. <text:s text:c="49"/>Capacidad expresiva y <text:s text:c="17"/>tridimensional.</text:p>
              </text:list-item>
              <text:list-item>
                <text:p text:style-name="P24">Las texturas y su clasificación. Texturas gráficas.<text:s/></text:p>
              </text:list-item>
              <text:list-item>
                <text:p text:style-name="P25">Técnicas para la creación de texturas.<text:s/></text:p>
              </text:list-item>
              <text:list-item>
                <text:p text:style-name="P26">El color y su naturaleza. Círculo cromático. Colores primarios y secundarios. Cualidades, valores <text:s text:c="30"/>expresivos y simbólicos del color.</text:p>
              </text:list-item>
              <text:list-item>
                <text:p text:style-name="P27">Técnicas de expresión <text:s text:c="19"/>gráfico-plástica. Técnicas secas. Técnicas húmedas. Técnica mixta.<text:s/></text:p>
              </text:list-item>
              <text:list-item>
                <text:p text:style-name="P28">La obra artística. Relación de la obra de arte con su entorno. Estilos y tendencias: manifestaciones <text:s text:c="10"/>artísticas en <text:s/>Andalucía. Valoración crítica y disfrute de la obra de arte.<text:s/></text:p>
              </text:list-item>
            </text:list>
          </table:table-cell>
          <table:table-cell table:style-name="TableCell29">
            <text:p text:style-name="P30"/>
            <text:p text:style-name="P31"><text:span text:style-name="T32">1</text:span><text:span text:style-name="T33">. Identificar los elementos comunicadores de la imagen.</text:span><text:span text:style-name="T34"><text:s text:c="21"/>CCL, SIEP</text:span></text:p>
            <text:p text:style-name="P35"><text:span text:style-name="T36">2</text:span><text:span text:style-name="T37">. Experimentar y expresar emociones con las variaciones formales del punto.</text:span><text:span text:style-name="T38"><text:s/>CAA, SIEP</text:span></text:p>
            <text:p text:style-name="P39"/>
            <text:p text:style-name="P40"/>
            <text:p text:style-name="P41"><text:span text:style-name="T42">3</text:span><text:span text:style-name="T43">. Experimentar y expresar emociones con las variaciones formales de la línea.</text:span><text:span text:style-name="T44"><text:s/>CAA, SIEP</text:span></text:p>
            <text:p text:style-name="P45"/>
            <text:p text:style-name="P46"><text:span text:style-name="T47">4</text:span><text:span text:style-name="T48">. Experimentar y expresar emociones con las variaciones formales del plano.</text:span><text:span text:style-name="T49"><text:s/>CAA, SIEP</text:span></text:p>
            <text:p text:style-name="P50"/>
            <text:p text:style-name="P51"><text:span text:style-name="T52">5</text:span><text:span text:style-name="T53">. Diferenciar las texturas naturales, artificiales, táctiles y visuales y valorar su capacidad expresiva.</text:span><text:span text:style-name="T54"><text:s/>CMCT, CAA</text:span></text:p>
            <text:p text:style-name="P55"/>
            <text:p text:style-name="P56"><text:span text:style-name="T57">6</text:span><text:span text:style-name="T58">. Identificar y diferenciar las propiedades del color luz y el color pigmento.</text:span><text:span text:style-name="T59"><text:s/>CMCT, <text:s/>CEC</text:span></text:p>
            <text:p text:style-name="P60"><text:span text:style-name="T61">7</text:span><text:span text:style-name="T62">. Experimentar con los colores primarios y secundarios.</text:span><text:span text:style-name="T63"><text:s/>CMCT, <text:s/>CEC</text:span></text:p>
            <text:p text:style-name="P64"><text:span text:style-name="T65">8.</text:span><text:span text:style-name="T66">Conocer y aplicar las posibilidades expresivas de las técnicas <text:s text:c="19"/>gráfico-plásticas secas, húmedas y mixtas. La témpera, los lápices de grafito y de color. el collage. <text:s text:c="22"/></text:span><text:span text:style-name="T67">CAA, CSC,<text:s/></text:span><text:span text:style-name="T68">CEC</text:span></text:p>
            <text:p text:style-name="P69"><text:span text:style-name="T70">9.</text:span><text:span text:style-name="T71">Conocer los diferentes estilos artísticos a lo largo de la historia. <text:s text:c="22"/></text:span><text:span text:style-name="T72">CAA, CSC,<text:s/></text:span><text:span text:style-name="T73">CEC</text:span>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<text:span text:style-name="T80">1.1</text:span><text:span text:style-name="T81"><text:s/>Identifica y valora la importancia del punto, la línea y el plano analizando de manera oral y escrita imágenes y producciones grafico-plásticas propias y ajenas.</text:span><text:span text:style-name="T82"><text:s/></text:span></text:p>
            <text:p text:style-name="P83"><text:span text:style-name="T84">2.1</text:span><text:span text:style-name="T85"><text:s/>Realiza composiciones que transmitan emociones básicas (calma, alegría, tristeza…) utilizando el punto como recurso, aplicándolo de forma libre y espontanea..<text:s/></text:span></text:p>
            <text:p text:style-name="P86"/>
            <text:p text:style-name="P87"><text:span text:style-name="T88">3.1<text:s/></text:span><text:span text:style-name="T89">Experimenta con el valor <text:s text:c="15"/>expresivo de la línea y sus <text:s text:c="29"/>posibilidades, aplicando distintos <text:s text:c="10"/>grados de dureza, y la presión <text:s text:c="14"/>ejercida en la aplicación, en <text:s text:c="15"/>composiciones a mano alzada, <text:s text:c="17"/>estructuradas geométricamente o más libres y espontáneas.<text:s/></text:span></text:p>
            <text:p text:style-name="P90"/>
            <text:p text:style-name="P91"><text:span text:style-name="T92">4.1</text:span><text:span text:style-name="T93"><text:s/>Realiza composiciones que transmitan emociones básicas (calma, alegría, tristeza…) utilizando el plano como recurso.</text:span><text:span text:style-name="T94"><text:s/></text:span></text:p>
            <text:p text:style-name="P95"><text:span text:style-name="T96">5.1</text:span><text:span text:style-name="T97">. Transcribe texturas táctiles a <text:s text:c="17"/>textural visuales mediante diferentes <text:s/>técnicas, utilizándolas en <text:s text:c="30"/>composiciones abstractas o <text:s text:c="18"/>figurativas.</text:span></text:p>
            <text:p text:style-name="P98"/>
            <text:p text:style-name="P99"><text:span text:style-name="T100">6.1<text:s/></text:span><text:span text:style-name="T101">Saber diferenciar entre colores luz y colores pigmento.</text:span><text:span text:style-name="T102"><text:s/></text:span></text:p>
            <text:p text:style-name="P103"><text:span text:style-name="T104">7.1<text:s/></text:span><text:span text:style-name="T105">Experimenta con los colores primarios y secundarios con síntesis sustractivas.</text:span><text:span text:style-name="T106"><text:s/></text:span></text:p>
            <text:p text:style-name="P107"><text:span text:style-name="T108">8.1<text:s/></text:span><text:span text:style-name="T109">Realiza composiciones figurativas y abstractas con diferentes técnicas <text:s text:c="14"/>gráficas para expresar<text:s/></text:span></text:p>
            <text:p text:style-name="P110"><text:span text:style-name="T111">9.1<text:s/></text:span><text:span text:style-name="T112">Representa obras artísticas de <text:s text:c="13"/>diferentes artistas y estilos, aplicando para ello, las técnicas grafico-plásticas estudiadas previamente.<text:s/></text:span></text:p>
            <text:p text:style-name="P113"/>
            <text:p text:style-name="P114"/>
          </table:table-cell>
        </table:table-row>
      </table:table>
      <text:p text:style-name="P115"><text:bookmark-end text:name="_Hlk24663411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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0986in" fo:margin-bottom="0.098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ma</meta:initial-creator>
    <dc:creator>Inma</dc:creator>
    <meta:creation-date>2018-10-07T07:22:00Z</meta:creation-date>
    <dc:date>2020-02-19T18:23:00Z</dc:date>
    <meta:print-date>2019-04-07T16:11:00Z</meta:print-date>
    <meta:template xlink:href="Normal" xlink:type="simple"/>
    <meta:editing-cycles>19</meta:editing-cycles>
    <meta:editing-duration>PT15720S</meta:editing-duration>
    <meta:document-statistic meta:page-count="1" meta:paragraph-count="7" meta:word-count="568" meta:character-count="3686" meta:row-count="26" meta:non-whitespace-character-count="3125"/>
  </office:meta>
</office:document-meta>
</file>