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automatic-styles>
    <style:style style:name="Tabla1" style:family="table">
      <style:table-properties style:width="16.688cm" fo:margin-left="-1.199cm" fo:margin-top="0cm" fo:margin-bottom="0cm" table:align="left" style:writing-mode="lr-tb"/>
    </style:style>
    <style:style style:name="Tabla1.A" style:family="table-column">
      <style:table-column-properties style:column-width="8.089cm"/>
    </style:style>
    <style:style style:name="Tabla1.B" style:family="table-column">
      <style:table-column-properties style:column-width="8.597cm"/>
    </style:style>
    <style:style style:name="Tabla1.1" style:family="table-row">
      <style:table-row-properties style:min-row-height="8.491cm" style:keep-together="true" fo:keep-together="auto"/>
    </style:style>
    <style:style style:name="Tabla1.A1" style:family="table-cell">
      <style:table-cell-properties fo:padding-left="0.191cm" fo:padding-right="0.191cm" fo:padding-top="0cm" fo:padding-bottom="0cm" fo:border="none"/>
    </style:style>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tab-stop style:position="7.5cm" style:type="center"/>
          <style:tab-stop style:position="15.753cm" style:type="right"/>
        </style:tab-stops>
      </style:paragraph-properties>
    </style:style>
    <style:style style:name="P4" style:family="paragraph" style:parent-style-name="Header">
      <style:paragraph-properties fo:margin-left="-1cm" fo:margin-right="0cm"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margin-left="-1.251cm" fo:margin-right="0cm" fo:text-indent="0cm" style:auto-text-indent="false" style:page-number="auto"/>
    </style:style>
    <style:style style:name="P7" style:family="paragraph" style:parent-style-name="Standard">
      <style:paragraph-properties fo:margin-top="0cm" fo:margin-bottom="0cm" fo:line-height="100%" fo:text-align="justify" style:justify-single-word="false"/>
      <style:text-properties fo:color="#ff00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left="-1cm" fo:margin-right="0cm" fo:text-indent="1cm" style:auto-text-indent="false"/>
    </style:style>
    <style:style style:name="P10" style:family="paragraph" style:parent-style-name="List_20_Paragraph">
      <style:paragraph-properties fo:text-align="justify" style:justify-single-word="false"/>
    </style:style>
    <style:style style:name="P11" style:family="paragraph" style:parent-style-name="List_20_Paragraph" style:list-style-name="WWNum5">
      <style:paragraph-properties fo:text-align="justify" style:justify-single-word="false"/>
    </style:style>
    <style:style style:name="P12" style:family="paragraph" style:parent-style-name="List_20_Paragraph" style:list-style-name="WWNum6">
      <style:paragraph-properties fo:text-align="justify" style:justify-single-word="false"/>
    </style:style>
    <style:style style:name="P13" style:family="paragraph" style:parent-style-name="List_20_Paragraph" style:list-style-name="WWNum10">
      <style:paragraph-properties fo:text-align="justify" style:justify-single-word="false"/>
    </style:style>
    <style:style style:name="P14" style:family="paragraph" style:parent-style-name="List_20_Paragraph">
      <style:paragraph-properties fo:text-align="center" style:justify-single-word="false"/>
    </style:style>
    <style:style style:name="P15" style:family="paragraph" style:parent-style-name="List_20_Paragraph">
      <style:paragraph-properties fo:margin-left="2.54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able:table table:name="Tabla1" table:style-name="Tabla1">
        <table:table-column table:style-name="Tabla1.A"/>
        <table:table-column table:style-name="Tabla1.B"/>
        <table:table-row table:style-name="Tabla1.1">
          <table:table-cell table:style-name="Tabla1.A1" office:value-type="string">
            <text:p text:style-name="P8">Comparecientes:</text:p>
            <text:p text:style-name="P8">Dña. Mª Dolores Cantillo Martínez, Dña. Alfonsi Castillo Marín, Dña. Rosario Gracia Crego, Dña. Aurora Herrador Ponferrada, Dña. Mª Dolores León Cantillo, Dña. Francisca Mª López Aguilar, D. David Luna Blanco, D. Francisco Llopis, D. Juan Francisco Ortega Jurado, Dña. Mª Eugenia Pérez Alcalá, Dña. Mª Luisa Ponferrada Aguilar, D. Miguel Ángel Prieto Bascón, Dña. Virginia Rivera Fernández-Marcote, Dña. Estíbaliz Romero Molina, Dña. Fabiola Sillero Almedina, Dña. Pilar serrano Espejo.</text:p>
            <text:p text:style-name="P8"/>
            <text:p text:style-name="P8"><text:s text:c="2"/>Ausencia:</text:p>
            <text:p text:style-name="P7"/>
            <text:p text:style-name="P8"/>
            <text:p text:style-name="P8"/>
            <text:p text:style-name="P8"/>
            <text:p text:style-name="P8"/>
          </table:table-cell>
          <table:table-cell table:style-name="Tabla1.A1" office:value-type="string">
            <text:p text:style-name="P1">El <text:s/>día 16 <text:s/>de Marzo del 2020, se les informa a las personas relacionadas al margen, sobre las siguientes actuaciones sobre el <text:s text:c="2"/>Grupo de Trabajo: <text:span text:style-name="T1">“MI ESCUELA EN PAZ. APRENDO A RESOLVER CONFLICTOS”</text:span></text:p>
            <text:p text:style-name="P5">Siendo <text:s/>el siguiente orden del día: </text:p>
            <text:p text:style-name="P5"/>
            <text:list xml:id="list4377222580075364710" text:style-name="WWNum5">
              <text:list-item>
                <text:p text:style-name="P11">Plantear el seguimiento de trabajo desde casa.</text:p>
              </text:list-item>
              <text:list-item>
                <text:p text:style-name="P11">Ruegos y preguntas</text:p>
              </text:list-item>
            </text:list>
            <text:p text:style-name="P5"/>
          </table:table-cell>
        </table:table-row>
      </table:table>
      <text:p text:style-name="Standard"/>
      <text:p text:style-name="P9">El/La coordinador/a de la Formación en Centro inicia la comunicación a través de los medios de utilizados por el centro para comunicarse entre los miembros del claustro: WhatsApp para dar la siguiente información:</text:p>
      <text:p text:style-name="List_20_Paragraph"/>
      <text:list xml:id="list4748619249502594193" text:style-name="WWNum6">
        <text:list-item>
          <text:p text:style-name="P12">Plantear el seguimiento de trabajo desde casa.</text:p>
        </text:list-item>
      </text:list>
      <text:p text:style-name="P10">Debido al Estado de Alarma, recogido en el RD 463/2020, 14 de marzo, por el que se declara estado de alarma para la gestión de crisis sanitaria ocasionada por el COVID-19., nos es imposible el trabajo presencial, por lo que desde casa debemos seguir trabajando este grupo de trabajo.</text:p>
      <text:list xml:id="list2113543306527844152" text:style-name="WWNum10">
        <text:list-item>
          <text:p text:style-name="P13">Se compartirá con las familias diariamente meditaciones adaptadas a nuestro alumnado, para que ello ayude a las familias y a nuestro alumnado estar más tranquilos en el confinamiento.</text:p>
        </text:list-item>
      </text:list>
      <text:p text:style-name="P15">Las meditaciones se compartirán junto con las tareas diarias y se publicarán en la página del Facebook de nuestro centro, para que así puedan tener acceso a ellas en cualquier momento, todas las familias.</text:p>
      <text:list xml:id="list1235451108" text:continue-numbering="true" text:style-name="WWNum10">
        <text:list-item>
          <text:p text:style-name="P13">Se compartirá todo tipo de información que <text:s/>#Escuelas RETO, y su coordinadora Eva Solaz, publique y pueda ser de interés para nuestro alumnado y sus familias, como la caja de las emociones para hacer en casa, la caja de los besos, la caja de las felicitaciones o el frasco de los gritos.</text:p>
        </text:list-item>
      </text:list>
      <text:p text:style-name="P15"><text:a xlink:type="simple" xlink:href="https://www.youtube.com/watch?v=gLAijdMWV-A" text:style-name="Internet_20_link" text:visited-style-name="Visited_20_Internet_20_Link">https://www.youtube.com/watch?v=gLAijdMWV-A</text:a></text:p>
      <text:p text:style-name="P15">este enlace se comparte con las familias y se publica en nuestra página de Facebook</text:p>
      <text:p text:style-name="P10"/>
      <text:list xml:id="list2123911687" text:continue-list="list4748619249502594193" text:style-name="WWNum6">
        <text:list-item>
          <text:p text:style-name="P12"><text:soft-page-break/>Ruegos y preguntas</text:p>
        </text:list-item>
      </text:list>
      <text:p text:style-name="List_20_Paragraph">Sin ruegos ni preguntas se cierra la sesión.</text:p>
      <text:p text:style-name="List_20_Paragraph"/>
      <text:p text:style-name="List_20_Paragraph"/>
      <text:p text:style-name="List_20_Paragraph"/>
      <text:p text:style-name="List_20_Paragraph"/>
      <text:p text:style-name="List_20_Paragraph"/>
      <text:p text:style-name="List_20_Paragraph"/>
      <text:p text:style-name="P14">En Montilla a 16 de Marzo de 2020</text:p>
      <text:p text:style-name="P2"><text:s text:c="16"/>El/La Coordinador/a de la Formación en Centro</text:p>
      <text:p text:style-name="P2"/>
      <text:p text:style-name="P2"/>
      <text:p text:style-name="P2"/>
      <text:p text:style-name="P2"/>
      <text:p text:style-name="P2"/>
      <text:p text:style-name="P2">Fdo.: <text:s/>Mª Dolores León Cantillo</text:p>
      <text:p text:style-name="List_20_Paragraph"/>
      <text:p text:style-name="List_20_Paragraph"/>
      <text:p text:style-name="List_20_Paragraph"/>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5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Header">
      <style:paragraph-properties fo:margin-left="-1cm" fo:margin-right="0cm" fo:text-indent="0cm" style:auto-text-indent="false"/>
    </style:style>
    <style:style style:name="MT1" style:family="text">
      <style:text-properties fo:font-weight="bold" style:font-weight-asian="bold"/>
    </style:style>
    <style:style style:name="MT2"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1.249cm" fo:margin-bottom="2.499cm" fo:margin-left="3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ACTA DE REUNIONES DE LA FORMACIÓN EN CENTRO: </text:p>
        <text:p text:style-name="MP2"><text:span text:style-name="MT1">“MI ESCUELA EN PAZ. APRENDO A RESOLVER CONFLICTOS”</text:span></text:p>
        <text:p text:style-name="MP3"><text:span text:style-name="MT2">ACTA________________________________________________________________________Nº 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Lola</dc:creator>
    <meta:editing-cycles>3</meta:editing-cycles>
    <meta:creation-date>2020-04-04T17:27:00</meta:creation-date>
    <dc:date>2020-04-04T17:42:00</dc:date>
    <meta:editing-duration>PT16S</meta:editing-duration>
    <meta:generator>OpenOffice/4.1.5$Unix OpenOffice.org_project/415m1$Build-9789</meta:generator>
    <meta:document-statistic meta:table-count="1" meta:image-count="0" meta:object-count="0" meta:page-count="2" meta:paragraph-count="23" meta:word-count="396" meta:character-count="25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