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07000000CE8E80DECE.png"/>
  <manifest:file-entry manifest:media-type="image/png" manifest:full-path="Pictures/10000201000000B4000000B4BE2A13C9.png"/>
  <manifest:file-entry manifest:media-type="image/jpeg" manifest:full-path="Pictures/10000000000005E8000008A9087BC53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Victorian LET" svg:font-family="'Victorian LET', 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Segoe UI" svg:font-family="'Segoe UI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text-align="justify" style:justify-single-word="false" fo:text-indent="-0.005cm" style:auto-text-indent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0.002cm" fo:margin-right="0cm" fo:text-align="justify" style:justify-single-word="false" fo:text-indent="-0.005cm" style:auto-text-indent="false" style:page-number="1"/>
      <style:text-properties fo:font-size="14pt" style:font-size-asian="14pt" style:font-size-complex="14pt"/>
    </style:style>
    <style:style style:name="P3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0%" fo:text-indent="-0.004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</style:style>
    <style:style style:name="P8" style:family="paragraph" style:parent-style-name="Standard">
      <style:paragraph-properties fo:margin-left="0cm" fo:margin-right="0cm" fo:line-height="100%" fo:text-indent="-0.004cm" style:auto-text-indent="false" fo:padding="1.094cm" fo:border="none"/>
      <style:text-properties fo:color="#000000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1.094cm" fo:border="none"/>
      <style:text-properties fo:color="#000000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0000" style:font-name="Comic Sans MS" style:font-name-asian="Comic Sans MS" style:font-name-complex="Comic Sans MS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style:font-name-asian="Comic Sans MS" style:font-name-complex="Comic Sans MS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fo:language="none" fo:country="none" style:font-name-asian="Comic Sans MS" style:language-asian="none" style:country-asian="none" style:font-name-complex="Comic Sans MS"/>
    </style:style>
    <style:style style:name="P13" style:family="paragraph" style:parent-style-name="Standard">
      <style:paragraph-properties fo:margin-left="0cm" fo:margin-right="0.635cm" fo:line-height="100%" fo:text-indent="-0.004cm" style:auto-text-indent="false" fo:padding="1.094cm" fo:border="none"/>
      <style:text-properties fo:color="#000000"/>
    </style:style>
    <style:style style:name="P14" style:family="paragraph" style:parent-style-name="Standard_20__28_user_29_">
      <style:paragraph-properties fo:margin-left="0.002cm" fo:margin-right="0cm" fo:text-indent="-0.005cm" style:auto-text-indent="false"/>
    </style:style>
    <style:style style:name="P15" style:family="paragraph" style:parent-style-name="Standard_20__28_user_29_">
      <style:paragraph-properties fo:margin-left="0.002cm" fo:margin-right="0cm" fo:text-indent="-0.005cm" style:auto-text-indent="false"/>
      <style:text-properties fo:font-size="14pt" style:font-size-asian="14pt" style:font-size-complex="14pt"/>
    </style:style>
    <style:style style:name="P16" style:family="paragraph" style:parent-style-name="Párrafo_20_de_20_lista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style:font-name-asian="Comic Sans MS" style:font-name-complex="Comic Sans MS"/>
    </style:style>
    <style:style style:name="T4" style:family="text">
      <style:text-properties fo:color="#008000" style:font-name="Comic Sans MS" style:font-name-asian="Comic Sans MS" style:font-name-complex="Comic Sans MS"/>
    </style:style>
    <style:style style:name="T5" style:family="text">
      <style:text-properties fo:color="#000000"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T6" style:family="text">
      <style:text-properties fo:color="#000000" style:font-name="Comic Sans MS" style:font-name-asian="Comic Sans MS" style:font-name-complex="Comic Sans MS"/>
    </style:style>
    <style:style style:name="T7" style:family="text">
      <style:text-properties fo:color="#0563c1" style:font-name="Comic Sans MS" style:text-underline-style="solid" style:text-underline-width="auto" style:text-underline-color="font-color" style:font-name-asian="Comic Sans MS" style:font-name-complex="Comic Sans M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_Hlk40462653"/>Acta de la reunión de ciclo celebrada, a través de WhatsApp, el 19 de marzo de 2020 a las 11:20 , con la asistencia de todos sus miembros y la jefa de estudios, <text:s/>con el siguiente orden del día:</text:h>
      <text:list xml:id="list8491795844863761870" text:style-name="WW8Num1">
        <text:list-item>
          <text:h text:style-name="P16" text:outline-level="1">Concretar cómo vamos a trabajar con la plataforma Classroom.</text:h>
        </text:list-item>
      </text:list>
      <text:h text:style-name="P3" text:outline-level="1"><text:bookmark-end text:name="_Hlk40462653"/><text:span text:style-name="T1">Después de que todos los tutores tengan creado su Classroom, se dialoga sobre los temas que se van a abrir y qué vamos a subir. Y llegamos a los siguientes </text:span><text:span text:style-name="T2">acuerdos</text:span><text:span text:style-name="T1">:</text:span></text:h>
      <text:h text:style-name="P4" text:outline-level="1"/>
      <text:h text:style-name="P3" text:outline-level="1"><text:span text:style-name="T1">*No se avanza materia, de momento, solo se subirán tareas de repaso. </text:span></text:h>
      <text:h text:style-name="P3" text:outline-level="1"><text:span text:style-name="T1">*Mandar dos tareas, ejercicios,...por semana y área, siempre consensuados por los profes que impartan la misma área en el nivel.</text:span></text:h>
      <text:h text:style-name="P4" text:outline-level="1">*Las tareas tendrán fecha de entrega e instrucciones claras.</text:h>
      <text:h text:style-name="P3" text:outline-level="1"><text:span text:style-name="T1">*Que las plataformas de 5º y 6º tengan los mismos ejercicios (por nivel)</text:span></text:h>
      <text:h text:style-name="P3" text:outline-level="1"><text:span text:style-name="T1">*No se evalúa los ejercicios, solo se valoran para que haya retroalimentación.</text:span></text:h>
      <text:h text:style-name="P5" text:outline-level="1"><text:span text:style-name="T1">*Subir los ejercicios nuevos todos el mismo día (habrá que decidir el día)</text:span></text:h>
      <text:h text:style-name="P3" text:outline-level="1"><text:span text:style-name="T1">*De Mates y de Lengua, que ya mandamos para 15 días, no mandar nada nuevo hasta finales de la semana que viene.</text:span></text:h>
      <text:h text:style-name="P4" text:outline-level="1"/>
      <text:p text:style-name="P15"><text:bookmark-start text:name="_Hlk40464363"/>Y sin más asuntos que tratar se finaliza la sesión a las 12:20 h</text:p>
      <text:p text:style-name="P15"/>
      <text:p text:style-name="P15"/>
      <text:p text:style-name="P15"/>
      <text:p text:style-name="P15"><text:s text:c="43"/>La Coordinadora de 3º ciclo</text:p>
      <text:p text:style-name="P15"/>
      <text:p text:style-name="P15"/>
      <text:p text:style-name="P15"><text:s text:c="42"/></text:p>
      <text:p text:style-name="P15"/>
      <text:p text:style-name="P15"/>
      <text:p text:style-name="P14"><text:span text:style-name="T1"><text:s text:c="43"/>Fdo: Encarnación Durán Sanjuán</text:span></text:p>
      <text:p text:style-name="P15"><text:bookmark-end text:name="_Hlk40464363"/></text:p>
      <text:p text:style-name="P15"/>
      <text:h text:style-name="P4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Victorian LET" svg:font-family="'Victorian LET', 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Segoe UI" svg:font-family="'Segoe UI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style:text-position="-4% 100%" style:font-name="Times New Roman" fo:font-size="10pt" fo:language="es" fo:country="ES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justify" style:justify-single-word="false" fo:text-indent="-0.002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36pt" style:text-underline-style="solid" style:text-underline-width="auto" style:text-underline-color="font-color" style:font-size-asian="3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-0.002cm" style:auto-text-indent="false" fo:keep-with-next="always"/>
      <style:text-properties fo:font-size="24pt" style:font-size-asian="2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-0.002cm" style:auto-text-indent="false" fo:keep-with-next="always"/>
      <style:text-properties fo:font-size="24pt" style:font-size-asian="2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justify" style:justify-single-word="false" fo:text-indent="-0.002cm" style:auto-text-indent="false" fo:keep-with-next="always"/>
      <style:text-properties style:font-name="Victorian LET" fo:font-size="12pt" style:text-underline-style="solid" style:text-underline-width="auto" style:text-underline-color="font-color" fo:font-weight="bold" style:font-size-asian="12pt" style:font-weight-asian="bold" style:font-name-complex="Victorian LE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4cm" fo:margin-right="0cm" fo:text-align="justify" style:justify-single-word="false" fo:text-indent="-0.002cm" style:auto-text-indent="false" fo:keep-with-next="always"/>
      <style:text-properties style:font-name="Victorian LET" fo:font-size="12pt" style:text-underline-style="solid" style:text-underline-width="auto" style:text-underline-color="font-color" fo:font-weight="bold" style:font-size-asian="12pt" style:font-weight-asian="bold" style:font-name-complex="Victorian LE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ictorian LET" fo:font-size="18pt" style:text-underline-style="solid" style:text-underline-width="auto" style:text-underline-color="font-color" fo:font-weight="bold" style:font-size-asian="18pt" style:font-weight-asian="bold" style:font-name-complex="Victorian LE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0.002cm" style:auto-text-indent="false"/>
      <style:text-properties style:font-name="Victorian LET" fo:font-size="12pt" style:font-size-asian="12pt" style:font-name-complex="Victorian LET"/>
    </style:style>
    <style:style style:name="Sangría_20_2_20_de_20_t._20_de_20_cuerpo" style:display-name="Sangría 2 de t. de cuerpo" style:family="paragraph" style:parent-style-name="Standard">
      <style:paragraph-properties fo:margin-left="2.498cm" fo:margin-right="0cm" fo:text-align="justify" style:justify-single-word="false" fo:text-indent="-0.002cm" style:auto-text-indent="false"/>
      <style:text-properties style:font-name="Victorian LET" fo:font-size="12pt" style:font-size-asian="12pt" style:font-name-complex="Victorian LET"/>
    </style:style>
    <style:style style:name="Sangría_20_3_20_de_20_t._20_de_20_cuerpo" style:display-name="Sangría 3 de t. de cuerpo" style:family="paragraph" style:parent-style-name="Standard">
      <style:paragraph-properties fo:margin-left="0.499cm" fo:margin-right="0cm" fo:margin-top="0cm" fo:margin-bottom="0.212cm" fo:text-indent="-0.002cm" style:auto-text-indent="false"/>
      <style:text-properties fo:font-size="8pt" style:font-size-asian="8pt" style:font-size-complex="8pt"/>
    </style:style>
    <style:style style:name="Texto_20_de_20_bloque" style:display-name="Texto de bloque" style:family="paragraph" style:parent-style-name="Standard">
      <style:paragraph-properties fo:margin-left="1.251cm" fo:margin-right="1cm" fo:text-align="justify" style:justify-single-word="false" fo:text-indent="-0.002cm" style:auto-text-indent="false"/>
      <style:text-properties style:font-name="Arial" fo:font-size="12pt" fo:letter-spacing="-0.005cm" style:font-size-asian="12pt" style:font-name-complex="Arial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-0.002cm" style:auto-text-indent="false"/>
      <style:text-properties style:font-name="Calibri" fo:font-size="11pt" style:font-name-asian="Calibri" style:font-size-asian="11pt" style:font-name-complex="Calibri" style:font-size-complex="11pt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>
      <style:text-properties style:text-position="0% 100%" style:text-emphasize="none" style:text-scale="100%"/>
    </style:style>
    <style:style style:name="Internet_20_link" style:display-name="Internet link" style:family="text">
      <style:text-properties fo:color="#0563c1" style:text-position="0% 100%" style:text-underline-style="solid" style:text-underline-width="auto" style:text-underline-color="font-color" style:text-emphasize="none" style:text-scale="100%"/>
    </style:style>
    <style:style style:name="Unresolved_20_Mention" style:display-name="Unresolved Mention" style:family="text">
      <style:text-properties fo:color="#808080" style:text-position="0% 100%" fo:background-color="#e6e6e6" style:text-emphasize="none" style:text-scale="100%"/>
    </style:style>
    <style:style style:name="Texto_20_de_20_globo_20_Car" style:display-name="Texto de globo Car" style:family="text">
      <style:text-properties style:text-position="0% 100%" style:font-name="Segoe UI" fo:font-size="9pt" style:font-size-asian="9pt" style:font-name-complex="Segoe UI" style:font-size-complex="9pt" style:language-complex="he" style:country-complex="IL" style:text-emphasize="non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0000" style:font-name="Comic Sans MS" style:font-name-asian="Comic Sans MS" style:font-name-complex="Comic Sans MS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style:font-name-asian="Comic Sans MS" style:font-name-complex="Comic Sans MS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fo:language="none" fo:country="none" style:font-name-asian="Comic Sans MS" style:language-asian="none" style:country-asian="none" style:font-name-complex="Comic Sans MS"/>
    </style:style>
    <style:style style:name="MP5" style:family="paragraph" style:parent-style-name="Standard">
      <style:paragraph-properties fo:margin-left="0cm" fo:margin-right="0cm" fo:line-height="100%" fo:text-indent="-0.004cm" style:auto-text-indent="false"/>
    </style:style>
    <style:style style:name="MP6" style:family="paragraph">
      <style:paragraph-properties fo:text-align="center" style:writing-mode="lr-tb"/>
    </style:style>
    <style:style style:name="MP7" style:family="paragraph" style:parent-style-name="Standard">
      <style:paragraph-properties fo:margin-left="0cm" fo:margin-right="0cm" fo:line-height="100%" fo:text-indent="-0.004cm" style:auto-text-indent="false" fo:padding="1.094cm" fo:border="none"/>
      <style:text-properties fo:color="#000000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1.094cm" fo:border="none"/>
      <style:text-properties fo:color="#000000"/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1.094cm" fo:border="none"/>
      <style:text-properties fo:color="#000000"/>
    </style:style>
    <style:style style:name="MT1" style:family="text">
      <style:text-properties fo:color="#008000" style:font-name="Comic Sans MS" style:font-name-asian="Comic Sans MS" style:font-name-complex="Comic Sans MS"/>
    </style:style>
    <style:style style:name="MT2" style:family="text">
      <style:text-properties fo:color="#000000"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MT3" style:family="text">
      <style:text-properties fo:color="#000000" style:font-name="Comic Sans MS" style:font-name-asian="Comic Sans MS" style:font-name-complex="Comic Sans MS"/>
    </style:style>
    <style:style style:name="MT4" style:family="text">
      <style:text-properties style:font-name="Comic Sans MS" style:font-name-asian="Comic Sans MS" style:font-name-complex="Comic Sans MS"/>
    </style:style>
    <style:style style:name="MT5" style:family="text">
      <style:text-properties fo:color="#0563c1" style:font-name="Comic Sans MS" style:text-underline-style="solid" style:text-underline-width="auto" style:text-underline-color="font-color" style:font-name-asian="Comic Sans MS" style:font-name-complex="Comic Sans M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M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2"/></text:span><text:span text:style-name="MT2">C. E. I. P. REGGIO</text:span><draw:frame draw:style-name="Mfr1" draw:name="image2.jpg" text:anchor-type="char" svg:x="0.185cm" svg:y="1.693cm" svg:width="2.028cm" svg:height="2.745cm" draw:z-index="0"><draw:image xlink:href="Pictures/10000000000005E8000008A9087BC53B.jpg" xlink:type="simple" xlink:show="embed" xlink:actuate="onLoad"/></draw:frame><draw:frame draw:style-name="Mfr2" draw:name="image1.png" text:anchor-type="char" svg:x="13.264cm" svg:y="0.18cm" svg:width="4.339cm" svg:height="3.334cm" draw:z-index="1"><draw:image xlink:href="Pictures/10000201000000B4000000B4BE2A13C9.png" xlink:type="simple" xlink:show="embed" xlink:actuate="onLoad"/></draw:frame><draw:frame draw:style-name="Mfr3" draw:name="image5.png" text:anchor-type="char" svg:x="0.048cm" svg:y="-0.139cm" svg:width="2.54cm" svg:height="1.397cm" draw:z-index="2"><draw:image xlink:href="Pictures/1000020100000107000000CE8E80DECE.png" xlink:type="simple" xlink:show="embed" xlink:actuate="onLoad"/></draw:frame></text:h>
        <text:h text:style-name="MP1" text:outline-level="1"><text:span text:style-name="MT3"><text:tab/> <text:s text:c="5"/>C/. Virgen del Carmen s/nº </text:span><text:span text:style-name="MT4">- 11510 Puerto Real</text:span></text:h>
        <text:h text:style-name="MP1" text:outline-level="1"><text:span text:style-name="MT3"><text:tab/> <text:s text:c="14"/></text:span><text:span text:style-name="MT4">Fax 956243150 <text:s text:c="2"/>- Corporativo 473150 - 473149</text:span><text:span text:style-name="MT3"> <text:s text:c="4"/></text:span></text:h>
        <text:h text:style-name="MP1" text:outline-level="1"><text:span text:style-name="MT4"><text:s text:c="23"/></text:span><text:span text:style-name="MT3"><text:s text:c="26"/></text:span><text:span text:style-name="MT4"><text:s text:c="23"/>e-mail: </text:span><text:a xlink:type="simple" xlink:href="mailto:11004659.edu@juntadeandalucia.es" text:style-name="Internet_20_link" text:visited-style-name="Visited_20_Internet_20_Link"><text:span text:style-name="MT5">11004659.edu@juntadeandalucia.es</text:span></text:a><text:span text:style-name="MT3"> <text:s text:c="24"/></text:span></text:h>
        <text:h text:style-name="MP2" text:outline-level="1"><text:tab/> <text:s text:c="12"/></text:h>
        <text:h text:style-name="MP3" text:outline-level="1"><text:s text:c="3"/>CENTRO PLURILINGÜE FRANCÉS/INGLÉS</text:h>
        <text:h text:style-name="MP4" text:outline-level="1"><draw:frame draw:style-name="Mfr4" draw:name="Marco1" text:anchor-type="char" svg:x="0.318cm" svg:y="0.106cm" svg:width="2.055cm" svg:height="0.524cm" draw:z-index="3"><draw:text-box><text:h text:style-name="MP5" text:outline-level="1"/></draw:text-box></draw:frame></text:h>
        <text:h text:style-name="MP3" text:outline-level="1"/>
        <text:h text:style-name="MP4" text:outline-level="1"><draw:connector text:anchor-type="char" draw:z-index="4" draw:name="Conector recto de flecha 1" draw:style-name="Mgr1" draw:text-style-name="MP6" draw:type="line" svg:x1="0.035cm" svg:y1="0.247cm" svg:x2="17.552cm" svg:y2="0.293cm" svg:d="M35 247l17517 46"><text:p/></draw:connector></text:h>
        <text:h text:style-name="MP7" text:outline-level="1"/>
      </style:header>
      <style:footer>
        <text:h text:style-name="MP8" text:outline-level="1"/>
        <text:h text:style-name="MP9" text:outline-level="1"/>
      </style:footer>
    </style:master-page>
    <style:master-page style:name="First_20_Page" style:display-name="First Page" style:page-layout-name="Mpm2" style:next-style-name="Standard">
      <style:header>
        <text:h text:style-name="MP7" text:outline-level="1"/>
      </style:header>
      <style:footer>
        <text:h text:style-name="M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Gonzalez</meta:initial-creator>
    <meta:creation-date>2020-05-16T19:47:00</meta:creation-date>
    <dc:creator>Usuario de Office 2004 Test Drive</dc:creator>
    <dc:date>2020-05-16T19:47:00</dc:date>
    <meta:editing-cycles>2</meta:editing-cycles>
    <meta:editing-duration>P15824DT17H31M44S</meta:editing-duration>
    <meta:document-statistic meta:table-count="0" meta:image-count="3" meta:object-count="0" meta:page-count="1" meta:paragraph-count="20" meta:word-count="230" meta:character-count="1596"/>
    <meta:generator>OpenOffice/4.1.5$Unix OpenOffice.org_project/415m1$Build-9789</meta:generator>
  </office:meta>
</office:document-meta>
</file>