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 Mª Cano y Mª Sampedro Durán</text:p>
      <text:p text:style-name="P1">Maestras de 1er ciclo del CEIP Marismas del Odiel</text:p>
      <text:p text:style-name="P1"/>
      <text:p text:style-name="P2">ACTIVIDADES DE EDUCACIÓN EMOCIONAL</text:p>
      <text:p text:style-name="P3">Dentro de las actividades de aula las tutoras de 1er ciclo tenemos programadas algunas sobre Educación Emocional.</text:p>
      <text:p text:style-name="P2">RELAJACIÓN</text:p>
      <text:p text:style-name="P3">Todos los días tras el recreo hacemos ejercicios de relajación con música, ya sea en silencio haciendo cosquillas con un pincel o realizando movimientos suaves.</text:p>
      <text:p text:style-name="P2">RECONOCIMIENTO DE EMOCIONES</text:p>
      <text:p text:style-name="P3">Actividad que consiste en visualizar un vídeo que explica las emociones y otro de la película “Del revés”.</text:p>
      <text:p text:style-name="P3">Primero se identificarán las emociones con ejemplos.</text:p>
      <text:p text:style-name="P3">Luego se verán diferentes situaciones en las que veremos qué emociones intervienen y cómo hemos de canalzarla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 </meta:initial-creator>
    <meta:creation-date>2020-03-11T13:26:48.52</meta:creation-date>
    <dc:date>2020-03-11T13:49:39.80</dc:date>
    <dc:creator>cole </dc:creator>
    <meta:editing-duration>PT7M4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08" meta:character-count="693"/>
  </office:meta>
</office:document-meta>
</file>