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s://blogsaverroes.juntadeandalucia.es/prodig/recursos/" text:style-name="Internet_20_link" text:visited-style-name="Visited_20_Internet_20_Link">https://blogsaverroes.juntadeandalucia.es/prodig/recursos/</text:a></text:p>
      <text:p text:style-name="Standard"><text:line-break/><text:a xlink:type="simple" xlink:href="https://sites.google.com/view/iseneca-ipasen/inicio?authuser=0" text:style-name="Internet_20_link" text:visited-style-name="Visited_20_Internet_20_Link">https://sites.google.com/view/iseneca-ipasen/inicio?authuser=0</text:a></text:p>
      <text:p text:style-name="Standard"><text:line-break/><text:a xlink:type="simple" xlink:href="https://cau.ced.junta-andalucia.es/cau/login_page.php" text:style-name="Internet_20_link" text:visited-style-name="Visited_20_Internet_20_Link">https://cau.ced.junta-andalucia.es/cau/login_page.php</text:a></text:p>
      <text:p text:style-name="Standard"><text:line-break/><text:a xlink:type="simple" xlink:href="https://view.genial.ly/5d84bf1ccf76580f727a1a9f" text:style-name="Internet_20_link" text:visited-style-name="Visited_20_Internet_20_Link">https://view.genial.ly/5d84bf1ccf76580f727a1a9f</text:a></text:p>
      <text:p text:style-name="Standard"><text:line-break/><text:a xlink:type="simple" xlink:href="https://view.genial.ly/5d88fae86248810f4f7ff007/presentation-ipasen-ies-puerto-de-la-torre" text:style-name="Internet_20_link" text:visited-style-name="Visited_20_Internet_20_Link">https://view.genial.ly/5d88fae86248810f4f7ff007/presentation-ipasen-ies-puerto-de-la-torre</text:a></text:p>
      <text:p text:style-name="Standard"><text:line-break/><text:a xlink:type="simple" xlink:href="https://view.genial.ly/5d7fa1bb565c910f6e39c6f5" text:style-name="Internet_20_link" text:visited-style-name="Visited_20_Internet_20_Link">https://view.genial.ly/5d7fa1bb565c910f6e39c6f5</text:a></text:p>
      <text:p text:style-name="Standard"><text:a xlink:type="simple" xlink:href="https://www.dropbox.com/s/lgac9x00l82p7/seguimiento%20acad%C3%A9mico%20a%20trav%C3%A9s%20del%20cuaderno.pdf?dl=0" text:style-name="Internet_20_link" text:visited-style-name="Visited_20_Internet_20_Link">https://www.dropbox.com/s/lgac9x00l82p7/seguimiento%20acad%C3%A9mico%20a%20trav%C3%A9s%20del%20cuaderno.pdf?dl=0</text:a></text:p>
      <text:p text:style-name="Standard"/>
      <text:p text:style-name="Standard"><text:line-break/><text:a xlink:type="simple" xlink:href="https://www.youtube.com/channel/UC1eD2ddYQhRKMg7IoZ9wTyw" text:style-name="Internet_20_link" text:visited-style-name="Visited_20_Internet_20_Link">https://www.youtube.com/channel/UC1eD2ddYQhRKMg7IoZ9wTyw</text:a></text:p>
      <text:p text:style-name="Standard"><text:line-break/><text:a xlink:type="simple" xlink:href="https://www.youtube.com/channel/UCQXHOZiDbSNSrjwnslYvZ1A" text:style-name="Internet_20_link" text:visited-style-name="Visited_20_Internet_20_Link">https://www.youtube.com/channel/UCQXHOZiDbSNSrjwnslYvZ1A</text:a></text:p>
      <text:p text:style-name="Standard"><text:line-break/><text:a xlink:type="simple" xlink:href="https://www.youtube.com/channel/UCUTFGcDpchqxncv1e-MiuZQ" text:style-name="Internet_20_link" text:visited-style-name="Visited_20_Internet_20_Link">https://www.youtube.com/channel/UCUTFGcDpchqxncv1e-MiuZQ</text:a></text:p>
      <text:p text:style-name="Standard"><text:line-break/><text:a xlink:type="simple" xlink:href="https://www.youtube.com/channel/UCkyKD1D0eJT7vZIO2uEHBZw" text:style-name="Internet_20_link" text:visited-style-name="Visited_20_Internet_20_Link">https://www.youtube.com/channel/UCkyKD1D0eJT7vZIO2uEHBZw</text:a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 style:font-family-generic="roman" style:font-pitch="variable"/>
    <style:font-face style:name="Arimo" svg:font-family="Arimo" style:font-family-generic="swiss" style:font-pitch="variable"/>
    <style:font-face style:name="Arimo1" svg:font-family="Arimo" style:font-family-generic="system" style:font-pitch="variable"/>
    <style:font-face style:name="Calibri1" svg:font-family="Calibri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Arimo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P</meta:initial-creator>
    <dc:creator>HP</dc:creator>
    <meta:editing-cycles>1</meta:editing-cycles>
    <meta:creation-date>2019-12-04T19:01:00</meta:creation-date>
    <dc:date>2019-12-04T19:03:00</dc:date>
    <meta:editing-duration>PT2S</meta:editing-duration>
    <meta:generator>OpenOffice/4.1.5$Unix OpenOffice.org_project/415m1$Build-9789</meta:generator>
    <meta:document-statistic meta:table-count="0" meta:image-count="0" meta:object-count="0" meta:page-count="1" meta:paragraph-count="11" meta:word-count="11" meta:character-count="702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