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Wingdings1" svg:font-family="Wingdings"/>
    <style:font-face style:name="Times New Roman1" svg:font-family="'Times New Roman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27.102cm" fo:margin-left="0.064cm" fo:margin-top="0cm" fo:margin-bottom="0cm" table:align="left" style:writing-mode="lr-tb"/>
    </style:style>
    <style:style style:name="Tabla1.A" style:family="table-column">
      <style:table-column-properties style:column-width="27.102cm"/>
    </style:style>
    <style:style style:name="Tabla1.1" style:family="table-row">
      <style:table-row-properties style:min-row-height="1.0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26.949cm" fo:margin-left="0.072cm" fo:margin-top="0cm" fo:margin-bottom="0cm" table:align="left" style:writing-mode="lr-tb"/>
    </style:style>
    <style:style style:name="Tabla2.A" style:family="table-column">
      <style:table-column-properties style:column-width="13.474cm"/>
    </style:style>
    <style:style style:name="Tabla2.B" style:family="table-column">
      <style:table-column-properties style:column-width="13.473cm"/>
    </style:style>
    <style:style style:name="Tabla2.1" style:family="table-row">
      <style:table-row-properties style:min-row-height="0.436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la2.B1" style:family="table-cell">
      <style:table-cell-properties fo:padding-left="0.191cm" fo:padding-right="0.191cm" fo:padding-top="0cm" fo:padding-bottom="0cm" fo:border="0.018cm solid #000001"/>
    </style:style>
    <style:style style:name="Tabla2.2" style:family="table-row">
      <style:table-row-properties style:min-row-height="6.518cm" style:keep-together="true" fo:keep-together="auto"/>
    </style:style>
    <style:style style:name="Tabla3" style:family="table">
      <style:table-properties style:width="26.949cm" fo:margin-left="0.072cm" fo:margin-top="0cm" fo:margin-bottom="0cm" table:align="left" style:writing-mode="lr-tb"/>
    </style:style>
    <style:style style:name="Tabla3.A" style:family="table-column">
      <style:table-column-properties style:column-width="6.736cm"/>
    </style:style>
    <style:style style:name="Tabla3.B" style:family="table-column">
      <style:table-column-properties style:column-width="15.711cm"/>
    </style:style>
    <style:style style:name="Tabla3.C" style:family="table-column">
      <style:table-column-properties style:column-width="2.245cm"/>
    </style:style>
    <style:style style:name="Tabla3.1" style:family="table-row">
      <style:table-row-properties style:min-row-height="0.453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la3.B1" style:family="table-cell">
      <style:table-cell-properties fo:padding-left="0.191cm" fo:padding-right="0.191cm" fo:padding-top="0cm" fo:padding-bottom="0cm" fo:border="0.018cm solid #000001"/>
    </style:style>
    <style:style style:name="Tabla3.2" style:family="table-row">
      <style:table-row-properties style:min-row-height="0.464cm" style:keep-together="true" fo:keep-together="auto"/>
    </style:style>
    <style:style style:name="Tabla3.C4" style:family="table-cell">
      <style:table-cell-properties fo:background-color="#bdbdbd" fo:padding-left="0.191cm" fo:padding-right="0.191cm" fo:padding-top="0cm" fo:padding-bottom="0cm" fo:border="0.018cm solid #000001">
        <style:background-image/>
      </style:table-cell-properties>
    </style:style>
    <style:style style:name="Tabla3.6" style:family="table-row">
      <style:table-row-properties style:min-row-height="0.467cm" style:keep-together="true" fo:keep-together="auto"/>
    </style:style>
    <style:style style:name="Tabla4" style:family="table">
      <style:table-properties style:width="26.949cm" fo:margin-left="0.072cm" fo:margin-top="0cm" fo:margin-bottom="0cm" table:align="left" style:writing-mode="lr-tb"/>
    </style:style>
    <style:style style:name="Tabla4.A" style:family="table-column">
      <style:table-column-properties style:column-width="13.474cm"/>
    </style:style>
    <style:style style:name="Tabla4.B" style:family="table-column">
      <style:table-column-properties style:column-width="13.473cm"/>
    </style:style>
    <style:style style:name="Tabla4.1" style:family="table-row">
      <style:table-row-properties style:min-row-height="0.464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4.2" style:family="table-row">
      <style:table-row-properties style:min-row-height="5.586cm" style:keep-together="true" fo:keep-together="auto"/>
    </style:style>
    <style:style style:name="Tabla5" style:family="table">
      <style:table-properties style:width="26.95cm" fo:margin-left="0.072cm" fo:margin-top="0cm" fo:margin-bottom="0cm" table:align="left" style:writing-mode="lr-tb"/>
    </style:style>
    <style:style style:name="Tabla5.A" style:family="table-column">
      <style:table-column-properties style:column-width="18.443cm"/>
    </style:style>
    <style:style style:name="Tabla5.B" style:family="table-column">
      <style:table-column-properties style:column-width="1.767cm"/>
    </style:style>
    <style:style style:name="Tabla5.C" style:family="table-column">
      <style:table-column-properties style:column-width="4.607cm"/>
    </style:style>
    <style:style style:name="Tabla5.1" style:family="table-row">
      <style:table-row-properties style:min-row-height="0.473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5.2" style:family="table-row">
      <style:table-row-properties style:min-row-height="0.464cm" style:keep-together="true" fo:keep-together="auto"/>
    </style:style>
    <style:style style:name="Tabla5.B2" style:family="table-cell">
      <style:table-cell-properties fo:background-color="#bdbdbd" fo:padding-left="0.191cm" fo:padding-right="0.191cm" fo:padding-top="0cm" fo:padding-bottom="0cm" fo:border="0.018cm solid #000001">
        <style:background-image/>
      </style:table-cell-properties>
    </style:style>
    <style:style style:name="Tabla6" style:family="table">
      <style:table-properties style:width="26.949cm" fo:margin-left="0.072cm" fo:margin-top="0cm" fo:margin-bottom="0cm" table:align="left" style:writing-mode="lr-tb"/>
    </style:style>
    <style:style style:name="Tabla6.A" style:family="table-column">
      <style:table-column-properties style:column-width="13.474cm"/>
    </style:style>
    <style:style style:name="Tabla6.B" style:family="table-column">
      <style:table-column-properties style:column-width="13.473cm"/>
    </style:style>
    <style:style style:name="Tabla6.1" style:family="table-row">
      <style:table-row-properties style:min-row-height="0.51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Tabla6.2" style:family="table-row">
      <style:table-row-properties style:min-row-height="3.554cm" style:keep-together="true" fo:keep-together="auto"/>
    </style:style>
    <style:style style:name="Tabla7" style:family="table">
      <style:table-properties style:width="26.95cm" fo:margin-left="0.072cm" fo:margin-top="0cm" fo:margin-bottom="0cm" table:align="left" style:writing-mode="lr-tb"/>
    </style:style>
    <style:style style:name="Tabla7.A" style:family="table-column">
      <style:table-column-properties style:column-width="18.443cm"/>
    </style:style>
    <style:style style:name="Tabla7.B" style:family="table-column">
      <style:table-column-properties style:column-width="1.767cm"/>
    </style:style>
    <style:style style:name="Tabla7.C" style:family="table-column">
      <style:table-column-properties style:column-width="4.607cm"/>
    </style:style>
    <style:style style:name="Tabla7.1" style:family="table-row">
      <style:table-row-properties style:min-row-height="0.467cm"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7.2" style:family="table-row">
      <style:table-row-properties style:min-row-height="1.018cm" style:keep-together="true" fo:keep-together="auto"/>
    </style:style>
    <style:style style:name="Tabla8" style:family="table">
      <style:table-properties style:width="26.949cm" fo:margin-left="0.072cm" fo:margin-top="0cm" fo:margin-bottom="0cm" table:align="left" style:writing-mode="lr-tb"/>
    </style:style>
    <style:style style:name="Tabla8.A" style:family="table-column">
      <style:table-column-properties style:column-width="13.474cm"/>
    </style:style>
    <style:style style:name="Tabla8.B" style:family="table-column">
      <style:table-column-properties style:column-width="13.473cm"/>
    </style:style>
    <style:style style:name="Tabla8.1" style:family="table-row">
      <style:table-row-properties style:min-row-height="0.506cm"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1"/>
    </style:style>
    <style:style style:name="Tabla8.2" style:family="table-row">
      <style:table-row-properties style:min-row-height="2.538cm" style:keep-together="true" fo:keep-together="auto"/>
    </style:style>
    <style:style style:name="Tabla8.A2" style:family="table-cell">
      <style:table-cell-properties fo:background-color="#d8d8d8" fo:padding-left="0.191cm" fo:padding-right="0.191cm" fo:padding-top="0cm" fo:padding-bottom="0cm" fo:border="0.018cm solid #000001">
        <style:background-image/>
      </style:table-cell-properties>
    </style:style>
    <style:style style:name="Tabla9" style:family="table">
      <style:table-properties style:width="26.954cm" fo:margin-left="0.072cm" fo:margin-top="0cm" fo:margin-bottom="0cm" table:align="left" style:writing-mode="lr-tb"/>
    </style:style>
    <style:style style:name="Tabla9.A" style:family="table-column">
      <style:table-column-properties style:column-width="6.738cm"/>
    </style:style>
    <style:style style:name="Tabla9.D" style:family="table-column">
      <style:table-column-properties style:column-width="4.477cm"/>
    </style:style>
    <style:style style:name="Tabla9.1" style:family="table-row">
      <style:table-row-properties style:min-row-height="0.506cm"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1"/>
    </style:style>
    <style:style style:name="Tabla9.2" style:family="table-row">
      <style:table-row-properties style:min-row-height="0.515cm" style:keep-together="true" fo:keep-together="auto"/>
    </style:style>
    <style:style style:name="Tabla9.C2" style:family="table-cell">
      <style:table-cell-properties fo:background-color="#bdbdbd" fo:padding-left="0.191cm" fo:padding-right="0.191cm" fo:padding-top="0cm" fo:padding-bottom="0cm" fo:border="0.018cm solid #000001">
        <style:background-image/>
      </style:table-cell-properties>
    </style:style>
    <style:style style:name="Tabla10" style:family="table">
      <style:table-properties style:width="26.949cm" fo:margin-left="0.072cm" fo:margin-top="0cm" fo:margin-bottom="0cm" table:align="left" style:writing-mode="lr-tb"/>
    </style:style>
    <style:style style:name="Tabla10.A" style:family="table-column">
      <style:table-column-properties style:column-width="13.474cm"/>
    </style:style>
    <style:style style:name="Tabla10.B" style:family="table-column">
      <style:table-column-properties style:column-width="13.473cm"/>
    </style:style>
    <style:style style:name="Tabla10.1" style:family="table-row">
      <style:table-row-properties style:min-row-height="0.353cm"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la10.B1" style:family="table-cell">
      <style:table-cell-properties fo:padding-left="0.191cm" fo:padding-right="0.191cm" fo:padding-top="0cm" fo:padding-bottom="0cm" fo:border="0.018cm solid #000001"/>
    </style:style>
    <style:style style:name="Tabla10.2" style:family="table-row">
      <style:table-row-properties style:min-row-height="9.527cm" style:keep-together="true" fo:keep-together="auto"/>
    </style:style>
    <style:style style:name="Tabla11" style:family="table">
      <style:table-properties style:width="26.95cm" fo:margin-left="0.072cm" fo:margin-top="0cm" fo:margin-bottom="0cm" table:align="left" style:writing-mode="lr-tb"/>
    </style:style>
    <style:style style:name="Tabla11.A" style:family="table-column">
      <style:table-column-properties style:column-width="18.443cm"/>
    </style:style>
    <style:style style:name="Tabla11.B" style:family="table-column">
      <style:table-column-properties style:column-width="1.767cm"/>
    </style:style>
    <style:style style:name="Tabla11.C" style:family="table-column">
      <style:table-column-properties style:column-width="4.607cm"/>
    </style:style>
    <style:style style:name="Tabla11.1" style:family="table-row">
      <style:table-row-properties style:min-row-height="0.353cm"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la11.B1" style:family="table-cell">
      <style:table-cell-properties fo:padding-left="0.191cm" fo:padding-right="0.191cm" fo:padding-top="0cm" fo:padding-bottom="0cm" fo:border="0.018cm solid #000001"/>
    </style:style>
    <style:style style:name="Tabla11.2" style:family="table-row">
      <style:table-row-properties style:min-row-height="0.76cm" style:keep-together="true" fo:keep-together="auto"/>
    </style:style>
    <style:style style:name="Tabla11.3" style:family="table-row">
      <style:table-row-properties style:min-row-height="0.374cm" style:keep-together="true" fo:keep-together="auto"/>
    </style:style>
    <style:style style:name="Tabla11.4" style:family="table-row">
      <style:table-row-properties style:min-row-height="0.379cm" style:keep-together="true" fo:keep-together="auto"/>
    </style:style>
    <style:style style:name="Tabla12" style:family="table">
      <style:table-properties style:width="26.949cm" fo:margin-left="0.072cm" fo:margin-top="0cm" fo:margin-bottom="0cm" table:align="left" style:writing-mode="lr-tb"/>
    </style:style>
    <style:style style:name="Tabla12.A" style:family="table-column">
      <style:table-column-properties style:column-width="13.474cm"/>
    </style:style>
    <style:style style:name="Tabla12.B" style:family="table-column">
      <style:table-column-properties style:column-width="13.473cm"/>
    </style:style>
    <style:style style:name="Tabla12.1" style:family="table-row">
      <style:table-row-properties style:min-row-height="0.506cm"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1"/>
    </style:style>
    <style:style style:name="Tabla12.2" style:family="table-row">
      <style:table-row-properties style:min-row-height="4.062cm" style:keep-together="true" fo:keep-together="auto"/>
    </style:style>
    <style:style style:name="Tabla13" style:family="table">
      <style:table-properties style:width="26.954cm" fo:margin-left="0.072cm" fo:margin-top="0cm" fo:margin-bottom="0cm" table:align="left" style:writing-mode="lr-tb"/>
    </style:style>
    <style:style style:name="Tabla13.A" style:family="table-column">
      <style:table-column-properties style:column-width="6.738cm"/>
    </style:style>
    <style:style style:name="Tabla13.D" style:family="table-column">
      <style:table-column-properties style:column-width="4.477cm"/>
    </style:style>
    <style:style style:name="Tabla13.1" style:family="table-row">
      <style:table-row-properties style:min-row-height="0.506cm" style:keep-together="true" fo:keep-together="auto"/>
    </style:style>
    <style:style style:name="Tabla13.A1" style:family="table-cell">
      <style:table-cell-properties fo:padding-left="0.191cm" fo:padding-right="0.191cm" fo:padding-top="0cm" fo:padding-bottom="0cm" fo:border="0.018cm solid #000001"/>
    </style:style>
    <style:style style:name="Tabla13.2" style:family="table-row">
      <style:table-row-properties style:min-row-height="0.512cm" style:keep-together="true" fo:keep-together="auto"/>
    </style:style>
    <style:style style:name="Tabla14" style:family="table">
      <style:table-properties style:width="26.949cm" fo:margin-left="0.072cm" fo:margin-top="0cm" fo:margin-bottom="0cm" table:align="left" style:writing-mode="lr-tb"/>
    </style:style>
    <style:style style:name="Tabla14.A" style:family="table-column">
      <style:table-column-properties style:column-width="13.474cm"/>
    </style:style>
    <style:style style:name="Tabla14.B" style:family="table-column">
      <style:table-column-properties style:column-width="13.473cm"/>
    </style:style>
    <style:style style:name="Tabla14.1" style:family="table-row">
      <style:table-row-properties style:min-row-height="0.506cm" style:keep-together="true" fo:keep-together="auto"/>
    </style:style>
    <style:style style:name="Tabla14.A1" style:family="table-cell">
      <style:table-cell-properties fo:padding-left="0.191cm" fo:padding-right="0.191cm" fo:padding-top="0cm" fo:padding-bottom="0cm" fo:border="0.018cm solid #000001"/>
    </style:style>
    <style:style style:name="Tabla14.2" style:family="table-row">
      <style:table-row-properties style:min-row-height="5.586cm" style:keep-together="true" fo:keep-together="auto"/>
    </style:style>
    <style:style style:name="Tabla15" style:family="table">
      <style:table-properties style:width="26.95cm" fo:margin-left="0.072cm" fo:margin-top="0cm" fo:margin-bottom="0cm" table:align="left" style:writing-mode="lr-tb"/>
    </style:style>
    <style:style style:name="Tabla15.A" style:family="table-column">
      <style:table-column-properties style:column-width="18.193cm"/>
    </style:style>
    <style:style style:name="Tabla15.B" style:family="table-column">
      <style:table-column-properties style:column-width="2.018cm"/>
    </style:style>
    <style:style style:name="Tabla15.C" style:family="table-column">
      <style:table-column-properties style:column-width="4.479cm"/>
    </style:style>
    <style:style style:name="Tabla15.1" style:family="table-row">
      <style:table-row-properties style:min-row-height="0.512cm" style:keep-together="true" fo:keep-together="auto"/>
    </style:style>
    <style:style style:name="Tabla15.A1" style:family="table-cell">
      <style:table-cell-properties fo:padding-left="0.191cm" fo:padding-right="0.191cm" fo:padding-top="0cm" fo:padding-bottom="0cm" fo:border="0.018cm solid #000001"/>
    </style:style>
    <style:style style:name="Tabla15.2" style:family="table-row">
      <style:table-row-properties style:min-row-height="0.506cm" style:keep-together="true" fo:keep-together="auto"/>
    </style:style>
    <style:style style:name="Tabla16" style:family="table">
      <style:table-properties style:width="26.949cm" fo:margin-left="0.072cm" fo:margin-top="0cm" fo:margin-bottom="0cm" table:align="left" style:writing-mode="lr-tb"/>
    </style:style>
    <style:style style:name="Tabla16.A" style:family="table-column">
      <style:table-column-properties style:column-width="13.474cm"/>
    </style:style>
    <style:style style:name="Tabla16.B" style:family="table-column">
      <style:table-column-properties style:column-width="13.473cm"/>
    </style:style>
    <style:style style:name="Tabla16.1" style:family="table-row">
      <style:table-row-properties style:min-row-height="0.506cm" style:keep-together="true" fo:keep-together="auto"/>
    </style:style>
    <style:style style:name="Tabla16.A1" style:family="table-cell">
      <style:table-cell-properties fo:padding-left="0.191cm" fo:padding-right="0.191cm" fo:padding-top="0cm" fo:padding-bottom="0cm" fo:border="0.018cm solid #000001"/>
    </style:style>
    <style:style style:name="Tabla16.2" style:family="table-row">
      <style:table-row-properties style:min-row-height="2.03cm" style:keep-together="true" fo:keep-together="auto"/>
    </style:style>
    <style:style style:name="Tabla17" style:family="table">
      <style:table-properties style:width="26.95cm" fo:margin-left="0.072cm" fo:margin-top="0cm" fo:margin-bottom="0cm" table:align="left" style:writing-mode="lr-tb"/>
    </style:style>
    <style:style style:name="Tabla17.A" style:family="table-column">
      <style:table-column-properties style:column-width="18.193cm"/>
    </style:style>
    <style:style style:name="Tabla17.B" style:family="table-column">
      <style:table-column-properties style:column-width="2.018cm"/>
    </style:style>
    <style:style style:name="Tabla17.C" style:family="table-column">
      <style:table-column-properties style:column-width="4.479cm"/>
    </style:style>
    <style:style style:name="Tabla17.1" style:family="table-row">
      <style:table-row-properties style:min-row-height="0.506cm" style:keep-together="true" fo:keep-together="auto"/>
    </style:style>
    <style:style style:name="Tabla17.A1" style:family="table-cell">
      <style:table-cell-properties fo:padding-left="0.191cm" fo:padding-right="0.191cm" fo:padding-top="0cm" fo:padding-bottom="0cm" fo:border="0.018cm solid #000001"/>
    </style:style>
    <style:style style:name="Tabla17.2" style:family="table-row">
      <style:table-row-properties style:min-row-height="0.515cm" style:keep-together="true" fo:keep-together="auto"/>
    </style:style>
    <style:style style:name="Tabla18" style:family="table">
      <style:table-properties style:width="26.949cm" fo:margin-left="0.072cm" fo:margin-top="0cm" fo:margin-bottom="0cm" table:align="left" style:writing-mode="lr-tb"/>
    </style:style>
    <style:style style:name="Tabla18.A" style:family="table-column">
      <style:table-column-properties style:column-width="13.474cm"/>
    </style:style>
    <style:style style:name="Tabla18.B" style:family="table-column">
      <style:table-column-properties style:column-width="13.473cm"/>
    </style:style>
    <style:style style:name="Tabla18.1" style:family="table-row">
      <style:table-row-properties style:min-row-height="0.393cm" style:keep-together="true" fo:keep-together="auto"/>
    </style:style>
    <style:style style:name="Tabla18.A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la18.B1" style:family="table-cell">
      <style:table-cell-properties fo:padding-left="0.191cm" fo:padding-right="0.191cm" fo:padding-top="0cm" fo:padding-bottom="0cm" fo:border="0.018cm solid #000001"/>
    </style:style>
    <style:style style:name="Tabla18.2" style:family="table-row">
      <style:table-row-properties style:min-row-height="6.772cm" style:keep-together="true" fo:keep-together="auto"/>
    </style:style>
    <style:style style:name="Tabla19" style:family="table">
      <style:table-properties style:width="26.949cm" fo:margin-left="0.072cm" fo:margin-top="0cm" fo:margin-bottom="0cm" table:align="left" style:writing-mode="lr-tb"/>
    </style:style>
    <style:style style:name="Tabla19.A" style:family="table-column">
      <style:table-column-properties style:column-width="13.474cm"/>
    </style:style>
    <style:style style:name="Tabla19.B" style:family="table-column">
      <style:table-column-properties style:column-width="13.473cm"/>
    </style:style>
    <style:style style:name="Tabla19.1" style:family="table-row">
      <style:table-row-properties style:min-row-height="0.464cm" style:keep-together="true" fo:keep-together="auto"/>
    </style:style>
    <style:style style:name="Tabla19.A1" style:family="table-cell">
      <style:table-cell-properties fo:padding-left="0.191cm" fo:padding-right="0.191cm" fo:padding-top="0cm" fo:padding-bottom="0cm" fo:border="0.018cm solid #000001"/>
    </style:style>
    <style:style style:name="Tabla19.2" style:family="table-row">
      <style:table-row-properties style:min-row-height="6.987cm" style:keep-together="true" fo:keep-together="auto"/>
    </style:style>
    <style:style style:name="Tabla20" style:family="table">
      <style:table-properties style:width="26.95cm" fo:margin-left="0.072cm" fo:margin-top="0cm" fo:margin-bottom="0cm" table:align="left" style:writing-mode="lr-tb"/>
    </style:style>
    <style:style style:name="Tabla20.A" style:family="table-column">
      <style:table-column-properties style:column-width="18.443cm"/>
    </style:style>
    <style:style style:name="Tabla20.B" style:family="table-column">
      <style:table-column-properties style:column-width="1.767cm"/>
    </style:style>
    <style:style style:name="Tabla20.C" style:family="table-column">
      <style:table-column-properties style:column-width="4.607cm"/>
    </style:style>
    <style:style style:name="Tabla20.1" style:family="table-row">
      <style:table-row-properties style:min-row-height="0.425cm" style:keep-together="true" fo:keep-together="auto"/>
    </style:style>
    <style:style style:name="Tabla20.A1" style:family="table-cell">
      <style:table-cell-properties fo:padding-left="0.191cm" fo:padding-right="0.191cm" fo:padding-top="0cm" fo:padding-bottom="0cm" fo:border="0.018cm solid #000001"/>
    </style:style>
    <style:style style:name="Tabla20.2" style:family="table-row">
      <style:table-row-properties style:min-row-height="0.93cm" style:keep-together="true" fo:keep-together="auto"/>
    </style:style>
    <style:style style:name="Tabla21" style:family="table">
      <style:table-properties style:width="26.949cm" fo:margin-left="0.072cm" fo:margin-top="0cm" fo:margin-bottom="0cm" table:align="left" style:writing-mode="lr-tb"/>
    </style:style>
    <style:style style:name="Tabla21.A" style:family="table-column">
      <style:table-column-properties style:column-width="13.474cm"/>
    </style:style>
    <style:style style:name="Tabla21.B" style:family="table-column">
      <style:table-column-properties style:column-width="13.473cm"/>
    </style:style>
    <style:style style:name="Tabla21.1" style:family="table-row">
      <style:table-row-properties style:min-row-height="0.39cm" style:keep-together="true" fo:keep-together="auto"/>
    </style:style>
    <style:style style:name="Tabla21.A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Tabla21.B1" style:family="table-cell">
      <style:table-cell-properties fo:padding-left="0.191cm" fo:padding-right="0.191cm" fo:padding-top="0cm" fo:padding-bottom="0cm" fo:border="0.018cm solid #000001"/>
    </style:style>
    <style:style style:name="Tabla21.2" style:family="table-row">
      <style:table-row-properties style:min-row-height="8.468cm" style:keep-together="true" fo:keep-together="auto"/>
    </style:style>
    <style:style style:name="Tabla22" style:family="table">
      <style:table-properties style:width="26.95cm" fo:margin-left="0.072cm" fo:margin-top="0cm" fo:margin-bottom="0cm" table:align="left" style:writing-mode="lr-tb"/>
    </style:style>
    <style:style style:name="Tabla22.A" style:family="table-column">
      <style:table-column-properties style:column-width="18.443cm"/>
    </style:style>
    <style:style style:name="Tabla22.B" style:family="table-column">
      <style:table-column-properties style:column-width="1.767cm"/>
    </style:style>
    <style:style style:name="Tabla22.C" style:family="table-column">
      <style:table-column-properties style:column-width="4.607cm"/>
    </style:style>
    <style:style style:name="Tabla22.1" style:family="table-row">
      <style:table-row-properties style:min-row-height="0.467cm" style:keep-together="true" fo:keep-together="auto"/>
    </style:style>
    <style:style style:name="Tabla22.A1" style:family="table-cell">
      <style:table-cell-properties fo:padding-left="0.191cm" fo:padding-right="0.191cm" fo:padding-top="0cm" fo:padding-bottom="0cm" fo:border="0.018cm solid #000001"/>
    </style:style>
    <style:style style:name="Tabla22.2" style:family="table-row">
      <style:table-row-properties style:min-row-height="0.933cm" style:keep-together="true" fo:keep-together="auto"/>
    </style:style>
    <style:style style:name="Tabla23" style:family="table">
      <style:table-properties style:width="26.949cm" fo:margin-left="0.072cm" fo:margin-top="0cm" fo:margin-bottom="0cm" table:align="left" style:writing-mode="lr-tb"/>
    </style:style>
    <style:style style:name="Tabla23.A" style:family="table-column">
      <style:table-column-properties style:column-width="13.474cm"/>
    </style:style>
    <style:style style:name="Tabla23.B" style:family="table-column">
      <style:table-column-properties style:column-width="13.473cm"/>
    </style:style>
    <style:style style:name="Tabla23.1" style:family="table-row">
      <style:table-row-properties style:min-row-height="0.512cm" style:keep-together="true" fo:keep-together="auto"/>
    </style:style>
    <style:style style:name="Tabla23.A1" style:family="table-cell">
      <style:table-cell-properties fo:padding-left="0.191cm" fo:padding-right="0.191cm" fo:padding-top="0cm" fo:padding-bottom="0cm" fo:border="0.018cm solid #000001"/>
    </style:style>
    <style:style style:name="Tabla23.2" style:family="table-row">
      <style:table-row-properties style:min-row-height="5.121cm" style:keep-together="true" fo:keep-together="auto"/>
    </style:style>
    <style:style style:name="Tabla24" style:family="table">
      <style:table-properties style:width="26.95cm" fo:margin-left="0.072cm" fo:margin-top="0cm" fo:margin-bottom="0cm" table:align="left" style:writing-mode="lr-tb"/>
    </style:style>
    <style:style style:name="Tabla24.A" style:family="table-column">
      <style:table-column-properties style:column-width="18.443cm"/>
    </style:style>
    <style:style style:name="Tabla24.B" style:family="table-column">
      <style:table-column-properties style:column-width="1.767cm"/>
    </style:style>
    <style:style style:name="Tabla24.C" style:family="table-column">
      <style:table-column-properties style:column-width="4.607cm"/>
    </style:style>
    <style:style style:name="Tabla24.1" style:family="table-row">
      <style:table-row-properties style:min-row-height="0.43cm" style:keep-together="true" fo:keep-together="auto"/>
    </style:style>
    <style:style style:name="Tabla24.A1" style:family="table-cell">
      <style:table-cell-properties fo:padding-left="0.191cm" fo:padding-right="0.191cm" fo:padding-top="0cm" fo:padding-bottom="0cm" fo:border="0.018cm solid #000001"/>
    </style:style>
    <style:style style:name="Tabla24.2" style:family="table-row">
      <style:table-row-properties style:min-row-height="0.464cm" style:keep-together="true" fo:keep-together="auto"/>
    </style:style>
    <style:style style:name="Tabla24.B2" style:family="table-cell">
      <style:table-cell-properties fo:background-color="#bdbdbd" fo:padding-left="0.191cm" fo:padding-right="0.191cm" fo:padding-top="0cm" fo:padding-bottom="0cm" fo:border="0.018cm solid #000001">
        <style:background-image/>
      </style:table-cell-properties>
    </style:style>
    <style:style style:name="Tabla25" style:family="table">
      <style:table-properties style:width="26.575cm" fo:margin-left="1.238cm" fo:margin-top="0cm" fo:margin-bottom="0cm" table:align="left" style:writing-mode="lr-tb"/>
    </style:style>
    <style:style style:name="Tabla25.A" style:family="table-column">
      <style:table-column-properties style:column-width="26.575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fo:padding-left="0.191cm" fo:padding-right="0.191cm" fo:padding-top="0cm" fo:padding-bottom="0cm" fo:border="0.018cm solid #00000a"/>
    </style:style>
    <style:style style:name="Tabla26" style:family="table">
      <style:table-properties style:width="26.95cm" fo:margin-left="0.139cm" fo:margin-top="0cm" fo:margin-bottom="0cm" table:align="left" style:writing-mode="lr-tb"/>
    </style:style>
    <style:style style:name="Tabla26.A" style:family="table-column">
      <style:table-column-properties style:column-width="1.894cm"/>
    </style:style>
    <style:style style:name="Tabla26.B" style:family="table-column">
      <style:table-column-properties style:column-width="16.073cm"/>
    </style:style>
    <style:style style:name="Tabla26.C" style:family="table-column">
      <style:table-column-properties style:column-width="8.983cm"/>
    </style:style>
    <style:style style:name="Tabla26.1" style:family="table-row">
      <style:table-row-properties style:min-row-height="0.527cm" style:keep-together="true" fo:keep-together="auto"/>
    </style:style>
    <style:style style:name="Tabla26.A1" style:family="table-cell">
      <style:table-cell-properties fo:padding-left="0.191cm" fo:padding-right="0.191cm" fo:padding-top="0cm" fo:padding-bottom="0cm" fo:border="0.018cm solid #000001"/>
    </style:style>
    <style:style style:name="Tabla26.2" style:family="table-row">
      <style:table-row-properties style:min-row-height="0.933cm" style:keep-together="true" fo:keep-together="auto"/>
    </style:style>
    <style:style style:name="Tabla26.3" style:family="table-row">
      <style:table-row-properties style:min-row-height="0.912cm" style:keep-together="true" fo:keep-together="auto"/>
    </style:style>
    <style:style style:name="Tabla26.4" style:family="table-row">
      <style:table-row-properties style:min-row-height="0.497cm" style:keep-together="true" fo:keep-together="auto"/>
    </style:style>
    <style:style style:name="Tabla26.5" style:family="table-row">
      <style:table-row-properties style:min-row-height="0.93cm" style:keep-together="true" fo:keep-together="auto"/>
    </style:style>
    <style:style style:name="Tabla26.6" style:family="table-row">
      <style:table-row-properties style:min-row-height="0.914cm" style:keep-together="true" fo:keep-together="auto"/>
    </style:style>
    <style:style style:name="Tabla26.7" style:family="table-row">
      <style:table-row-properties style:min-row-height="0.901cm" style:keep-together="true" fo:keep-together="auto"/>
    </style:style>
    <style:style style:name="Tabla26.8" style:family="table-row">
      <style:table-row-properties style:min-row-height="0.903cm" style:keep-together="true" fo:keep-together="auto"/>
    </style:style>
    <style:style style:name="Tabla26.9" style:family="table-row">
      <style:table-row-properties style:min-row-height="1.861cm" style:keep-together="true" fo:keep-together="auto"/>
    </style:style>
    <style:style style:name="Tabla26.10" style:family="table-row">
      <style:table-row-properties style:min-row-height="0.894cm" style:keep-together="true" fo:keep-together="auto"/>
    </style:style>
    <style:style style:name="Tabla26.12" style:family="table-row">
      <style:table-row-properties style:min-row-height="0.919cm" style:keep-together="true" fo:keep-together="auto"/>
    </style:style>
    <style:style style:name="Tabla27" style:family="table">
      <style:table-properties style:width="26.95cm" fo:margin-left="0.139cm" fo:margin-top="0cm" fo:margin-bottom="0cm" table:align="left" style:writing-mode="lr-tb"/>
    </style:style>
    <style:style style:name="Tabla27.A" style:family="table-column">
      <style:table-column-properties style:column-width="1.894cm"/>
    </style:style>
    <style:style style:name="Tabla27.B" style:family="table-column">
      <style:table-column-properties style:column-width="16.073cm"/>
    </style:style>
    <style:style style:name="Tabla27.C" style:family="table-column">
      <style:table-column-properties style:column-width="8.983cm"/>
    </style:style>
    <style:style style:name="Tabla27.1" style:family="table-row">
      <style:table-row-properties style:min-row-height="0.533cm" style:keep-together="true" fo:keep-together="auto"/>
    </style:style>
    <style:style style:name="Tabla27.A1" style:family="table-cell">
      <style:table-cell-properties fo:padding-left="0.191cm" fo:padding-right="0.191cm" fo:padding-top="0cm" fo:padding-bottom="0cm" fo:border="0.018cm solid #000001"/>
    </style:style>
    <style:style style:name="Tabla27.2" style:family="table-row">
      <style:table-row-properties style:min-row-height="0.933cm" style:keep-together="true" fo:keep-together="auto"/>
    </style:style>
    <style:style style:name="Tabla27.3" style:family="table-row">
      <style:table-row-properties style:min-row-height="0.912cm" style:keep-together="true" fo:keep-together="auto"/>
    </style:style>
    <style:style style:name="Tabla27.4" style:family="table-row">
      <style:table-row-properties style:min-row-height="0.497cm" style:keep-together="true" fo:keep-together="auto"/>
    </style:style>
    <style:style style:name="Tabla27.5" style:family="table-row">
      <style:table-row-properties style:min-row-height="0.527cm" style:keep-together="true" fo:keep-together="auto"/>
    </style:style>
    <style:style style:name="Tabla27.6" style:family="table-row">
      <style:table-row-properties style:min-row-height="0.93cm" style:keep-together="true" fo:keep-together="auto"/>
    </style:style>
    <style:style style:name="Tabla27.7" style:family="table-row">
      <style:table-row-properties style:min-row-height="0.919cm" style:keep-together="true" fo:keep-together="auto"/>
    </style:style>
    <style:style style:name="Tabla27.8" style:family="table-row">
      <style:table-row-properties style:min-row-height="0.9cm" style:keep-together="true" fo:keep-together="auto"/>
    </style:style>
    <style:style style:name="Tabla27.10" style:family="table-row">
      <style:table-row-properties style:min-row-height="1.843cm" style:keep-together="true" fo:keep-together="auto"/>
    </style:style>
    <style:style style:name="Tabla27.12" style:family="table-row">
      <style:table-row-properties style:min-row-height="0.917cm" style:keep-together="true" fo:keep-together="auto"/>
    </style:style>
    <style:style style:name="Tabla28" style:family="table">
      <style:table-properties style:width="12.121cm" fo:margin-left="7.548cm" fo:margin-top="0cm" fo:margin-bottom="0cm" table:align="left" style:writing-mode="lr-tb"/>
    </style:style>
    <style:style style:name="Tabla28.A" style:family="table-column">
      <style:table-column-properties style:column-width="1.655cm"/>
    </style:style>
    <style:style style:name="Tabla28.B" style:family="table-column">
      <style:table-column-properties style:column-width="2.616cm"/>
    </style:style>
    <style:style style:name="Tabla28.C" style:family="table-column">
      <style:table-column-properties style:column-width="0.577cm"/>
    </style:style>
    <style:style style:name="Tabla28.D" style:family="table-column">
      <style:table-column-properties style:column-width="2.041cm"/>
    </style:style>
    <style:style style:name="Tabla28.1" style:family="table-row">
      <style:table-row-properties style:min-row-height="0.506cm" style:keep-together="true" fo:keep-together="auto"/>
    </style:style>
    <style:style style:name="Tabla28.A1" style:family="table-cell">
      <style:table-cell-properties fo:padding-left="0.191cm" fo:padding-right="0.191cm" fo:padding-top="0cm" fo:padding-bottom="0cm" fo:border="0.018cm solid #000001"/>
    </style:style>
    <style:style style:name="Tabla28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28.5" style:family="table-row">
      <style:table-row-properties style:min-row-height="0.512cm" style:keep-together="true" fo:keep-together="auto"/>
    </style:style>
    <style:style style:name="Tabla28.6" style:family="table-row">
      <style:table-row-properties style:min-row-height="0.51cm" style:keep-together="true" fo:keep-together="auto"/>
    </style:style>
    <style:style style:name="Tabla29" style:family="table">
      <style:table-properties style:width="27.086cm" fo:margin-left="0.072cm" fo:margin-top="0cm" fo:margin-bottom="0cm" table:align="left" style:writing-mode="lr-tb"/>
    </style:style>
    <style:style style:name="Tabla29.A" style:family="table-column">
      <style:table-column-properties style:column-width="5.417cm"/>
    </style:style>
    <style:style style:name="Tabla29.D" style:family="table-column">
      <style:table-column-properties style:column-width="0.445cm"/>
    </style:style>
    <style:style style:name="Tabla29.E" style:family="table-column">
      <style:table-column-properties style:column-width="5.255cm"/>
    </style:style>
    <style:style style:name="Tabla29.1" style:family="table-row">
      <style:table-row-properties style:min-row-height="0.506cm" style:keep-together="true" fo:keep-together="auto"/>
    </style:style>
    <style:style style:name="Tabla29.A1" style:family="table-cell">
      <style:table-cell-properties fo:background-color="#6e2f9e" fo:padding-left="0.191cm" fo:padding-right="0.191cm" fo:padding-top="0cm" fo:padding-bottom="0cm" fo:border="0.018cm solid #000001">
        <style:background-image/>
      </style:table-cell-properties>
    </style:style>
    <style:style style:name="Tabla29.B1" style:family="table-cell">
      <style:table-cell-properties fo:background-color="#1f5667" fo:padding-left="0.191cm" fo:padding-right="0.191cm" fo:padding-top="0cm" fo:padding-bottom="0cm" fo:border="0.018cm solid #000001">
        <style:background-image/>
      </style:table-cell-properties>
    </style:style>
    <style:style style:name="Tabla29.C1" style:family="table-cell">
      <style:table-cell-properties fo:background-color="#622321" fo:padding-left="0.191cm" fo:padding-right="0.191cm" fo:padding-top="0cm" fo:padding-bottom="0cm" fo:border="0.018cm solid #000001">
        <style:background-image/>
      </style:table-cell-properties>
    </style:style>
    <style:style style:name="Tabla29.A2" style:family="table-cell">
      <style:table-cell-properties fo:background-color="#6e2f9e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9.B2" style:family="table-cell">
      <style:table-cell-properties fo:background-color="#91cddb" fo:padding-left="0.191cm" fo:padding-right="0.191cm" fo:padding-top="0cm" fo:padding-bottom="0cm" fo:border="0.018cm solid #000001">
        <style:background-image/>
      </style:table-cell-properties>
    </style:style>
    <style:style style:name="Tabla29.F2" style:family="table-cell">
      <style:table-cell-properties fo:background-color="#d89393" fo:padding-left="0.191cm" fo:padding-right="0.191cm" fo:padding-top="0cm" fo:padding-bottom="0cm" fo:border="0.018cm solid #000001">
        <style:background-image/>
      </style:table-cell-properties>
    </style:style>
    <style:style style:name="Tabla29.3" style:family="table-row">
      <style:table-row-properties style:min-row-height="1.522cm" style:keep-together="true" fo:keep-together="auto"/>
    </style:style>
    <style:style style:name="Tabla29.A3" style:family="table-cell">
      <style:table-cell-properties fo:padding-left="0.191cm" fo:padding-right="0.191cm" fo:padding-top="0cm" fo:padding-bottom="0cm" fo:border="0.018cm solid #000001"/>
    </style:style>
    <style:style style:name="Tabla29.4" style:family="table-row">
      <style:table-row-properties style:min-row-height="0.998cm" style:keep-together="true" fo:keep-together="auto"/>
    </style:style>
    <style:style style:name="Tabla29.5" style:family="table-row">
      <style:table-row-properties style:min-row-height="3.531cm" style:keep-together="true" fo:keep-together="auto"/>
    </style:style>
    <style:style style:name="Tabla29.6" style:family="table-row">
      <style:table-row-properties style:min-row-height="1.48cm" style:keep-together="true" fo:keep-together="auto"/>
    </style:style>
    <style:style style:name="Tabla30" style:family="table">
      <style:table-properties style:width="27.106cm" fo:margin-left="0.109cm" fo:margin-top="0cm" fo:margin-bottom="0cm" table:align="left" style:writing-mode="lr-tb"/>
    </style:style>
    <style:style style:name="Tabla30.A" style:family="table-column">
      <style:table-column-properties style:column-width="3.011cm"/>
    </style:style>
    <style:style style:name="Tabla30.B" style:family="table-column">
      <style:table-column-properties style:column-width="0.346cm"/>
    </style:style>
    <style:style style:name="Tabla30.C" style:family="table-column">
      <style:table-column-properties style:column-width="2.967cm"/>
    </style:style>
    <style:style style:name="Tabla30.D" style:family="table-column">
      <style:table-column-properties style:column-width="2.97cm"/>
    </style:style>
    <style:style style:name="Tabla30.E" style:family="table-column">
      <style:table-column-properties style:column-width="2.752cm"/>
    </style:style>
    <style:style style:name="Tabla30.F" style:family="table-column">
      <style:table-column-properties style:column-width="0.217cm"/>
    </style:style>
    <style:style style:name="Tabla30.G" style:family="table-column">
      <style:table-column-properties style:column-width="2.794cm"/>
    </style:style>
    <style:style style:name="Tabla30.H" style:family="table-column">
      <style:table-column-properties style:column-width="0.173cm"/>
    </style:style>
    <style:style style:name="Tabla30.I" style:family="table-column">
      <style:table-column-properties style:column-width="2.955cm"/>
    </style:style>
    <style:style style:name="Tabla30.J" style:family="table-column">
      <style:table-column-properties style:column-width="2.983cm"/>
    </style:style>
    <style:style style:name="Tabla30.K" style:family="table-column">
      <style:table-column-properties style:column-width="2.925cm"/>
    </style:style>
    <style:style style:name="Tabla30.1" style:family="table-row">
      <style:table-row-properties style:min-row-height="0.381cm" style:keep-together="true" fo:keep-together="auto"/>
    </style:style>
    <style:style style:name="Tabla30.A1" style:family="table-cell">
      <style:table-cell-properties fo:padding-left="0.191cm" fo:padding-right="0.191cm" fo:padding-top="0cm" fo:padding-bottom="0cm" fo:border="0.106cm solid #000001"/>
    </style:style>
    <style:style style:name="Tabla30.2" style:family="table-row">
      <style:table-row-properties style:min-row-height="0.385cm" style:keep-together="true" fo:keep-together="auto"/>
    </style:style>
    <style:style style:name="Tabla30.A2" style:family="table-cell">
      <style:table-cell-properties fo:padding-left="0.191cm" fo:padding-right="0.191cm" fo:padding-top="0cm" fo:padding-bottom="0cm" fo:border-left="0.106cm solid #000001" fo:border-right="0.106cm solid #000001" fo:border-top="none" fo:border-bottom="0.106cm solid #000001"/>
    </style:style>
    <style:style style:name="Tabla30.B2" style:family="table-cell">
      <style:table-cell-properties fo:padding-left="0.191cm" fo:padding-right="0.191cm" fo:padding-top="0cm" fo:padding-bottom="0cm" fo:border-left="0.106cm solid #000001" fo:border-right="0.018cm solid #000001" fo:border-top="0.106cm solid #000001" fo:border-bottom="0.106cm solid #000001"/>
    </style:style>
    <style:style style:name="Tabla30.D2" style:family="table-cell">
      <style:table-cell-properties fo:padding-left="0.191cm" fo:padding-right="0.191cm" fo:padding-top="0cm" fo:padding-bottom="0cm" fo:border-left="0.018cm solid #000001" fo:border-right="0.018cm solid #000001" fo:border-top="0.106cm solid #000001" fo:border-bottom="0.106cm solid #000001"/>
    </style:style>
    <style:style style:name="Tabla30.J2" style:family="table-cell">
      <style:table-cell-properties fo:padding-left="0.191cm" fo:padding-right="0.191cm" fo:padding-top="0cm" fo:padding-bottom="0cm" fo:border-left="0.018cm solid #000001" fo:border-right="0.106cm solid #000001" fo:border-top="0.106cm solid #000001" fo:border-bottom="0.106cm solid #000001"/>
    </style:style>
    <style:style style:name="Tabla30.3" style:family="table-row">
      <style:table-row-properties style:min-row-height="0.718cm" style:keep-together="true" fo:keep-together="auto"/>
    </style:style>
    <style:style style:name="Tabla30.A3" style:family="table-cell">
      <style:table-cell-properties fo:padding-left="0.191cm" fo:padding-right="0.191cm" fo:padding-top="0cm" fo:padding-bottom="0cm" fo:border-left="0.106cm solid #000001" fo:border-right="0.018cm solid #000001" fo:border-top="0.106cm solid #000001" fo:border-bottom="0.018cm solid #000001"/>
    </style:style>
    <style:style style:name="Tabla30.B3" style:family="table-cell">
      <style:table-cell-properties fo:padding-left="0.191cm" fo:padding-right="0.191cm" fo:padding-top="0cm" fo:padding-bottom="0cm" fo:border-left="0.018cm solid #000001" fo:border-right="0.106cm solid #000001" fo:border-top="0.106cm solid #000001" fo:border-bottom="0.018cm solid #000001"/>
    </style:style>
    <style:style style:name="Tabla30.D3" style:family="table-cell">
      <style:table-cell-properties fo:padding-left="0.191cm" fo:padding-right="0.191cm" fo:padding-top="0cm" fo:padding-bottom="0cm" fo:border-left="0.018cm solid #000001" fo:border-right="0.018cm solid #000001" fo:border-top="0.106cm solid #000001" fo:border-bottom="0.018cm solid #000001"/>
    </style:style>
    <style:style style:name="Tabla30.4" style:family="table-row">
      <style:table-row-properties style:min-row-height="0.529cm" style:keep-together="true" fo:keep-together="auto"/>
    </style:style>
    <style:style style:name="Tabla30.A4" style:family="table-cell">
      <style:table-cell-properties fo:padding-left="0.191cm" fo:padding-right="0.191cm" fo:padding-top="0cm" fo:padding-bottom="0cm" fo:border-left="0.106cm solid #000001" fo:border-right="0.018cm solid #000001" fo:border-top="none" fo:border-bottom="0.018cm solid #000001"/>
    </style:style>
    <style:style style:name="Tabla30.B4" style:family="table-cell">
      <style:table-cell-properties fo:padding-left="0.191cm" fo:padding-right="0.191cm" fo:padding-top="0cm" fo:padding-bottom="0cm" fo:border-left="0.018cm solid #000001" fo:border-right="0.106cm solid #000001" fo:border-top="0.018cm solid #000001" fo:border-bottom="0.018cm solid #000001"/>
    </style:style>
    <style:style style:name="Tabla30.D4" style:family="table-cell">
      <style:table-cell-properties fo:padding-left="0.191cm" fo:padding-right="0.191cm" fo:padding-top="0cm" fo:padding-bottom="0cm" fo:border="0.018cm solid #000001"/>
    </style:style>
    <style:style style:name="Tabla30.F4" style:family="table-cell">
      <style:table-cell-properties fo:padding-left="0.191cm" fo:padding-right="0.191cm" fo:padding-top="0cm" fo:padding-bottom="0cm" fo:border-left="0.018cm solid #000001" fo:border-right="0.106cm solid #000001" fo:border-top="none" fo:border-bottom="0.018cm solid #000001"/>
    </style:style>
    <style:style style:name="Tabla30.5" style:family="table-row">
      <style:table-row-properties style:min-row-height="0.594cm" style:keep-together="true" fo:keep-together="auto"/>
    </style:style>
    <style:style style:name="Tabla30.D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30.A6" style:family="table-cell">
      <style:table-cell-properties fo:padding-left="0.191cm" fo:padding-right="0.191cm" fo:padding-top="0cm" fo:padding-bottom="0cm" fo:border-left="0.106cm solid #000001" fo:border-right="0.018cm solid #000001" fo:border-top="0.018cm solid #000001" fo:border-bottom="0.018cm solid #000001"/>
    </style:style>
    <style:style style:name="Tabla30.7" style:family="table-row">
      <style:table-row-properties style:min-row-height="0.379cm" style:keep-together="true" fo:keep-together="auto"/>
    </style:style>
    <style:style style:name="Tabla30.8" style:family="table-row">
      <style:table-row-properties style:min-row-height="0.746cm" style:keep-together="true" fo:keep-together="auto"/>
    </style:style>
    <style:style style:name="Tabla30.9" style:family="table-row">
      <style:table-row-properties style:min-row-height="1.79cm" style:keep-together="true" fo:keep-together="auto"/>
    </style:style>
    <style:style style:name="Tabla30.A9" style:family="table-cell">
      <style:table-cell-properties fo:padding-left="0.191cm" fo:padding-right="0.191cm" fo:padding-top="0cm" fo:padding-bottom="0cm" fo:border-left="0.106cm solid #000001" fo:border-right="0.106cm solid #000001" fo:border-top="0.018cm solid #000001" fo:border-bottom="0.018cm solid #000001"/>
    </style:style>
    <style:style style:name="Tabla30.10" style:family="table-row">
      <style:table-row-properties style:min-row-height="0.76cm" style:keep-together="true" fo:keep-together="auto"/>
    </style:style>
    <style:style style:name="Tabla30.11" style:family="table-row">
      <style:table-row-properties style:min-row-height="0.363cm" style:keep-together="true" fo:keep-together="auto"/>
    </style:style>
    <style:style style:name="Tabla30.12" style:family="table-row">
      <style:table-row-properties style:min-row-height="1.522cm" style:keep-together="true" fo:keep-together="auto"/>
    </style:style>
    <style:style style:name="Tabla30.13" style:family="table-row">
      <style:table-row-properties style:min-row-height="3.05cm" style:keep-together="true" fo:keep-together="auto"/>
    </style:style>
    <style:style style:name="Tabla30.14" style:family="table-row">
      <style:table-row-properties style:min-row-height="1.184cm" style:keep-together="true" fo:keep-together="auto"/>
    </style:style>
    <style:style style:name="Tabla30.A14" style:family="table-cell">
      <style:table-cell-properties fo:padding-left="0.191cm" fo:padding-right="0.191cm" fo:padding-top="0cm" fo:padding-bottom="0cm" fo:border-left="0.106cm solid #000001" fo:border-right="0.106cm solid #000001" fo:border-top="0.018cm solid #000001" fo:border-bottom="0.106cm solid #000001"/>
    </style:style>
    <style:style style:name="Tabla30.B14" style:family="table-cell">
      <style:table-cell-properties fo:padding-left="0.191cm" fo:padding-right="0.191cm" fo:padding-top="0cm" fo:padding-bottom="0cm" fo:border-left="0.106cm solid #000001" fo:border-right="0.018cm solid #000001" fo:border-top="0.018cm solid #000001" fo:border-bottom="0.106cm solid #000001"/>
    </style:style>
    <style:style style:name="Tabla30.E1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106cm solid #000001"/>
    </style:style>
    <style:style style:name="Tabla30.K14" style:family="table-cell">
      <style:table-cell-properties fo:padding-left="0.191cm" fo:padding-right="0.191cm" fo:padding-top="0cm" fo:padding-bottom="0cm" fo:border-left="0.018cm solid #000001" fo:border-right="0.106cm solid #000001" fo:border-top="0.018cm solid #000001" fo:border-bottom="0.106cm solid #000001"/>
    </style:style>
    <style:style style:name="Tabla31" style:family="table">
      <style:table-properties style:width="26.945cm" fo:margin-left="0.072cm" fo:margin-top="0cm" fo:margin-bottom="0cm" table:align="left" style:writing-mode="lr-tb"/>
    </style:style>
    <style:style style:name="Tabla31.A" style:family="table-column">
      <style:table-column-properties style:column-width="6.735cm"/>
    </style:style>
    <style:style style:name="Tabla31.B" style:family="table-column">
      <style:table-column-properties style:column-width="6.738cm"/>
    </style:style>
    <style:style style:name="Tabla31.C" style:family="table-column">
      <style:table-column-properties style:column-width="6.729cm"/>
    </style:style>
    <style:style style:name="Tabla31.1" style:family="table-row">
      <style:table-row-properties style:min-row-height="0.506cm" style:keep-together="true" fo:keep-together="auto"/>
    </style:style>
    <style:style style:name="Tabla31.A1" style:family="table-cell">
      <style:table-cell-properties fo:padding-left="0.191cm" fo:padding-right="0.191cm" fo:padding-top="0cm" fo:padding-bottom="0cm" fo:border="0.018cm solid #000001"/>
    </style:style>
    <style:style style:name="Tabla31.4" style:family="table-row">
      <style:table-row-properties style:min-row-height="1.014cm" style:keep-together="true" fo:keep-together="auto"/>
    </style:style>
    <style:style style:name="Tabla31.5" style:family="table-row">
      <style:table-row-properties style:min-row-height="0.496cm" style:keep-together="true" fo:keep-together="auto"/>
    </style:style>
    <style:style style:name="Tabla31.6" style:family="table-row">
      <style:table-row-properties style:min-row-height="0.51cm" style:keep-together="true" fo:keep-together="auto"/>
    </style:style>
    <style:style style:name="Tabla31.11" style:family="table-row">
      <style:table-row-properties style:min-row-height="0.512cm" style:keep-together="true" fo:keep-together="auto"/>
    </style:style>
    <style:style style:name="Tabla32" style:family="table">
      <style:table-properties style:width="27.092cm" fo:margin-left="0.09cm" fo:margin-top="0cm" fo:margin-bottom="0cm" table:align="left" style:writing-mode="lr-tb"/>
    </style:style>
    <style:style style:name="Tabla32.A" style:family="table-column">
      <style:table-column-properties style:column-width="2.083cm"/>
    </style:style>
    <style:style style:name="Tabla32.C" style:family="table-column">
      <style:table-column-properties style:column-width="1.774cm"/>
    </style:style>
    <style:style style:name="Tabla32.D" style:family="table-column">
      <style:table-column-properties style:column-width="2.11cm"/>
    </style:style>
    <style:style style:name="Tabla32.E" style:family="table-column">
      <style:table-column-properties style:column-width="2.118cm"/>
    </style:style>
    <style:style style:name="Tabla32.F" style:family="table-column">
      <style:table-column-properties style:column-width="0.25cm"/>
    </style:style>
    <style:style style:name="Tabla32.H" style:family="table-column">
      <style:table-column-properties style:column-width="1.898cm"/>
    </style:style>
    <style:style style:name="Tabla32.I" style:family="table-column">
      <style:table-column-properties style:column-width="0.185cm"/>
    </style:style>
    <style:style style:name="Tabla32.J" style:family="table-column">
      <style:table-column-properties style:column-width="1.923cm"/>
    </style:style>
    <style:style style:name="Tabla32.K" style:family="table-column">
      <style:table-column-properties style:column-width="2.117cm"/>
    </style:style>
    <style:style style:name="Tabla32.L" style:family="table-column">
      <style:table-column-properties style:column-width="2.214cm"/>
    </style:style>
    <style:style style:name="Tabla32.N" style:family="table-column">
      <style:table-column-properties style:column-width="2.039cm"/>
    </style:style>
    <style:style style:name="Tabla32.1" style:family="table-row">
      <style:table-row-properties style:min-row-height="0.39cm" style:keep-together="true" fo:keep-together="auto"/>
    </style:style>
    <style:style style:name="Tabla32.A1" style:family="table-cell">
      <style:table-cell-properties fo:padding-left="0.191cm" fo:padding-right="0.191cm" fo:padding-top="0cm" fo:padding-bottom="0cm" fo:border="0.053cm solid #000001"/>
    </style:style>
    <style:style style:name="Tabla32.B1" style:family="table-cell">
      <style:table-cell-properties fo:padding-left="0.191cm" fo:padding-right="0.191cm" fo:padding-top="0cm" fo:padding-bottom="0cm" fo:border-left="0.053cm solid #000001" fo:border-right="0.053cm solid #000001" fo:border-top="0.053cm solid #000001" fo:border-bottom="0.018cm solid #000001"/>
    </style:style>
    <style:style style:name="Tabla32.2" style:family="table-row">
      <style:table-row-properties style:min-row-height="0.843cm" style:keep-together="true" fo:keep-together="auto"/>
    </style:style>
    <style:style style:name="Tabla32.A2" style:family="table-cell">
      <style:table-cell-properties fo:padding-left="0.191cm" fo:padding-right="0.191cm" fo:padding-top="0cm" fo:padding-bottom="0cm" fo:border-left="0.053cm solid #000001" fo:border-right="0.053cm solid #000001" fo:border-top="none" fo:border-bottom="0.053cm solid #000001"/>
    </style:style>
    <style:style style:name="Tabla32.B2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53cm solid #000001"/>
    </style:style>
    <style:style style:name="Tabla32.C2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Tabla32.3" style:family="table-row">
      <style:table-row-properties style:min-row-height="0.388cm" style:keep-together="true" fo:keep-together="auto"/>
    </style:style>
    <style:style style:name="Tabla32.4" style:family="table-row">
      <style:table-row-properties style:min-row-height="0.827cm" style:keep-together="true" fo:keep-together="auto"/>
    </style:style>
    <style:style style:name="Tabla32.B4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Tabla32.C4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Tabla32.5" style:family="table-row">
      <style:table-row-properties style:min-row-height="0.81cm" style:keep-together="true" fo:keep-together="auto"/>
    </style:style>
    <style:style style:name="Tabla32.A5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18cm solid #000001"/>
    </style:style>
    <style:style style:name="Tabla32.B5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Tabla32.C5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Tabla32.6" style:family="table-row">
      <style:table-row-properties style:min-row-height="0.848cm" style:keep-together="true" fo:keep-together="auto"/>
    </style:style>
    <style:style style:name="Tabla32.B6" style:family="table-cell">
      <style:table-cell-properties fo:background-color="#f9d3b3" fo:padding-left="0.191cm" fo:padding-right="0.191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Tabla32.C6" style:family="table-cell">
      <style:table-cell-properties fo:background-color="#f9d3b3" fo:padding-left="0.191cm" fo:padding-right="0.191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Tabla32.7" style:family="table-row">
      <style:table-row-properties style:min-row-height="0.407cm" style:keep-together="true" fo:keep-together="auto"/>
    </style:style>
    <style:style style:name="Tabla32.8" style:family="table-row">
      <style:table-row-properties style:min-row-height="0.866cm" style:keep-together="true" fo:keep-together="auto"/>
    </style:style>
    <style:style style:name="Tabla32.A8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53cm solid #000001"/>
    </style:style>
    <style:style style:name="Tabla32.9" style:family="table-row">
      <style:table-row-properties style:min-row-height="0.413cm" style:keep-together="true" fo:keep-together="auto"/>
    </style:style>
    <style:style style:name="Tabla32.11" style:family="table-row">
      <style:table-row-properties style:min-row-height="1.224cm" style:keep-together="true" fo:keep-together="auto"/>
    </style:style>
    <style:style style:name="Tabla32.12" style:family="table-row">
      <style:table-row-properties style:min-row-height="0.822cm" style:keep-together="true" fo:keep-together="auto"/>
    </style:style>
    <style:style style:name="Tabla32.13" style:family="table-row">
      <style:table-row-properties style:min-row-height="0.838cm" style:keep-together="true" fo:keep-together="auto"/>
    </style:style>
    <style:style style:name="Tabla32.15" style:family="table-row">
      <style:table-row-properties style:min-row-height="0.831cm" style:keep-together="true" fo:keep-together="auto"/>
    </style:style>
    <style:style style:name="Tabla32.16" style:family="table-row">
      <style:table-row-properties style:min-row-height="0.834cm" style:keep-together="true" fo:keep-together="auto"/>
    </style:style>
    <style:style style:name="Tabla33" style:family="table">
      <style:table-properties style:width="27.083cm" fo:margin-left="0.069cm" fo:margin-top="0cm" fo:margin-bottom="0cm" table:align="left" style:writing-mode="lr-tb"/>
    </style:style>
    <style:style style:name="Tabla33.A" style:family="table-column">
      <style:table-column-properties style:column-width="2.716cm"/>
    </style:style>
    <style:style style:name="Tabla33.B" style:family="table-column">
      <style:table-column-properties style:column-width="5.196cm"/>
    </style:style>
    <style:style style:name="Tabla33.D" style:family="table-column">
      <style:table-column-properties style:column-width="2.365cm"/>
    </style:style>
    <style:style style:name="Tabla33.E" style:family="table-column">
      <style:table-column-properties style:column-width="8.033cm"/>
    </style:style>
    <style:style style:name="Tabla33.F" style:family="table-column">
      <style:table-column-properties style:column-width="1.937cm"/>
    </style:style>
    <style:style style:name="Tabla33.1" style:family="table-row">
      <style:table-row-properties style:min-row-height="0.549cm" style:keep-together="true" fo:keep-together="auto"/>
    </style:style>
    <style:style style:name="Tabla33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3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3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3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3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3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3.2" style:family="table-row">
      <style:table-row-properties style:min-row-height="0.552cm" style:keep-together="true" fo:keep-together="auto"/>
    </style:style>
    <style:style style:name="Tabla33.B2" style:family="table-cell">
      <style:table-cell-properties fo:background-color="#00afe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3.C2" style:family="table-cell">
      <style:table-cell-properties fo:background-color="#91cf4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3.D2" style:family="table-cell">
      <style:table-cell-properties fo:background-color="#ffbf00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3.E2" style:family="table-cell">
      <style:table-cell-properties fo:background-color="#ff0000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3.3" style:family="table-row">
      <style:table-row-properties style:min-row-height="2.538cm" style:keep-together="true" fo:keep-together="auto"/>
    </style:style>
    <style:style style:name="Tabla33.A3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3.B3" style:family="table-cell">
      <style:table-cell-properties fo:padding-left="0.191cm" fo:padding-right="0.191cm" fo:padding-top="0cm" fo:padding-bottom="0cm" fo:border="0.018cm solid #000001"/>
    </style:style>
    <style:style style:name="Tabla33.F3" style:family="table-cell">
      <style:table-cell-properties fo:background-color="#d8d8d8" fo:padding-left="0.191cm" fo:padding-right="0.191cm" fo:padding-top="0cm" fo:padding-bottom="0cm" fo:border="0.018cm solid #000001">
        <style:background-image/>
      </style:table-cell-properties>
    </style:style>
    <style:style style:name="Tabla33.4" style:family="table-row">
      <style:table-row-properties style:min-row-height="1.522cm" style:keep-together="true" fo:keep-together="auto"/>
    </style:style>
    <style:style style:name="Tabla33.5" style:family="table-row">
      <style:table-row-properties style:min-row-height="2.002cm" style:keep-together="true" fo:keep-together="auto"/>
    </style:style>
    <style:style style:name="Tabla33.6" style:family="table-row">
      <style:table-row-properties style:min-row-height="2.03cm" style:keep-together="true" fo:keep-together="auto"/>
    </style:style>
    <style:style style:name="Tabla34" style:family="table">
      <style:table-properties style:width="27.083cm" fo:margin-left="0.069cm" fo:margin-top="0cm" fo:margin-bottom="0cm" table:align="left" style:writing-mode="lr-tb"/>
    </style:style>
    <style:style style:name="Tabla34.A" style:family="table-column">
      <style:table-column-properties style:column-width="2.517cm"/>
    </style:style>
    <style:style style:name="Tabla34.B" style:family="table-column">
      <style:table-column-properties style:column-width="6.509cm"/>
    </style:style>
    <style:style style:name="Tabla34.C" style:family="table-column">
      <style:table-column-properties style:column-width="4.579cm"/>
    </style:style>
    <style:style style:name="Tabla34.D" style:family="table-column">
      <style:table-column-properties style:column-width="5.544cm"/>
    </style:style>
    <style:style style:name="Tabla34.E" style:family="table-column">
      <style:table-column-properties style:column-width="3.418cm"/>
    </style:style>
    <style:style style:name="Tabla34.F" style:family="table-column">
      <style:table-column-properties style:column-width="4.514cm"/>
    </style:style>
    <style:style style:name="Tabla34.1" style:family="table-row">
      <style:table-row-properties style:min-row-height="0.637cm" style:keep-together="true" fo:keep-together="auto"/>
    </style:style>
    <style:style style:name="Tabla34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4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4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4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4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4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4.2" style:family="table-row">
      <style:table-row-properties style:min-row-height="1.268cm" style:keep-together="true" fo:keep-together="auto"/>
    </style:style>
    <style:style style:name="Tabla34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4.B2" style:family="table-cell">
      <style:table-cell-properties fo:padding-left="0.191cm" fo:padding-right="0.191cm" fo:padding-top="0cm" fo:padding-bottom="0cm" fo:border="0.018cm solid #000001"/>
    </style:style>
    <style:style style:name="Tabla34.3" style:family="table-row">
      <style:table-row-properties style:min-row-height="1.695cm" style:keep-together="true" fo:keep-together="auto"/>
    </style:style>
    <style:style style:name="Tabla34.5" style:family="table-row">
      <style:table-row-properties style:min-row-height="2.115cm" style:keep-together="true" fo:keep-together="auto"/>
    </style:style>
    <style:style style:name="Tabla34.6" style:family="table-row">
      <style:table-row-properties style:min-row-height="2.962cm" style:keep-together="true" fo:keep-together="auto"/>
    </style:style>
    <style:style style:name="Tabla34.7" style:family="table-row">
      <style:table-row-properties style:min-row-height="1.272cm" style:keep-together="true" fo:keep-together="auto"/>
    </style:style>
    <style:style style:name="Tabla35" style:family="table">
      <style:table-properties style:width="27.083cm" fo:margin-left="0.069cm" fo:margin-top="0cm" fo:margin-bottom="0cm" table:align="left" style:writing-mode="lr-tb"/>
    </style:style>
    <style:style style:name="Tabla35.A" style:family="table-column">
      <style:table-column-properties style:column-width="2.536cm"/>
    </style:style>
    <style:style style:name="Tabla35.B" style:family="table-column">
      <style:table-column-properties style:column-width="6.489cm"/>
    </style:style>
    <style:style style:name="Tabla35.C" style:family="table-column">
      <style:table-column-properties style:column-width="4.561cm"/>
    </style:style>
    <style:style style:name="Tabla35.D" style:family="table-column">
      <style:table-column-properties style:column-width="5.525cm"/>
    </style:style>
    <style:style style:name="Tabla35.E" style:family="table-column">
      <style:table-column-properties style:column-width="3.455cm"/>
    </style:style>
    <style:style style:name="Tabla35.F" style:family="table-column">
      <style:table-column-properties style:column-width="4.514cm"/>
    </style:style>
    <style:style style:name="Tabla35.1" style:family="table-row">
      <style:table-row-properties style:min-row-height="0.688cm" style:keep-together="true" fo:keep-together="auto"/>
    </style:style>
    <style:style style:name="Tabla35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5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5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5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5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5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5.2" style:family="table-row">
      <style:table-row-properties style:min-row-height="2.792cm" style:keep-together="true" fo:keep-together="auto"/>
    </style:style>
    <style:style style:name="Tabla35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5.B2" style:family="table-cell">
      <style:table-cell-properties fo:padding-left="0.191cm" fo:padding-right="0.191cm" fo:padding-top="0cm" fo:padding-bottom="0cm" fo:border="0.018cm solid #000001"/>
    </style:style>
    <style:style style:name="Tabla35.3" style:family="table-row">
      <style:table-row-properties style:min-row-height="2.267cm" style:keep-together="true" fo:keep-together="auto"/>
    </style:style>
    <style:style style:name="Tabla35.4" style:family="table-row">
      <style:table-row-properties style:min-row-height="1.399cm" style:keep-together="true" fo:keep-together="auto"/>
    </style:style>
    <style:style style:name="Tabla35.5" style:family="table-row">
      <style:table-row-properties style:min-row-height="1.363cm" style:keep-together="true" fo:keep-together="auto"/>
    </style:style>
    <style:style style:name="Tabla35.6" style:family="table-row">
      <style:table-row-properties style:min-row-height="1.834cm" style:keep-together="true" fo:keep-together="auto"/>
    </style:style>
    <style:style style:name="Tabla36" style:family="table">
      <style:table-properties style:width="27.085cm" fo:margin-left="0.069cm" fo:margin-top="0cm" fo:margin-bottom="0cm" table:align="left" style:writing-mode="lr-tb"/>
    </style:style>
    <style:style style:name="Tabla36.A" style:family="table-column">
      <style:table-column-properties style:column-width="2.526cm"/>
    </style:style>
    <style:style style:name="Tabla36.B" style:family="table-column">
      <style:table-column-properties style:column-width="5.528cm"/>
    </style:style>
    <style:style style:name="Tabla36.C" style:family="table-column">
      <style:table-column-properties style:column-width="5.487cm"/>
    </style:style>
    <style:style style:name="Tabla36.D" style:family="table-column">
      <style:table-column-properties style:column-width="5.572cm"/>
    </style:style>
    <style:style style:name="Tabla36.E" style:family="table-column">
      <style:table-column-properties style:column-width="3.455cm"/>
    </style:style>
    <style:style style:name="Tabla36.F" style:family="table-column">
      <style:table-column-properties style:column-width="4.514cm"/>
    </style:style>
    <style:style style:name="Tabla36.1" style:family="table-row">
      <style:table-row-properties style:min-row-height="0.663cm" style:keep-together="true" fo:keep-together="auto"/>
    </style:style>
    <style:style style:name="Tabla36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6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6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6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6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6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6.2" style:family="table-row">
      <style:table-row-properties style:min-row-height="2.115cm" style:keep-together="true" fo:keep-together="auto"/>
    </style:style>
    <style:style style:name="Tabla36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6.B2" style:family="table-cell">
      <style:table-cell-properties fo:padding-left="0.191cm" fo:padding-right="0.191cm" fo:padding-top="0cm" fo:padding-bottom="0cm" fo:border="0.018cm solid #000001"/>
    </style:style>
    <style:style style:name="Tabla36.3" style:family="table-row">
      <style:table-row-properties style:min-row-height="1.646cm" style:keep-together="true" fo:keep-together="auto"/>
    </style:style>
    <style:style style:name="Tabla36.4" style:family="table-row">
      <style:table-row-properties style:min-row-height="2.018cm" style:keep-together="true" fo:keep-together="auto"/>
    </style:style>
    <style:style style:name="Tabla36.5" style:family="table-row">
      <style:table-row-properties style:min-row-height="1.272cm" style:keep-together="true" fo:keep-together="auto"/>
    </style:style>
    <style:style style:name="Tabla36.6" style:family="table-row">
      <style:table-row-properties style:min-row-height="1.669cm" style:keep-together="true" fo:keep-together="auto"/>
    </style:style>
    <style:style style:name="Tabla36.7" style:family="table-row">
      <style:table-row-properties style:min-row-height="1.692cm" style:keep-together="true" fo:keep-together="auto"/>
    </style:style>
    <style:style style:name="Tabla36.8" style:family="table-row">
      <style:table-row-properties style:min-row-height="1.268cm" style:keep-together="true" fo:keep-together="auto"/>
    </style:style>
    <style:style style:name="Tabla37" style:family="table">
      <style:table-properties style:width="27.083cm" fo:margin-left="0.069cm" fo:margin-top="0cm" fo:margin-bottom="0cm" table:align="left" style:writing-mode="lr-tb"/>
    </style:style>
    <style:style style:name="Tabla37.A" style:family="table-column">
      <style:table-column-properties style:column-width="3.184cm"/>
    </style:style>
    <style:style style:name="Tabla37.B" style:family="table-column">
      <style:table-column-properties style:column-width="5.842cm"/>
    </style:style>
    <style:style style:name="Tabla37.C" style:family="table-column">
      <style:table-column-properties style:column-width="4.888cm"/>
    </style:style>
    <style:style style:name="Tabla37.D" style:family="table-column">
      <style:table-column-properties style:column-width="5.36cm"/>
    </style:style>
    <style:style style:name="Tabla37.E" style:family="table-column">
      <style:table-column-properties style:column-width="3.293cm"/>
    </style:style>
    <style:style style:name="Tabla37.F" style:family="table-column">
      <style:table-column-properties style:column-width="4.514cm"/>
    </style:style>
    <style:style style:name="Tabla37.1" style:family="table-row">
      <style:table-row-properties style:min-row-height="0.663cm" style:keep-together="true" fo:keep-together="auto"/>
    </style:style>
    <style:style style:name="Tabla37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7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7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7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7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7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7.2" style:family="table-row">
      <style:table-row-properties style:min-row-height="1.692cm" style:keep-together="true" fo:keep-together="auto"/>
    </style:style>
    <style:style style:name="Tabla37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7.B2" style:family="table-cell">
      <style:table-cell-properties fo:padding-left="0.191cm" fo:padding-right="0.191cm" fo:padding-top="0cm" fo:padding-bottom="0cm" fo:border="0.018cm solid #000001"/>
    </style:style>
    <style:style style:name="Tabla37.3" style:family="table-row">
      <style:table-row-properties style:min-row-height="2.538cm" style:keep-together="true" fo:keep-together="auto"/>
    </style:style>
    <style:style style:name="Tabla37.4" style:family="table-row">
      <style:table-row-properties style:min-row-height="2.965cm" style:keep-together="true" fo:keep-together="auto"/>
    </style:style>
    <style:style style:name="Tabla37.5" style:family="table-row">
      <style:table-row-properties style:min-row-height="2.542cm" style:keep-together="true" fo:keep-together="auto"/>
    </style:style>
    <style:style style:name="Tabla37.6" style:family="table-row">
      <style:table-row-properties style:min-row-height="2.115cm" style:keep-together="true" fo:keep-together="auto"/>
    </style:style>
    <style:style style:name="Tabla38" style:family="table">
      <style:table-properties style:width="27.083cm" fo:margin-left="0.069cm" fo:margin-top="0cm" fo:margin-bottom="0cm" table:align="left" style:writing-mode="lr-tb"/>
    </style:style>
    <style:style style:name="Tabla38.A" style:family="table-column">
      <style:table-column-properties style:column-width="3.184cm"/>
    </style:style>
    <style:style style:name="Tabla38.B" style:family="table-column">
      <style:table-column-properties style:column-width="5.842cm"/>
    </style:style>
    <style:style style:name="Tabla38.C" style:family="table-column">
      <style:table-column-properties style:column-width="4.888cm"/>
    </style:style>
    <style:style style:name="Tabla38.D" style:family="table-column">
      <style:table-column-properties style:column-width="5.36cm"/>
    </style:style>
    <style:style style:name="Tabla38.E" style:family="table-column">
      <style:table-column-properties style:column-width="3.293cm"/>
    </style:style>
    <style:style style:name="Tabla38.F" style:family="table-column">
      <style:table-column-properties style:column-width="4.514cm"/>
    </style:style>
    <style:style style:name="Tabla38.1" style:family="table-row">
      <style:table-row-properties style:min-row-height="0.663cm" style:keep-together="true" fo:keep-together="auto"/>
    </style:style>
    <style:style style:name="Tabla38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8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8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8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8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8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8.2" style:family="table-row">
      <style:table-row-properties style:min-row-height="2.538cm" style:keep-together="true" fo:keep-together="auto"/>
    </style:style>
    <style:style style:name="Tabla38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8.B2" style:family="table-cell">
      <style:table-cell-properties fo:padding-left="0.191cm" fo:padding-right="0.191cm" fo:padding-top="0cm" fo:padding-bottom="0cm" fo:border="0.018cm solid #000001"/>
    </style:style>
    <style:style style:name="Tabla38.3" style:family="table-row">
      <style:table-row-properties style:min-row-height="2.115cm" style:keep-together="true" fo:keep-together="auto"/>
    </style:style>
    <style:style style:name="Tabla38.4" style:family="table-row">
      <style:table-row-properties style:min-row-height="2.542cm" style:keep-together="true" fo:keep-together="auto"/>
    </style:style>
    <style:style style:name="Tabla38.5" style:family="table-row">
      <style:table-row-properties style:min-row-height="3.388cm" style:keep-together="true" fo:keep-together="auto"/>
    </style:style>
    <style:style style:name="Tabla39" style:family="table">
      <style:table-properties style:width="27.079cm" fo:margin-left="0.069cm" fo:margin-top="0cm" fo:margin-bottom="0cm" table:align="left" style:writing-mode="lr-tb"/>
    </style:style>
    <style:style style:name="Tabla39.A" style:family="table-column">
      <style:table-column-properties style:column-width="2.505cm"/>
    </style:style>
    <style:style style:name="Tabla39.B" style:family="table-column">
      <style:table-column-properties style:column-width="5.535cm"/>
    </style:style>
    <style:style style:name="Tabla39.C" style:family="table-column">
      <style:table-column-properties style:column-width="5.532cm"/>
    </style:style>
    <style:style style:name="Tabla39.F" style:family="table-column">
      <style:table-column-properties style:column-width="2.436cm"/>
    </style:style>
    <style:style style:name="Tabla39.1" style:family="table-row">
      <style:table-row-properties style:min-row-height="0.672cm" style:keep-together="true" fo:keep-together="auto"/>
    </style:style>
    <style:style style:name="Tabla39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9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39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39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39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9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39.2" style:family="table-row">
      <style:table-row-properties style:min-row-height="1.827cm" style:keep-together="true" fo:keep-together="auto"/>
    </style:style>
    <style:style style:name="Tabla39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9.B2" style:family="table-cell">
      <style:table-cell-properties fo:padding-left="0.191cm" fo:padding-right="0.191cm" fo:padding-top="0cm" fo:padding-bottom="0cm" fo:border="0.018cm solid #000001"/>
    </style:style>
    <style:style style:name="Tabla39.3" style:family="table-row">
      <style:table-row-properties style:min-row-height="1.822cm" style:keep-together="true" fo:keep-together="auto"/>
    </style:style>
    <style:style style:name="Tabla39.4" style:family="table-row">
      <style:table-row-properties style:min-row-height="2.538cm" style:keep-together="true" fo:keep-together="auto"/>
    </style:style>
    <style:style style:name="Tabla39.5" style:family="table-row">
      <style:table-row-properties style:min-row-height="2.653cm" style:keep-together="true" fo:keep-together="auto"/>
    </style:style>
    <style:style style:name="Tabla39.6" style:family="table-row">
      <style:table-row-properties style:min-row-height="1.268cm" style:keep-together="true" fo:keep-together="auto"/>
    </style:style>
    <style:style style:name="Tabla39.7" style:family="table-row">
      <style:table-row-properties style:min-row-height="1.665cm" style:keep-together="true" fo:keep-together="auto"/>
    </style:style>
    <style:style style:name="Tabla40" style:family="table">
      <style:table-properties style:width="27.083cm" fo:margin-left="0.069cm" fo:margin-top="0cm" fo:margin-bottom="0cm" table:align="left" style:writing-mode="lr-tb"/>
    </style:style>
    <style:style style:name="Tabla40.A" style:family="table-column">
      <style:table-column-properties style:column-width="3.279cm"/>
    </style:style>
    <style:style style:name="Tabla40.B" style:family="table-column">
      <style:table-column-properties style:column-width="5.747cm"/>
    </style:style>
    <style:style style:name="Tabla40.C" style:family="table-column">
      <style:table-column-properties style:column-width="4.837cm"/>
    </style:style>
    <style:style style:name="Tabla40.D" style:family="table-column">
      <style:table-column-properties style:column-width="5.292cm"/>
    </style:style>
    <style:style style:name="Tabla40.E" style:family="table-column">
      <style:table-column-properties style:column-width="3.413cm"/>
    </style:style>
    <style:style style:name="Tabla40.F" style:family="table-column">
      <style:table-column-properties style:column-width="4.514cm"/>
    </style:style>
    <style:style style:name="Tabla40.1" style:family="table-row">
      <style:table-row-properties style:min-row-height="0.672cm" style:keep-together="true" fo:keep-together="auto"/>
    </style:style>
    <style:style style:name="Tabla40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40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40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40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40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40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40.2" style:family="table-row">
      <style:table-row-properties style:min-row-height="2.327cm" style:keep-together="true" fo:keep-together="auto"/>
    </style:style>
    <style:style style:name="Tabla40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40.B2" style:family="table-cell">
      <style:table-cell-properties fo:padding-left="0.191cm" fo:padding-right="0.191cm" fo:padding-top="0cm" fo:padding-bottom="0cm" fo:border="0.018cm solid #000001"/>
    </style:style>
    <style:style style:name="Tabla40.3" style:family="table-row">
      <style:table-row-properties style:min-row-height="1.82cm" style:keep-together="true" fo:keep-together="auto"/>
    </style:style>
    <style:style style:name="Tabla40.4" style:family="table-row">
      <style:table-row-properties style:min-row-height="2.305cm" style:keep-together="true" fo:keep-together="auto"/>
    </style:style>
    <style:style style:name="Tabla40.5" style:family="table-row">
      <style:table-row-properties style:min-row-height="2.796cm" style:keep-together="true" fo:keep-together="auto"/>
    </style:style>
    <style:style style:name="Tabla40.6" style:family="table-row">
      <style:table-row-properties style:min-row-height="2.752cm" style:keep-together="true" fo:keep-together="auto"/>
    </style:style>
    <style:style style:name="Tabla41" style:family="table">
      <style:table-properties style:width="27.083cm" fo:margin-left="0.069cm" fo:margin-top="0cm" fo:margin-bottom="0cm" table:align="left" style:writing-mode="lr-tb"/>
    </style:style>
    <style:style style:name="Tabla41.A" style:family="table-column">
      <style:table-column-properties style:column-width="2.716cm"/>
    </style:style>
    <style:style style:name="Tabla41.B" style:family="table-column">
      <style:table-column-properties style:column-width="6.309cm"/>
    </style:style>
    <style:style style:name="Tabla41.C" style:family="table-column">
      <style:table-column-properties style:column-width="4.65cm"/>
    </style:style>
    <style:style style:name="Tabla41.D" style:family="table-column">
      <style:table-column-properties style:column-width="5.482cm"/>
    </style:style>
    <style:style style:name="Tabla41.E" style:family="table-column">
      <style:table-column-properties style:column-width="3.41cm"/>
    </style:style>
    <style:style style:name="Tabla41.F" style:family="table-column">
      <style:table-column-properties style:column-width="4.514cm"/>
    </style:style>
    <style:style style:name="Tabla41.1" style:family="table-row">
      <style:table-row-properties style:min-row-height="0.672cm" style:keep-together="true" fo:keep-together="auto"/>
    </style:style>
    <style:style style:name="Tabla41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41.B1" style:family="table-cell">
      <style:table-cell-properties fo:background-color="#00afef" fo:padding-left="0.191cm" fo:padding-right="0.191cm" fo:padding-top="0cm" fo:padding-bottom="0cm" fo:border="0.018cm solid #000001">
        <style:background-image/>
      </style:table-cell-properties>
    </style:style>
    <style:style style:name="Tabla41.C1" style:family="table-cell">
      <style:table-cell-properties fo:background-color="#91cf4f" fo:padding-left="0.191cm" fo:padding-right="0.191cm" fo:padding-top="0cm" fo:padding-bottom="0cm" fo:border="0.018cm solid #000001">
        <style:background-image/>
      </style:table-cell-properties>
    </style:style>
    <style:style style:name="Tabla41.D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41.E1" style:family="table-cell">
      <style:table-cell-properties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41.F1" style:family="table-cell">
      <style:table-cell-properties fo:background-color="#f9d3b3" fo:padding-left="0.191cm" fo:padding-right="0.191cm" fo:padding-top="0cm" fo:padding-bottom="0cm" fo:border="0.018cm solid #000001">
        <style:background-image/>
      </style:table-cell-properties>
    </style:style>
    <style:style style:name="Tabla41.2" style:family="table-row">
      <style:table-row-properties style:min-row-height="1.861cm" style:keep-together="true" fo:keep-together="auto"/>
    </style:style>
    <style:style style:name="Tabla41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41.B2" style:family="table-cell">
      <style:table-cell-properties fo:padding-left="0.191cm" fo:padding-right="0.191cm" fo:padding-top="0cm" fo:padding-bottom="0cm" fo:border="0.018cm solid #000001"/>
    </style:style>
    <style:style style:name="Tabla41.3" style:family="table-row">
      <style:table-row-properties style:min-row-height="1.838cm" style:keep-together="true" fo:keep-together="auto"/>
    </style:style>
    <style:style style:name="Tabla41.4" style:family="table-row">
      <style:table-row-properties style:min-row-height="1.826cm" style:keep-together="true" fo:keep-together="auto"/>
    </style:style>
    <style:style style:name="Tabla41.5" style:family="table-row">
      <style:table-row-properties style:min-row-height="1.399cm" style:keep-together="true" fo:keep-together="auto"/>
    </style:style>
    <style:style style:name="Tabla41.6" style:family="table-row">
      <style:table-row-properties style:min-row-height="2.76cm" style:keep-together="true" fo:keep-together="auto"/>
    </style:style>
    <style:style style:name="Tabla42" style:family="table">
      <style:table-properties style:width="27.085cm" fo:margin-left="0.072cm" fo:margin-top="0cm" fo:margin-bottom="0cm" table:align="left" style:writing-mode="lr-tb"/>
    </style:style>
    <style:style style:name="Tabla42.A" style:family="table-column">
      <style:table-column-properties style:column-width="27.085cm"/>
    </style:style>
    <style:style style:name="Tabla42.1" style:family="table-row">
      <style:table-row-properties style:min-row-height="0.464cm" style:keep-together="true" fo:keep-together="auto"/>
    </style:style>
    <style:style style:name="Tabla42.A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42.2" style:family="table-row">
      <style:table-row-properties style:min-row-height="0.469cm" style:keep-together="true" fo:keep-together="auto"/>
    </style:style>
    <style:style style:name="Tabla42.A2" style:family="table-cell">
      <style:table-cell-properties fo:padding-left="0.191cm" fo:padding-right="0.191cm" fo:padding-top="0cm" fo:padding-bottom="0cm" fo:border="0.018cm solid #000001"/>
    </style:style>
    <style:style style:name="Tabla42.A4" style:family="table-cell">
      <style:table-cell-properties fo:background-color="#d8d8d8" fo:padding-left="0.191cm" fo:padding-right="0.191cm" fo:padding-top="0cm" fo:padding-bottom="0cm" fo:border="0.018cm solid #000001">
        <style:background-image/>
      </style:table-cell-properties>
    </style:style>
    <style:style style:name="Tabla42.5" style:family="table-row">
      <style:table-row-properties style:min-row-height="0.467cm" style:keep-together="true" fo:keep-together="auto"/>
    </style:style>
    <style:style style:name="Tabla42.23" style:family="table-row">
      <style:table-row-properties style:min-row-height="0.933cm" style:keep-together="true" fo:keep-together="auto"/>
    </style:style>
    <style:style style:name="Tabla42.24" style:family="table-row">
      <style:table-row-properties style:min-row-height="0.917cm" style:keep-together="true" fo:keep-together="auto"/>
    </style:style>
    <style:style style:name="Tabla42.25" style:family="table-row">
      <style:table-row-properties style:min-row-height="0.434cm" style:keep-together="true" fo:keep-together="auto"/>
    </style:style>
    <style:style style:name="Tabla43" style:family="table">
      <style:table-properties style:width="27.085cm" fo:margin-left="0.072cm" fo:margin-top="0cm" fo:margin-bottom="0cm" table:align="left" style:writing-mode="lr-tb"/>
    </style:style>
    <style:style style:name="Tabla43.A" style:family="table-column">
      <style:table-column-properties style:column-width="27.085cm"/>
    </style:style>
    <style:style style:name="Tabla43.1" style:family="table-row">
      <style:table-row-properties style:min-row-height="0.464cm" style:keep-together="true" fo:keep-together="auto"/>
    </style:style>
    <style:style style:name="Tabla43.A1" style:family="table-cell">
      <style:table-cell-properties fo:background-color="#ffbf00" fo:padding-left="0.191cm" fo:padding-right="0.191cm" fo:padding-top="0cm" fo:padding-bottom="0cm" fo:border="0.018cm solid #000001">
        <style:background-image/>
      </style:table-cell-properties>
    </style:style>
    <style:style style:name="Tabla43.2" style:family="table-row">
      <style:table-row-properties style:min-row-height="0.469cm" style:keep-together="true" fo:keep-together="auto"/>
    </style:style>
    <style:style style:name="Tabla43.A2" style:family="table-cell">
      <style:table-cell-properties fo:padding-left="0.191cm" fo:padding-right="0.191cm" fo:padding-top="0cm" fo:padding-bottom="0cm" fo:border="0.018cm solid #000001"/>
    </style:style>
    <style:style style:name="Tabla43.3" style:family="table-row">
      <style:table-row-properties style:min-row-height="0.467cm" style:keep-together="true" fo:keep-together="auto"/>
    </style:style>
    <style:style style:name="Tabla43.23" style:family="table-row">
      <style:table-row-properties style:min-row-height="0.938cm" style:keep-together="true" fo:keep-together="auto"/>
    </style:style>
    <style:style style:name="Tabla43.24" style:family="table-row">
      <style:table-row-properties style:min-row-height="0.921cm" style:keep-together="true" fo:keep-together="auto"/>
    </style:style>
    <style:style style:name="Tabla43.25" style:family="table-row">
      <style:table-row-properties style:min-row-height="0.448cm" style:keep-together="true" fo:keep-together="auto"/>
    </style:style>
    <style:style style:name="P1" style:family="paragraph" style:parent-style-name="List_20_Paragraph" style:list-style-name="WWNum49">
      <style:paragraph-properties fo:line-height="0.51cm">
        <style:tab-stops>
          <style:tab-stop style:position="2.325cm"/>
        </style:tab-stops>
      </style:paragraph-properties>
    </style:style>
    <style:style style:name="P2" style:family="paragraph" style:parent-style-name="List_20_Paragraph" style:list-style-name="WWNum18">
      <style:paragraph-properties fo:line-height="0.51cm">
        <style:tab-stops>
          <style:tab-stop style:position="2.328cm"/>
        </style:tab-stops>
      </style:paragraph-properties>
    </style:style>
    <style:style style:name="P3" style:family="paragraph" style:parent-style-name="List_20_Paragraph" style:list-style-name="WWNum16">
      <style:paragraph-properties fo:line-height="0.51cm">
        <style:tab-stops>
          <style:tab-stop style:position="2.328cm"/>
        </style:tab-stops>
      </style:paragraph-properties>
    </style:style>
    <style:style style:name="P4" style:family="paragraph" style:parent-style-name="List_20_Paragraph" style:list-style-name="WWNum9">
      <style:paragraph-properties fo:line-height="0.51cm">
        <style:tab-stops>
          <style:tab-stop style:position="2.328cm"/>
        </style:tab-stops>
      </style:paragraph-properties>
    </style:style>
    <style:style style:name="P5" style:family="paragraph" style:parent-style-name="List_20_Paragraph" style:list-style-name="WWNum17">
      <style:paragraph-properties fo:line-height="0.51cm">
        <style:tab-stops>
          <style:tab-stop style:position="2.198cm"/>
        </style:tab-stops>
      </style:paragraph-properties>
    </style:style>
    <style:style style:name="P6" style:family="paragraph" style:parent-style-name="List_20_Paragraph" style:list-style-name="WWNum8">
      <style:paragraph-properties fo:line-height="0.51cm">
        <style:tab-stops>
          <style:tab-stop style:position="2.198cm"/>
        </style:tab-stops>
      </style:paragraph-properties>
    </style:style>
    <style:style style:name="P7" style:family="paragraph" style:parent-style-name="List_20_Paragraph" style:list-style-name="WWNum16">
      <style:paragraph-properties fo:line-height="0.51cm">
        <style:tab-stops>
          <style:tab-stop style:position="2.519cm"/>
        </style:tab-stops>
      </style:paragraph-properties>
    </style:style>
    <style:style style:name="P8" style:family="paragraph" style:parent-style-name="List_20_Paragraph" style:list-style-name="WWNum15">
      <style:paragraph-properties fo:line-height="0.51cm">
        <style:tab-stops>
          <style:tab-stop style:position="3.076cm"/>
          <style:tab-stop style:position="3.078cm"/>
        </style:tab-stops>
      </style:paragraph-properties>
    </style:style>
    <style:style style:name="P9" style:family="paragraph" style:parent-style-name="List_20_Paragraph" style:list-style-name="WWNum14">
      <style:paragraph-properties fo:line-height="0.51cm">
        <style:tab-stops>
          <style:tab-stop style:position="3.076cm"/>
          <style:tab-stop style:position="3.078cm"/>
        </style:tab-stops>
      </style:paragraph-properties>
    </style:style>
    <style:style style:name="P10" style:family="paragraph" style:parent-style-name="List_20_Paragraph" style:list-style-name="WWNum12">
      <style:paragraph-properties fo:line-height="0.51cm">
        <style:tab-stops>
          <style:tab-stop style:position="3.076cm"/>
          <style:tab-stop style:position="3.078cm"/>
        </style:tab-stops>
      </style:paragraph-properties>
    </style:style>
    <style:style style:name="P11" style:family="paragraph" style:parent-style-name="List_20_Paragraph" style:list-style-name="WWNum11">
      <style:paragraph-properties fo:line-height="0.51cm">
        <style:tab-stops>
          <style:tab-stop style:position="3.076cm"/>
          <style:tab-stop style:position="3.078cm"/>
        </style:tab-stops>
      </style:paragraph-properties>
    </style:style>
    <style:style style:name="P12" style:family="paragraph" style:parent-style-name="List_20_Paragraph" style:list-style-name="WWNum10">
      <style:paragraph-properties fo:line-height="0.51cm">
        <style:tab-stops>
          <style:tab-stop style:position="3.076cm"/>
          <style:tab-stop style:position="3.078cm"/>
        </style:tab-stops>
      </style:paragraph-properties>
    </style:style>
    <style:style style:name="P13" style:family="paragraph" style:parent-style-name="List_20_Paragraph" style:list-style-name="WWNum19">
      <style:paragraph-properties fo:line-height="0.51cm" fo:text-align="start" style:justify-single-word="false">
        <style:tab-stops>
          <style:tab-stop style:position="4.255cm"/>
        </style:tab-stops>
      </style:paragraph-properties>
    </style:style>
    <style:style style:name="P14" style:family="paragraph" style:parent-style-name="List_20_Paragraph" style:list-style-name="WWNum2">
      <style:paragraph-properties fo:line-height="0.51cm">
        <style:tab-stops>
          <style:tab-stop style:position="3.598cm"/>
        </style:tab-stops>
      </style:paragraph-properties>
    </style:style>
    <style:style style:name="P15" style:family="paragraph" style:parent-style-name="List_20_Paragraph" style:list-style-name="WWNum49">
      <style:paragraph-properties fo:line-height="0.503cm">
        <style:tab-stops>
          <style:tab-stop style:position="2.325cm"/>
        </style:tab-stops>
      </style:paragraph-properties>
    </style:style>
    <style:style style:name="P16" style:family="paragraph" style:parent-style-name="List_20_Paragraph" style:list-style-name="WWNum18">
      <style:paragraph-properties fo:line-height="0.492cm">
        <style:tab-stops>
          <style:tab-stop style:position="2.328cm"/>
        </style:tab-stops>
      </style:paragraph-properties>
    </style:style>
    <style:style style:name="P17" style:family="paragraph" style:parent-style-name="List_20_Paragraph" style:list-style-name="WWNum18">
      <style:paragraph-properties fo:line-height="0.492cm">
        <style:tab-stops>
          <style:tab-stop style:position="2.327cm"/>
          <style:tab-stop style:position="2.328cm"/>
        </style:tab-stops>
      </style:paragraph-properties>
    </style:style>
    <style:style style:name="P18" style:family="paragraph" style:parent-style-name="List_20_Paragraph" style:list-style-name="WWNum18">
      <style:paragraph-properties fo:line-height="0.497cm">
        <style:tab-stops>
          <style:tab-stop style:position="2.328cm"/>
        </style:tab-stops>
      </style:paragraph-properties>
    </style:style>
    <style:style style:name="P19" style:family="paragraph" style:parent-style-name="List_20_Paragraph" style:list-style-name="WWNum9">
      <style:paragraph-properties fo:line-height="0.497cm">
        <style:tab-stops>
          <style:tab-stop style:position="2.328cm"/>
        </style:tab-stops>
      </style:paragraph-properties>
    </style:style>
    <style:style style:name="P20" style:family="paragraph" style:parent-style-name="List_20_Paragraph" style:list-style-name="WWNum16">
      <style:paragraph-properties fo:line-height="0.497cm">
        <style:tab-stops>
          <style:tab-stop style:position="2.519cm"/>
        </style:tab-stops>
      </style:paragraph-properties>
    </style:style>
    <style:style style:name="P21" style:family="paragraph" style:parent-style-name="List_20_Paragraph" style:list-style-name="WWNum18">
      <style:paragraph-properties fo:line-height="0.49cm">
        <style:tab-stops>
          <style:tab-stop style:position="2.328cm"/>
        </style:tab-stops>
      </style:paragraph-properties>
    </style:style>
    <style:style style:name="P22" style:family="paragraph" style:parent-style-name="List_20_Paragraph" style:list-style-name="WWNum18">
      <style:paragraph-properties fo:line-height="0.508cm">
        <style:tab-stops>
          <style:tab-stop style:position="2.327cm"/>
          <style:tab-stop style:position="2.328cm"/>
        </style:tab-stops>
      </style:paragraph-properties>
    </style:style>
    <style:style style:name="P23" style:family="paragraph" style:parent-style-name="List_20_Paragraph" style:list-style-name="WWNum17">
      <style:paragraph-properties fo:line-height="0.508cm">
        <style:tab-stops>
          <style:tab-stop style:position="2.198cm"/>
        </style:tab-stops>
      </style:paragraph-properties>
    </style:style>
    <style:style style:name="P24" style:family="paragraph" style:parent-style-name="List_20_Paragraph" style:list-style-name="WWNum8">
      <style:paragraph-properties fo:line-height="0.508cm">
        <style:tab-stops>
          <style:tab-stop style:position="2.198cm"/>
        </style:tab-stops>
      </style:paragraph-properties>
    </style:style>
    <style:style style:name="P25" style:family="paragraph" style:parent-style-name="List_20_Paragraph" style:list-style-name="WWNum16">
      <style:paragraph-properties fo:line-height="0.508cm">
        <style:tab-stops>
          <style:tab-stop style:position="2.519cm"/>
        </style:tab-stops>
      </style:paragraph-properties>
    </style:style>
    <style:style style:name="P26" style:family="paragraph" style:parent-style-name="List_20_Paragraph" style:list-style-name="WWNum15">
      <style:paragraph-properties fo:line-height="0.508cm">
        <style:tab-stops>
          <style:tab-stop style:position="3.076cm"/>
          <style:tab-stop style:position="3.078cm"/>
        </style:tab-stops>
      </style:paragraph-properties>
    </style:style>
    <style:style style:name="P27" style:family="paragraph" style:parent-style-name="List_20_Paragraph" style:list-style-name="WWNum14">
      <style:paragraph-properties fo:line-height="0.508cm">
        <style:tab-stops>
          <style:tab-stop style:position="3.076cm"/>
          <style:tab-stop style:position="3.078cm"/>
        </style:tab-stops>
      </style:paragraph-properties>
    </style:style>
    <style:style style:name="P28" style:family="paragraph" style:parent-style-name="List_20_Paragraph" style:list-style-name="WWNum11">
      <style:paragraph-properties fo:line-height="0.508cm">
        <style:tab-stops>
          <style:tab-stop style:position="3.076cm"/>
          <style:tab-stop style:position="3.078cm"/>
        </style:tab-stops>
      </style:paragraph-properties>
    </style:style>
    <style:style style:name="P29" style:family="paragraph" style:parent-style-name="List_20_Paragraph" style:list-style-name="WWNum10">
      <style:paragraph-properties fo:line-height="0.508cm">
        <style:tab-stops>
          <style:tab-stop style:position="3.076cm"/>
          <style:tab-stop style:position="3.078cm"/>
        </style:tab-stops>
      </style:paragraph-properties>
    </style:style>
    <style:style style:name="P30" style:family="paragraph" style:parent-style-name="List_20_Paragraph" style:list-style-name="WWNum16">
      <style:paragraph-properties fo:line-height="0.508cm">
        <style:tab-stops>
          <style:tab-stop style:position="2.328cm"/>
        </style:tab-stops>
      </style:paragraph-properties>
    </style:style>
    <style:style style:name="P31" style:family="paragraph" style:parent-style-name="List_20_Paragraph" style:list-style-name="WWNum9">
      <style:paragraph-properties fo:line-height="0.508cm">
        <style:tab-stops>
          <style:tab-stop style:position="2.328cm"/>
        </style:tab-stops>
      </style:paragraph-properties>
    </style:style>
    <style:style style:name="P32" style:family="paragraph" style:parent-style-name="List_20_Paragraph" style:list-style-name="WWNum2">
      <style:paragraph-properties fo:line-height="0.508cm">
        <style:tab-stops>
          <style:tab-stop style:position="3.598cm"/>
        </style:tab-stops>
      </style:paragraph-properties>
    </style:style>
    <style:style style:name="P33" style:family="paragraph" style:parent-style-name="List_20_Paragraph" style:list-style-name="WWNum17">
      <style:paragraph-properties>
        <style:tab-stops>
          <style:tab-stop style:position="2.198cm"/>
        </style:tab-stops>
      </style:paragraph-properties>
    </style:style>
    <style:style style:name="P34" style:family="paragraph" style:parent-style-name="List_20_Paragraph" style:list-style-name="WWNum16">
      <style:paragraph-properties fo:line-height="0.501cm">
        <style:tab-stops>
          <style:tab-stop style:position="2.328cm"/>
        </style:tab-stops>
      </style:paragraph-properties>
    </style:style>
    <style:style style:name="P35" style:family="paragraph" style:parent-style-name="List_20_Paragraph" style:list-style-name="WWNum16">
      <style:paragraph-properties fo:line-height="0.506cm">
        <style:tab-stops>
          <style:tab-stop style:position="2.519cm"/>
        </style:tab-stops>
      </style:paragraph-properties>
    </style:style>
    <style:style style:name="P36" style:family="paragraph" style:parent-style-name="List_20_Paragraph" style:list-style-name="WWNum14">
      <style:paragraph-properties fo:line-height="0.506cm">
        <style:tab-stops>
          <style:tab-stop style:position="3.076cm"/>
          <style:tab-stop style:position="3.078cm"/>
        </style:tab-stops>
      </style:paragraph-properties>
    </style:style>
    <style:style style:name="P37" style:family="paragraph" style:parent-style-name="List_20_Paragraph" style:list-style-name="WWNum11">
      <style:paragraph-properties fo:line-height="0.506cm">
        <style:tab-stops>
          <style:tab-stop style:position="3.076cm"/>
          <style:tab-stop style:position="3.078cm"/>
        </style:tab-stops>
      </style:paragraph-properties>
    </style:style>
    <style:style style:name="P38" style:family="paragraph" style:parent-style-name="List_20_Paragraph" style:list-style-name="WWNum10">
      <style:paragraph-properties fo:line-height="0.506cm">
        <style:tab-stops>
          <style:tab-stop style:position="3.076cm"/>
          <style:tab-stop style:position="3.078cm"/>
        </style:tab-stops>
      </style:paragraph-properties>
    </style:style>
    <style:style style:name="P39" style:family="paragraph" style:parent-style-name="List_20_Paragraph" style:list-style-name="WWNum16">
      <style:paragraph-properties fo:line-height="0.506cm">
        <style:tab-stops>
          <style:tab-stop style:position="2.328cm"/>
        </style:tab-stops>
      </style:paragraph-properties>
    </style:style>
    <style:style style:name="P40" style:family="paragraph" style:parent-style-name="List_20_Paragraph" style:list-style-name="WWNum9">
      <style:paragraph-properties fo:line-height="0.506cm">
        <style:tab-stops>
          <style:tab-stop style:position="2.328cm"/>
        </style:tab-stops>
      </style:paragraph-properties>
    </style:style>
    <style:style style:name="P41" style:family="paragraph" style:parent-style-name="List_20_Paragraph" style:list-style-name="WWNum8">
      <style:paragraph-properties fo:line-height="0.506cm">
        <style:tab-stops>
          <style:tab-stop style:position="2.198cm"/>
        </style:tab-stops>
      </style:paragraph-properties>
    </style:style>
    <style:style style:name="P42" style:family="paragraph" style:parent-style-name="List_20_Paragraph" style:list-style-name="WWNum16">
      <style:paragraph-properties fo:line-height="0.494cm">
        <style:tab-stops>
          <style:tab-stop style:position="2.519cm"/>
        </style:tab-stops>
      </style:paragraph-properties>
    </style:style>
    <style:style style:name="P43" style:family="paragraph" style:parent-style-name="List_20_Paragraph" style:list-style-name="WWNum16">
      <style:paragraph-properties fo:line-height="0.504cm">
        <style:tab-stops>
          <style:tab-stop style:position="2.519cm"/>
        </style:tab-stops>
      </style:paragraph-properties>
    </style:style>
    <style:style style:name="P44" style:family="paragraph" style:parent-style-name="List_20_Paragraph" style:list-style-name="WWNum13">
      <style:paragraph-properties fo:line-height="0.512cm">
        <style:tab-stops>
          <style:tab-stop style:position="3.076cm"/>
          <style:tab-stop style:position="3.078cm"/>
        </style:tab-stops>
      </style:paragraph-properties>
    </style:style>
    <style:style style:name="P45" style:family="paragraph" style:parent-style-name="List_20_Paragraph" style:list-style-name="WWNum9">
      <style:paragraph-properties fo:line-height="0.512cm">
        <style:tab-stops>
          <style:tab-stop style:position="2.328cm"/>
        </style:tab-stops>
      </style:paragraph-properties>
    </style:style>
    <style:style style:name="P46" style:family="paragraph" style:parent-style-name="List_20_Paragraph" style:list-style-name="WWNum10">
      <style:paragraph-properties fo:line-height="0.513cm">
        <style:tab-stops>
          <style:tab-stop style:position="3.076cm"/>
          <style:tab-stop style:position="3.078cm"/>
        </style:tab-stops>
      </style:paragraph-properties>
    </style:style>
    <style:style style:name="P47" style:family="paragraph" style:parent-style-name="List_20_Paragraph" style:list-style-name="WWNum16">
      <style:paragraph-properties>
        <style:tab-stops>
          <style:tab-stop style:position="2.328cm"/>
        </style:tab-stops>
      </style:paragraph-properties>
    </style:style>
    <style:style style:name="P48" style:family="paragraph" style:parent-style-name="List_20_Paragraph" style:list-style-name="WWNum9">
      <style:paragraph-properties>
        <style:tab-stops>
          <style:tab-stop style:position="2.328cm"/>
        </style:tab-stops>
      </style:paragraph-properties>
    </style:style>
    <style:style style:name="P49" style:family="paragraph" style:parent-style-name="List_20_Paragraph" style:list-style-name="WWNum9">
      <style:paragraph-properties fo:line-height="0.496cm">
        <style:tab-stops>
          <style:tab-stop style:position="2.328cm"/>
        </style:tab-stops>
      </style:paragraph-properties>
    </style:style>
    <style:style style:name="P50" style:family="paragraph" style:parent-style-name="List_20_Paragraph" style:list-style-name="WWNum4">
      <style:paragraph-properties fo:line-height="0.515cm">
        <style:tab-stops>
          <style:tab-stop style:position="2.962cm"/>
          <style:tab-stop style:position="2.963cm"/>
        </style:tab-stops>
      </style:paragraph-properties>
    </style:style>
    <style:style style:name="P51" style:family="paragraph" style:parent-style-name="List_20_Paragraph" style:list-style-name="WWNum4">
      <style:paragraph-properties fo:line-height="0.517cm">
        <style:tab-stops>
          <style:tab-stop style:position="2.962cm"/>
          <style:tab-stop style:position="2.963cm"/>
        </style:tab-stops>
      </style:paragraph-properties>
    </style:style>
    <style:style style:name="P52" style:family="paragraph" style:parent-style-name="List_20_Paragraph" style:list-style-name="WWNum2">
      <style:paragraph-properties fo:line-height="0.519cm">
        <style:tab-stops>
          <style:tab-stop style:position="3.598cm"/>
        </style:tab-stops>
      </style:paragraph-properties>
    </style:style>
    <style:style style:name="P53" style:family="paragraph" style:parent-style-name="List_20_Paragraph" style:list-style-name="WWNum2">
      <style:paragraph-properties fo:line-height="0.54cm">
        <style:tab-stops>
          <style:tab-stop style:position="3.598cm"/>
        </style:tab-stops>
      </style:paragraph-properties>
    </style:style>
    <style:style style:name="P54" style:family="paragraph" style:parent-style-name="List_20_Paragraph" style:list-style-name="WWNum2">
      <style:paragraph-properties fo:line-height="0.542cm">
        <style:tab-stops>
          <style:tab-stop style:position="3.598cm"/>
        </style:tab-stops>
      </style:paragraph-properties>
    </style:style>
    <style:style style:name="P55" style:family="paragraph" style:parent-style-name="List_20_Paragraph" style:list-style-name="WWNum50">
      <style:paragraph-properties fo:margin-left="2.985cm" fo:margin-right="0cm" fo:text-indent="-0.637cm" style:auto-text-indent="false">
        <style:tab-stops>
          <style:tab-stop style:position="1.715cm"/>
        </style:tab-stops>
      </style:paragraph-properties>
    </style:style>
    <style:style style:name="P56" style:family="paragraph" style:parent-style-name="List_20_Paragraph" style:list-style-name="WWNum6">
      <style:paragraph-properties fo:margin-left="2.985cm" fo:margin-right="0cm" fo:text-indent="-0.637cm" style:auto-text-indent="false">
        <style:tab-stops>
          <style:tab-stop style:position="1.715cm"/>
        </style:tab-stops>
      </style:paragraph-properties>
    </style:style>
    <style:style style:name="P57" style:family="paragraph" style:parent-style-name="List_20_Paragraph" style:list-style-name="WWNum50">
      <style:paragraph-properties fo:margin-left="2.985cm" fo:margin-right="0cm" fo:line-height="0.467cm" fo:text-indent="-0.637cm" style:auto-text-indent="false">
        <style:tab-stops>
          <style:tab-stop style:position="1.715cm"/>
        </style:tab-stops>
      </style:paragraph-properties>
    </style:style>
    <style:style style:name="P58" style:family="paragraph" style:parent-style-name="List_20_Paragraph" style:list-style-name="WWNum50">
      <style:paragraph-properties fo:margin-left="2.985cm" fo:margin-right="0cm" fo:line-height="0.467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59" style:family="paragraph" style:parent-style-name="List_20_Paragraph" style:list-style-name="WWNum2">
      <style:paragraph-properties fo:margin-left="2.985cm" fo:margin-right="0cm" fo:line-height="0.467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60" style:family="paragraph" style:parent-style-name="List_20_Paragraph" style:list-style-name="WWNum17">
      <style:paragraph-properties fo:margin-left="2.985cm" fo:margin-right="0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61" style:family="paragraph" style:parent-style-name="List_20_Paragraph" style:list-style-name="WWNum50">
      <style:paragraph-properties fo:margin-left="2.985cm" fo:margin-right="0cm" fo:line-height="0.448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62" style:family="paragraph" style:parent-style-name="List_20_Paragraph" style:list-style-name="WWNum50">
      <style:paragraph-properties fo:margin-left="2.985cm" fo:margin-right="0cm" fo:line-height="0.464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63" style:family="paragraph" style:parent-style-name="List_20_Paragraph" style:list-style-name="WWNum50">
      <style:paragraph-properties fo:margin-left="2.985cm" fo:margin-right="0cm" fo:line-height="0.466cm" fo:text-indent="-0.637cm" style:auto-text-indent="false">
        <style:tab-stops>
          <style:tab-stop style:position="2.985cm"/>
        </style:tab-stops>
      </style:paragraph-properties>
    </style:style>
    <style:style style:name="P64" style:family="paragraph" style:parent-style-name="List_20_Paragraph" style:list-style-name="WWNum50">
      <style:paragraph-properties fo:margin-left="2.985cm" fo:margin-right="0cm" fo:line-height="0.466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65" style:family="paragraph" style:parent-style-name="List_20_Paragraph" style:list-style-name="WWNum50">
      <style:paragraph-properties fo:margin-left="2.985cm" fo:margin-right="0cm" fo:line-height="0.466cm" fo:text-indent="-0.637cm" style:auto-text-indent="false">
        <style:tab-stops>
          <style:tab-stop style:position="1.715cm"/>
        </style:tab-stops>
      </style:paragraph-properties>
    </style:style>
    <style:style style:name="P66" style:family="paragraph" style:parent-style-name="List_20_Paragraph" style:list-style-name="WWNum2">
      <style:paragraph-properties fo:margin-left="2.985cm" fo:margin-right="0cm" fo:line-height="0.466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67" style:family="paragraph" style:parent-style-name="List_20_Paragraph" style:list-style-name="WWNum50">
      <style:paragraph-properties fo:margin-left="2.985cm" fo:margin-right="0cm" fo:text-indent="-0.637cm" style:auto-text-indent="false">
        <style:tab-stops>
          <style:tab-stop style:position="2.985cm"/>
        </style:tab-stops>
      </style:paragraph-properties>
    </style:style>
    <style:style style:name="P68" style:family="paragraph" style:parent-style-name="List_20_Paragraph" style:list-style-name="WWNum19">
      <style:paragraph-properties fo:margin-left="2.985cm" fo:margin-right="0cm" fo:text-indent="-0.637cm" style:auto-text-indent="false">
        <style:tab-stops>
          <style:tab-stop style:position="2.985cm"/>
        </style:tab-stops>
      </style:paragraph-properties>
    </style:style>
    <style:style style:name="P69" style:family="paragraph" style:parent-style-name="List_20_Paragraph" style:list-style-name="WWNum48">
      <style:paragraph-properties fo:margin-left="2.985cm" fo:margin-right="0cm" fo:line-height="0.42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70" style:family="paragraph" style:parent-style-name="List_20_Paragraph" style:list-style-name="WWNum48">
      <style:paragraph-properties fo:margin-left="2.985cm" fo:margin-right="0cm" fo:line-height="0.416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71" style:family="paragraph" style:parent-style-name="List_20_Paragraph" style:list-style-name="WWNum48">
      <style:paragraph-properties fo:margin-left="2.985cm" fo:margin-right="0cm" fo:line-height="0.422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72" style:family="paragraph" style:parent-style-name="List_20_Paragraph" style:list-style-name="WWNum48">
      <style:paragraph-properties fo:margin-left="2.985cm" fo:margin-right="0cm" fo:line-height="0.415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73" style:family="paragraph" style:parent-style-name="List_20_Paragraph" style:list-style-name="WWNum48">
      <style:paragraph-properties fo:margin-left="2.985cm" fo:margin-right="0cm" fo:line-height="0.425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74" style:family="paragraph" style:parent-style-name="List_20_Paragraph" style:list-style-name="WWNum48">
      <style:paragraph-properties fo:margin-left="2.985cm" fo:margin-right="0cm" fo:line-height="0.423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75" style:family="paragraph" style:parent-style-name="List_20_Paragraph" style:list-style-name="WWNum48">
      <style:paragraph-properties fo:margin-left="2.985cm" fo:margin-right="0cm" fo:line-height="0.413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76" style:family="paragraph" style:parent-style-name="List_20_Paragraph" style:list-style-name="WWNum22">
      <style:paragraph-properties fo:margin-left="2.985cm" fo:margin-right="0cm" fo:line-height="0.49cm" fo:text-indent="-0.637cm" style:auto-text-indent="false">
        <style:tab-stops>
          <style:tab-stop style:position="1.715cm"/>
        </style:tab-stops>
      </style:paragraph-properties>
    </style:style>
    <style:style style:name="P77" style:family="paragraph" style:parent-style-name="List_20_Paragraph" style:list-style-name="WWNum21">
      <style:paragraph-properties fo:margin-left="2.985cm" fo:margin-right="0cm" fo:line-height="0.49cm" fo:text-indent="-0.637cm" style:auto-text-indent="false">
        <style:tab-stops>
          <style:tab-stop style:position="1.715cm"/>
        </style:tab-stops>
      </style:paragraph-properties>
    </style:style>
    <style:style style:name="P78" style:family="paragraph" style:parent-style-name="List_20_Paragraph" style:list-style-name="WWNum5">
      <style:paragraph-properties fo:margin-left="2.985cm" fo:margin-right="0cm" fo:line-height="0.49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79" style:family="paragraph" style:parent-style-name="List_20_Paragraph" style:list-style-name="WWNum22">
      <style:paragraph-properties fo:margin-left="2.985cm" fo:margin-right="0cm" fo:line-height="0.508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80" style:family="paragraph" style:parent-style-name="List_20_Paragraph" style:list-style-name="WWNum20">
      <style:paragraph-properties fo:margin-left="2.985cm" fo:margin-right="0cm" fo:line-height="0.508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81" style:family="paragraph" style:parent-style-name="List_20_Paragraph" style:list-style-name="WWNum22">
      <style:paragraph-properties fo:margin-left="2.985cm" fo:margin-right="0cm" fo:line-height="0.508cm" fo:text-indent="-0.637cm" style:auto-text-indent="false">
        <style:tab-stops>
          <style:tab-stop style:position="1.715cm"/>
        </style:tab-stops>
      </style:paragraph-properties>
    </style:style>
    <style:style style:name="P82" style:family="paragraph" style:parent-style-name="List_20_Paragraph" style:list-style-name="WWNum20">
      <style:paragraph-properties fo:margin-left="2.985cm" fo:margin-right="0cm" fo:line-height="0.508cm" fo:text-indent="-0.637cm" style:auto-text-indent="false">
        <style:tab-stops>
          <style:tab-stop style:position="1.715cm"/>
        </style:tab-stops>
      </style:paragraph-properties>
    </style:style>
    <style:style style:name="P83" style:family="paragraph" style:parent-style-name="List_20_Paragraph" style:list-style-name="WWNum6">
      <style:paragraph-properties fo:margin-left="2.985cm" fo:margin-right="0cm" fo:line-height="0.508cm" fo:text-indent="-0.637cm" style:auto-text-indent="false">
        <style:tab-stops>
          <style:tab-stop style:position="1.715cm"/>
        </style:tab-stops>
      </style:paragraph-properties>
    </style:style>
    <style:style style:name="P84" style:family="paragraph" style:parent-style-name="List_20_Paragraph" style:list-style-name="WWNum21">
      <style:paragraph-properties fo:margin-left="2.985cm" fo:margin-right="0cm" fo:line-height="0.508cm" fo:text-indent="-0.637cm" style:auto-text-indent="false">
        <style:tab-stops>
          <style:tab-stop style:position="2.985cm"/>
        </style:tab-stops>
      </style:paragraph-properties>
    </style:style>
    <style:style style:name="P85" style:family="paragraph" style:parent-style-name="List_20_Paragraph" style:list-style-name="WWNum21">
      <style:paragraph-properties fo:margin-left="2.985cm" fo:margin-right="0cm" fo:line-height="0.508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86" style:family="paragraph" style:parent-style-name="List_20_Paragraph" style:list-style-name="WWNum8">
      <style:paragraph-properties fo:margin-left="2.985cm" fo:margin-right="0cm" fo:line-height="0.508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87" style:family="paragraph" style:parent-style-name="List_20_Paragraph" style:list-style-name="WWNum47">
      <style:paragraph-properties fo:margin-left="2.985cm" fo:margin-right="0cm" fo:line-height="0.508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88" style:family="paragraph" style:parent-style-name="List_20_Paragraph" style:list-style-name="WWNum1">
      <style:paragraph-properties fo:margin-left="2.985cm" fo:margin-right="0cm" fo:line-height="0.508cm" fo:text-indent="-0.637cm" style:auto-text-indent="false">
        <style:tab-stops>
          <style:tab-stop style:position="3.711cm"/>
          <style:tab-stop style:position="3.713cm"/>
        </style:tab-stops>
      </style:paragraph-properties>
    </style:style>
    <style:style style:name="P89" style:family="paragraph" style:parent-style-name="List_20_Paragraph" style:list-style-name="WWNum22">
      <style:paragraph-properties fo:margin-left="2.985cm" fo:margin-right="0cm" fo:line-height="0.51cm" fo:text-indent="-0.637cm" style:auto-text-indent="false">
        <style:tab-stops>
          <style:tab-stop style:position="1.715cm"/>
        </style:tab-stops>
      </style:paragraph-properties>
    </style:style>
    <style:style style:name="P90" style:family="paragraph" style:parent-style-name="List_20_Paragraph" style:list-style-name="WWNum17">
      <style:paragraph-properties fo:margin-left="2.985cm" fo:margin-right="0cm" fo:line-height="0.51cm" fo:text-indent="-0.637cm" style:auto-text-indent="false">
        <style:tab-stops>
          <style:tab-stop style:position="1.715cm"/>
        </style:tab-stops>
      </style:paragraph-properties>
    </style:style>
    <style:style style:name="P91" style:family="paragraph" style:parent-style-name="List_20_Paragraph" style:list-style-name="WWNum8">
      <style:paragraph-properties fo:margin-left="2.985cm" fo:margin-right="0cm" fo:line-height="0.51cm" fo:text-indent="-0.637cm" style:auto-text-indent="false">
        <style:tab-stops>
          <style:tab-stop style:position="1.715cm"/>
        </style:tab-stops>
      </style:paragraph-properties>
    </style:style>
    <style:style style:name="P92" style:family="paragraph" style:parent-style-name="List_20_Paragraph" style:list-style-name="WWNum6">
      <style:paragraph-properties fo:margin-left="2.985cm" fo:margin-right="0cm" fo:line-height="0.51cm" fo:text-indent="-0.637cm" style:auto-text-indent="false">
        <style:tab-stops>
          <style:tab-stop style:position="1.715cm"/>
        </style:tab-stops>
      </style:paragraph-properties>
    </style:style>
    <style:style style:name="P93" style:family="paragraph" style:parent-style-name="List_20_Paragraph" style:list-style-name="WWNum21">
      <style:paragraph-properties fo:margin-left="2.985cm" fo:margin-right="0cm" fo:line-height="0.51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94" style:family="paragraph" style:parent-style-name="List_20_Paragraph" style:list-style-name="WWNum8">
      <style:paragraph-properties fo:margin-left="2.985cm" fo:margin-right="0cm" fo:line-height="0.51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95" style:family="paragraph" style:parent-style-name="List_20_Paragraph" style:list-style-name="WWNum5">
      <style:paragraph-properties fo:margin-left="2.985cm" fo:margin-right="0cm" fo:line-height="0.51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96" style:family="paragraph" style:parent-style-name="List_20_Paragraph" style:list-style-name="WWNum20">
      <style:paragraph-properties fo:margin-left="2.985cm" fo:margin-right="0cm" fo:line-height="0.51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97" style:family="paragraph" style:parent-style-name="List_20_Paragraph" style:list-style-name="WWNum47">
      <style:paragraph-properties fo:margin-left="2.985cm" fo:margin-right="0cm" fo:line-height="0.51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98" style:family="paragraph" style:parent-style-name="List_20_Paragraph" style:list-style-name="WWNum2">
      <style:paragraph-properties fo:margin-left="2.985cm" fo:margin-right="0cm" fo:line-height="0.51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99" style:family="paragraph" style:parent-style-name="List_20_Paragraph" style:list-style-name="WWNum1">
      <style:paragraph-properties fo:margin-left="2.985cm" fo:margin-right="0cm" fo:line-height="0.51cm" fo:text-indent="-0.637cm" style:auto-text-indent="false">
        <style:tab-stops>
          <style:tab-stop style:position="3.711cm"/>
          <style:tab-stop style:position="3.713cm"/>
        </style:tab-stops>
      </style:paragraph-properties>
    </style:style>
    <style:style style:name="P100" style:family="paragraph" style:parent-style-name="List_20_Paragraph" style:list-style-name="WWNum20">
      <style:paragraph-properties fo:margin-left="2.985cm" fo:margin-right="0cm" fo:line-height="0.506cm" fo:text-indent="-0.637cm" style:auto-text-indent="false">
        <style:tab-stops>
          <style:tab-stop style:position="1.715cm"/>
        </style:tab-stops>
      </style:paragraph-properties>
    </style:style>
    <style:style style:name="P101" style:family="paragraph" style:parent-style-name="List_20_Paragraph" style:list-style-name="WWNum6">
      <style:paragraph-properties fo:margin-left="2.985cm" fo:margin-right="0cm" fo:line-height="0.506cm" fo:text-indent="-0.637cm" style:auto-text-indent="false">
        <style:tab-stops>
          <style:tab-stop style:position="1.715cm"/>
        </style:tab-stops>
      </style:paragraph-properties>
    </style:style>
    <style:style style:name="P102" style:family="paragraph" style:parent-style-name="List_20_Paragraph" style:list-style-name="WWNum8">
      <style:paragraph-properties fo:margin-left="2.985cm" fo:margin-right="0cm" fo:line-height="0.506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103" style:family="paragraph" style:parent-style-name="List_20_Paragraph" style:list-style-name="WWNum47">
      <style:paragraph-properties fo:margin-left="2.985cm" fo:margin-right="0cm" fo:line-height="0.506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04" style:family="paragraph" style:parent-style-name="List_20_Paragraph" style:list-style-name="WWNum8">
      <style:paragraph-properties fo:margin-left="2.985cm" fo:margin-right="0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105" style:family="paragraph" style:parent-style-name="List_20_Paragraph" style:list-style-name="WWNum5">
      <style:paragraph-properties fo:margin-left="2.985cm" fo:margin-right="0cm" fo:line-height="0.497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106" style:family="paragraph" style:parent-style-name="List_20_Paragraph" style:list-style-name="WWNum47">
      <style:paragraph-properties fo:margin-left="2.985cm" fo:margin-right="0cm" fo:line-height="0.496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07" style:family="paragraph" style:parent-style-name="List_20_Paragraph" style:list-style-name="WWNum47">
      <style:paragraph-properties fo:margin-left="2.985cm" fo:margin-right="0cm" fo:line-height="0.492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108" style:family="paragraph" style:parent-style-name="List_20_Paragraph" style:list-style-name="WWNum47">
      <style:paragraph-properties fo:margin-left="2.985cm" fo:margin-right="0cm" fo:line-height="0.513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09" style:family="paragraph" style:parent-style-name="List_20_Paragraph" style:list-style-name="WWNum1">
      <style:paragraph-properties fo:margin-left="2.985cm" fo:margin-right="0cm" fo:line-height="0.513cm" fo:text-indent="-0.637cm" style:auto-text-indent="false">
        <style:tab-stops>
          <style:tab-stop style:position="3.711cm"/>
          <style:tab-stop style:position="3.713cm"/>
        </style:tab-stops>
      </style:paragraph-properties>
    </style:style>
    <style:style style:name="P110" style:family="paragraph" style:parent-style-name="List_20_Paragraph" style:list-style-name="WWNum2">
      <style:paragraph-properties fo:margin-left="2.985cm" fo:margin-right="0cm" fo:line-height="0.512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11" style:family="paragraph" style:parent-style-name="List_20_Paragraph" style:list-style-name="WWNum1">
      <style:paragraph-properties fo:margin-left="2.985cm" fo:margin-right="0cm" fo:line-height="0.512cm" fo:text-indent="-0.637cm" style:auto-text-indent="false">
        <style:tab-stops>
          <style:tab-stop style:position="3.711cm"/>
          <style:tab-stop style:position="3.713cm"/>
        </style:tab-stops>
      </style:paragraph-properties>
    </style:style>
    <style:style style:name="P112" style:family="paragraph" style:parent-style-name="List_20_Paragraph" style:list-style-name="WWNum2">
      <style:paragraph-properties fo:margin-left="2.985cm" fo:margin-right="0cm" fo:line-height="0.469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13" style:family="paragraph" style:parent-style-name="List_20_Paragraph" style:list-style-name="WWNum2">
      <style:paragraph-properties fo:margin-left="2.985cm" fo:margin-right="0cm" fo:line-height="0.485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14" style:family="paragraph" style:parent-style-name="List_20_Paragraph" style:list-style-name="WWNum2">
      <style:paragraph-properties fo:margin-left="2.985cm" fo:margin-right="0cm" fo:line-height="0.501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15" style:family="paragraph" style:parent-style-name="List_20_Paragraph" style:list-style-name="WWNum2">
      <style:paragraph-properties fo:margin-left="2.985cm" fo:margin-right="0cm" fo:line-height="0.504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16" style:family="paragraph" style:parent-style-name="List_20_Paragraph" style:list-style-name="WWNum50">
      <style:paragraph-properties fo:margin-left="2.985cm" fo:margin-right="0cm" fo:margin-top="0.002cm" fo:margin-bottom="0cm" fo:line-height="0.467cm" fo:text-indent="-0.637cm" style:auto-text-indent="false">
        <style:tab-stops>
          <style:tab-stop style:position="1.715cm"/>
        </style:tab-stops>
      </style:paragraph-properties>
    </style:style>
    <style:style style:name="P117" style:family="paragraph" style:parent-style-name="List_20_Paragraph" style:list-style-name="WWNum21">
      <style:paragraph-properties fo:margin-left="2.985cm" fo:margin-right="0cm" fo:margin-top="0.002cm" fo:margin-bottom="0cm" fo:text-indent="-0.637cm" style:auto-text-indent="false">
        <style:tab-stops>
          <style:tab-stop style:position="1.715cm"/>
        </style:tab-stops>
      </style:paragraph-properties>
    </style:style>
    <style:style style:name="P118" style:family="paragraph" style:parent-style-name="List_20_Paragraph" style:list-style-name="WWNum17">
      <style:paragraph-properties fo:margin-left="2.985cm" fo:margin-right="0cm" fo:margin-top="0.002cm" fo:margin-bottom="0cm" fo:text-indent="-0.637cm" style:auto-text-indent="false">
        <style:tab-stops>
          <style:tab-stop style:position="1.715cm"/>
        </style:tab-stops>
      </style:paragraph-properties>
    </style:style>
    <style:style style:name="P119" style:family="paragraph" style:parent-style-name="List_20_Paragraph" style:list-style-name="WWNum8">
      <style:paragraph-properties fo:margin-left="2.985cm" fo:margin-right="0cm" fo:margin-top="0.002cm" fo:margin-bottom="0cm" fo:line-height="0.508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120" style:family="paragraph" style:parent-style-name="List_20_Paragraph" style:list-style-name="WWNum47">
      <style:paragraph-properties fo:margin-left="2.985cm" fo:margin-right="0cm" fo:margin-top="0.002cm" fo:margin-bottom="0cm" fo:line-height="0.51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21" style:family="paragraph" style:parent-style-name="List_20_Paragraph" style:list-style-name="WWNum48">
      <style:paragraph-properties fo:margin-left="2.985cm" fo:margin-right="0cm" fo:margin-top="0.007cm" fo:margin-bottom="0cm" fo:line-height="0.422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22" style:family="paragraph" style:parent-style-name="List_20_Paragraph" style:list-style-name="WWNum48">
      <style:paragraph-properties fo:margin-left="2.985cm" fo:margin-right="0cm" fo:margin-top="0.007cm" fo:margin-bottom="0cm" fo:line-height="0.427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23" style:family="paragraph" style:parent-style-name="List_20_Paragraph" style:list-style-name="WWNum48">
      <style:paragraph-properties fo:margin-left="2.985cm" fo:margin-right="0cm" fo:margin-top="0.011cm" fo:margin-bottom="0cm" fo:line-height="0.42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24" style:family="paragraph" style:parent-style-name="List_20_Paragraph" style:list-style-name="WWNum48">
      <style:paragraph-properties fo:margin-left="2.985cm" fo:margin-right="0cm" fo:margin-top="0.005cm" fo:margin-bottom="0cm" fo:line-height="0.422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25" style:family="paragraph" style:parent-style-name="List_20_Paragraph" style:list-style-name="WWNum48">
      <style:paragraph-properties fo:margin-left="2.985cm" fo:margin-right="0cm" fo:margin-top="0.004cm" fo:margin-bottom="0cm" fo:line-height="0.422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126" style:family="paragraph" style:parent-style-name="List_20_Paragraph" style:list-style-name="WWNum21" style:master-page-name="Converted20">
      <style:paragraph-properties fo:margin-left="2.985cm" fo:margin-right="0cm" fo:margin-top="0.333cm" fo:margin-bottom="0cm" fo:text-indent="-0.637cm" style:auto-text-indent="false" style:page-number="auto">
        <style:tab-stops>
          <style:tab-stop style:position="1.713cm"/>
          <style:tab-stop style:position="1.715cm"/>
        </style:tab-stops>
      </style:paragraph-properties>
    </style:style>
    <style:style style:name="P127" style:family="paragraph" style:parent-style-name="List_20_Paragraph" style:list-style-name="WWNum47" style:master-page-name="Converted48">
      <style:paragraph-properties fo:margin-left="2.985cm" fo:margin-right="0cm" fo:margin-top="0.333cm" fo:margin-bottom="0cm" fo:line-height="0.512cm" fo:text-indent="-0.637cm" style:auto-text-indent="false" style:page-number="auto">
        <style:tab-stops>
          <style:tab-stop style:position="2.348cm"/>
          <style:tab-stop style:position="2.35cm"/>
        </style:tab-stops>
      </style:paragraph-properties>
    </style:style>
    <style:style style:name="P128" style:family="paragraph" style:parent-style-name="List_20_Paragraph" style:list-style-name="WWNum19">
      <style:paragraph-properties fo:margin-left="2.985cm" fo:margin-right="0cm" fo:margin-top="0.42cm" fo:margin-bottom="0cm" fo:text-indent="-0.637cm" style:auto-text-indent="false">
        <style:tab-stops>
          <style:tab-stop style:position="2.985cm"/>
        </style:tab-stops>
      </style:paragraph-properties>
    </style:style>
    <style:style style:name="P129" style:family="paragraph" style:parent-style-name="List_20_Paragraph" style:list-style-name="WWNum47">
      <style:paragraph-properties fo:margin-left="1.713cm" fo:margin-right="0.46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30" style:family="paragraph" style:parent-style-name="List_20_Paragraph" style:list-style-name="WWNum50">
      <style:paragraph-properties fo:margin-left="1.713cm" fo:margin-right="0.46cm" fo:margin-top="0.014cm" fo:margin-bottom="0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31" style:family="paragraph" style:parent-style-name="List_20_Paragraph" style:list-style-name="WWNum49">
      <style:paragraph-properties fo:margin-left="2.985cm" fo:margin-right="0.52cm" fo:margin-top="0.018cm" fo:margin-bottom="0cm" fo:line-height="98%" fo:text-indent="-0.637cm" style:auto-text-indent="false">
        <style:tab-stops>
          <style:tab-stop style:position="2.325cm"/>
        </style:tab-stops>
      </style:paragraph-properties>
    </style:style>
    <style:style style:name="P132" style:family="paragraph" style:parent-style-name="List_20_Paragraph" style:list-style-name="WWNum49">
      <style:paragraph-properties fo:margin-left="2.985cm" fo:margin-right="0.545cm" fo:margin-top="0.007cm" fo:margin-bottom="0cm" fo:line-height="98%" fo:text-indent="-0.637cm" style:auto-text-indent="false">
        <style:tab-stops>
          <style:tab-stop style:position="2.325cm"/>
        </style:tab-stops>
      </style:paragraph-properties>
    </style:style>
    <style:style style:name="P133" style:family="paragraph" style:parent-style-name="List_20_Paragraph" style:list-style-name="WWNum49">
      <style:paragraph-properties fo:margin-left="2.985cm" fo:margin-right="0.57cm" fo:margin-top="0.004cm" fo:margin-bottom="0cm" fo:line-height="98%" fo:text-indent="-0.637cm" style:auto-text-indent="false">
        <style:tab-stops>
          <style:tab-stop style:position="2.325cm"/>
        </style:tab-stops>
      </style:paragraph-properties>
    </style:style>
    <style:style style:name="P134" style:family="paragraph" style:parent-style-name="List_20_Paragraph" style:list-style-name="WWNum49">
      <style:paragraph-properties fo:margin-left="2.985cm" fo:margin-right="0.538cm" fo:margin-top="0.007cm" fo:margin-bottom="0cm" fo:line-height="98%" fo:text-align="justify" style:justify-single-word="false" fo:text-indent="-0.637cm" style:auto-text-indent="false">
        <style:tab-stops>
          <style:tab-stop style:position="2.325cm"/>
        </style:tab-stops>
      </style:paragraph-properties>
    </style:style>
    <style:style style:name="P135" style:family="paragraph" style:parent-style-name="List_20_Paragraph" style:list-style-name="WWNum49">
      <style:paragraph-properties fo:margin-left="2.328cm" fo:margin-right="0.545cm" fo:margin-top="0.002cm" fo:margin-bottom="0cm" fo:line-height="98%" fo:text-align="justify" style:justify-single-word="false" fo:text-indent="-0.635cm" style:auto-text-indent="false">
        <style:tab-stops>
          <style:tab-stop style:position="2.328cm"/>
        </style:tab-stops>
      </style:paragraph-properties>
    </style:style>
    <style:style style:name="P136" style:family="paragraph" style:parent-style-name="List_20_Paragraph" style:list-style-name="WWNum49">
      <style:paragraph-properties fo:margin-left="2.328cm" fo:margin-right="0.545cm" fo:margin-top="0.004cm" fo:margin-bottom="0cm" fo:line-height="98%" fo:text-align="justify" style:justify-single-word="false" fo:text-indent="-0.635cm" style:auto-text-indent="false">
        <style:tab-stops>
          <style:tab-stop style:position="2.328cm"/>
        </style:tab-stops>
      </style:paragraph-properties>
    </style:style>
    <style:style style:name="P137" style:family="paragraph" style:parent-style-name="List_20_Paragraph" style:list-style-name="WWNum49">
      <style:paragraph-properties fo:margin-left="2.328cm" fo:margin-right="0.462cm" fo:margin-top="0.002cm" fo:margin-bottom="0cm" fo:line-height="98%" fo:text-align="justify" style:justify-single-word="false" fo:text-indent="-0.635cm" style:auto-text-indent="false">
        <style:tab-stops>
          <style:tab-stop style:position="2.328cm"/>
        </style:tab-stops>
      </style:paragraph-properties>
    </style:style>
    <style:style style:name="P138" style:family="paragraph" style:parent-style-name="List_20_Paragraph" style:list-style-name="WWNum48">
      <style:paragraph-properties fo:margin-left="3.618cm" fo:margin-right="0.605cm" fo:margin-top="0.011cm" fo:margin-bottom="0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39" style:family="paragraph" style:parent-style-name="List_20_Paragraph" style:list-style-name="WWNum48">
      <style:paragraph-properties fo:margin-left="3.618cm" fo:margin-right="0.601cm" fo:text-indent="-0.637cm" style:auto-text-indent="false">
        <style:tab-stops>
          <style:tab-stop style:position="3.618cm"/>
          <style:tab-stop style:position="3.62cm"/>
        </style:tab-stops>
      </style:paragraph-properties>
    </style:style>
    <style:style style:name="P140" style:family="paragraph" style:parent-style-name="List_20_Paragraph" style:list-style-name="WWNum47">
      <style:paragraph-properties fo:margin-left="0.443cm" fo:margin-right="0.697cm" fo:text-indent="0cm" style:auto-text-indent="false">
        <style:tab-stops>
          <style:tab-stop style:position="0.988cm"/>
        </style:tab-stops>
      </style:paragraph-properties>
    </style:style>
    <style:style style:name="P141" style:family="paragraph" style:parent-style-name="List_20_Paragraph" style:list-style-name="WWNum22">
      <style:paragraph-properties fo:margin-left="1.713cm" fo:margin-right="0.543cm" fo:text-indent="-0.637cm" style:auto-text-indent="false">
        <style:tab-stops>
          <style:tab-stop style:position="1.715cm"/>
        </style:tab-stops>
      </style:paragraph-properties>
    </style:style>
    <style:style style:name="P142" style:family="paragraph" style:parent-style-name="List_20_Paragraph" style:list-style-name="WWNum22">
      <style:paragraph-properties fo:margin-left="1.713cm" fo:margin-right="0.526cm" fo:margin-top="0.012cm" fo:margin-bottom="0cm" fo:text-indent="-0.637cm" style:auto-text-indent="false">
        <style:tab-stops>
          <style:tab-stop style:position="1.715cm"/>
        </style:tab-stops>
      </style:paragraph-properties>
    </style:style>
    <style:style style:name="P143" style:family="paragraph" style:parent-style-name="List_20_Paragraph" style:list-style-name="WWNum21">
      <style:paragraph-properties fo:margin-left="1.713cm" fo:margin-right="0.531cm" fo:margin-top="0.011cm" fo:margin-bottom="0cm" fo:text-indent="-0.637cm" style:auto-text-indent="false">
        <style:tab-stops>
          <style:tab-stop style:position="1.715cm"/>
        </style:tab-stops>
      </style:paragraph-properties>
    </style:style>
    <style:style style:name="P144" style:family="paragraph" style:parent-style-name="List_20_Paragraph" style:list-style-name="WWNum9" style:master-page-name="Converted29">
      <style:paragraph-properties fo:margin-left="1.713cm" fo:margin-right="0.531cm" fo:margin-top="0.342cm" fo:margin-bottom="0cm" fo:line-height="102%" fo:text-indent="-0.637cm" style:auto-text-indent="false" style:page-number="auto">
        <style:tab-stops>
          <style:tab-stop style:position="1.715cm"/>
        </style:tab-stops>
      </style:paragraph-properties>
    </style:style>
    <style:style style:name="P145" style:family="paragraph" style:parent-style-name="List_20_Paragraph" style:list-style-name="WWNum18">
      <style:paragraph-properties fo:margin-left="2.985cm" fo:margin-right="0.547cm" fo:text-indent="-0.637cm" style:auto-text-indent="false">
        <style:tab-stops>
          <style:tab-stop style:position="2.328cm"/>
        </style:tab-stops>
      </style:paragraph-properties>
    </style:style>
    <style:style style:name="P146" style:family="paragraph" style:parent-style-name="List_20_Paragraph" style:list-style-name="WWNum18" style:master-page-name="Converted21">
      <style:paragraph-properties fo:margin-left="2.985cm" fo:margin-right="0.575cm" fo:margin-top="0.346cm" fo:margin-bottom="0cm" fo:text-indent="-0.637cm" style:auto-text-indent="false" style:page-number="auto">
        <style:tab-stops>
          <style:tab-stop style:position="2.327cm"/>
          <style:tab-stop style:position="2.328cm"/>
        </style:tab-stops>
      </style:paragraph-properties>
    </style:style>
    <style:style style:name="P147" style:family="paragraph" style:parent-style-name="List_20_Paragraph" style:list-style-name="WWNum18">
      <style:paragraph-properties fo:margin-left="2.985cm" fo:margin-right="0.554cm" fo:text-indent="-0.637cm" style:auto-text-indent="false">
        <style:tab-stops>
          <style:tab-stop style:position="2.328cm"/>
        </style:tab-stops>
      </style:paragraph-properties>
    </style:style>
    <style:style style:name="P148" style:family="paragraph" style:parent-style-name="List_20_Paragraph" style:list-style-name="WWNum18">
      <style:paragraph-properties fo:margin-left="2.985cm" fo:margin-right="0.554cm" fo:margin-top="0.012cm" fo:margin-bottom="0cm" fo:text-indent="-0.637cm" style:auto-text-indent="false">
        <style:tab-stops>
          <style:tab-stop style:position="2.328cm"/>
        </style:tab-stops>
      </style:paragraph-properties>
    </style:style>
    <style:style style:name="P149" style:family="paragraph" style:parent-style-name="List_20_Paragraph" style:list-style-name="WWNum18">
      <style:paragraph-properties fo:margin-left="2.985cm" fo:margin-right="0.589cm" fo:margin-top="0.012cm" fo:margin-bottom="0cm" fo:text-indent="-0.637cm" style:auto-text-indent="false">
        <style:tab-stops>
          <style:tab-stop style:position="2.327cm"/>
          <style:tab-stop style:position="2.328cm"/>
        </style:tab-stops>
      </style:paragraph-properties>
    </style:style>
    <style:style style:name="P150" style:family="paragraph" style:parent-style-name="List_20_Paragraph" style:list-style-name="WWNum18">
      <style:paragraph-properties fo:margin-left="2.985cm" fo:margin-right="0.573cm" fo:margin-top="0.014cm" fo:margin-bottom="0cm" fo:text-indent="-0.637cm" style:auto-text-indent="false">
        <style:tab-stops>
          <style:tab-stop style:position="2.327cm"/>
          <style:tab-stop style:position="2.328cm"/>
        </style:tab-stops>
      </style:paragraph-properties>
    </style:style>
    <style:style style:name="P151" style:family="paragraph" style:parent-style-name="List_20_Paragraph" style:list-style-name="WWNum18">
      <style:paragraph-properties fo:margin-left="2.985cm" fo:margin-right="0.566cm" fo:text-indent="-0.637cm" style:auto-text-indent="false">
        <style:tab-stops>
          <style:tab-stop style:position="2.327cm"/>
          <style:tab-stop style:position="2.328cm"/>
        </style:tab-stops>
      </style:paragraph-properties>
    </style:style>
    <style:style style:name="P152" style:family="paragraph" style:parent-style-name="List_20_Paragraph" style:list-style-name="WWNum17">
      <style:paragraph-properties fo:margin-left="2.985cm" fo:margin-right="0.474cm" fo:margin-top="0.014cm" fo:margin-bottom="0cm" fo:text-align="justify" style:justify-single-word="false" fo:text-indent="-0.637cm" style:auto-text-indent="false">
        <style:tab-stops>
          <style:tab-stop style:position="2.198cm"/>
        </style:tab-stops>
      </style:paragraph-properties>
    </style:style>
    <style:style style:name="P153" style:family="paragraph" style:parent-style-name="List_20_Paragraph" style:list-style-name="WWNum17">
      <style:paragraph-properties fo:margin-left="2.985cm" fo:margin-right="18.918cm" fo:line-height="0.51cm" fo:text-align="end" style:justify-single-word="false" fo:text-indent="-1.715cm" style:auto-text-indent="false">
        <style:tab-stops>
          <style:tab-stop style:position="0.633cm"/>
          <style:tab-stop style:position="1.715cm"/>
        </style:tab-stops>
      </style:paragraph-properties>
    </style:style>
    <style:style style:name="P154" style:family="paragraph" style:parent-style-name="List_20_Paragraph" style:list-style-name="WWNum17">
      <style:paragraph-properties fo:margin-left="2.985cm" fo:margin-right="19.073cm" fo:line-height="0.51cm" fo:text-align="end" style:justify-single-word="false" fo:text-indent="-2.198cm" style:auto-text-indent="false">
        <style:tab-stops>
          <style:tab-stop style:position="0.64cm"/>
        </style:tab-stops>
      </style:paragraph-properties>
    </style:style>
    <style:style style:name="P155" style:family="paragraph" style:parent-style-name="List_20_Paragraph" style:list-style-name="WWNum16">
      <style:paragraph-properties fo:margin-top="0.002cm" fo:margin-bottom="0cm">
        <style:tab-stops>
          <style:tab-stop style:position="2.519cm"/>
        </style:tab-stops>
      </style:paragraph-properties>
    </style:style>
    <style:style style:name="P156" style:family="paragraph" style:parent-style-name="List_20_Paragraph" style:list-style-name="WWNum16">
      <style:paragraph-properties fo:margin-top="0.002cm" fo:margin-bottom="0cm" fo:line-height="0.51cm">
        <style:tab-stops>
          <style:tab-stop style:position="2.328cm"/>
        </style:tab-stops>
      </style:paragraph-properties>
    </style:style>
    <style:style style:name="P157" style:family="paragraph" style:parent-style-name="List_20_Paragraph" style:list-style-name="WWNum9">
      <style:paragraph-properties fo:margin-top="0.002cm" fo:margin-bottom="0cm" fo:line-height="0.508cm">
        <style:tab-stops>
          <style:tab-stop style:position="2.328cm"/>
        </style:tab-stops>
      </style:paragraph-properties>
    </style:style>
    <style:style style:name="P158" style:family="paragraph" style:parent-style-name="List_20_Paragraph" style:list-style-name="WWNum8">
      <style:paragraph-properties fo:margin-top="0.002cm" fo:margin-bottom="0cm">
        <style:tab-stops>
          <style:tab-stop style:position="2.198cm"/>
        </style:tab-stops>
      </style:paragraph-properties>
    </style:style>
    <style:style style:name="P159" style:family="paragraph" style:parent-style-name="List_20_Paragraph" style:list-style-name="WWNum13" style:master-page-name="Converted26">
      <style:paragraph-properties fo:margin-top="0.333cm" fo:margin-bottom="0cm" fo:line-height="0.512cm" style:page-number="auto">
        <style:tab-stops>
          <style:tab-stop style:position="3.076cm"/>
          <style:tab-stop style:position="3.078cm"/>
        </style:tab-stops>
      </style:paragraph-properties>
    </style:style>
    <style:style style:name="P160" style:family="paragraph" style:parent-style-name="List_20_Paragraph" style:list-style-name="WWNum8" style:master-page-name="Converted31">
      <style:paragraph-properties fo:margin-top="0.333cm" fo:margin-bottom="0cm" fo:line-height="0.508cm" style:page-number="auto">
        <style:tab-stops>
          <style:tab-stop style:position="2.198cm"/>
        </style:tab-stops>
      </style:paragraph-properties>
    </style:style>
    <style:style style:name="P161" style:family="paragraph" style:parent-style-name="List_20_Paragraph" style:list-style-name="WWNum16">
      <style:paragraph-properties fo:margin-left="2.985cm" fo:margin-right="0.517cm" fo:line-height="98%" fo:text-indent="-0.637cm" style:auto-text-indent="false">
        <style:tab-stops>
          <style:tab-stop style:position="2.328cm"/>
        </style:tab-stops>
      </style:paragraph-properties>
    </style:style>
    <style:style style:name="P162" style:family="paragraph" style:parent-style-name="List_20_Paragraph" style:list-style-name="WWNum16" style:master-page-name="Converted27">
      <style:paragraph-properties fo:margin-left="2.985cm" fo:margin-right="0.459cm" fo:margin-top="0.36cm" fo:margin-bottom="0cm" fo:line-height="97%" fo:text-align="justify" style:justify-single-word="false" fo:text-indent="-0.637cm" style:auto-text-indent="false" style:page-number="auto">
        <style:tab-stops>
          <style:tab-stop style:position="2.328cm"/>
        </style:tab-stops>
      </style:paragraph-properties>
    </style:style>
    <style:style style:name="P163" style:family="paragraph" style:parent-style-name="List_20_Paragraph" style:list-style-name="WWNum16">
      <style:paragraph-properties fo:margin-left="2.985cm" fo:margin-right="0.466cm" fo:margin-top="0.016cm" fo:margin-bottom="0cm" fo:text-align="justify" style:justify-single-word="false" fo:text-indent="-0.637cm" style:auto-text-indent="false">
        <style:tab-stops>
          <style:tab-stop style:position="2.328cm"/>
        </style:tab-stops>
      </style:paragraph-properties>
    </style:style>
    <style:style style:name="P164" style:family="paragraph" style:parent-style-name="List_20_Paragraph" style:list-style-name="WWNum9">
      <style:paragraph-properties fo:margin-left="1.713cm" fo:margin-right="0.459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65" style:family="paragraph" style:parent-style-name="List_20_Paragraph" style:list-style-name="WWNum9">
      <style:paragraph-properties fo:margin-left="1.713cm" fo:margin-right="0.466cm" fo:line-height="100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66" style:family="paragraph" style:parent-style-name="List_20_Paragraph" style:list-style-name="WWNum9">
      <style:paragraph-properties fo:margin-left="1.713cm" fo:margin-right="0.466cm" fo:line-height="101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67" style:family="paragraph" style:parent-style-name="List_20_Paragraph" style:list-style-name="WWNum47">
      <style:paragraph-properties fo:margin-left="1.713cm" fo:margin-right="0.466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68" style:family="paragraph" style:parent-style-name="List_20_Paragraph" style:list-style-name="WWNum7">
      <style:paragraph-properties fo:margin-left="1.713cm" fo:margin-right="0.466cm" fo:margin-top="0.069cm" fo:margin-bottom="0cm" fo:line-height="93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69" style:family="paragraph" style:parent-style-name="List_20_Paragraph" style:list-style-name="WWNum7">
      <style:paragraph-properties fo:margin-left="1.713cm" fo:margin-right="0.466cm" fo:margin-top="0.039cm" fo:margin-bottom="0cm" fo:line-height="96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0" style:family="paragraph" style:parent-style-name="List_20_Paragraph" style:list-style-name="WWNum7">
      <style:paragraph-properties fo:margin-left="1.713cm" fo:margin-right="0.466cm" fo:margin-top="0.019cm" fo:margin-bottom="0cm" fo:line-height="93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1" style:family="paragraph" style:parent-style-name="List_20_Paragraph" style:list-style-name="WWNum9">
      <style:paragraph-properties fo:margin-left="1.713cm" fo:margin-right="0.462cm" fo:line-height="100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2" style:family="paragraph" style:parent-style-name="List_20_Paragraph" style:list-style-name="WWNum9">
      <style:paragraph-properties fo:margin-left="1.713cm" fo:margin-right="0.462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3" style:family="paragraph" style:parent-style-name="List_20_Paragraph" style:list-style-name="WWNum9">
      <style:paragraph-properties fo:margin-left="1.713cm" fo:margin-right="0.462cm" fo:line-height="102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4" style:family="paragraph" style:parent-style-name="List_20_Paragraph" style:list-style-name="WWNum7">
      <style:paragraph-properties fo:margin-left="1.713cm" fo:margin-right="0.462cm" fo:margin-top="0.058cm" fo:margin-bottom="0cm" fo:line-height="95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5" style:family="paragraph" style:parent-style-name="List_20_Paragraph" style:list-style-name="WWNum9" style:master-page-name="Converted28">
      <style:paragraph-properties fo:margin-left="1.713cm" fo:margin-right="0.464cm" fo:margin-top="0.342cm" fo:margin-bottom="0cm" fo:line-height="100%" fo:text-align="justify" style:justify-single-word="false" fo:text-indent="-0.637cm" style:auto-text-indent="false" style:page-number="auto">
        <style:tab-stops>
          <style:tab-stop style:position="1.715cm"/>
        </style:tab-stops>
      </style:paragraph-properties>
    </style:style>
    <style:style style:name="P176" style:family="paragraph" style:parent-style-name="List_20_Paragraph" style:list-style-name="WWNum7">
      <style:paragraph-properties fo:margin-left="1.713cm" fo:margin-right="0.464cm" fo:margin-top="0.044cm" fo:margin-bottom="0cm" fo:line-height="96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7" style:family="paragraph" style:parent-style-name="List_20_Paragraph" style:list-style-name="WWNum9">
      <style:paragraph-properties fo:margin-left="1.713cm" fo:margin-right="0.624cm" fo:line-height="100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8" style:family="paragraph" style:parent-style-name="List_20_Paragraph" style:list-style-name="WWNum9">
      <style:paragraph-properties fo:margin-left="1.713cm" fo:margin-right="1.598cm" fo:line-height="102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79" style:family="paragraph" style:parent-style-name="List_20_Paragraph" style:list-style-name="WWNum9">
      <style:paragraph-properties fo:margin-left="1.713cm" fo:margin-right="0.473cm" fo:line-height="100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80" style:family="paragraph" style:parent-style-name="List_20_Paragraph" style:list-style-name="WWNum7">
      <style:paragraph-properties fo:margin-left="1.713cm" fo:margin-right="0.473cm" fo:margin-top="0.016cm" fo:margin-bottom="0cm" fo:line-height="93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81" style:family="paragraph" style:parent-style-name="List_20_Paragraph" style:list-style-name="WWNum9">
      <style:paragraph-properties fo:margin-left="1.713cm" fo:margin-right="0.476cm" fo:line-height="103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82" style:family="paragraph" style:parent-style-name="List_20_Paragraph" style:list-style-name="WWNum9">
      <style:paragraph-properties fo:margin-left="1.713cm" fo:margin-right="0.469cm" fo:line-height="100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83" style:family="paragraph" style:parent-style-name="List_20_Paragraph" style:list-style-name="WWNum47">
      <style:paragraph-properties fo:margin-left="1.713cm" fo:margin-right="0.469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184" style:family="paragraph" style:parent-style-name="List_20_Paragraph" style:list-style-name="WWNum7">
      <style:paragraph-properties fo:margin-left="1.713cm" fo:margin-right="0.469cm" fo:margin-top="0.039cm" fo:margin-bottom="0cm" fo:line-height="96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85" style:family="paragraph" style:parent-style-name="List_20_Paragraph" style:list-style-name="WWNum9">
      <style:paragraph-properties fo:margin-left="1.713cm" fo:margin-right="0.529cm" fo:margin-top="0.002cm" fo:margin-bottom="0cm" fo:line-height="102%" fo:text-indent="-0.637cm" style:auto-text-indent="false">
        <style:tab-stops>
          <style:tab-stop style:position="1.715cm"/>
        </style:tab-stops>
      </style:paragraph-properties>
    </style:style>
    <style:style style:name="P186" style:family="paragraph" style:parent-style-name="List_20_Paragraph" style:list-style-name="WWNum9">
      <style:paragraph-properties fo:margin-left="2.985cm" fo:margin-right="1.57cm" fo:margin-top="0.016cm" fo:margin-bottom="0cm" fo:line-height="98%" fo:text-indent="-0.637cm" style:auto-text-indent="false">
        <style:tab-stops>
          <style:tab-stop style:position="2.328cm"/>
        </style:tab-stops>
      </style:paragraph-properties>
    </style:style>
    <style:style style:name="P187" style:family="paragraph" style:parent-style-name="List_20_Paragraph" style:list-style-name="WWNum9">
      <style:paragraph-properties fo:margin-left="2.985cm" fo:margin-right="1.944cm" fo:margin-top="0.016cm" fo:margin-bottom="0cm" fo:line-height="98%" fo:text-indent="-0.637cm" style:auto-text-indent="false">
        <style:tab-stops>
          <style:tab-stop style:position="2.328cm"/>
        </style:tab-stops>
      </style:paragraph-properties>
    </style:style>
    <style:style style:name="P188" style:family="paragraph" style:parent-style-name="List_20_Paragraph" style:list-style-name="WWNum9">
      <style:paragraph-properties fo:margin-left="2.323cm" fo:margin-right="0cm" fo:line-height="0.508cm" fo:text-indent="-0.631cm" style:auto-text-indent="false">
        <style:tab-stops>
          <style:tab-stop style:position="2.325cm"/>
        </style:tab-stops>
      </style:paragraph-properties>
    </style:style>
    <style:style style:name="P189" style:family="paragraph" style:parent-style-name="List_20_Paragraph" style:list-style-name="WWNum9">
      <style:paragraph-properties fo:margin-left="2.323cm" fo:margin-right="0cm" fo:line-height="0.506cm" fo:text-indent="-0.631cm" style:auto-text-indent="false">
        <style:tab-stops>
          <style:tab-stop style:position="2.325cm"/>
        </style:tab-stops>
      </style:paragraph-properties>
    </style:style>
    <style:style style:name="P190" style:family="paragraph" style:parent-style-name="List_20_Paragraph" style:list-style-name="WWNum9">
      <style:paragraph-properties fo:margin-left="2.323cm" fo:margin-right="0cm" fo:line-height="0.51cm" fo:text-indent="-0.631cm" style:auto-text-indent="false">
        <style:tab-stops>
          <style:tab-stop style:position="2.325cm"/>
        </style:tab-stops>
      </style:paragraph-properties>
    </style:style>
    <style:style style:name="P191" style:family="paragraph" style:parent-style-name="List_20_Paragraph" style:list-style-name="WWNum9">
      <style:paragraph-properties fo:margin-left="2.323cm" fo:margin-right="0cm" fo:text-indent="-0.631cm" style:auto-text-indent="false">
        <style:tab-stops>
          <style:tab-stop style:position="2.325cm"/>
        </style:tab-stops>
      </style:paragraph-properties>
    </style:style>
    <style:style style:name="P192" style:family="paragraph" style:parent-style-name="List_20_Paragraph" style:list-style-name="WWNum9">
      <style:paragraph-properties fo:margin-left="2.323cm" fo:margin-right="0cm" fo:line-height="0.497cm" fo:text-indent="-0.631cm" style:auto-text-indent="false">
        <style:tab-stops>
          <style:tab-stop style:position="2.325cm"/>
        </style:tab-stops>
      </style:paragraph-properties>
    </style:style>
    <style:style style:name="P193" style:family="paragraph" style:parent-style-name="List_20_Paragraph" style:list-style-name="WWNum9">
      <style:paragraph-properties fo:margin-left="2.323cm" fo:margin-right="0cm" fo:line-height="0.499cm" fo:text-indent="-0.631cm" style:auto-text-indent="false">
        <style:tab-stops>
          <style:tab-stop style:position="2.325cm"/>
        </style:tab-stops>
      </style:paragraph-properties>
    </style:style>
    <style:style style:name="P194" style:family="paragraph" style:parent-style-name="List_20_Paragraph" style:list-style-name="WWNum9" style:master-page-name="Converted30">
      <style:paragraph-properties fo:margin-left="2.323cm" fo:margin-right="0cm" fo:margin-top="0.333cm" fo:margin-bottom="0cm" fo:line-height="0.508cm" fo:text-indent="-0.631cm" style:auto-text-indent="false" style:page-number="auto">
        <style:tab-stops>
          <style:tab-stop style:position="2.325cm"/>
        </style:tab-stops>
      </style:paragraph-properties>
    </style:style>
    <style:style style:name="P195" style:family="paragraph" style:parent-style-name="List_20_Paragraph" style:list-style-name="WWNum9">
      <style:paragraph-properties fo:margin-left="2.323cm" fo:margin-right="0.545cm" fo:margin-top="0.021cm" fo:margin-bottom="0cm" fo:line-height="97%" fo:text-indent="-0.631cm" style:auto-text-indent="false">
        <style:tab-stops>
          <style:tab-stop style:position="2.325cm"/>
        </style:tab-stops>
      </style:paragraph-properties>
    </style:style>
    <style:style style:name="P196" style:family="paragraph" style:parent-style-name="List_20_Paragraph" style:list-style-name="WWNum9">
      <style:paragraph-properties fo:margin-left="2.323cm" fo:margin-right="0.564cm" fo:margin-top="0.004cm" fo:margin-bottom="0cm" fo:line-height="98%" fo:text-indent="-0.631cm" style:auto-text-indent="false">
        <style:tab-stops>
          <style:tab-stop style:position="2.325cm"/>
        </style:tab-stops>
      </style:paragraph-properties>
    </style:style>
    <style:style style:name="P197" style:family="paragraph" style:parent-style-name="List_20_Paragraph" style:list-style-name="WWNum9">
      <style:paragraph-properties fo:margin-left="2.323cm" fo:margin-right="0.542cm" fo:margin-top="0.021cm" fo:margin-bottom="0cm" fo:line-height="97%" fo:text-indent="-0.631cm" style:auto-text-indent="false">
        <style:tab-stops>
          <style:tab-stop style:position="2.325cm"/>
        </style:tab-stops>
      </style:paragraph-properties>
    </style:style>
    <style:style style:name="P198" style:family="paragraph" style:parent-style-name="List_20_Paragraph" style:list-style-name="WWNum8">
      <style:paragraph-properties fo:margin-left="1.713cm" fo:margin-right="0.524cm" fo:line-height="102%" fo:text-indent="-0.637cm" style:auto-text-indent="false">
        <style:tab-stops>
          <style:tab-stop style:position="1.715cm"/>
        </style:tab-stops>
      </style:paragraph-properties>
    </style:style>
    <style:style style:name="P199" style:family="paragraph" style:parent-style-name="List_20_Paragraph" style:list-style-name="WWNum8">
      <style:paragraph-properties fo:margin-top="0.014cm" fo:margin-bottom="0cm" fo:line-height="0.51cm">
        <style:tab-stops>
          <style:tab-stop style:position="2.198cm"/>
        </style:tab-stops>
      </style:paragraph-properties>
    </style:style>
    <style:style style:name="P200" style:family="paragraph" style:parent-style-name="List_20_Paragraph" style:list-style-name="WWNum7">
      <style:paragraph-properties fo:margin-left="1.713cm" fo:margin-right="0.457cm" fo:margin-top="0.039cm" fo:margin-bottom="0cm" fo:line-height="92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201" style:family="paragraph" style:parent-style-name="List_20_Paragraph" style:list-style-name="WWNum7">
      <style:paragraph-properties fo:margin-left="1.713cm" fo:margin-right="0.455cm" fo:margin-top="0.009cm" fo:margin-bottom="0cm" fo:line-height="96%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202" style:family="paragraph" style:parent-style-name="List_20_Paragraph" style:list-style-name="WWNum5">
      <style:paragraph-properties fo:margin-left="2.983cm" fo:margin-right="0.536cm" fo:text-align="justify" style:justify-single-word="false" fo:text-indent="-0.637cm" style:auto-text-indent="false">
        <style:tab-stops>
          <style:tab-stop style:position="2.985cm"/>
        </style:tab-stops>
      </style:paragraph-properties>
    </style:style>
    <style:style style:name="P203" style:family="paragraph" style:parent-style-name="List_20_Paragraph" style:list-style-name="WWNum5" style:master-page-name="Converted34">
      <style:paragraph-properties fo:margin-left="2.983cm" fo:margin-right="0.586cm" fo:margin-top="0.346cm" fo:margin-bottom="0cm" fo:text-indent="-0.637cm" style:auto-text-indent="false" style:page-number="auto">
        <style:tab-stops>
          <style:tab-stop style:position="2.983cm"/>
          <style:tab-stop style:position="2.985cm"/>
        </style:tab-stops>
      </style:paragraph-properties>
    </style:style>
    <style:style style:name="P204" style:family="paragraph" style:parent-style-name="List_20_Paragraph" style:list-style-name="WWNum5">
      <style:paragraph-properties fo:margin-left="2.983cm" fo:margin-right="0.561cm" fo:margin-top="0.014cm" fo:margin-bottom="0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05" style:family="paragraph" style:parent-style-name="List_20_Paragraph" style:list-style-name="WWNum47">
      <style:paragraph-properties fo:margin-left="1.713cm" fo:margin-right="0.478cm" fo:margin-top="0.012cm" fo:margin-bottom="0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206" style:family="paragraph" style:parent-style-name="List_20_Paragraph" style:list-style-name="WWNum47">
      <style:paragraph-properties fo:margin-left="1.713cm" fo:margin-right="0.471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207" style:family="paragraph" style:parent-style-name="List_20_Paragraph" style:list-style-name="WWNum47">
      <style:paragraph-properties fo:margin-left="1.713cm" fo:margin-right="0.467cm" fo:text-indent="-0.637cm" style:auto-text-indent="false">
        <style:tab-stops>
          <style:tab-stop style:position="1.713cm"/>
          <style:tab-stop style:position="1.715cm"/>
        </style:tab-stops>
      </style:paragraph-properties>
    </style:style>
    <style:style style:name="P208" style:family="paragraph" style:parent-style-name="List_20_Paragraph" style:list-style-name="WWNum19">
      <style:paragraph-properties fo:margin-left="2.985cm" fo:margin-right="0cm" fo:line-height="0.508cm" fo:text-align="start" style:justify-single-word="false" fo:text-indent="-0.58cm" style:auto-text-indent="false">
        <style:tab-stops>
          <style:tab-stop style:position="4.255cm"/>
        </style:tab-stops>
      </style:paragraph-properties>
    </style:style>
    <style:style style:name="P209" style:family="paragraph" style:parent-style-name="List_20_Paragraph" style:list-style-name="WWNum19">
      <style:paragraph-properties fo:margin-left="2.985cm" fo:margin-right="0cm" fo:line-height="0.51cm" fo:text-align="start" style:justify-single-word="false" fo:text-indent="-0.665cm" style:auto-text-indent="false">
        <style:tab-stops>
          <style:tab-stop style:position="4.255cm"/>
        </style:tab-stops>
      </style:paragraph-properties>
    </style:style>
    <style:style style:name="P210" style:family="paragraph" style:parent-style-name="List_20_Paragraph" style:list-style-name="WWNum19">
      <style:paragraph-properties fo:margin-left="2.985cm" fo:margin-right="0cm" fo:line-height="0.497cm" fo:text-align="start" style:justify-single-word="false" fo:text-indent="-0.656cm" style:auto-text-indent="false">
        <style:tab-stops>
          <style:tab-stop style:position="4.255cm"/>
        </style:tab-stops>
      </style:paragraph-properties>
    </style:style>
    <style:style style:name="P211" style:family="paragraph" style:parent-style-name="List_20_Paragraph" style:list-style-name="WWNum19">
      <style:paragraph-properties fo:margin-left="4.253cm" fo:margin-right="0.845cm" fo:margin-top="0.014cm" fo:margin-bottom="0cm" fo:text-align="start" style:justify-single-word="false" fo:text-indent="-0.656cm" style:auto-text-indent="false">
        <style:tab-stops>
          <style:tab-stop style:position="4.255cm"/>
        </style:tab-stops>
      </style:paragraph-properties>
    </style:style>
    <style:style style:name="P212" style:family="paragraph" style:parent-style-name="List_20_Paragraph" style:list-style-name="WWNum19">
      <style:paragraph-properties fo:margin-left="4.253cm" fo:margin-right="0.526cm" fo:text-align="start" style:justify-single-word="false" fo:text-indent="-0.577cm" style:auto-text-indent="false">
        <style:tab-stops>
          <style:tab-stop style:position="4.255cm"/>
        </style:tab-stops>
      </style:paragraph-properties>
    </style:style>
    <style:style style:name="P213" style:family="paragraph" style:parent-style-name="List_20_Paragraph" style:list-style-name="WWNum4">
      <style:paragraph-properties fo:margin-left="2.985cm" fo:margin-right="0.407cm" fo:margin-top="0.005cm" fo:margin-bottom="0cm" fo:line-height="98%" fo:text-align="justify" style:justify-single-word="false" fo:text-indent="-0.637cm" style:auto-text-indent="false">
        <style:tab-stops>
          <style:tab-stop style:position="2.325cm"/>
        </style:tab-stops>
      </style:paragraph-properties>
    </style:style>
    <style:style style:name="P214" style:family="paragraph" style:parent-style-name="List_20_Paragraph" style:list-style-name="WWNum4">
      <style:paragraph-properties fo:margin-left="2.985cm" fo:margin-right="0.393cm" fo:margin-top="0.005cm" fo:margin-bottom="0cm" fo:text-align="justify" style:justify-single-word="false" fo:text-indent="-0.637cm" style:auto-text-indent="false">
        <style:tab-stops>
          <style:tab-stop style:position="2.325cm"/>
        </style:tab-stops>
      </style:paragraph-properties>
    </style:style>
    <style:style style:name="P215" style:family="paragraph" style:parent-style-name="List_20_Paragraph" style:list-style-name="WWNum4">
      <style:paragraph-properties fo:margin-left="2.985cm" fo:margin-right="0.397cm" fo:text-align="justify" style:justify-single-word="false" fo:text-indent="-0.637cm" style:auto-text-indent="false">
        <style:tab-stops>
          <style:tab-stop style:position="2.325cm"/>
        </style:tab-stops>
      </style:paragraph-properties>
    </style:style>
    <style:style style:name="P216" style:family="paragraph" style:parent-style-name="List_20_Paragraph" style:list-style-name="WWNum4">
      <style:paragraph-properties fo:margin-left="2.985cm" fo:margin-right="0.402cm" fo:margin-top="0.002cm" fo:margin-bottom="0cm" fo:text-align="justify" style:justify-single-word="false" fo:text-indent="-0.637cm" style:auto-text-indent="false">
        <style:tab-stops>
          <style:tab-stop style:position="2.325cm"/>
        </style:tab-stops>
      </style:paragraph-properties>
    </style:style>
    <style:style style:name="P217" style:family="paragraph" style:parent-style-name="List_20_Paragraph" style:list-style-name="WWNum2">
      <style:paragraph-properties fo:margin-left="2.348cm" fo:margin-right="0.469cm" fo:line-height="100%" fo:text-align="justify" style:justify-single-word="false" fo:text-indent="-0.637cm" style:auto-text-indent="false">
        <style:tab-stops>
          <style:tab-stop style:position="2.35cm"/>
        </style:tab-stops>
      </style:paragraph-properties>
    </style:style>
    <style:style style:name="P218" style:family="paragraph" style:parent-style-name="List_20_Paragraph" style:list-style-name="WWNum2">
      <style:paragraph-properties fo:margin-left="2.348cm" fo:margin-right="0.466cm" fo:line-height="100%" fo:text-align="justify" style:justify-single-word="false" fo:text-indent="-0.637cm" style:auto-text-indent="false">
        <style:tab-stops>
          <style:tab-stop style:position="2.35cm"/>
        </style:tab-stops>
      </style:paragraph-properties>
    </style:style>
    <style:style style:name="P219" style:family="paragraph" style:parent-style-name="List_20_Paragraph" style:list-style-name="WWNum2">
      <style:paragraph-properties fo:margin-left="2.348cm" fo:margin-right="0.556cm" fo:margin-top="0.014cm" fo:margin-bottom="0cm" fo:text-indent="-0.637cm" style:auto-text-indent="false">
        <style:tab-stops>
          <style:tab-stop style:position="2.348cm"/>
          <style:tab-stop style:position="2.35cm"/>
        </style:tab-stops>
      </style:paragraph-properties>
    </style:style>
    <style:style style:name="P220" style:family="paragraph" style:parent-style-name="List_20_Paragraph" style:list-style-name="WWNum2">
      <style:paragraph-properties fo:margin-left="2.348cm" fo:margin-right="0.459cm" fo:margin-top="0.002cm" fo:margin-bottom="0cm" fo:line-height="100%" fo:text-align="justify" style:justify-single-word="false" fo:text-indent="-0.637cm" style:auto-text-indent="false">
        <style:tab-stops>
          <style:tab-stop style:position="2.35cm"/>
        </style:tab-stops>
      </style:paragraph-properties>
    </style:style>
    <style:style style:name="P221" style:family="paragraph" style:parent-style-name="List_20_Paragraph" style:list-style-name="WWNum2">
      <style:paragraph-properties fo:margin-top="0.009cm" fo:margin-bottom="0cm" fo:line-height="0.531cm">
        <style:tab-stops>
          <style:tab-stop style:position="3.598cm"/>
        </style:tab-stops>
      </style:paragraph-properties>
    </style:style>
    <style:style style:name="P222" style:family="paragraph" style:parent-style-name="List_20_Paragraph" style:list-style-name="WWNum2" style:master-page-name="Converted54">
      <style:paragraph-properties fo:margin-top="0.346cm" fo:margin-bottom="0cm" fo:line-height="0.542cm" style:page-number="auto">
        <style:tab-stops>
          <style:tab-stop style:position="3.598cm"/>
        </style:tab-stops>
      </style:paragraph-properties>
    </style:style>
    <style:style style:name="P223" style:family="paragraph" style:parent-style-name="Table_20_Paragraph" style:list-style-name="WWNum44">
      <style:paragraph-properties fo:line-height="0.464cm">
        <style:tab-stops>
          <style:tab-stop style:position="0.855cm"/>
        </style:tab-stops>
      </style:paragraph-properties>
    </style:style>
    <style:style style:name="P224" style:family="paragraph" style:parent-style-name="Table_20_Paragraph">
      <style:text-properties style:font-name="Times New Roman"/>
    </style:style>
    <style:style style:name="P225" style:family="paragraph" style:parent-style-name="Table_20_Paragraph">
      <style:text-properties style:font-name="Times New Roman" fo:font-size="9pt" style:font-size-asian="9pt"/>
    </style:style>
    <style:style style:name="P226" style:family="paragraph" style:parent-style-name="Table_20_Paragraph">
      <style:text-properties style:font-name="Times New Roman" fo:font-size="12pt" style:font-size-asian="12pt"/>
    </style:style>
    <style:style style:name="P227" style:family="paragraph" style:parent-style-name="Table_20_Paragraph">
      <style:text-properties style:font-name="Times New Roman" fo:font-size="10pt" style:font-size-asian="10pt"/>
    </style:style>
    <style:style style:name="P228" style:family="paragraph" style:parent-style-name="Table_20_Paragraph">
      <style:text-properties style:font-name="Times New Roman" fo:font-size="17.5pt" style:font-size-asian="17.5pt"/>
    </style:style>
    <style:style style:name="P229" style:family="paragraph" style:parent-style-name="Table_20_Paragraph" style:list-style-name="WWNum42">
      <style:paragraph-properties fo:line-height="0.501cm">
        <style:tab-stops>
          <style:tab-stop style:position="0.91cm"/>
        </style:tab-stops>
      </style:paragraph-properties>
    </style:style>
    <style:style style:name="P230" style:family="paragraph" style:parent-style-name="Table_20_Paragraph" style:list-style-name="WWNum33">
      <style:paragraph-properties fo:line-height="0.497cm">
        <style:tab-stops>
          <style:tab-stop style:position="0.91cm"/>
        </style:tab-stops>
      </style:paragraph-properties>
    </style:style>
    <style:style style:name="P231" style:family="paragraph" style:parent-style-name="Table_20_Paragraph" style:list-style-name="WWNum26">
      <style:paragraph-properties fo:line-height="0.425cm">
        <style:tab-stops>
          <style:tab-stop style:position="0.796cm"/>
        </style:tab-stops>
      </style:paragraph-properties>
    </style:style>
    <style:style style:name="P232" style:family="paragraph" style:parent-style-name="Table_20_Paragraph">
      <style:text-properties fo:font-weight="bold" style:font-weight-asian="bold"/>
    </style:style>
    <style:style style:name="P233" style:family="paragraph" style:parent-style-name="Table_20_Paragraph">
      <style:text-properties fo:font-size="14pt" fo:font-weight="bold" style:font-size-asian="14pt" style:font-weight-asian="bold"/>
    </style:style>
    <style:style style:name="P234" style:family="paragraph" style:parent-style-name="Table_20_Paragraph">
      <style:text-properties fo:font-size="13pt" fo:font-weight="bold" style:font-size-asian="13pt" style:font-weight-asian="bold"/>
    </style:style>
    <style:style style:name="P235" style:family="paragraph" style:parent-style-name="Table_20_Paragraph">
      <style:text-properties fo:font-size="11.5pt" fo:font-weight="bold" style:font-size-asian="11.5pt" style:font-weight-asian="bold"/>
    </style:style>
    <style:style style:name="P236" style:family="paragraph" style:parent-style-name="Table_20_Paragraph">
      <style:text-properties fo:font-size="12pt" fo:font-weight="bold" style:font-size-asian="12pt" style:font-weight-asian="bold"/>
    </style:style>
    <style:style style:name="P237" style:family="paragraph" style:parent-style-name="Table_20_Paragraph">
      <style:text-properties fo:font-size="15pt" fo:font-weight="bold" style:font-size-asian="15pt" style:font-weight-asian="bold"/>
    </style:style>
    <style:style style:name="P238" style:family="paragraph" style:parent-style-name="Table_20_Paragraph">
      <style:text-properties fo:font-size="15.5pt" fo:font-weight="bold" style:font-size-asian="15.5pt" style:font-weight-asian="bold"/>
    </style:style>
    <style:style style:name="P239" style:family="paragraph" style:parent-style-name="Table_20_Paragraph">
      <style:text-properties fo:font-size="16.5pt" fo:font-weight="bold" style:font-size-asian="16.5pt" style:font-weight-asian="bold"/>
    </style:style>
    <style:style style:name="P240" style:family="paragraph" style:parent-style-name="Table_20_Paragraph">
      <style:paragraph-properties fo:margin-left="0.198cm" fo:margin-right="0cm" fo:margin-top="0.026cm" fo:margin-bottom="0cm" fo:text-indent="0cm" style:auto-text-indent="false"/>
    </style:style>
    <style:style style:name="P241" style:family="paragraph" style:parent-style-name="Table_20_Paragraph">
      <style:paragraph-properties fo:margin-left="4.142cm" fo:margin-right="4.142cm" fo:line-height="0.402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4.142cm" fo:margin-right="4.142cm" fo:line-height="0.43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4.142cm" fo:margin-right="4.142cm" fo:line-height="0.319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4.142cm" fo:margin-right="4.142cm" fo:line-height="0.36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4.142cm" fo:margin-right="4.142cm" fo:line-height="0.355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4.138cm" fo:margin-right="4.142cm" fo:line-height="0.402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4.138cm" fo:margin-right="4.142cm" fo:line-height="0.43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4.138cm" fo:margin-right="4.142cm" fo:line-height="0.319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89cm" fo:margin-right="0cm" fo:text-indent="0cm" style:auto-text-indent="false"/>
    </style:style>
    <style:style style:name="P250" style:family="paragraph" style:parent-style-name="Table_20_Paragraph">
      <style:paragraph-properties fo:margin-left="0.189cm" fo:margin-right="0cm" fo:line-height="0.453cm" fo:text-indent="0cm" style:auto-text-indent="false"/>
    </style:style>
    <style:style style:name="P251" style:family="paragraph" style:parent-style-name="Table_20_Paragraph">
      <style:paragraph-properties fo:margin-left="0.189cm" fo:margin-right="0cm" fo:line-height="0.43cm" fo:text-indent="0cm" style:auto-text-indent="false"/>
    </style:style>
    <style:style style:name="P252" style:family="paragraph" style:parent-style-name="Table_20_Paragraph">
      <style:paragraph-properties fo:margin-left="0.189cm" fo:margin-right="0cm" fo:line-height="0.434cm" fo:text-indent="0cm" style:auto-text-indent="false"/>
    </style:style>
    <style:style style:name="P253" style:family="paragraph" style:parent-style-name="Table_20_Paragraph">
      <style:paragraph-properties fo:margin-left="0.189cm" fo:margin-right="0cm" fo:line-height="98%" fo:text-indent="0cm" style:auto-text-indent="false"/>
    </style:style>
    <style:style style:name="P254" style:family="paragraph" style:parent-style-name="Table_20_Paragraph">
      <style:paragraph-properties fo:margin-left="0.189cm" fo:margin-right="0cm" fo:line-height="0.504cm" fo:text-indent="0cm" style:auto-text-indent="false"/>
    </style:style>
    <style:style style:name="P255" style:family="paragraph" style:parent-style-name="Table_20_Paragraph">
      <style:paragraph-properties fo:margin-left="0.189cm" fo:margin-right="0cm" fo:line-height="0.501cm" fo:text-indent="0cm" style:auto-text-indent="false"/>
    </style:style>
    <style:style style:name="P256" style:family="paragraph" style:parent-style-name="Table_20_Paragraph">
      <style:paragraph-properties fo:margin-left="0.189cm" fo:margin-right="0cm" fo:line-height="0.372cm" fo:text-indent="0cm" style:auto-text-indent="false"/>
    </style:style>
    <style:style style:name="P257" style:family="paragraph" style:parent-style-name="Table_20_Paragraph">
      <style:paragraph-properties fo:margin-left="0.189cm" fo:margin-right="0cm" fo:line-height="0.339cm" fo:text-indent="0cm" style:auto-text-indent="false"/>
    </style:style>
    <style:style style:name="P258" style:family="paragraph" style:parent-style-name="Table_20_Paragraph">
      <style:paragraph-properties fo:margin-left="0.189cm" fo:margin-right="0cm" fo:line-height="0.346cm" fo:text-indent="0cm" style:auto-text-indent="false"/>
    </style:style>
    <style:style style:name="P259" style:family="paragraph" style:parent-style-name="Table_20_Paragraph">
      <style:paragraph-properties fo:margin-left="0.189cm" fo:margin-right="0cm" fo:line-height="0.497cm" fo:text-indent="0cm" style:auto-text-indent="false"/>
    </style:style>
    <style:style style:name="P260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261" style:family="paragraph" style:parent-style-name="Table_20_Paragraph">
      <style:paragraph-properties fo:margin-left="0.189cm" fo:margin-right="0cm" fo:line-height="0.459cm" fo:text-indent="0cm" style:auto-text-indent="false"/>
    </style:style>
    <style:style style:name="P262" style:family="paragraph" style:parent-style-name="Table_20_Paragraph">
      <style:paragraph-properties fo:margin-left="0.189cm" fo:margin-right="0cm" fo:line-height="0.409cm" fo:text-indent="0cm" style:auto-text-indent="false"/>
    </style:style>
    <style:style style:name="P263" style:family="paragraph" style:parent-style-name="Table_20_Paragraph">
      <style:paragraph-properties fo:margin-left="0.189cm" fo:margin-right="0cm" fo:line-height="0.415cm" fo:text-indent="0cm" style:auto-text-indent="false"/>
    </style:style>
    <style:style style:name="P264" style:family="paragraph" style:parent-style-name="Table_20_Paragraph">
      <style:paragraph-properties fo:margin-left="0.189cm" fo:margin-right="0cm" fo:line-height="0.49cm" fo:text-indent="0cm" style:auto-text-indent="false"/>
    </style:style>
    <style:style style:name="P265" style:family="paragraph" style:parent-style-name="Table_20_Paragraph">
      <style:paragraph-properties fo:margin-left="0.189cm" fo:margin-right="0cm" fo:line-height="0.473cm" fo:text-indent="0cm" style:auto-text-indent="false"/>
    </style:style>
    <style:style style:name="P266" style:family="paragraph" style:parent-style-name="Table_20_Paragraph">
      <style:paragraph-properties fo:margin-left="0.189cm" fo:margin-right="0cm" fo:line-height="0.476cm" fo:text-indent="0cm" style:auto-text-indent="false"/>
    </style:style>
    <style:style style:name="P267" style:family="paragraph" style:parent-style-name="Table_20_Paragraph">
      <style:paragraph-properties fo:margin-left="0.189cm" fo:margin-right="0cm" fo:line-height="0.464cm" fo:text-indent="0cm" style:auto-text-indent="false"/>
    </style:style>
    <style:style style:name="P268" style:family="paragraph" style:parent-style-name="Table_20_Paragraph">
      <style:paragraph-properties fo:margin-left="0.189cm" fo:margin-right="0cm" fo:line-height="0.46cm" fo:text-indent="0cm" style:auto-text-indent="false"/>
    </style:style>
    <style:style style:name="P269" style:family="paragraph" style:parent-style-name="Table_20_Paragraph">
      <style:paragraph-properties fo:margin-left="0.189cm" fo:margin-right="0cm" fo:line-height="0.402cm" fo:text-indent="0cm" style:auto-text-indent="false"/>
    </style:style>
    <style:style style:name="P270" style:family="paragraph" style:parent-style-name="Table_20_Paragraph">
      <style:paragraph-properties fo:margin-left="0.189cm" fo:margin-right="0cm" fo:line-height="0.374cm" fo:text-indent="0cm" style:auto-text-indent="false"/>
    </style:style>
    <style:style style:name="P271" style:family="paragraph" style:parent-style-name="Table_20_Paragraph">
      <style:paragraph-properties fo:margin-left="0.189cm" fo:margin-right="0cm" fo:line-height="0.393cm" fo:text-indent="0cm" style:auto-text-indent="false"/>
    </style:style>
    <style:style style:name="P272" style:family="paragraph" style:parent-style-name="Table_20_Paragraph">
      <style:paragraph-properties fo:margin-left="0.189cm" fo:margin-right="0cm" fo:line-height="0.406cm" fo:text-indent="0cm" style:auto-text-indent="false"/>
    </style:style>
    <style:style style:name="P273" style:family="paragraph" style:parent-style-name="Table_20_Paragraph">
      <style:paragraph-properties fo:margin-left="0.189cm" fo:margin-right="0cm" fo:line-height="0.399cm" fo:text-indent="0cm" style:auto-text-indent="false"/>
    </style:style>
    <style:style style:name="P274" style:family="paragraph" style:parent-style-name="Table_20_Paragraph">
      <style:paragraph-properties fo:margin-left="0.189cm" fo:margin-right="0cm" fo:line-height="0.413cm" fo:text-indent="0cm" style:auto-text-indent="false"/>
    </style:style>
    <style:style style:name="P275" style:family="paragraph" style:parent-style-name="Table_20_Paragraph">
      <style:paragraph-properties fo:margin-left="0.189cm" fo:margin-right="0cm" fo:margin-top="0.023cm" fo:margin-bottom="0cm" fo:line-height="0.462cm" fo:text-indent="0cm" style:auto-text-indent="false"/>
    </style:style>
    <style:style style:name="P276" style:family="paragraph" style:parent-style-name="Table_20_Paragraph">
      <style:paragraph-properties fo:margin-left="0.189cm" fo:margin-right="0cm" fo:margin-top="0.023cm" fo:margin-bottom="0cm" fo:line-height="0.504cm" fo:text-indent="0cm" style:auto-text-indent="false"/>
    </style:style>
    <style:style style:name="P277" style:family="paragraph" style:parent-style-name="Table_20_Paragraph">
      <style:paragraph-properties fo:margin-left="0.189cm" fo:margin-right="0cm" fo:margin-top="0.023cm" fo:margin-bottom="0cm" fo:line-height="0.499cm" fo:text-indent="0cm" style:auto-text-indent="false"/>
    </style:style>
    <style:style style:name="P278" style:family="paragraph" style:parent-style-name="Table_20_Paragraph">
      <style:paragraph-properties fo:margin-left="0.189cm" fo:margin-right="0cm" fo:margin-top="0.011cm" fo:margin-bottom="0cm" fo:text-indent="0cm" style:auto-text-indent="false"/>
    </style:style>
    <style:style style:name="P279" style:family="paragraph" style:parent-style-name="Table_20_Paragraph">
      <style:paragraph-properties fo:margin-left="0.189cm" fo:margin-right="0cm" fo:margin-top="0.011cm" fo:margin-bottom="0cm" fo:line-height="0.418cm" fo:text-indent="0cm" style:auto-text-indent="false"/>
    </style:style>
    <style:style style:name="P280" style:family="paragraph" style:parent-style-name="Table_20_Paragraph">
      <style:paragraph-properties fo:margin-left="0.189cm" fo:margin-right="0cm" fo:margin-top="0.011cm" fo:margin-bottom="0cm" fo:line-height="0.381cm" fo:text-indent="0cm" style:auto-text-indent="false"/>
    </style:style>
    <style:style style:name="P281" style:family="paragraph" style:parent-style-name="Table_20_Paragraph">
      <style:paragraph-properties fo:margin-left="0.189cm" fo:margin-right="0cm" fo:margin-top="0.011cm" fo:margin-bottom="0cm" style:line-height-at-least="0.459cm" fo:text-indent="0cm" style:auto-text-indent="false"/>
    </style:style>
    <style:style style:name="P282" style:family="paragraph" style:parent-style-name="Table_20_Paragraph">
      <style:paragraph-properties fo:margin-left="0.189cm" fo:margin-right="0cm" fo:margin-top="0.011cm" fo:margin-bottom="0cm" fo:line-height="0.469cm" fo:text-indent="0cm" style:auto-text-indent="false"/>
    </style:style>
    <style:style style:name="P283" style:family="paragraph" style:parent-style-name="Table_20_Paragraph">
      <style:paragraph-properties fo:margin-left="0.189cm" fo:margin-right="0cm" fo:margin-top="0.032cm" fo:margin-bottom="0cm" fo:line-height="0.508cm" fo:text-indent="0cm" style:auto-text-indent="false"/>
    </style:style>
    <style:style style:name="P284" style:family="paragraph" style:parent-style-name="Table_20_Paragraph">
      <style:paragraph-properties fo:margin-left="0.189cm" fo:margin-right="0cm" fo:margin-top="0.018cm" fo:margin-bottom="0cm" fo:line-height="0.462cm" fo:text-indent="0cm" style:auto-text-indent="false"/>
    </style:style>
    <style:style style:name="P285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286" style:family="paragraph" style:parent-style-name="Table_20_Paragraph">
      <style:paragraph-properties fo:margin-left="0.189cm" fo:margin-right="0cm" fo:margin-top="0.002cm" fo:margin-bottom="0cm" style:line-height-at-least="0.459cm" fo:text-indent="0cm" style:auto-text-indent="false"/>
    </style:style>
    <style:style style:name="P287" style:family="paragraph" style:parent-style-name="Table_20_Paragraph">
      <style:paragraph-properties fo:margin-left="0.189cm" fo:margin-right="0cm" fo:margin-top="0.014cm" fo:margin-bottom="0cm" fo:line-height="0.381cm" fo:text-indent="0cm" style:auto-text-indent="false"/>
    </style:style>
    <style:style style:name="P288" style:family="paragraph" style:parent-style-name="Table_20_Paragraph">
      <style:paragraph-properties fo:margin-left="0.189cm" fo:margin-right="0cm" fo:margin-top="0.014cm" fo:margin-bottom="0cm" fo:line-height="0.462cm" fo:text-indent="0cm" style:auto-text-indent="false"/>
    </style:style>
    <style:style style:name="P289" style:family="paragraph" style:parent-style-name="Table_20_Paragraph">
      <style:paragraph-properties fo:margin-left="0.189cm" fo:margin-right="0cm" fo:margin-top="0.009cm" fo:margin-bottom="0cm" fo:text-indent="0cm" style:auto-text-indent="false"/>
    </style:style>
    <style:style style:name="P290" style:family="paragraph" style:parent-style-name="Table_20_Paragraph">
      <style:paragraph-properties fo:margin-left="0.189cm" fo:margin-right="0cm" fo:margin-top="0.009cm" fo:margin-bottom="0cm" fo:line-height="0.462cm" fo:text-indent="0cm" style:auto-text-indent="false"/>
    </style:style>
    <style:style style:name="P291" style:family="paragraph" style:parent-style-name="Table_20_Paragraph">
      <style:paragraph-properties fo:margin-left="0.189cm" fo:margin-right="0cm" fo:margin-top="0.009cm" fo:margin-bottom="0cm" fo:line-height="0.466cm" fo:text-indent="0cm" style:auto-text-indent="false"/>
    </style:style>
    <style:style style:name="P292" style:family="paragraph" style:parent-style-name="Table_20_Paragraph">
      <style:paragraph-properties fo:margin-left="0.189cm" fo:margin-right="0cm" fo:margin-top="0.026cm" fo:margin-bottom="0cm" fo:line-height="0.462cm" fo:text-indent="0cm" style:auto-text-indent="false"/>
    </style:style>
    <style:style style:name="P293" style:family="paragraph" style:parent-style-name="Table_20_Paragraph">
      <style:paragraph-properties fo:margin-left="0.189cm" fo:margin-right="0cm" fo:margin-top="0.016cm" fo:margin-bottom="0cm" style:line-height-at-least="0.459cm" fo:text-indent="0cm" style:auto-text-indent="false"/>
    </style:style>
    <style:style style:name="P294" style:family="paragraph" style:parent-style-name="Table_20_Paragraph">
      <style:paragraph-properties fo:margin-left="0.189cm" fo:margin-right="0cm" fo:margin-top="0.016cm" fo:margin-bottom="0cm" fo:line-height="0.418cm" fo:text-indent="0cm" style:auto-text-indent="false"/>
    </style:style>
    <style:style style:name="P295" style:family="paragraph" style:parent-style-name="Table_20_Paragraph">
      <style:paragraph-properties fo:margin-left="0.189cm" fo:margin-right="0cm" fo:margin-top="0.24cm" fo:margin-bottom="0cm" fo:text-indent="0cm" style:auto-text-indent="false"/>
    </style:style>
    <style:style style:name="P296" style:family="paragraph" style:parent-style-name="Table_20_Paragraph">
      <style:paragraph-properties fo:margin-left="0.189cm" fo:margin-right="0cm" fo:margin-top="0.012cm" fo:margin-bottom="0cm" fo:line-height="0.423cm" fo:text-indent="0cm" style:auto-text-indent="false"/>
    </style:style>
    <style:style style:name="P297" style:family="paragraph" style:parent-style-name="Table_20_Paragraph">
      <style:paragraph-properties fo:margin-left="0.189cm" fo:margin-right="0cm" fo:margin-top="0.012cm" fo:margin-bottom="0cm" style:line-height-at-least="0.423cm" fo:text-indent="0cm" style:auto-text-indent="false"/>
    </style:style>
    <style:style style:name="P298" style:family="paragraph" style:parent-style-name="Table_20_Paragraph">
      <style:paragraph-properties fo:margin-left="0.189cm" fo:margin-right="0cm" fo:margin-top="0.004cm" fo:margin-bottom="0cm" fo:line-height="0.423cm" fo:text-indent="0cm" style:auto-text-indent="false"/>
    </style:style>
    <style:style style:name="P299" style:family="paragraph" style:parent-style-name="Table_20_Paragraph">
      <style:paragraph-properties fo:margin-left="0.189cm" fo:margin-right="0cm" fo:margin-top="0.019cm" fo:margin-bottom="0cm" fo:line-height="0.415cm" fo:text-indent="0cm" style:auto-text-indent="false"/>
    </style:style>
    <style:style style:name="P300" style:family="paragraph" style:parent-style-name="Table_20_Paragraph" style:list-style-name="WWNum46">
      <style:paragraph-properties fo:margin-left="0cm" fo:margin-right="0.326cm" fo:line-height="98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301" style:family="paragraph" style:parent-style-name="Table_20_Paragraph" style:list-style-name="WWNum46">
      <style:paragraph-properties fo:margin-left="0cm" fo:margin-right="0.915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302" style:family="paragraph" style:parent-style-name="Table_20_Paragraph" style:list-style-name="WWNum46">
      <style:paragraph-properties fo:margin-left="0cm" fo:margin-right="0.318cm" fo:line-height="98%" fo:text-indent="0cm" style:auto-text-indent="false">
        <style:tab-stops>
          <style:tab-stop style:position="0.855cm"/>
        </style:tab-stops>
      </style:paragraph-properties>
    </style:style>
    <style:style style:name="P303" style:family="paragraph" style:parent-style-name="Table_20_Paragraph">
      <style:paragraph-properties fo:margin-left="0.185cm" fo:margin-right="0cm" fo:text-indent="0cm" style:auto-text-indent="false"/>
    </style:style>
    <style:style style:name="P304" style:family="paragraph" style:parent-style-name="Table_20_Paragraph">
      <style:paragraph-properties fo:margin-left="0.185cm" fo:margin-right="0cm" fo:line-height="0.453cm" fo:text-indent="0cm" style:auto-text-indent="false"/>
    </style:style>
    <style:style style:name="P305" style:family="paragraph" style:parent-style-name="Table_20_Paragraph">
      <style:paragraph-properties fo:margin-left="0.185cm" fo:margin-right="0cm" fo:line-height="98%" fo:text-indent="0cm" style:auto-text-indent="false"/>
    </style:style>
    <style:style style:name="P306" style:family="paragraph" style:parent-style-name="Table_20_Paragraph">
      <style:paragraph-properties fo:margin-left="0.185cm" fo:margin-right="0cm" fo:line-height="0.372cm" fo:text-indent="0cm" style:auto-text-indent="false"/>
    </style:style>
    <style:style style:name="P307" style:family="paragraph" style:parent-style-name="Table_20_Paragraph">
      <style:paragraph-properties fo:margin-left="0.185cm" fo:margin-right="0cm" fo:line-height="0.497cm" fo:text-indent="0cm" style:auto-text-indent="false"/>
    </style:style>
    <style:style style:name="P308" style:family="paragraph" style:parent-style-name="Table_20_Paragraph">
      <style:paragraph-properties fo:margin-left="0.185cm" fo:margin-right="0cm" fo:line-height="0.443cm" fo:text-indent="0cm" style:auto-text-indent="false"/>
    </style:style>
    <style:style style:name="P309" style:family="paragraph" style:parent-style-name="Table_20_Paragraph">
      <style:paragraph-properties fo:margin-left="0.185cm" fo:margin-right="0cm" fo:line-height="0.459cm" fo:text-indent="0cm" style:auto-text-indent="false"/>
    </style:style>
    <style:style style:name="P310" style:family="paragraph" style:parent-style-name="Table_20_Paragraph">
      <style:paragraph-properties fo:margin-left="0.185cm" fo:margin-right="0cm" fo:line-height="0.409cm" fo:text-indent="0cm" style:auto-text-indent="false"/>
    </style:style>
    <style:style style:name="P311" style:family="paragraph" style:parent-style-name="Table_20_Paragraph">
      <style:paragraph-properties fo:margin-left="0.185cm" fo:margin-right="0cm" fo:line-height="0.415cm" fo:text-indent="0cm" style:auto-text-indent="false"/>
    </style:style>
    <style:style style:name="P312" style:family="paragraph" style:parent-style-name="Table_20_Paragraph">
      <style:paragraph-properties fo:margin-left="0.185cm" fo:margin-right="0cm" fo:line-height="0.395cm" fo:text-indent="0cm" style:auto-text-indent="false"/>
    </style:style>
    <style:style style:name="P313" style:family="paragraph" style:parent-style-name="Table_20_Paragraph">
      <style:paragraph-properties fo:margin-left="0.185cm" fo:margin-right="0cm" fo:line-height="0.476cm" fo:text-indent="0cm" style:auto-text-indent="false"/>
    </style:style>
    <style:style style:name="P314" style:family="paragraph" style:parent-style-name="Table_20_Paragraph">
      <style:paragraph-properties fo:margin-left="0.185cm" fo:margin-right="0cm" fo:margin-top="0.023cm" fo:margin-bottom="0cm" fo:line-height="0.462cm" fo:text-indent="0cm" style:auto-text-indent="false"/>
    </style:style>
    <style:style style:name="P315" style:family="paragraph" style:parent-style-name="Table_20_Paragraph">
      <style:paragraph-properties fo:margin-left="0.185cm" fo:margin-right="0cm" fo:margin-top="0.023cm" fo:margin-bottom="0cm" fo:line-height="0.504cm" fo:text-indent="0cm" style:auto-text-indent="false"/>
    </style:style>
    <style:style style:name="P316" style:family="paragraph" style:parent-style-name="Table_20_Paragraph">
      <style:paragraph-properties fo:margin-left="0.185cm" fo:margin-right="0cm" fo:margin-top="0.023cm" fo:margin-bottom="0cm" fo:line-height="0.499cm" fo:text-indent="0cm" style:auto-text-indent="false"/>
    </style:style>
    <style:style style:name="P317" style:family="paragraph" style:parent-style-name="Table_20_Paragraph">
      <style:paragraph-properties fo:margin-left="0.185cm" fo:margin-right="0cm" fo:margin-top="0.007cm" fo:margin-bottom="0cm" fo:line-height="0.462cm" fo:text-indent="0cm" style:auto-text-indent="false"/>
    </style:style>
    <style:style style:name="P318" style:family="paragraph" style:parent-style-name="Table_20_Paragraph">
      <style:paragraph-properties fo:margin-left="0.185cm" fo:margin-right="0cm" fo:margin-top="0.002cm" fo:margin-bottom="0cm" fo:text-indent="0cm" style:auto-text-indent="false"/>
    </style:style>
    <style:style style:name="P319" style:family="paragraph" style:parent-style-name="Table_20_Paragraph">
      <style:paragraph-properties fo:margin-left="0.185cm" fo:margin-right="0cm" fo:margin-top="0.014cm" fo:margin-bottom="0cm" fo:line-height="0.381cm" fo:text-indent="0cm" style:auto-text-indent="false"/>
    </style:style>
    <style:style style:name="P320" style:family="paragraph" style:parent-style-name="Table_20_Paragraph">
      <style:paragraph-properties fo:margin-left="0.185cm" fo:margin-right="0cm" fo:margin-top="0.011cm" fo:margin-bottom="0cm" fo:text-indent="0cm" style:auto-text-indent="false"/>
    </style:style>
    <style:style style:name="P321" style:family="paragraph" style:parent-style-name="Table_20_Paragraph">
      <style:paragraph-properties fo:margin-left="0.185cm" fo:margin-right="0cm" fo:margin-top="0.026cm" fo:margin-bottom="0cm" fo:line-height="0.462cm" fo:text-indent="0cm" style:auto-text-indent="false"/>
    </style:style>
    <style:style style:name="P322" style:family="paragraph" style:parent-style-name="Table_20_Paragraph" style:list-style-name="WWNum45">
      <style:paragraph-properties fo:margin-left="0cm" fo:margin-right="0.333cm" fo:line-height="98%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323" style:family="paragraph" style:parent-style-name="Table_20_Paragraph" style:list-style-name="WWNum45">
      <style:paragraph-properties fo:margin-left="0cm" fo:margin-right="0.921cm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324" style:family="paragraph" style:parent-style-name="Table_20_Paragraph" style:list-style-name="WWNum45">
      <style:paragraph-properties fo:margin-left="0cm" fo:margin-right="0.321cm" fo:line-height="98%" fo:text-indent="0cm" style:auto-text-indent="false">
        <style:tab-stops>
          <style:tab-stop style:position="0.855cm"/>
        </style:tab-stops>
      </style:paragraph-properties>
    </style:style>
    <style:style style:name="P325" style:family="paragraph" style:parent-style-name="Table_20_Paragraph" style:list-style-name="WWNum43">
      <style:paragraph-properties fo:margin-left="0cm" fo:margin-right="0.321cm" fo:line-height="98%" fo:text-indent="0cm" style:auto-text-indent="false">
        <style:tab-stops>
          <style:tab-stop style:position="0.855cm"/>
        </style:tab-stops>
      </style:paragraph-properties>
    </style:style>
    <style:style style:name="P326" style:family="paragraph" style:parent-style-name="Table_20_Paragraph" style:list-style-name="WWNum44">
      <style:paragraph-properties fo:margin-left="0.185cm" fo:margin-right="0.55cm" style:line-height-at-least="0.459cm" fo:text-indent="0cm" style:auto-text-indent="false">
        <style:tab-stops>
          <style:tab-stop style:position="0.855cm"/>
        </style:tab-stops>
      </style:paragraph-properties>
    </style:style>
    <style:style style:name="P327" style:family="paragraph" style:parent-style-name="Table_20_Paragraph">
      <style:paragraph-properties fo:margin-left="6.727cm" fo:margin-right="6.726cm" fo:line-height="0.418cm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072cm" fo:margin-right="0.067cm" fo:line-height="0.418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072cm" fo:margin-right="0.067cm" fo:line-height="0.43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466cm" fo:margin-right="0cm" fo:line-height="0.418cm" fo:text-indent="0cm" style:auto-text-indent="false"/>
    </style:style>
    <style:style style:name="P331" style:family="paragraph" style:parent-style-name="Table_20_Paragraph">
      <style:paragraph-properties fo:margin-left="0cm" fo:margin-right="0.773cm" fo:line-height="0.43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cm" fo:margin-right="0.773cm" fo:margin-top="0.032cm" fo:margin-bottom="0cm" fo:line-height="0.439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left="0cm" fo:margin-right="0.771cm" fo:line-height="0.43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771cm" fo:line-height="0.434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left="0cm" fo:margin-right="0.771cm" fo:line-height="0.339cm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0.771cm" fo:line-height="0.346cm" fo:text-align="end" style:justify-single-word="false" fo:text-indent="0cm" style:auto-text-indent="false"/>
    </style:style>
    <style:style style:name="P337" style:family="paragraph" style:parent-style-name="Table_20_Paragraph">
      <style:paragraph-properties fo:margin-left="0cm" fo:margin-right="0.771cm" fo:margin-top="0.175cm" fo:margin-bottom="0cm" fo:text-align="end" style:justify-single-word="false" fo:text-indent="0cm" style:auto-text-indent="false"/>
    </style:style>
    <style:style style:name="P338" style:family="paragraph" style:parent-style-name="Table_20_Paragraph">
      <style:paragraph-properties fo:margin-left="0.071cm" fo:margin-right="0.067cm" fo:line-height="0.43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072cm" fo:margin-right="0.06cm" fo:line-height="0.43cm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72cm" fo:margin-right="0.065cm" fo:line-height="0.434cm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189cm" fo:margin-right="0.247cm" fo:line-height="98%" fo:text-indent="0cm" style:auto-text-indent="false"/>
    </style:style>
    <style:style style:name="P342" style:family="paragraph" style:parent-style-name="Table_20_Paragraph" style:list-style-name="WWNum43">
      <style:paragraph-properties fo:margin-left="0cm" fo:margin-right="0.328cm" fo:margin-top="0.016cm" fo:margin-bottom="0cm" fo:line-height="98%" fo:text-indent="0cm" style:auto-text-indent="false">
        <style:tab-stops>
          <style:tab-stop style:position="0.855cm"/>
        </style:tab-stops>
      </style:paragraph-properties>
    </style:style>
    <style:style style:name="P343" style:family="paragraph" style:parent-style-name="Table_20_Paragraph">
      <style:paragraph-properties fo:margin-left="6.502cm" fo:margin-right="6.496cm" fo:margin-top="0.007cm" fo:margin-bottom="0cm" fo:line-height="0.43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6.502cm" fo:margin-right="6.496cm" fo:margin-top="0.007cm" fo:margin-bottom="0cm" fo:line-height="0.427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6.502cm" fo:margin-right="6.496cm" fo:margin-top="0.002cm" fo:margin-bottom="0cm" fo:line-height="0.43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6.502cm" fo:margin-right="6.496cm" fo:margin-top="0.019cm" fo:margin-bottom="0cm" fo:line-height="0.452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363cm" fo:margin-right="0cm" fo:margin-top="0.018cm" fo:margin-bottom="0cm" fo:line-height="0.508cm" fo:text-indent="0cm" style:auto-text-indent="false"/>
    </style:style>
    <style:style style:name="P348" style:family="paragraph" style:parent-style-name="Table_20_Paragraph">
      <style:paragraph-properties fo:margin-left="0.363cm" fo:margin-right="0.362cm" fo:margin-top="0.007cm" fo:margin-bottom="0cm" fo:line-height="0.43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363cm" fo:margin-right="0.362cm" fo:margin-top="0.007cm" fo:margin-bottom="0cm" fo:line-height="0.427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34cm" fo:margin-right="0cm" fo:margin-top="0.007cm" fo:margin-bottom="0cm" fo:line-height="0.43cm" fo:text-indent="0cm" style:auto-text-indent="false"/>
    </style:style>
    <style:style style:name="P351" style:family="paragraph" style:parent-style-name="Table_20_Paragraph">
      <style:paragraph-properties fo:margin-left="0.34cm" fo:margin-right="0cm" fo:margin-top="0.007cm" fo:margin-bottom="0cm" fo:line-height="0.427cm" fo:text-indent="0cm" style:auto-text-indent="false"/>
    </style:style>
    <style:style style:name="P352" style:family="paragraph" style:parent-style-name="Table_20_Paragraph">
      <style:paragraph-properties fo:margin-left="0.34cm" fo:margin-right="0cm" fo:margin-top="0.002cm" fo:margin-bottom="0cm" fo:line-height="0.43cm" fo:text-indent="0cm" style:auto-text-indent="false"/>
    </style:style>
    <style:style style:name="P353" style:family="paragraph" style:parent-style-name="Table_20_Paragraph">
      <style:paragraph-properties fo:margin-left="0.363cm" fo:margin-right="0.349cm" fo:margin-top="0.011cm" fo:margin-bottom="0cm" fo:line-height="0.418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363cm" fo:margin-right="0.349cm" fo:margin-top="0.291cm" fo:margin-bottom="0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363cm" fo:margin-right="0.349cm" fo:margin-top="0.243cm" fo:margin-bottom="0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363cm" fo:margin-right="0.349cm" fo:margin-top="0.249cm" fo:margin-bottom="0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757cm" fo:margin-top="0.011cm" fo:margin-bottom="0cm" fo:line-height="0.418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.363cm" fo:margin-right="0.353cm" fo:margin-top="0.011cm" fo:margin-bottom="0cm" fo:line-height="0.418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67cm" fo:margin-right="0cm" fo:margin-top="0.011cm" fo:margin-bottom="0cm" fo:line-height="0.418cm" fo:text-indent="0cm" style:auto-text-indent="false"/>
    </style:style>
    <style:style style:name="P360" style:family="paragraph" style:parent-style-name="Table_20_Paragraph">
      <style:paragraph-properties fo:margin-left="0.67cm" fo:margin-right="0cm" fo:margin-top="0.291cm" fo:margin-bottom="0cm" fo:text-indent="0cm" style:auto-text-indent="false"/>
    </style:style>
    <style:style style:name="P361" style:family="paragraph" style:parent-style-name="Table_20_Paragraph">
      <style:paragraph-properties fo:margin-left="0.67cm" fo:margin-right="0cm" fo:margin-top="0.243cm" fo:margin-bottom="0cm" fo:text-indent="0cm" style:auto-text-indent="false"/>
    </style:style>
    <style:style style:name="P362" style:family="paragraph" style:parent-style-name="Table_20_Paragraph">
      <style:paragraph-properties fo:margin-left="0.67cm" fo:margin-right="0cm" fo:margin-top="0.249cm" fo:margin-bottom="0cm" fo:text-indent="0cm" style:auto-text-indent="false"/>
    </style:style>
    <style:style style:name="P363" style:family="paragraph" style:parent-style-name="Table_20_Paragraph">
      <style:paragraph-properties fo:margin-left="4.17cm" fo:margin-right="4.136cm" fo:line-height="0.473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4.17cm" fo:margin-right="4.136cm" fo:margin-top="0.002cm" fo:margin-bottom="0cm" fo:line-height="0.474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4.166cm" fo:margin-right="4.142cm" fo:line-height="0.473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4.166cm" fo:margin-right="4.142cm" fo:margin-top="0.002cm" fo:margin-bottom="0cm" fo:line-height="0.474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185cm" fo:margin-right="0.247cm" fo:line-height="98%" fo:text-indent="0cm" style:auto-text-indent="false"/>
    </style:style>
    <style:style style:name="P368" style:family="paragraph" style:parent-style-name="Table_20_Paragraph" style:list-style-name="WWNum42">
      <style:paragraph-properties fo:margin-left="0.185cm" fo:margin-right="1.055cm" fo:margin-top="0.004cm" fo:margin-bottom="0cm" style:line-height-at-least="0.512cm" fo:text-indent="0cm" style:auto-text-indent="false">
        <style:tab-stops>
          <style:tab-stop style:position="0.91cm"/>
        </style:tab-stops>
      </style:paragraph-properties>
    </style:style>
    <style:style style:name="P369" style:family="paragraph" style:parent-style-name="Table_20_Paragraph">
      <style:paragraph-properties fo:margin-left="0.363cm" fo:margin-right="0.36cm" fo:margin-top="0.002cm" fo:margin-bottom="0cm" fo:line-height="0.43cm" fo:text-align="center" style:justify-single-word="false" fo:text-indent="0cm" style:auto-text-indent="false"/>
    </style:style>
    <style:style style:name="P370" style:family="paragraph" style:parent-style-name="Table_20_Paragraph" style:list-style-name="WWNum41">
      <style:paragraph-properties fo:margin-left="0.189cm" fo:margin-right="1.048cm" fo:line-height="98%" fo:text-indent="0cm" style:auto-text-indent="false">
        <style:tab-stops>
          <style:tab-stop style:position="0.915cm"/>
        </style:tab-stops>
      </style:paragraph-properties>
    </style:style>
    <style:style style:name="P371" style:family="paragraph" style:parent-style-name="Table_20_Paragraph" style:list-style-name="WWNum41">
      <style:paragraph-properties fo:margin-left="0.189cm" fo:margin-right="0.734cm" fo:margin-top="0.011cm" fo:margin-bottom="0cm" fo:line-height="0.508cm" fo:text-indent="0cm" style:auto-text-indent="false">
        <style:tab-stops>
          <style:tab-stop style:position="0.915cm"/>
        </style:tab-stops>
      </style:paragraph-properties>
    </style:style>
    <style:style style:name="P372" style:family="paragraph" style:parent-style-name="Table_20_Paragraph">
      <style:paragraph-properties fo:margin-left="0.182cm" fo:margin-right="0.18cm" fo:margin-top="0.019cm" fo:margin-bottom="0cm" fo:line-height="0.452cm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298cm" fo:margin-right="0cm" fo:line-height="0.473cm" fo:text-indent="0cm" style:auto-text-indent="false"/>
    </style:style>
    <style:style style:name="P374" style:family="paragraph" style:parent-style-name="Table_20_Paragraph">
      <style:paragraph-properties fo:margin-left="0.185cm" fo:margin-right="0.176cm" fo:margin-top="0.018cm" fo:margin-bottom="0cm" fo:line-height="0.462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736cm" fo:margin-right="0cm" fo:margin-top="0.041cm" fo:margin-bottom="0cm" fo:line-height="0.439cm" fo:text-indent="0cm" style:auto-text-indent="false"/>
    </style:style>
    <style:style style:name="P376" style:family="paragraph" style:parent-style-name="Table_20_Paragraph" style:list-style-name="WWNum40">
      <style:paragraph-properties fo:margin-left="0cm" fo:margin-right="0.353cm" fo:line-height="98%" fo:text-indent="0cm" style:auto-text-indent="false">
        <style:tab-stops>
          <style:tab-stop style:position="0.737cm"/>
        </style:tab-stops>
      </style:paragraph-properties>
    </style:style>
    <style:style style:name="P377" style:family="paragraph" style:parent-style-name="Table_20_Paragraph" style:list-style-name="WWNum40">
      <style:paragraph-properties fo:margin-left="0.736cm" fo:margin-right="0cm" fo:line-height="0.376cm" fo:text-indent="-0.549cm" style:auto-text-indent="false">
        <style:tab-stops>
          <style:tab-stop style:position="0.737cm"/>
        </style:tab-stops>
      </style:paragraph-properties>
    </style:style>
    <style:style style:name="P378" style:family="paragraph" style:parent-style-name="Table_20_Paragraph" style:list-style-name="WWNum40">
      <style:paragraph-properties fo:margin-left="0cm" fo:margin-right="0.667cm" fo:margin-top="0.002cm" fo:margin-bottom="0cm" fo:text-indent="0cm" style:auto-text-indent="false">
        <style:tab-stops>
          <style:tab-stop style:position="0.737cm"/>
        </style:tab-stops>
      </style:paragraph-properties>
    </style:style>
    <style:style style:name="P379" style:family="paragraph" style:parent-style-name="Table_20_Paragraph" style:list-style-name="WWNum39">
      <style:paragraph-properties fo:margin-left="0cm" fo:margin-right="1.141cm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380" style:family="paragraph" style:parent-style-name="Table_20_Paragraph" style:list-style-name="WWNum39">
      <style:paragraph-properties fo:margin-left="0cm" fo:margin-right="0.476cm" fo:margin-top="0.018cm" fo:margin-bottom="0cm" fo:line-height="95%" fo:text-indent="0cm" style:auto-text-indent="false">
        <style:tab-stops>
          <style:tab-stop style:position="0.737cm"/>
        </style:tab-stops>
      </style:paragraph-properties>
    </style:style>
    <style:style style:name="P381" style:family="paragraph" style:parent-style-name="Table_20_Paragraph" style:list-style-name="WWNum38">
      <style:paragraph-properties fo:margin-left="0cm" fo:margin-right="0.289cm" fo:margin-top="0.044cm" fo:margin-bottom="0cm" fo:line-height="97%" fo:text-indent="0cm" style:auto-text-indent="false">
        <style:tab-stops>
          <style:tab-stop style:position="0.737cm"/>
        </style:tab-stops>
      </style:paragraph-properties>
    </style:style>
    <style:style style:name="P382" style:family="paragraph" style:parent-style-name="Table_20_Paragraph" style:list-style-name="WWNum38">
      <style:paragraph-properties fo:margin-left="0cm" fo:margin-right="0.409cm" fo:margin-top="0.005cm" fo:margin-bottom="0cm" fo:text-indent="0cm" style:auto-text-indent="false">
        <style:tab-stops>
          <style:tab-stop style:position="0.737cm"/>
        </style:tab-stops>
      </style:paragraph-properties>
    </style:style>
    <style:style style:name="P383" style:family="paragraph" style:parent-style-name="Table_20_Paragraph" style:list-style-name="WWNum37">
      <style:paragraph-properties fo:margin-left="0cm" fo:margin-right="0.358cm" fo:line-height="98%" fo:text-indent="0cm" style:auto-text-indent="false">
        <style:tab-stops>
          <style:tab-stop style:position="0.734cm"/>
        </style:tab-stops>
      </style:paragraph-properties>
    </style:style>
    <style:style style:name="P384" style:family="paragraph" style:parent-style-name="Table_20_Paragraph" style:list-style-name="WWNum37">
      <style:paragraph-properties fo:margin-left="0.732cm" fo:margin-right="0cm" fo:line-height="0.376cm" fo:text-indent="-0.549cm" style:auto-text-indent="false">
        <style:tab-stops>
          <style:tab-stop style:position="0.734cm"/>
        </style:tab-stops>
      </style:paragraph-properties>
    </style:style>
    <style:style style:name="P385" style:family="paragraph" style:parent-style-name="Table_20_Paragraph" style:list-style-name="WWNum37">
      <style:paragraph-properties fo:margin-left="0cm" fo:margin-right="0.67cm" fo:margin-top="0.002cm" fo:margin-bottom="0cm" fo:text-indent="0cm" style:auto-text-indent="false">
        <style:tab-stops>
          <style:tab-stop style:position="0.734cm"/>
        </style:tab-stops>
      </style:paragraph-properties>
    </style:style>
    <style:style style:name="P386" style:family="paragraph" style:parent-style-name="Table_20_Paragraph" style:list-style-name="WWNum36">
      <style:paragraph-properties fo:margin-left="0cm" fo:margin-right="1.145cm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387" style:family="paragraph" style:parent-style-name="Table_20_Paragraph" style:list-style-name="WWNum36">
      <style:paragraph-properties fo:margin-left="0cm" fo:margin-right="0.483cm" fo:margin-top="0.018cm" fo:margin-bottom="0cm" fo:line-height="95%" fo:text-indent="0cm" style:auto-text-indent="false">
        <style:tab-stops>
          <style:tab-stop style:position="0.734cm"/>
        </style:tab-stops>
      </style:paragraph-properties>
    </style:style>
    <style:style style:name="P388" style:family="paragraph" style:parent-style-name="Table_20_Paragraph" style:list-style-name="WWNum35">
      <style:paragraph-properties fo:margin-left="0cm" fo:margin-right="0.295cm" fo:margin-top="0.044cm" fo:margin-bottom="0cm" fo:line-height="97%" fo:text-indent="0cm" style:auto-text-indent="false">
        <style:tab-stops>
          <style:tab-stop style:position="0.734cm"/>
        </style:tab-stops>
      </style:paragraph-properties>
    </style:style>
    <style:style style:name="P389" style:family="paragraph" style:parent-style-name="Table_20_Paragraph" style:list-style-name="WWNum35">
      <style:paragraph-properties fo:margin-left="0cm" fo:margin-right="0.413cm" fo:margin-top="0.005cm" fo:margin-bottom="0cm" fo:text-indent="0cm" style:auto-text-indent="false">
        <style:tab-stops>
          <style:tab-stop style:position="0.734cm"/>
        </style:tab-stops>
      </style:paragraph-properties>
    </style:style>
    <style:style style:name="P390" style:family="paragraph" style:parent-style-name="Table_20_Paragraph">
      <style:paragraph-properties fo:margin-left="6.502cm" fo:margin-right="6.5cm" fo:line-height="0.319cm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363cm" fo:margin-right="0.358cm" fo:line-height="0.319cm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363cm" fo:margin-right="0.358cm" fo:line-height="0.346cm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.363cm" fo:margin-right="0.358cm" fo:margin-top="0.011cm" fo:margin-bottom="0cm" fo:line-height="0.418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667cm" fo:margin-right="0cm" fo:line-height="0.319cm" fo:text-indent="0cm" style:auto-text-indent="false"/>
    </style:style>
    <style:style style:name="P395" style:family="paragraph" style:parent-style-name="Table_20_Paragraph">
      <style:paragraph-properties fo:margin-left="0.363cm" fo:margin-right="0.356cm" fo:line-height="0.339cm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363cm" fo:margin-right="0.356cm" fo:margin-top="0.175cm" fo:margin-bottom="0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6.502cm" fo:margin-right="6.502cm" fo:line-height="0.473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6.502cm" fo:margin-right="6.502cm" fo:margin-top="0.009cm" fo:margin-bottom="0cm" fo:line-height="0.383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6.502cm" fo:margin-right="6.502cm" fo:margin-top="0.012cm" fo:margin-bottom="0cm" fo:line-height="0.383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85cm" fo:margin-right="0.18cm" fo:line-height="0.473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185cm" fo:margin-right="0.164cm" fo:margin-top="0.014cm" fo:margin-bottom="0cm" fo:line-height="0.462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185cm" fo:margin-right="0.164cm" fo:margin-top="0.009cm" fo:margin-bottom="0cm" fo:line-height="0.466cm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cm" fo:margin-right="0.736cm" fo:margin-top="0.014cm" fo:margin-bottom="0cm" fo:line-height="0.462cm" fo:text-align="end" style:justify-single-word="false" fo:text-indent="0cm" style:auto-text-indent="false"/>
    </style:style>
    <style:style style:name="P404" style:family="paragraph" style:parent-style-name="Table_20_Paragraph">
      <style:paragraph-properties fo:margin-left="0cm" fo:margin-right="0.736cm" fo:margin-top="0.009cm" fo:margin-bottom="0cm" fo:line-height="0.466cm" fo:text-align="end" style:justify-single-word="false" fo:text-indent="0cm" style:auto-text-indent="false"/>
    </style:style>
    <style:style style:name="P405" style:family="paragraph" style:parent-style-name="Table_20_Paragraph">
      <style:paragraph-properties fo:margin-left="0cm" fo:margin-right="0.741cm" fo:margin-top="0.014cm" fo:margin-bottom="0cm" fo:line-height="0.462cm" fo:text-align="end" style:justify-single-word="false" fo:text-indent="0cm" style:auto-text-indent="false"/>
    </style:style>
    <style:style style:name="P406" style:family="paragraph" style:parent-style-name="Table_20_Paragraph">
      <style:paragraph-properties fo:margin-left="0cm" fo:margin-right="0.741cm" fo:margin-top="0.009cm" fo:margin-bottom="0cm" fo:line-height="0.462cm" fo:text-align="end" style:justify-single-word="false" fo:text-indent="0cm" style:auto-text-indent="false"/>
    </style:style>
    <style:style style:name="P407" style:family="paragraph" style:parent-style-name="Table_20_Paragraph">
      <style:paragraph-properties fo:margin-left="0cm" fo:margin-right="0.741cm" fo:margin-top="0.009cm" fo:margin-bottom="0cm" fo:line-height="0.466cm" fo:text-align="end" style:justify-single-word="false" fo:text-indent="0cm" style:auto-text-indent="false"/>
    </style:style>
    <style:style style:name="P408" style:family="paragraph" style:parent-style-name="Table_20_Paragraph">
      <style:paragraph-properties fo:margin-left="0.185cm" fo:margin-right="0.178cm" fo:margin-top="0.009cm" fo:margin-bottom="0cm" fo:line-height="0.462cm" fo:text-align="center" style:justify-single-word="false" fo:text-indent="0cm" style:auto-text-indent="false"/>
    </style:style>
    <style:style style:name="P409" style:family="paragraph" style:parent-style-name="Table_20_Paragraph" style:list-style-name="WWNum34">
      <style:paragraph-properties fo:margin-left="0cm" fo:margin-right="0cm" fo:line-height="0.497cm" fo:text-indent="-0.727cm" style:auto-text-indent="false">
        <style:tab-stops>
          <style:tab-stop style:position="0.915cm"/>
        </style:tab-stops>
      </style:paragraph-properties>
    </style:style>
    <style:style style:name="P410" style:family="paragraph" style:parent-style-name="Table_20_Paragraph" style:list-style-name="WWNum34">
      <style:paragraph-properties fo:margin-left="0.189cm" fo:margin-right="0.43cm" fo:margin-top="0.005cm" fo:margin-bottom="0cm" fo:text-indent="0cm" style:auto-text-indent="false">
        <style:tab-stops>
          <style:tab-stop style:position="0.915cm"/>
        </style:tab-stops>
      </style:paragraph-properties>
    </style:style>
    <style:style style:name="P411" style:family="paragraph" style:parent-style-name="Table_20_Paragraph" style:list-style-name="WWNum34">
      <style:paragraph-properties fo:margin-left="0.189cm" fo:margin-right="0.379cm" fo:margin-top="0.014cm" fo:margin-bottom="0cm" fo:line-height="0.512cm" fo:text-indent="0cm" style:auto-text-indent="false">
        <style:tab-stops>
          <style:tab-stop style:position="0.915cm"/>
        </style:tab-stops>
      </style:paragraph-properties>
    </style:style>
    <style:style style:name="P412" style:family="paragraph" style:parent-style-name="Table_20_Paragraph" style:list-style-name="WWNum33">
      <style:paragraph-properties fo:margin-left="0.185cm" fo:margin-right="0.434cm" fo:margin-top="0.005cm" fo:margin-bottom="0cm" fo:text-indent="0cm" style:auto-text-indent="false">
        <style:tab-stops>
          <style:tab-stop style:position="0.91cm"/>
        </style:tab-stops>
      </style:paragraph-properties>
    </style:style>
    <style:style style:name="P413" style:family="paragraph" style:parent-style-name="Table_20_Paragraph" style:list-style-name="WWNum33">
      <style:paragraph-properties fo:margin-left="0.185cm" fo:margin-right="0.385cm" fo:margin-top="0.014cm" fo:margin-bottom="0cm" fo:line-height="0.512cm" fo:text-indent="0cm" style:auto-text-indent="false">
        <style:tab-stops>
          <style:tab-stop style:position="0.91cm"/>
        </style:tab-stops>
      </style:paragraph-properties>
    </style:style>
    <style:style style:name="P414" style:family="paragraph" style:parent-style-name="Table_20_Paragraph">
      <style:paragraph-properties fo:margin-left="6.38cm" fo:margin-right="6.375cm" fo:line-height="0.473cm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left="6.38cm" fo:margin-right="6.375cm" fo:margin-top="0.002cm" fo:margin-bottom="0cm" fo:line-height="0.474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0.208cm" fo:margin-right="0.208cm" fo:line-height="0.473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208cm" fo:margin-right="0.208cm" fo:margin-top="0.002cm" fo:margin-bottom="0cm" fo:line-height="0.474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3cm" fo:margin-right="0cm" fo:line-height="0.473cm" fo:text-indent="0cm" style:auto-text-indent="false"/>
    </style:style>
    <style:style style:name="P419" style:family="paragraph" style:parent-style-name="Table_20_Paragraph">
      <style:paragraph-properties fo:margin-left="0.3cm" fo:margin-right="0cm" fo:margin-top="0.002cm" fo:margin-bottom="0cm" fo:line-height="0.474cm" fo:text-indent="0cm" style:auto-text-indent="false"/>
    </style:style>
    <style:style style:name="P420" style:family="paragraph" style:parent-style-name="Table_20_Paragraph">
      <style:paragraph-properties fo:margin-left="0.208cm" fo:margin-right="0.203cm" fo:margin-top="0.009cm" fo:margin-bottom="0cm" fo:line-height="0.462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.697cm" fo:margin-right="0cm" fo:margin-top="0.009cm" fo:margin-bottom="0cm" fo:line-height="0.462cm" fo:text-indent="0cm" style:auto-text-indent="false"/>
    </style:style>
    <style:style style:name="P422" style:family="paragraph" style:parent-style-name="Table_20_Paragraph">
      <style:paragraph-properties fo:margin-left="0.697cm" fo:margin-right="0cm" fo:margin-top="0.018cm" fo:margin-bottom="0cm" fo:line-height="0.462cm" fo:text-indent="0cm" style:auto-text-indent="false"/>
    </style:style>
    <style:style style:name="P423" style:family="paragraph" style:parent-style-name="Table_20_Paragraph">
      <style:paragraph-properties fo:margin-left="0.706cm" fo:margin-right="0cm" fo:margin-top="0.009cm" fo:margin-bottom="0cm" fo:line-height="0.462cm" fo:text-indent="0cm" style:auto-text-indent="false"/>
    </style:style>
    <style:style style:name="P424" style:family="paragraph" style:parent-style-name="Table_20_Paragraph">
      <style:paragraph-properties fo:margin-left="0.706cm" fo:margin-right="0cm" fo:margin-top="0.018cm" fo:margin-bottom="0cm" fo:line-height="0.462cm" fo:text-indent="0cm" style:auto-text-indent="false"/>
    </style:style>
    <style:style style:name="P425" style:family="paragraph" style:parent-style-name="Table_20_Paragraph">
      <style:paragraph-properties fo:margin-left="0.206cm" fo:margin-right="0.208cm" fo:margin-top="0.018cm" fo:margin-bottom="0cm" fo:line-height="0.462cm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4.145cm" fo:margin-right="4.142cm" fo:line-height="0.36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4.145cm" fo:margin-right="4.142cm" fo:line-height="0.355cm" fo:text-align="center" style:justify-single-word="false" fo:text-indent="0cm" style:auto-text-indent="false"/>
    </style:style>
    <style:style style:name="P428" style:family="paragraph" style:parent-style-name="Table_20_Paragraph" style:list-style-name="WWNum32">
      <style:paragraph-properties fo:margin-left="0cm" fo:margin-right="0.235cm" fo:text-indent="0cm" style:auto-text-indent="false">
        <style:tab-stops>
          <style:tab-stop style:position="0.796cm"/>
        </style:tab-stops>
      </style:paragraph-properties>
    </style:style>
    <style:style style:name="P429" style:family="paragraph" style:parent-style-name="Table_20_Paragraph" style:list-style-name="WWNum32">
      <style:paragraph-properties fo:margin-left="0cm" fo:margin-right="1.139cm" fo:text-indent="0cm" style:auto-text-indent="false">
        <style:tab-stops>
          <style:tab-stop style:position="0.796cm"/>
        </style:tab-stops>
      </style:paragraph-properties>
    </style:style>
    <style:style style:name="P430" style:family="paragraph" style:parent-style-name="Table_20_Paragraph" style:list-style-name="WWNum31">
      <style:paragraph-properties fo:margin-left="0cm" fo:margin-right="0.633cm" fo:text-indent="0cm" style:auto-text-indent="false">
        <style:tab-stops>
          <style:tab-stop style:position="0.796cm"/>
        </style:tab-stops>
      </style:paragraph-properties>
    </style:style>
    <style:style style:name="P431" style:family="paragraph" style:parent-style-name="Table_20_Paragraph" style:list-style-name="WWNum31">
      <style:paragraph-properties fo:margin-left="0cm" fo:margin-right="0.979cm" fo:text-indent="0cm" style:auto-text-indent="false">
        <style:tab-stops>
          <style:tab-stop style:position="0.796cm"/>
        </style:tab-stops>
      </style:paragraph-properties>
    </style:style>
    <style:style style:name="P432" style:family="paragraph" style:parent-style-name="Table_20_Paragraph" style:list-style-name="WWNum30">
      <style:paragraph-properties fo:margin-left="0cm" fo:margin-right="0.243cm" fo:text-indent="0cm" style:auto-text-indent="false">
        <style:tab-stops>
          <style:tab-stop style:position="0.792cm"/>
        </style:tab-stops>
      </style:paragraph-properties>
    </style:style>
    <style:style style:name="P433" style:family="paragraph" style:parent-style-name="Table_20_Paragraph" style:list-style-name="WWNum30">
      <style:paragraph-properties fo:margin-left="0cm" fo:margin-right="1.143cm" fo:text-indent="0cm" style:auto-text-indent="false">
        <style:tab-stops>
          <style:tab-stop style:position="0.792cm"/>
        </style:tab-stops>
      </style:paragraph-properties>
    </style:style>
    <style:style style:name="P434" style:family="paragraph" style:parent-style-name="Table_20_Paragraph" style:list-style-name="WWNum30">
      <style:paragraph-properties fo:margin-left="0cm" fo:margin-right="0.347cm" fo:line-height="98%" fo:text-indent="0cm" style:auto-text-indent="false">
        <style:tab-stops>
          <style:tab-stop style:position="0.792cm"/>
        </style:tab-stops>
      </style:paragraph-properties>
    </style:style>
    <style:style style:name="P435" style:family="paragraph" style:parent-style-name="Table_20_Paragraph" style:list-style-name="WWNum30">
      <style:paragraph-properties fo:margin-left="0cm" fo:margin-right="0.404cm" fo:line-height="98%" fo:text-indent="0cm" style:auto-text-indent="false">
        <style:tab-stops>
          <style:tab-stop style:position="0.792cm"/>
        </style:tab-stops>
      </style:paragraph-properties>
    </style:style>
    <style:style style:name="P436" style:family="paragraph" style:parent-style-name="Table_20_Paragraph" style:list-style-name="WWNum30">
      <style:paragraph-properties fo:margin-left="0cm" fo:margin-right="0.637cm" fo:text-indent="0cm" style:auto-text-indent="false">
        <style:tab-stops>
          <style:tab-stop style:position="0.792cm"/>
        </style:tab-stops>
      </style:paragraph-properties>
    </style:style>
    <style:style style:name="P437" style:family="paragraph" style:parent-style-name="Table_20_Paragraph" style:list-style-name="WWNum30">
      <style:paragraph-properties fo:margin-left="0cm" fo:margin-right="0.982cm" fo:margin-top="0.009cm" fo:margin-bottom="0cm" fo:line-height="0.427cm" fo:text-indent="0cm" style:auto-text-indent="false">
        <style:tab-stops>
          <style:tab-stop style:position="0.792cm"/>
        </style:tab-stops>
      </style:paragraph-properties>
    </style:style>
    <style:style style:name="P438" style:family="paragraph" style:parent-style-name="Table_20_Paragraph">
      <style:paragraph-properties fo:margin-left="4.14cm" fo:margin-right="4.142cm" fo:line-height="0.43cm" fo:text-align="center" style:justify-single-word="false" fo:text-indent="0cm" style:auto-text-indent="false"/>
    </style:style>
    <style:style style:name="P439" style:family="paragraph" style:parent-style-name="Table_20_Paragraph" style:list-style-name="WWNum29">
      <style:paragraph-properties fo:margin-left="0cm" fo:margin-right="0.863cm" fo:line-height="98%" fo:text-indent="0cm" style:auto-text-indent="false">
        <style:tab-stops>
          <style:tab-stop style:position="0.855cm"/>
        </style:tab-stops>
      </style:paragraph-properties>
    </style:style>
    <style:style style:name="P440" style:family="paragraph" style:parent-style-name="Table_20_Paragraph" style:list-style-name="WWNum29">
      <style:paragraph-properties fo:margin-left="0cm" fo:margin-right="0.332cm" fo:margin-top="0.009cm" fo:margin-bottom="0cm" fo:line-height="98%" fo:text-indent="0cm" style:auto-text-indent="false">
        <style:tab-stops>
          <style:tab-stop style:position="0.855cm"/>
        </style:tab-stops>
      </style:paragraph-properties>
    </style:style>
    <style:style style:name="P441" style:family="paragraph" style:parent-style-name="Table_20_Paragraph" style:list-style-name="WWNum29">
      <style:paragraph-properties fo:margin-left="0cm" fo:margin-right="1.062cm" fo:text-indent="0cm" style:auto-text-indent="false">
        <style:tab-stops>
          <style:tab-stop style:position="0.855cm"/>
        </style:tab-stops>
      </style:paragraph-properties>
    </style:style>
    <style:style style:name="P442" style:family="paragraph" style:parent-style-name="Table_20_Paragraph" style:list-style-name="WWNum29">
      <style:paragraph-properties fo:margin-left="0cm" fo:margin-right="0.669cm" fo:text-indent="0cm" style:auto-text-indent="false">
        <style:tab-stops>
          <style:tab-stop style:position="0.855cm"/>
        </style:tab-stops>
      </style:paragraph-properties>
    </style:style>
    <style:style style:name="P443" style:family="paragraph" style:parent-style-name="Table_20_Paragraph" style:list-style-name="WWNum28">
      <style:paragraph-properties fo:margin-left="0cm" fo:margin-right="0.669cm" fo:text-indent="0cm" style:auto-text-indent="false">
        <style:tab-stops>
          <style:tab-stop style:position="0.855cm"/>
        </style:tab-stops>
      </style:paragraph-properties>
    </style:style>
    <style:style style:name="P444" style:family="paragraph" style:parent-style-name="Table_20_Paragraph" style:list-style-name="WWNum29">
      <style:paragraph-properties fo:margin-left="0cm" fo:margin-right="1.155cm" fo:text-indent="0cm" style:auto-text-indent="false">
        <style:tab-stops>
          <style:tab-stop style:position="0.855cm"/>
        </style:tab-stops>
      </style:paragraph-properties>
    </style:style>
    <style:style style:name="P445" style:family="paragraph" style:parent-style-name="Table_20_Paragraph" style:list-style-name="WWNum28">
      <style:paragraph-properties fo:margin-left="0cm" fo:margin-right="0.857cm" fo:line-height="98%" fo:text-indent="0cm" style:auto-text-indent="false">
        <style:tab-stops>
          <style:tab-stop style:position="0.855cm"/>
        </style:tab-stops>
      </style:paragraph-properties>
    </style:style>
    <style:style style:name="P446" style:family="paragraph" style:parent-style-name="Table_20_Paragraph" style:list-style-name="WWNum28">
      <style:paragraph-properties fo:margin-left="0cm" fo:margin-right="0.337cm" fo:margin-top="0.009cm" fo:margin-bottom="0cm" fo:line-height="98%" fo:text-indent="0cm" style:auto-text-indent="false">
        <style:tab-stops>
          <style:tab-stop style:position="0.852cm"/>
        </style:tab-stops>
      </style:paragraph-properties>
    </style:style>
    <style:style style:name="P447" style:family="paragraph" style:parent-style-name="Table_20_Paragraph" style:list-style-name="WWNum28">
      <style:paragraph-properties fo:margin-left="0cm" fo:margin-right="1.071cm" fo:text-indent="0cm" style:auto-text-indent="false">
        <style:tab-stops>
          <style:tab-stop style:position="0.855cm"/>
        </style:tab-stops>
      </style:paragraph-properties>
    </style:style>
    <style:style style:name="P448" style:family="paragraph" style:parent-style-name="Table_20_Paragraph" style:list-style-name="WWNum28">
      <style:paragraph-properties fo:margin-left="0cm" fo:margin-right="1.161cm" fo:text-indent="0cm" style:auto-text-indent="false">
        <style:tab-stops>
          <style:tab-stop style:position="0.852cm"/>
        </style:tab-stops>
      </style:paragraph-properties>
    </style:style>
    <style:style style:name="P449" style:family="paragraph" style:parent-style-name="Table_20_Paragraph" style:list-style-name="WWNum25">
      <style:paragraph-properties fo:margin-left="0cm" fo:margin-right="1.161cm" fo:margin-top="0.002cm" fo:margin-bottom="0cm" fo:text-indent="0cm" style:auto-text-indent="false">
        <style:tab-stops>
          <style:tab-stop style:position="0.792cm"/>
        </style:tab-stops>
      </style:paragraph-properties>
    </style:style>
    <style:style style:name="P450" style:family="paragraph" style:parent-style-name="Table_20_Paragraph" style:list-style-name="WWNum28">
      <style:paragraph-properties fo:margin-left="0cm" fo:margin-right="1.715cm" fo:margin-top="0.009cm" fo:margin-bottom="0cm" fo:line-height="0.469cm" fo:text-indent="0cm" style:auto-text-indent="false">
        <style:tab-stops>
          <style:tab-stop style:position="0.855cm"/>
        </style:tab-stops>
      </style:paragraph-properties>
    </style:style>
    <style:style style:name="P451" style:family="paragraph" style:parent-style-name="Table_20_Paragraph">
      <style:paragraph-properties fo:margin-left="0.362cm" fo:margin-right="0.362cm" fo:margin-top="0.009cm" fo:margin-bottom="0cm" fo:line-height="0.383cm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362cm" fo:margin-right="0.362cm" fo:margin-top="0.012cm" fo:margin-bottom="0cm" fo:line-height="0.383cm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501cm" fo:margin-right="0cm" fo:margin-top="0.009cm" fo:margin-bottom="0cm" fo:line-height="0.383cm" fo:text-indent="0cm" style:auto-text-indent="false"/>
    </style:style>
    <style:style style:name="P454" style:family="paragraph" style:parent-style-name="Table_20_Paragraph">
      <style:paragraph-properties fo:margin-left="0.501cm" fo:margin-right="0cm" fo:margin-top="0.012cm" fo:margin-bottom="0cm" fo:line-height="0.383cm" fo:text-indent="0cm" style:auto-text-indent="false"/>
    </style:style>
    <style:style style:name="P455" style:family="paragraph" style:parent-style-name="Table_20_Paragraph">
      <style:paragraph-properties fo:margin-left="0.189cm" fo:margin-right="0.229cm" fo:margin-top="0.011cm" fo:margin-bottom="0cm" style:line-height-at-least="0.459cm" fo:text-indent="0cm" style:auto-text-indent="false"/>
    </style:style>
    <style:style style:name="P456" style:family="paragraph" style:parent-style-name="Table_20_Paragraph" style:list-style-name="WWNum27">
      <style:paragraph-properties fo:margin-left="0cm" fo:margin-right="0.556cm" fo:line-height="98%" fo:text-indent="0cm" style:auto-text-indent="false">
        <style:tab-stops>
          <style:tab-stop style:position="0.796cm"/>
        </style:tab-stops>
      </style:paragraph-properties>
    </style:style>
    <style:style style:name="P457" style:family="paragraph" style:parent-style-name="Table_20_Paragraph" style:list-style-name="WWNum27">
      <style:paragraph-properties fo:margin-left="0cm" fo:margin-right="0.492cm" fo:margin-top="0.012cm" fo:margin-bottom="0cm" fo:line-height="98%" fo:text-indent="0cm" style:auto-text-indent="false">
        <style:tab-stops>
          <style:tab-stop style:position="0.796cm"/>
        </style:tab-stops>
      </style:paragraph-properties>
    </style:style>
    <style:style style:name="P458" style:family="paragraph" style:parent-style-name="Table_20_Paragraph" style:list-style-name="WWNum27">
      <style:paragraph-properties fo:margin-left="0.796cm" fo:margin-right="0cm" fo:line-height="0.409cm" fo:text-indent="0cm" style:auto-text-indent="false">
        <style:tab-stops>
          <style:tab-stop style:position="0.796cm"/>
        </style:tab-stops>
      </style:paragraph-properties>
    </style:style>
    <style:style style:name="P459" style:family="paragraph" style:parent-style-name="Table_20_Paragraph" style:list-style-name="WWNum26">
      <style:paragraph-properties fo:margin-left="0.189cm" fo:margin-right="0.243cm" fo:margin-top="0.011cm" fo:margin-bottom="0cm" fo:text-indent="0cm" style:auto-text-indent="false">
        <style:tab-stops>
          <style:tab-stop style:position="0.796cm"/>
        </style:tab-stops>
      </style:paragraph-properties>
    </style:style>
    <style:style style:name="P460" style:family="paragraph" style:parent-style-name="Table_20_Paragraph" style:list-style-name="WWNum25">
      <style:paragraph-properties fo:margin-left="0cm" fo:margin-right="0.559cm" fo:line-height="98%" fo:text-indent="0cm" style:auto-text-indent="false">
        <style:tab-stops>
          <style:tab-stop style:position="0.792cm"/>
        </style:tab-stops>
      </style:paragraph-properties>
    </style:style>
    <style:style style:name="P461" style:family="paragraph" style:parent-style-name="Table_20_Paragraph" style:list-style-name="WWNum25">
      <style:paragraph-properties fo:margin-left="0cm" fo:margin-right="0.496cm" fo:margin-top="0.012cm" fo:margin-bottom="0cm" fo:line-height="98%" fo:text-indent="0cm" style:auto-text-indent="false">
        <style:tab-stops>
          <style:tab-stop style:position="0.792cm"/>
        </style:tab-stops>
      </style:paragraph-properties>
    </style:style>
    <style:style style:name="P462" style:family="paragraph" style:parent-style-name="Table_20_Paragraph" style:list-style-name="WWNum25">
      <style:paragraph-properties fo:margin-left="0.79cm" fo:margin-right="0cm" fo:line-height="0.409cm" fo:text-indent="0cm" style:auto-text-indent="false">
        <style:tab-stops>
          <style:tab-stop style:position="0.792cm"/>
        </style:tab-stops>
      </style:paragraph-properties>
    </style:style>
    <style:style style:name="P463" style:family="paragraph" style:parent-style-name="Table_20_Paragraph" style:list-style-name="WWNum25">
      <style:paragraph-properties fo:margin-left="0.79cm" fo:margin-right="0cm" fo:line-height="0.423cm" fo:text-indent="0cm" style:auto-text-indent="false">
        <style:tab-stops>
          <style:tab-stop style:position="0.792cm"/>
        </style:tab-stops>
      </style:paragraph-properties>
    </style:style>
    <style:style style:name="P464" style:family="paragraph" style:parent-style-name="Table_20_Paragraph" style:list-style-name="WWNum25">
      <style:paragraph-properties fo:margin-left="0.79cm" fo:margin-right="0cm" fo:line-height="0.425cm" fo:text-indent="0cm" style:auto-text-indent="false">
        <style:tab-stops>
          <style:tab-stop style:position="0.792cm"/>
        </style:tab-stops>
      </style:paragraph-properties>
    </style:style>
    <style:style style:name="P465" style:family="paragraph" style:parent-style-name="Table_20_Paragraph" style:list-style-name="WWNum25">
      <style:paragraph-properties fo:margin-left="0cm" fo:margin-right="0.247cm" fo:margin-top="0.011cm" fo:margin-bottom="0cm" fo:text-indent="0cm" style:auto-text-indent="false">
        <style:tab-stops>
          <style:tab-stop style:position="0.792cm"/>
        </style:tab-stops>
      </style:paragraph-properties>
    </style:style>
    <style:style style:name="P466" style:family="paragraph" style:parent-style-name="Table_20_Paragraph">
      <style:paragraph-properties fo:margin-left="0.189cm" fo:margin-right="0.307cm" fo:line-height="98%" fo:text-align="justify" style:justify-single-word="false" fo:text-indent="0cm" style:auto-text-indent="false"/>
    </style:style>
    <style:style style:name="P467" style:family="paragraph" style:parent-style-name="Table_20_Paragraph" style:list-style-name="WWNum24">
      <style:paragraph-properties fo:margin-left="0cm" fo:margin-right="1.007cm" fo:margin-top="0.002cm" fo:margin-bottom="0cm" fo:text-indent="0cm" style:auto-text-indent="false">
        <style:tab-stops>
          <style:tab-stop style:position="0.855cm"/>
        </style:tab-stops>
      </style:paragraph-properties>
    </style:style>
    <style:style style:name="P468" style:family="paragraph" style:parent-style-name="Table_20_Paragraph" style:list-style-name="WWNum24">
      <style:paragraph-properties fo:margin-left="0cm" fo:margin-right="1.173cm" fo:text-indent="0cm" style:auto-text-indent="false">
        <style:tab-stops>
          <style:tab-stop style:position="0.855cm"/>
        </style:tab-stops>
      </style:paragraph-properties>
    </style:style>
    <style:style style:name="P469" style:family="paragraph" style:parent-style-name="Table_20_Paragraph" style:list-style-name="WWNum23">
      <style:paragraph-properties fo:margin-left="0cm" fo:margin-right="1.173cm" fo:text-indent="0cm" style:auto-text-indent="false">
        <style:tab-stops>
          <style:tab-stop style:position="0.855cm"/>
        </style:tab-stops>
      </style:paragraph-properties>
    </style:style>
    <style:style style:name="P470" style:family="paragraph" style:parent-style-name="Table_20_Paragraph" style:list-style-name="WWNum24">
      <style:paragraph-properties fo:margin-left="0.854cm" fo:margin-right="0cm" fo:line-height="0.388cm" fo:text-indent="-0.667cm" style:auto-text-indent="false">
        <style:tab-stops>
          <style:tab-stop style:position="0.855cm"/>
        </style:tab-stops>
      </style:paragraph-properties>
    </style:style>
    <style:style style:name="P471" style:family="paragraph" style:parent-style-name="Table_20_Paragraph">
      <style:paragraph-properties fo:margin-left="0.185cm" fo:margin-right="0.309cm" fo:line-height="98%" fo:text-align="justify" style:justify-single-word="false" fo:text-indent="0cm" style:auto-text-indent="false"/>
    </style:style>
    <style:style style:name="P472" style:family="paragraph" style:parent-style-name="Table_20_Paragraph" style:list-style-name="WWNum23">
      <style:paragraph-properties fo:margin-left="0cm" fo:margin-right="1.011cm" fo:margin-top="0.002cm" fo:margin-bottom="0cm" fo:text-indent="0cm" style:auto-text-indent="false">
        <style:tab-stops>
          <style:tab-stop style:position="0.852cm"/>
        </style:tab-stops>
      </style:paragraph-properties>
    </style:style>
    <style:style style:name="P473" style:family="paragraph" style:parent-style-name="Table_20_Paragraph" style:list-style-name="WWNum23">
      <style:paragraph-properties fo:margin-left="0.85cm" fo:margin-right="0cm" fo:line-height="0.388cm" fo:text-indent="-0.667cm" style:auto-text-indent="false">
        <style:tab-stops>
          <style:tab-stop style:position="0.852cm"/>
        </style:tab-stops>
      </style:paragraph-properties>
    </style:style>
    <style:style style:name="P474" style:family="paragraph" style:parent-style-name="Table_20_Paragraph">
      <style:paragraph-properties fo:margin-left="0.363cm" fo:margin-right="0.351cm" fo:margin-top="0.011cm" fo:margin-bottom="0cm" fo:line-height="0.418cm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753cm" fo:margin-top="0.011cm" fo:margin-bottom="0cm" fo:line-height="0.418cm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.168cm" fo:margin-right="0.129cm" fo:line-height="0.494cm" fo:text-align="center" style:justify-single-word="false" fo:text-indent="0cm" style:auto-text-indent="false"/>
    </style:style>
    <style:style style:name="P477" style:family="paragraph" style:parent-style-name="Table_20_Paragraph">
      <style:paragraph-properties fo:margin-left="0.168cm" fo:margin-right="0.129cm" fo:margin-top="0.002cm" fo:margin-bottom="0cm" fo:line-height="0.496cm" fo:text-align="center" style:justify-single-word="false" fo:text-indent="0cm" style:auto-text-indent="false"/>
    </style:style>
    <style:style style:name="P478" style:family="paragraph" style:parent-style-name="Table_20_Paragraph">
      <style:paragraph-properties fo:margin-left="0.122cm" fo:margin-right="0cm" fo:text-indent="0cm" style:auto-text-indent="false"/>
    </style:style>
    <style:style style:name="P479" style:family="paragraph" style:parent-style-name="Table_20_Paragraph">
      <style:paragraph-properties fo:margin-left="0.122cm" fo:margin-right="0cm" fo:line-height="0.494cm" fo:text-indent="0cm" style:auto-text-indent="false"/>
    </style:style>
    <style:style style:name="P480" style:family="paragraph" style:parent-style-name="Table_20_Paragraph">
      <style:paragraph-properties fo:margin-left="0.122cm" fo:margin-right="0cm" fo:line-height="0.453cm" fo:text-indent="0cm" style:auto-text-indent="false"/>
    </style:style>
    <style:style style:name="P481" style:family="paragraph" style:parent-style-name="Table_20_Paragraph">
      <style:paragraph-properties fo:margin-left="0.122cm" fo:margin-right="0cm" fo:line-height="0.445cm" fo:text-indent="0cm" style:auto-text-indent="false"/>
    </style:style>
    <style:style style:name="P482" style:family="paragraph" style:parent-style-name="Table_20_Paragraph">
      <style:paragraph-properties fo:margin-left="0.122cm" fo:margin-right="0cm" fo:line-height="0.45cm" fo:text-indent="0cm" style:auto-text-indent="false"/>
    </style:style>
    <style:style style:name="P483" style:family="paragraph" style:parent-style-name="Table_20_Paragraph">
      <style:paragraph-properties fo:margin-left="0.122cm" fo:margin-right="0cm" fo:line-height="0.409cm" fo:text-indent="0cm" style:auto-text-indent="false"/>
    </style:style>
    <style:style style:name="P484" style:family="paragraph" style:parent-style-name="Table_20_Paragraph">
      <style:paragraph-properties fo:margin-left="0.122cm" fo:margin-right="0cm" fo:margin-top="0.016cm" fo:margin-bottom="0cm" style:line-height-at-least="0.459cm" fo:text-indent="0cm" style:auto-text-indent="false"/>
    </style:style>
    <style:style style:name="P485" style:family="paragraph" style:parent-style-name="Table_20_Paragraph">
      <style:paragraph-properties fo:margin-left="0.122cm" fo:margin-right="0cm" fo:margin-top="0.005cm" fo:margin-bottom="0cm" fo:line-height="0.469cm" fo:text-indent="0cm" style:auto-text-indent="false"/>
    </style:style>
    <style:style style:name="P486" style:family="paragraph" style:parent-style-name="Table_20_Paragraph">
      <style:paragraph-properties fo:margin-left="0.122cm" fo:margin-right="0cm" fo:margin-top="0.014cm" fo:margin-bottom="0cm" fo:line-height="0.448cm" fo:text-indent="0cm" style:auto-text-indent="false"/>
    </style:style>
    <style:style style:name="P487" style:family="paragraph" style:parent-style-name="Table_20_Paragraph">
      <style:paragraph-properties fo:margin-left="0.122cm" fo:margin-right="0cm" fo:margin-top="0.011cm" fo:margin-bottom="0cm" fo:text-indent="0cm" style:auto-text-indent="false"/>
    </style:style>
    <style:style style:name="P488" style:family="paragraph" style:parent-style-name="Table_20_Paragraph">
      <style:paragraph-properties fo:margin-left="0.122cm" fo:margin-right="0cm" fo:margin-top="0.011cm" fo:margin-bottom="0cm" style:line-height-at-least="0.459cm" fo:text-indent="0cm" style:auto-text-indent="false"/>
    </style:style>
    <style:style style:name="P489" style:family="paragraph" style:parent-style-name="Table_20_Paragraph">
      <style:paragraph-properties fo:margin-left="0.122cm" fo:margin-right="0cm" fo:margin-top="0.011cm" fo:margin-bottom="0cm" fo:line-height="0.469cm" fo:text-indent="0cm" style:auto-text-indent="false"/>
    </style:style>
    <style:style style:name="P490" style:family="paragraph" style:parent-style-name="Table_20_Paragraph">
      <style:paragraph-properties fo:margin-left="0.122cm" fo:margin-right="0cm" fo:margin-top="0.007cm" fo:margin-bottom="0cm" fo:line-height="0.469cm" fo:text-indent="0cm" style:auto-text-indent="false"/>
    </style:style>
    <style:style style:name="P491" style:family="paragraph" style:parent-style-name="Table_20_Paragraph">
      <style:paragraph-properties fo:margin-left="0.122cm" fo:margin-right="0cm" fo:margin-top="0.002cm" fo:margin-bottom="0cm" fo:line-height="0.415cm" fo:text-indent="0cm" style:auto-text-indent="false"/>
    </style:style>
    <style:style style:name="P492" style:family="paragraph" style:parent-style-name="Table_20_Paragraph">
      <style:paragraph-properties fo:margin-left="0.122cm" fo:margin-right="0cm" fo:margin-top="0.002cm" fo:margin-bottom="0cm" fo:line-height="0.496cm" fo:text-indent="0cm" style:auto-text-indent="false"/>
    </style:style>
    <style:style style:name="P493" style:family="paragraph" style:parent-style-name="Table_20_Paragraph">
      <style:paragraph-properties fo:margin-left="0.122cm" fo:margin-right="0cm" fo:margin-top="0.012cm" fo:margin-bottom="0cm" fo:line-height="0.469cm" fo:text-indent="0cm" style:auto-text-indent="false"/>
    </style:style>
    <style:style style:name="P494" style:family="paragraph" style:parent-style-name="Table_20_Paragraph">
      <style:paragraph-properties fo:margin-left="0.122cm" fo:margin-right="0cm" fo:margin-top="0.044cm" fo:margin-bottom="0cm" fo:line-height="0.448cm" fo:text-indent="0cm" style:auto-text-indent="false"/>
    </style:style>
    <style:style style:name="P495" style:family="paragraph" style:parent-style-name="Table_20_Paragraph">
      <style:paragraph-properties fo:margin-left="0.116cm" fo:margin-right="0.108cm" fo:line-height="0.494cm" fo:text-align="center" style:justify-single-word="false" fo:text-indent="0cm" style:auto-text-indent="false"/>
    </style:style>
    <style:style style:name="P496" style:family="paragraph" style:parent-style-name="Table_20_Paragraph">
      <style:paragraph-properties fo:margin-left="0.116cm" fo:margin-right="0.108cm" fo:margin-top="0.002cm" fo:margin-bottom="0cm" fo:line-height="0.496cm" fo:text-align="center" style:justify-single-word="false" fo:text-indent="0cm" style:auto-text-indent="false"/>
    </style:style>
    <style:style style:name="P497" style:family="paragraph" style:parent-style-name="Table_20_Paragraph">
      <style:paragraph-properties fo:margin-left="0.155cm" fo:margin-right="0.129cm" fo:text-align="center" style:justify-single-word="false" fo:text-indent="0cm" style:auto-text-indent="false"/>
    </style:style>
    <style:style style:name="P498" style:family="paragraph" style:parent-style-name="Table_20_Paragraph">
      <style:paragraph-properties fo:margin-left="0.155cm" fo:margin-right="0.129cm" fo:margin-top="0.249cm" fo:margin-bottom="0cm" fo:text-align="center" style:justify-single-word="false" fo:text-indent="0cm" style:auto-text-indent="false"/>
    </style:style>
    <style:style style:name="P499" style:family="paragraph" style:parent-style-name="Table_20_Paragraph">
      <style:paragraph-properties fo:margin-left="0.155cm" fo:margin-right="0.129cm" fo:margin-top="0.226cm" fo:margin-bottom="0cm" fo:text-align="center" style:justify-single-word="false" fo:text-indent="0cm" style:auto-text-indent="false"/>
    </style:style>
    <style:style style:name="P500" style:family="paragraph" style:parent-style-name="Table_20_Paragraph">
      <style:paragraph-properties fo:margin-left="0.155cm" fo:margin-right="0.129cm" fo:margin-top="0.014cm" fo:margin-bottom="0cm" fo:line-height="0.448cm" fo:text-align="center" style:justify-single-word="false" fo:text-indent="0cm" style:auto-text-indent="false"/>
    </style:style>
    <style:style style:name="P501" style:family="paragraph" style:parent-style-name="Table_20_Paragraph">
      <style:paragraph-properties fo:margin-left="0.155cm" fo:margin-right="0.129cm" fo:margin-top="0.243cm" fo:margin-bottom="0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155cm" fo:margin-right="0.129cm" fo:margin-top="0.228cm" fo:margin-bottom="0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155cm" fo:margin-right="0.129cm" fo:margin-top="0.22cm" fo:margin-bottom="0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155cm" fo:margin-right="0.129cm" fo:margin-top="0.217cm" fo:margin-bottom="0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155cm" fo:margin-right="0.129cm" fo:margin-top="0.208cm" fo:margin-bottom="0cm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155cm" fo:margin-right="0.129cm" fo:margin-top="0.044cm" fo:margin-bottom="0cm" fo:line-height="0.448cm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155cm" fo:margin-right="0.129cm" fo:margin-top="0.231cm" fo:margin-bottom="0cm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155cm" fo:margin-right="0.129cm" fo:margin-top="0.213cm" fo:margin-bottom="0cm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115cm" fo:margin-right="0.108cm" fo:margin-top="0.249cm" fo:margin-bottom="0cm" fo:text-align="center" style:justify-single-word="false" fo:text-indent="0cm" style:auto-text-indent="false"/>
    </style:style>
    <style:style style:name="P510" style:family="paragraph" style:parent-style-name="Table_20_Paragraph">
      <style:paragraph-properties fo:margin-left="0.115cm" fo:margin-right="0.108cm" fo:margin-top="0.228cm" fo:margin-bottom="0cm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.115cm" fo:margin-right="0.108cm" fo:margin-top="0.22cm" fo:margin-bottom="0cm" fo:text-align="center" style:justify-single-word="false" fo:text-indent="0cm" style:auto-text-indent="false"/>
    </style:style>
    <style:style style:name="P512" style:family="paragraph" style:parent-style-name="Table_20_Paragraph">
      <style:paragraph-properties fo:margin-left="0.115cm" fo:margin-right="0.108cm" fo:margin-top="0.217cm" fo:margin-bottom="0cm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115cm" fo:margin-right="0.108cm" fo:margin-top="0.208cm" fo:margin-bottom="0cm" fo:text-align="center" style:justify-single-word="false" fo:text-indent="0cm" style:auto-text-indent="false"/>
    </style:style>
    <style:style style:name="P514" style:family="paragraph" style:parent-style-name="Table_20_Paragraph">
      <style:paragraph-properties fo:margin-left="0.115cm" fo:margin-right="0.108cm" fo:margin-top="0.044cm" fo:margin-bottom="0cm" fo:line-height="0.448cm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.115cm" fo:margin-right="0.108cm" fo:margin-top="0.243cm" fo:margin-bottom="0cm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115cm" fo:margin-right="0.108cm" fo:margin-top="0.213cm" fo:margin-bottom="0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108cm" fo:margin-right="0.108cm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108cm" fo:margin-right="0.108cm" fo:margin-top="0.226cm" fo:margin-bottom="0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108cm" fo:margin-right="0.108cm" fo:margin-top="0.014cm" fo:margin-bottom="0cm" fo:line-height="0.448cm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0.108cm" fo:margin-right="0.108cm" fo:margin-top="0.243cm" fo:margin-bottom="0cm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108cm" fo:margin-right="0.108cm" fo:margin-top="0.231cm" fo:margin-bottom="0cm" fo:text-align="center" style:justify-single-word="false" fo:text-indent="0cm" style:auto-text-indent="false"/>
    </style:style>
    <style:style style:name="P522" style:family="paragraph" style:parent-style-name="Table_20_Paragraph">
      <style:paragraph-properties fo:margin-left="0.108cm" fo:margin-right="0.108cm" fo:margin-top="0.249cm" fo:margin-bottom="0cm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108cm" fo:margin-right="0.108cm" fo:margin-top="0.213cm" fo:margin-bottom="0cm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122cm" fo:margin-right="0.337cm" fo:margin-top="0.004cm" fo:margin-bottom="0cm" fo:line-height="0.466cm" fo:text-indent="0cm" style:auto-text-indent="false"/>
    </style:style>
    <style:style style:name="P525" style:family="paragraph" style:parent-style-name="Table_20_Paragraph">
      <style:paragraph-properties fo:margin-left="0.122cm" fo:margin-right="0.337cm" fo:margin-top="0.011cm" fo:margin-bottom="0cm" fo:line-height="0.469cm" fo:text-indent="0cm" style:auto-text-indent="false"/>
    </style:style>
    <style:style style:name="P526" style:family="paragraph" style:parent-style-name="Table_20_Paragraph">
      <style:paragraph-properties fo:margin-left="0.164cm" fo:margin-right="0.129cm" fo:margin-top="0.243cm" fo:margin-bottom="0cm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164cm" fo:margin-right="0.129cm" fo:margin-top="0.231cm" fo:margin-bottom="0cm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164cm" fo:margin-right="0.129cm" fo:margin-top="0.213cm" fo:margin-bottom="0cm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top="0.002cm" fo:margin-bottom="0cm"/>
      <style:text-properties style:font-name="Times New Roman" fo:font-size="17pt" style:font-size-asian="17pt"/>
    </style:style>
    <style:style style:name="P530" style:family="paragraph" style:parent-style-name="Table_20_Paragraph">
      <style:paragraph-properties fo:margin-top="0.002cm" fo:margin-bottom="0cm"/>
      <style:text-properties fo:font-size="14.5pt" fo:font-weight="bold" style:font-size-asian="14.5pt" style:font-weight-asian="bold"/>
    </style:style>
    <style:style style:name="P531" style:family="paragraph" style:parent-style-name="Table_20_Paragraph">
      <style:paragraph-properties fo:margin-top="0.002cm" fo:margin-bottom="0cm"/>
      <style:text-properties fo:font-size="14pt" fo:font-weight="bold" style:font-size-asian="14pt" style:font-weight-asian="bold"/>
    </style:style>
    <style:style style:name="P532" style:family="paragraph" style:parent-style-name="Table_20_Paragraph">
      <style:paragraph-properties fo:margin-top="0.002cm" fo:margin-bottom="0cm"/>
      <style:text-properties fo:font-size="17.5pt" fo:font-weight="bold" style:font-size-asian="17.5pt" style:font-weight-asian="bold"/>
    </style:style>
    <style:style style:name="P533" style:family="paragraph" style:parent-style-name="Table_20_Paragraph">
      <style:paragraph-properties fo:margin-top="0.002cm" fo:margin-bottom="0cm"/>
      <style:text-properties fo:font-size="10pt" fo:font-weight="bold" style:font-size-asian="10pt" style:font-weight-asian="bold"/>
    </style:style>
    <style:style style:name="P534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535" style:family="paragraph" style:parent-style-name="Table_20_Paragraph">
      <style:paragraph-properties fo:margin-top="0.002cm" fo:margin-bottom="0cm"/>
      <style:text-properties fo:font-size="9.5pt" fo:font-weight="bold" style:font-size-asian="9.5pt" style:font-weight-asian="bold"/>
    </style:style>
    <style:style style:name="P536" style:family="paragraph" style:parent-style-name="Table_20_Paragraph">
      <style:paragraph-properties fo:margin-left="0.282cm" fo:margin-right="0cm" fo:margin-top="0.259cm" fo:margin-bottom="0cm" fo:text-indent="0cm" style:auto-text-indent="false"/>
    </style:style>
    <style:style style:name="P537" style:family="paragraph" style:parent-style-name="Table_20_Paragraph">
      <style:paragraph-properties fo:margin-left="1.706cm" fo:margin-right="0cm" fo:line-height="0.473cm" fo:text-indent="0cm" style:auto-text-indent="false"/>
    </style:style>
    <style:style style:name="P538" style:family="paragraph" style:parent-style-name="Table_20_Paragraph">
      <style:paragraph-properties fo:margin-left="0.224cm" fo:margin-right="0.22cm" fo:margin-top="0.009cm" fo:margin-bottom="0cm" fo:line-height="0.462cm" fo:text-align="center" style:justify-single-word="false" fo:text-indent="0cm" style:auto-text-indent="false"/>
    </style:style>
    <style:style style:name="P539" style:family="paragraph" style:parent-style-name="Table_20_Paragraph">
      <style:paragraph-properties fo:margin-left="0.224cm" fo:margin-right="0.22cm" fo:margin-top="0.014cm" fo:margin-bottom="0cm" fo:line-height="0.462cm" fo:text-align="center" style:justify-single-word="false" fo:text-indent="0cm" style:auto-text-indent="false"/>
    </style:style>
    <style:style style:name="P540" style:family="paragraph" style:parent-style-name="Table_20_Paragraph">
      <style:paragraph-properties fo:margin-left="0.679cm" fo:margin-right="0.676cm" fo:margin-top="0.009cm" fo:margin-bottom="0cm" fo:line-height="0.462cm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22cm" fo:margin-right="0.22cm" fo:margin-top="0.009cm" fo:margin-bottom="0cm" fo:line-height="0.462cm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226cm" fo:margin-right="0cm" fo:margin-top="0.199cm" fo:margin-bottom="0cm" fo:text-indent="0cm" style:auto-text-indent="false"/>
    </style:style>
    <style:style style:name="P543" style:family="paragraph" style:parent-style-name="Table_20_Paragraph">
      <style:paragraph-properties fo:margin-left="0.226cm" fo:margin-right="0.22cm" fo:margin-top="0.009cm" fo:margin-bottom="0cm" fo:line-height="0.462cm" fo:text-align="center" style:justify-single-word="false" fo:text-indent="0cm" style:auto-text-indent="false"/>
    </style:style>
    <style:style style:name="P544" style:family="paragraph" style:parent-style-name="Table_20_Paragraph">
      <style:paragraph-properties fo:margin-left="0.566cm" fo:margin-right="0.559cm" fo:margin-top="0.009cm" fo:margin-bottom="0cm" fo:line-height="0.462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566cm" fo:margin-right="0.559cm" fo:margin-top="0.014cm" fo:margin-bottom="0cm" fo:line-height="0.462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226cm" fo:margin-right="0.21cm" fo:margin-top="0.009cm" fo:margin-bottom="0cm" fo:line-height="0.462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0.679cm" fo:margin-right="0.667cm" fo:margin-top="0.009cm" fo:margin-bottom="0cm" fo:line-height="0.462cm" fo:text-align="center" style:justify-single-word="false" fo:text-indent="0cm" style:auto-text-indent="false"/>
    </style:style>
    <style:style style:name="P548" style:family="paragraph" style:parent-style-name="Table_20_Paragraph">
      <style:paragraph-properties fo:margin-left="0.679cm" fo:margin-right="0.667cm" fo:margin-top="0.014cm" fo:margin-bottom="0cm" fo:line-height="0.462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0.226cm" fo:margin-right="0.217cm" fo:margin-top="0.009cm" fo:margin-bottom="0cm" fo:line-height="0.462cm" fo:text-align="center" style:justify-single-word="false" fo:text-indent="0cm" style:auto-text-indent="false"/>
    </style:style>
    <style:style style:name="P550" style:family="paragraph" style:parent-style-name="Table_20_Paragraph">
      <style:paragraph-properties fo:margin-left="0.226cm" fo:margin-right="0.217cm" fo:margin-top="0.014cm" fo:margin-bottom="0cm" fo:line-height="0.462cm" fo:text-align="center" style:justify-single-word="false" fo:text-indent="0cm" style:auto-text-indent="false"/>
    </style:style>
    <style:style style:name="P551" style:family="paragraph" style:parent-style-name="Table_20_Paragraph">
      <style:paragraph-properties fo:margin-left="0.226cm" fo:margin-right="0.217cm" fo:margin-top="0.208cm" fo:margin-bottom="0cm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0.226cm" fo:margin-right="0.213cm" fo:margin-top="0.009cm" fo:margin-bottom="0cm" fo:line-height="0.462cm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0.226cm" fo:margin-right="0.215cm" fo:margin-top="0.014cm" fo:margin-bottom="0cm" fo:line-height="0.462cm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.226cm" fo:margin-right="0.215cm" fo:margin-top="0.009cm" fo:margin-bottom="0cm" fo:line-height="0.462cm" fo:text-align="center" style:justify-single-word="false" fo:text-indent="0cm" style:auto-text-indent="false"/>
    </style:style>
    <style:style style:name="P555" style:family="paragraph" style:parent-style-name="Table_20_Paragraph">
      <style:paragraph-properties fo:margin-left="0.679cm" fo:margin-right="0.663cm" fo:margin-top="0.014cm" fo:margin-bottom="0cm" fo:line-height="0.462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0.679cm" fo:margin-right="0.663cm" fo:margin-top="0.009cm" fo:margin-bottom="0cm" fo:line-height="0.462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226cm" fo:margin-right="0.212cm" fo:margin-top="0.014cm" fo:margin-bottom="0cm" fo:line-height="0.462cm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0.226cm" fo:margin-right="0.212cm" fo:margin-top="0.009cm" fo:margin-bottom="0cm" fo:line-height="0.462cm" fo:text-align="center" style:justify-single-word="false" fo:text-indent="0cm" style:auto-text-indent="false"/>
    </style:style>
    <style:style style:name="P559" style:family="paragraph" style:parent-style-name="Table_20_Paragraph">
      <style:paragraph-properties fo:margin-left="0.226cm" fo:margin-right="0.219cm" fo:margin-top="0.014cm" fo:margin-bottom="0cm" fo:line-height="0.462cm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0.226cm" fo:margin-right="0.219cm" fo:margin-top="0.009cm" fo:margin-bottom="0cm" fo:line-height="0.462cm" fo:text-align="center" style:justify-single-word="false" fo:text-indent="0cm" style:auto-text-indent="false"/>
    </style:style>
    <style:style style:name="P561" style:family="paragraph" style:parent-style-name="Table_20_Paragraph">
      <style:paragraph-properties fo:margin-left="0.309cm" fo:margin-right="0cm" fo:line-height="0.508cm" fo:text-indent="0cm" style:auto-text-indent="false"/>
    </style:style>
    <style:style style:name="P562" style:family="paragraph" style:parent-style-name="Table_20_Paragraph">
      <style:paragraph-properties fo:margin-left="5.592cm" fo:margin-right="5.592cm" fo:line-height="0.473cm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2.097cm" fo:margin-right="2.09cm" fo:line-height="0.473cm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1.51cm" fo:margin-right="0cm" fo:line-height="0.473cm" fo:text-indent="0cm" style:auto-text-indent="false"/>
    </style:style>
    <style:style style:name="P565" style:family="paragraph" style:parent-style-name="Table_20_Paragraph">
      <style:paragraph-properties fo:margin-left="1.353cm" fo:margin-right="0cm" fo:line-height="0.473cm" fo:text-indent="0cm" style:auto-text-indent="false"/>
    </style:style>
    <style:style style:name="P566" style:family="paragraph" style:parent-style-name="Table_20_Paragraph">
      <style:paragraph-properties fo:margin-left="1.531cm" fo:margin-right="0cm" fo:line-height="0.473cm" fo:text-indent="0cm" style:auto-text-indent="false"/>
    </style:style>
    <style:style style:name="P567" style:family="paragraph" style:parent-style-name="Table_20_Paragraph">
      <style:paragraph-properties fo:margin-left="1.048cm" fo:margin-right="0cm" fo:line-height="0.473cm" fo:text-indent="0cm" style:auto-text-indent="false"/>
    </style:style>
    <style:style style:name="P568" style:family="paragraph" style:parent-style-name="Table_20_Paragraph">
      <style:paragraph-properties fo:margin-left="0.503cm" fo:margin-right="0cm" fo:margin-top="0.25cm" fo:margin-bottom="0cm" fo:text-indent="-0.042cm" style:auto-text-indent="false"/>
    </style:style>
    <style:style style:name="P569" style:family="paragraph" style:parent-style-name="Table_20_Paragraph">
      <style:paragraph-properties fo:margin-left="0.185cm" fo:margin-right="2.164cm" fo:margin-top="0.263cm" fo:margin-bottom="0cm" fo:text-indent="0cm" style:auto-text-indent="false"/>
    </style:style>
    <style:style style:name="P570" style:family="paragraph" style:parent-style-name="Table_20_Paragraph">
      <style:paragraph-properties fo:margin-left="0.194cm" fo:margin-right="0cm" fo:text-indent="0cm" style:auto-text-indent="false"/>
    </style:style>
    <style:style style:name="P571" style:family="paragraph" style:parent-style-name="Table_20_Paragraph">
      <style:paragraph-properties fo:margin-left="0.194cm" fo:margin-right="0cm" fo:line-height="0.457cm" fo:text-indent="0cm" style:auto-text-indent="false"/>
    </style:style>
    <style:style style:name="P572" style:family="paragraph" style:parent-style-name="Table_20_Paragraph">
      <style:paragraph-properties fo:margin-left="0.194cm" fo:margin-right="2.129cm" fo:margin-top="0.009cm" fo:margin-bottom="0cm" fo:text-indent="0cm" style:auto-text-indent="false"/>
    </style:style>
    <style:style style:name="P573" style:family="paragraph" style:parent-style-name="Table_20_Paragraph">
      <style:paragraph-properties fo:margin-left="0.189cm" fo:margin-right="2.686cm" fo:text-indent="0cm" style:auto-text-indent="false"/>
    </style:style>
    <style:style style:name="P574" style:family="paragraph" style:parent-style-name="Table_20_Paragraph">
      <style:paragraph-properties fo:margin-left="0.189cm" fo:margin-right="2.686cm" fo:margin-top="0.263cm" fo:margin-bottom="0cm" fo:text-indent="0cm" style:auto-text-indent="false"/>
    </style:style>
    <style:style style:name="P575" style:family="paragraph" style:parent-style-name="Table_20_Paragraph">
      <style:paragraph-properties fo:margin-left="0.189cm" fo:margin-right="2.152cm" fo:text-indent="0cm" style:auto-text-indent="false"/>
    </style:style>
    <style:style style:name="P576" style:family="paragraph" style:parent-style-name="Table_20_Paragraph">
      <style:paragraph-properties fo:margin-left="0.189cm" fo:margin-right="2.152cm" fo:margin-top="0.009cm" fo:margin-bottom="0cm" style:line-height-at-least="0.512cm" fo:text-indent="0cm" style:auto-text-indent="false"/>
    </style:style>
    <style:style style:name="P577" style:family="paragraph" style:parent-style-name="Table_20_Paragraph">
      <style:paragraph-properties fo:margin-left="0.189cm" fo:margin-right="2.152cm" fo:margin-top="0.011cm" fo:margin-bottom="0cm" fo:line-height="0.508cm" fo:text-indent="0cm" style:auto-text-indent="false"/>
    </style:style>
    <style:style style:name="P578" style:family="paragraph" style:parent-style-name="Table_20_Paragraph">
      <style:paragraph-properties fo:margin-left="0.194cm" fo:margin-right="0.078cm" fo:line-height="0.49cm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left="0.078cm" fo:margin-right="0.078cm" fo:line-height="0.473cm" fo:text-align="center" style:justify-single-word="false" fo:text-indent="0cm" style:auto-text-indent="false"/>
    </style:style>
    <style:style style:name="P580" style:family="paragraph" style:parent-style-name="Table_20_Paragraph">
      <style:paragraph-properties fo:margin-left="0.185cm" fo:margin-right="3.914cm" fo:margin-top="0.011cm" fo:margin-bottom="0cm" fo:line-height="0.508cm" fo:text-indent="0cm" style:auto-text-indent="false"/>
    </style:style>
    <style:style style:name="P581" style:family="paragraph" style:parent-style-name="Table_20_Paragraph">
      <style:paragraph-properties fo:margin-left="0.194cm" fo:margin-right="3.914cm" fo:margin-top="0.011cm" fo:margin-bottom="0cm" fo:line-height="0.508cm" fo:text-indent="0cm" style:auto-text-indent="false"/>
    </style:style>
    <style:style style:name="P582" style:family="paragraph" style:parent-style-name="Table_20_Paragraph">
      <style:paragraph-properties fo:margin-top="0.012cm" fo:margin-bottom="0cm"/>
      <style:text-properties fo:font-size="17pt" style:font-size-asian="17pt"/>
    </style:style>
    <style:style style:name="P583" style:family="paragraph" style:parent-style-name="Table_20_Paragraph">
      <style:paragraph-properties fo:margin-top="0.012cm" fo:margin-bottom="0cm"/>
      <style:text-properties fo:font-size="10pt" style:font-size-asian="10pt"/>
    </style:style>
    <style:style style:name="P584" style:family="paragraph" style:parent-style-name="Table_20_Paragraph">
      <style:paragraph-properties fo:margin-top="0.012cm" fo:margin-bottom="0cm"/>
      <style:text-properties fo:font-size="17.5pt" fo:font-weight="bold" style:font-size-asian="17.5pt" style:font-weight-asian="bold"/>
    </style:style>
    <style:style style:name="P585" style:family="paragraph" style:parent-style-name="Table_20_Paragraph">
      <style:paragraph-properties fo:margin-top="0.012cm" fo:margin-bottom="0cm"/>
      <style:text-properties fo:font-weight="bold" style:font-weight-asian="bold"/>
    </style:style>
    <style:style style:name="P586" style:family="paragraph" style:parent-style-name="Table_20_Paragraph">
      <style:paragraph-properties fo:margin-top="0.012cm" fo:margin-bottom="0cm"/>
      <style:text-properties fo:font-size="15pt" fo:font-weight="bold" style:font-size-asian="15pt" style:font-weight-asian="bold"/>
    </style:style>
    <style:style style:name="P587" style:family="paragraph" style:parent-style-name="Table_20_Paragraph">
      <style:paragraph-properties fo:margin-top="0.012cm" fo:margin-bottom="0cm"/>
      <style:text-properties fo:font-size="16.5pt" fo:font-weight="bold" style:font-size-asian="16.5pt" style:font-weight-asian="bold"/>
    </style:style>
    <style:style style:name="P588" style:family="paragraph" style:parent-style-name="Table_20_Paragraph">
      <style:paragraph-properties fo:margin-top="0.012cm" fo:margin-bottom="0cm"/>
      <style:text-properties fo:font-size="16pt" fo:font-weight="bold" style:font-size-asian="16pt" style:font-weight-asian="bold"/>
    </style:style>
    <style:style style:name="P589" style:family="paragraph" style:parent-style-name="Table_20_Paragraph">
      <style:paragraph-properties fo:margin-top="0.012cm" fo:margin-bottom="0cm"/>
      <style:text-properties fo:font-size="9pt" fo:font-weight="bold" style:font-size-asian="9pt" style:font-weight-asian="bold"/>
    </style:style>
    <style:style style:name="P590" style:family="paragraph" style:parent-style-name="Table_20_Paragraph">
      <style:paragraph-properties fo:margin-top="0.012cm" fo:margin-bottom="0cm"/>
      <style:text-properties fo:font-size="15.5pt" fo:font-weight="bold" style:font-size-asian="15.5pt" style:font-weight-asian="bold"/>
    </style:style>
    <style:style style:name="P591" style:family="paragraph" style:parent-style-name="Table_20_Paragraph">
      <style:paragraph-properties fo:margin-top="0.012cm" fo:margin-bottom="0cm"/>
      <style:text-properties fo:font-size="10.5pt" fo:font-weight="bold" style:font-size-asian="10.5pt" style:font-weight-asian="bold"/>
    </style:style>
    <style:style style:name="P592" style:family="paragraph" style:parent-style-name="Table_20_Paragraph">
      <style:paragraph-properties fo:margin-left="0.088cm" fo:margin-right="0.078cm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top="0.007cm" fo:margin-bottom="0cm"/>
      <style:text-properties fo:font-size="17pt" style:font-size-asian="17pt"/>
    </style:style>
    <style:style style:name="P594" style:family="paragraph" style:parent-style-name="Table_20_Paragraph">
      <style:paragraph-properties fo:margin-top="0.007cm" fo:margin-bottom="0cm"/>
      <style:text-properties fo:font-size="16pt" fo:font-weight="bold" style:font-size-asian="16pt" style:font-weight-asian="bold"/>
    </style:style>
    <style:style style:name="P595" style:family="paragraph" style:parent-style-name="Table_20_Paragraph">
      <style:paragraph-properties fo:margin-top="0.007cm" fo:margin-bottom="0cm"/>
      <style:text-properties fo:font-size="9pt" fo:font-weight="bold" style:font-size-asian="9pt" style:font-weight-asian="bold"/>
    </style:style>
    <style:style style:name="P596" style:family="paragraph" style:parent-style-name="Table_20_Paragraph">
      <style:paragraph-properties fo:margin-top="0.007cm" fo:margin-bottom="0cm"/>
      <style:text-properties fo:font-size="12pt" fo:font-weight="bold" style:font-size-asian="12pt" style:font-weight-asian="bold"/>
    </style:style>
    <style:style style:name="P597" style:family="paragraph" style:parent-style-name="Table_20_Paragraph">
      <style:paragraph-properties fo:margin-top="0.007cm" fo:margin-bottom="0cm"/>
      <style:text-properties fo:font-size="10pt" fo:font-weight="bold" style:font-size-asian="10pt" style:font-weight-asian="bold"/>
    </style:style>
    <style:style style:name="P598" style:family="paragraph" style:parent-style-name="Table_20_Paragraph">
      <style:paragraph-properties fo:margin-top="0.007cm" fo:margin-bottom="0cm"/>
      <style:text-properties fo:font-size="16.5pt" fo:font-weight="bold" style:font-size-asian="16.5pt" style:font-weight-asian="bold"/>
    </style:style>
    <style:style style:name="P599" style:family="paragraph" style:parent-style-name="Table_20_Paragraph">
      <style:paragraph-properties fo:margin-left="0.185cm" fo:margin-right="0.646cm" fo:margin-top="0.014cm" fo:margin-bottom="0cm" fo:text-indent="0cm" style:auto-text-indent="false"/>
    </style:style>
    <style:style style:name="P600" style:family="paragraph" style:parent-style-name="Table_20_Paragraph">
      <style:paragraph-properties fo:margin-top="0.004cm" fo:margin-bottom="0cm"/>
      <style:text-properties fo:font-size="17.5pt" style:font-size-asian="17.5pt"/>
    </style:style>
    <style:style style:name="P601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602" style:family="paragraph" style:parent-style-name="Table_20_Paragraph">
      <style:paragraph-properties fo:margin-top="0.004cm" fo:margin-bottom="0cm"/>
      <style:text-properties fo:font-size="14.5pt" fo:font-weight="bold" style:font-size-asian="14.5pt" style:font-weight-asian="bold"/>
    </style:style>
    <style:style style:name="P603" style:family="paragraph" style:parent-style-name="Table_20_Paragraph">
      <style:paragraph-properties fo:margin-top="0.004cm" fo:margin-bottom="0cm"/>
      <style:text-properties fo:font-size="15pt" fo:font-weight="bold" style:font-size-asian="15pt" style:font-weight-asian="bold"/>
    </style:style>
    <style:style style:name="P604" style:family="paragraph" style:parent-style-name="Table_20_Paragraph">
      <style:paragraph-properties fo:margin-top="0.004cm" fo:margin-bottom="0cm"/>
      <style:text-properties fo:font-weight="bold" style:font-weight-asian="bold"/>
    </style:style>
    <style:style style:name="P605" style:family="paragraph" style:parent-style-name="Table_20_Paragraph">
      <style:paragraph-properties fo:margin-top="0.004cm" fo:margin-bottom="0cm"/>
      <style:text-properties fo:font-size="9.5pt" fo:font-weight="bold" style:font-size-asian="9.5pt" style:font-weight-asian="bold"/>
    </style:style>
    <style:style style:name="P606" style:family="paragraph" style:parent-style-name="Table_20_Paragraph">
      <style:paragraph-properties fo:margin-left="0.194cm" fo:margin-right="3.551cm" fo:text-indent="0cm" style:auto-text-indent="false"/>
    </style:style>
    <style:style style:name="P607" style:family="paragraph" style:parent-style-name="Table_20_Paragraph">
      <style:paragraph-properties fo:margin-left="0.189cm" fo:margin-right="3.101cm" fo:margin-top="0.007cm" fo:margin-bottom="0cm" fo:line-height="0.512cm" fo:text-align="justify" style:justify-single-word="false" fo:text-indent="0cm" style:auto-text-indent="false"/>
    </style:style>
    <style:style style:name="P608" style:family="paragraph" style:parent-style-name="Table_20_Paragraph">
      <style:paragraph-properties fo:margin-left="0.575cm" fo:margin-right="0cm" fo:line-height="0.464cm" fo:text-indent="0cm" style:auto-text-indent="false"/>
    </style:style>
    <style:style style:name="P609" style:family="paragraph" style:parent-style-name="Table_20_Paragraph">
      <style:paragraph-properties fo:margin-left="2.284cm" fo:margin-right="0.217cm" fo:margin-top="0.012cm" fo:margin-bottom="0cm" fo:line-height="0.512cm" fo:text-indent="-1.901cm" style:auto-text-indent="false"/>
    </style:style>
    <style:style style:name="P610" style:family="paragraph" style:parent-style-name="Table_20_Paragraph">
      <style:paragraph-properties fo:margin-left="0.185cm" fo:margin-right="2.593cm" fo:margin-top="0.012cm" fo:margin-bottom="0cm" fo:line-height="0.512cm" fo:text-indent="0cm" style:auto-text-indent="false"/>
    </style:style>
    <style:style style:name="P611" style:family="paragraph" style:parent-style-name="Table_20_Paragraph">
      <style:paragraph-properties fo:margin-left="0.194cm" fo:margin-right="3.701cm" fo:margin-top="0.22cm" fo:margin-bottom="0cm" fo:text-indent="0cm" style:auto-text-indent="false"/>
    </style:style>
    <style:style style:name="P612" style:family="paragraph" style:parent-style-name="Table_20_Paragraph">
      <style:paragraph-properties fo:margin-top="0.005cm" fo:margin-bottom="0cm"/>
    </style:style>
    <style:style style:name="P613" style:family="paragraph" style:parent-style-name="Table_20_Paragraph">
      <style:paragraph-properties fo:margin-top="0.005cm" fo:margin-bottom="0cm"/>
      <style:text-properties fo:font-size="18pt" fo:font-weight="bold" style:font-size-asian="18pt" style:font-weight-asian="bold"/>
    </style:style>
    <style:style style:name="P614" style:family="paragraph" style:parent-style-name="Table_20_Paragraph">
      <style:paragraph-properties fo:margin-top="0.005cm" fo:margin-bottom="0cm"/>
      <style:text-properties fo:font-size="10pt" fo:font-weight="bold" style:font-size-asian="10pt" style:font-weight-asian="bold"/>
    </style:style>
    <style:style style:name="P615" style:family="paragraph" style:parent-style-name="Table_20_Paragraph">
      <style:paragraph-properties fo:margin-top="0.005cm" fo:margin-bottom="0cm"/>
      <style:text-properties fo:font-size="13.5pt" fo:font-weight="bold" style:font-size-asian="13.5pt" style:font-weight-asian="bold"/>
    </style:style>
    <style:style style:name="P616" style:family="paragraph" style:parent-style-name="Table_20_Paragraph">
      <style:paragraph-properties fo:margin-top="0.005cm" fo:margin-bottom="0cm"/>
      <style:text-properties fo:font-size="9pt" fo:font-weight="bold" style:font-size-asian="9pt" style:font-weight-asian="bold"/>
    </style:style>
    <style:style style:name="P617" style:family="paragraph" style:parent-style-name="Table_20_Paragraph">
      <style:paragraph-properties fo:margin-top="0.005cm" fo:margin-bottom="0cm"/>
      <style:text-properties fo:font-size="13pt" fo:font-weight="bold" style:font-size-asian="13pt" style:font-weight-asian="bold"/>
    </style:style>
    <style:style style:name="P618" style:family="paragraph" style:parent-style-name="Table_20_Paragraph">
      <style:paragraph-properties fo:margin-left="0.404cm" fo:margin-right="0cm" fo:margin-top="0.247cm" fo:margin-bottom="0cm" fo:text-indent="0cm" style:auto-text-indent="false"/>
    </style:style>
    <style:style style:name="P619" style:family="paragraph" style:parent-style-name="Table_20_Paragraph">
      <style:paragraph-properties fo:margin-left="7.172cm" fo:margin-right="7.089cm" fo:margin-top="0.002cm" fo:margin-bottom="0cm" fo:line-height="0.344cm" fo:text-align="center" style:justify-single-word="false" fo:text-indent="0cm" style:auto-text-indent="false"/>
    </style:style>
    <style:style style:name="P620" style:family="paragraph" style:parent-style-name="Table_20_Paragraph">
      <style:paragraph-properties fo:margin-left="1.185cm" fo:margin-right="0cm" fo:margin-top="0.002cm" fo:margin-bottom="0cm" fo:line-height="0.344cm" fo:text-indent="0cm" style:auto-text-indent="false"/>
    </style:style>
    <style:style style:name="P621" style:family="paragraph" style:parent-style-name="Table_20_Paragraph">
      <style:paragraph-properties fo:margin-left="1.258cm" fo:margin-right="1.199cm" fo:margin-top="0.002cm" fo:margin-bottom="0cm" fo:line-height="0.347cm" fo:text-align="center" style:justify-single-word="false" fo:text-indent="0cm" style:auto-text-indent="false"/>
    </style:style>
    <style:style style:name="P622" style:family="paragraph" style:parent-style-name="Table_20_Paragraph">
      <style:paragraph-properties fo:margin-left="1.305cm" fo:margin-right="1.205cm" fo:margin-top="0.002cm" fo:margin-bottom="0cm" fo:line-height="0.347cm" fo:text-align="center" style:justify-single-word="false" fo:text-indent="0cm" style:auto-text-indent="false"/>
    </style:style>
    <style:style style:name="P623" style:family="paragraph" style:parent-style-name="Table_20_Paragraph">
      <style:paragraph-properties fo:margin-left="1.304cm" fo:margin-right="1.201cm" fo:margin-top="0.002cm" fo:margin-bottom="0cm" fo:line-height="0.347cm" fo:text-align="center" style:justify-single-word="false" fo:text-indent="0cm" style:auto-text-indent="false"/>
    </style:style>
    <style:style style:name="P624" style:family="paragraph" style:parent-style-name="Table_20_Paragraph">
      <style:paragraph-properties fo:margin-left="1.304cm" fo:margin-right="1.199cm" fo:margin-top="0.002cm" fo:margin-bottom="0cm" fo:line-height="0.347cm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1.296cm" fo:margin-right="1.201cm" fo:margin-top="0.002cm" fo:margin-bottom="0cm" fo:line-height="0.347cm" fo:text-align="center" style:justify-single-word="false" fo:text-indent="0cm" style:auto-text-indent="false"/>
    </style:style>
    <style:style style:name="P626" style:family="paragraph" style:parent-style-name="Table_20_Paragraph">
      <style:paragraph-properties fo:margin-left="1.293cm" fo:margin-right="1.169cm" fo:margin-top="0.002cm" fo:margin-bottom="0cm" fo:line-height="0.347cm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1.244cm" fo:margin-right="1.212cm" fo:margin-top="0.002cm" fo:margin-bottom="0cm" fo:line-height="0.347cm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1.289cm" fo:margin-right="1.171cm" fo:margin-top="0.002cm" fo:margin-bottom="0cm" fo:line-height="0.347cm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0.674cm" fo:margin-right="0.062cm" fo:text-indent="0.134cm" style:auto-text-indent="false"/>
    </style:style>
    <style:style style:name="P630" style:family="paragraph" style:parent-style-name="Table_20_Paragraph">
      <style:paragraph-properties fo:margin-left="0.235cm" fo:margin-right="0.056cm" fo:margin-top="0.192cm" fo:margin-bottom="0cm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235cm" fo:margin-right="0.056cm" fo:margin-top="0.131cm" fo:margin-bottom="0cm" fo:line-height="0.365cm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235cm" fo:margin-right="0.056cm" fo:margin-top="0.199cm" fo:margin-bottom="0cm" fo:line-height="0.36cm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235cm" fo:margin-right="0.056cm" fo:margin-top="0.005cm" fo:margin-bottom="0cm" fo:line-height="0.344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235cm" fo:margin-right="0.056cm" fo:margin-top="0.09cm" fo:margin-bottom="0cm" fo:line-height="0.254cm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0.235cm" fo:margin-right="0.056cm" fo:margin-top="0.266cm" fo:margin-bottom="0cm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top="0.011cm" fo:margin-bottom="0cm"/>
      <style:text-properties fo:font-size="14.5pt" fo:font-weight="bold" style:font-size-asian="14.5pt" style:font-weight-asian="bold"/>
    </style:style>
    <style:style style:name="P637" style:family="paragraph" style:parent-style-name="Table_20_Paragraph">
      <style:paragraph-properties fo:margin-top="0.011cm" fo:margin-bottom="0cm"/>
      <style:text-properties fo:font-size="13.5pt" fo:font-weight="bold" style:font-size-asian="13.5pt" style:font-weight-asian="bold"/>
    </style:style>
    <style:style style:name="P638" style:family="paragraph" style:parent-style-name="Table_20_Paragraph">
      <style:paragraph-properties fo:margin-top="0.011cm" fo:margin-bottom="0cm"/>
      <style:text-properties fo:font-size="16.5pt" fo:font-weight="bold" style:font-size-asian="16.5pt" style:font-weight-asian="bold"/>
    </style:style>
    <style:style style:name="P639" style:family="paragraph" style:parent-style-name="Table_20_Paragraph">
      <style:paragraph-properties fo:margin-top="0.011cm" fo:margin-bottom="0cm"/>
      <style:text-properties fo:font-size="16pt" fo:font-weight="bold" style:font-size-asian="16pt" style:font-weight-asian="bold"/>
    </style:style>
    <style:style style:name="P640" style:family="paragraph" style:parent-style-name="Table_20_Paragraph">
      <style:paragraph-properties fo:margin-left="0.669cm" fo:margin-right="0.159cm" fo:text-indent="-0.369cm" style:auto-text-indent="false"/>
    </style:style>
    <style:style style:name="P641" style:family="paragraph" style:parent-style-name="Table_20_Paragraph">
      <style:paragraph-properties fo:margin-left="0.716cm" fo:margin-right="0.162cm" fo:margin-top="0.023cm" fo:margin-bottom="0cm" fo:line-height="0.381cm" fo:text-indent="-0.369cm" style:auto-text-indent="false"/>
    </style:style>
    <style:style style:name="P642" style:family="paragraph" style:parent-style-name="Table_20_Paragraph">
      <style:paragraph-properties fo:margin-left="0.716cm" fo:margin-right="0.162cm" fo:margin-top="0.258cm" fo:margin-bottom="0cm" fo:text-indent="-0.369cm" style:auto-text-indent="false"/>
    </style:style>
    <style:style style:name="P643" style:family="paragraph" style:parent-style-name="Table_20_Paragraph">
      <style:paragraph-properties fo:margin-left="3.974cm" fo:margin-right="3.665cm" fo:margin-top="0.346cm" fo:margin-bottom="0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top="0.019cm" fo:margin-bottom="0cm"/>
      <style:text-properties fo:font-size="9pt" fo:font-weight="bold" style:font-size-asian="9pt" style:font-weight-asian="bold"/>
    </style:style>
    <style:style style:name="P645" style:family="paragraph" style:parent-style-name="Table_20_Paragraph">
      <style:paragraph-properties fo:margin-top="0.019cm" fo:margin-bottom="0cm"/>
      <style:text-properties fo:font-size="13pt" fo:font-weight="bold" style:font-size-asian="13pt" style:font-weight-asian="bold"/>
    </style:style>
    <style:style style:name="P646" style:family="paragraph" style:parent-style-name="Table_20_Paragraph">
      <style:paragraph-properties fo:margin-top="0.019cm" fo:margin-bottom="0cm"/>
      <style:text-properties fo:font-size="10pt" fo:font-weight="bold" style:font-size-asian="10pt" style:font-weight-asian="bold"/>
    </style:style>
    <style:style style:name="P647" style:family="paragraph" style:parent-style-name="Table_20_Paragraph">
      <style:paragraph-properties fo:margin-top="0.019cm" fo:margin-bottom="0cm"/>
      <style:text-properties fo:font-size="14pt" fo:font-weight="bold" style:font-size-asian="14pt" style:font-weight-asian="bold"/>
    </style:style>
    <style:style style:name="P648" style:family="paragraph" style:parent-style-name="Table_20_Paragraph">
      <style:paragraph-properties fo:margin-top="0.019cm" fo:margin-bottom="0cm"/>
      <style:text-properties fo:font-size="16pt" fo:font-weight="bold" style:font-size-asian="16pt" style:font-weight-asian="bold"/>
    </style:style>
    <style:style style:name="P649" style:family="paragraph" style:parent-style-name="Table_20_Paragraph">
      <style:paragraph-properties fo:margin-left="0.7cm" fo:margin-right="0.062cm" fo:text-indent="-0.411cm" style:auto-text-indent="false"/>
    </style:style>
    <style:style style:name="P650" style:family="paragraph" style:parent-style-name="Table_20_Paragraph">
      <style:paragraph-properties fo:margin-left="2.997cm" fo:margin-right="0cm" fo:text-indent="0cm" style:auto-text-indent="false"/>
    </style:style>
    <style:style style:name="P651" style:family="paragraph" style:parent-style-name="Table_20_Paragraph">
      <style:paragraph-properties fo:margin-left="1.095cm" fo:margin-right="0.325cm" fo:margin-top="0.035cm" fo:margin-bottom="0cm" fo:line-height="0.381cm" fo:text-indent="-0.568cm" style:auto-text-indent="false"/>
    </style:style>
    <style:style style:name="P652" style:family="paragraph" style:parent-style-name="Table_20_Paragraph">
      <style:paragraph-properties fo:margin-left="3.955cm" fo:margin-right="3.858cm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left="0.926cm" fo:margin-right="0.429cm" fo:margin-top="0.097cm" fo:margin-bottom="0cm" fo:line-height="0.381cm" fo:text-indent="-0.399cm" style:auto-text-indent="false"/>
    </style:style>
    <style:style style:name="P654" style:family="paragraph" style:parent-style-name="Table_20_Paragraph">
      <style:paragraph-properties fo:margin-left="0.309cm" fo:margin-right="0.196cm" fo:margin-top="0.27cm" fo:margin-bottom="0cm" fo:text-align="center" style:justify-single-word="false" fo:text-indent="0cm" style:auto-text-indent="false"/>
    </style:style>
    <style:style style:name="P655" style:family="paragraph" style:parent-style-name="Table_20_Paragraph">
      <style:paragraph-properties fo:margin-left="1.533cm" fo:margin-right="1.469cm" fo:margin-top="0.279cm" fo:margin-bottom="0cm" fo:text-align="center" style:justify-single-word="false" fo:text-indent="-0.014cm" style:auto-text-indent="false"/>
    </style:style>
    <style:style style:name="P656" style:family="paragraph" style:parent-style-name="Table_20_Paragraph">
      <style:paragraph-properties fo:margin-left="0.275cm" fo:margin-right="0.196cm" fo:line-height="0.28cm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.263cm" fo:margin-right="0.196cm" fo:line-height="0.383cm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282cm" fo:margin-right="0.196cm" fo:margin-top="0.002cm" fo:margin-bottom="0cm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left="0.282cm" fo:margin-right="0.194cm" fo:line-height="0.326cm" fo:text-align="center" style:justify-single-word="false" fo:text-indent="0cm" style:auto-text-indent="false"/>
    </style:style>
    <style:style style:name="P660" style:family="paragraph" style:parent-style-name="Table_20_Paragraph">
      <style:paragraph-properties fo:margin-left="0.284cm" fo:margin-right="0.157cm" fo:margin-top="0.279cm" fo:margin-bottom="0cm" fo:text-align="center" style:justify-single-word="false" fo:text-indent="-0.023cm" style:auto-text-indent="false"/>
    </style:style>
    <style:style style:name="P661" style:family="paragraph" style:parent-style-name="Table_20_Paragraph">
      <style:paragraph-properties fo:margin-left="0.305cm" fo:margin-right="0cm" fo:margin-top="0.192cm" fo:margin-bottom="0cm" fo:text-indent="0cm" style:auto-text-indent="false"/>
    </style:style>
    <style:style style:name="P662" style:family="paragraph" style:parent-style-name="Table_20_Paragraph">
      <style:paragraph-properties fo:margin-left="4.2cm" fo:margin-right="4.138cm" fo:margin-top="0.199cm" fo:margin-bottom="0cm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1.633cm" fo:margin-right="0cm" fo:margin-top="0.005cm" fo:margin-bottom="0cm" style:line-height-at-least="0.388cm" fo:text-indent="-1.072cm" style:auto-text-indent="false"/>
    </style:style>
    <style:style style:name="P664" style:family="paragraph" style:parent-style-name="Table_20_Paragraph">
      <style:paragraph-properties fo:margin-left="0.309cm" fo:margin-right="0.194cm" fo:line-height="0.33cm" fo:text-align="center" style:justify-single-word="false" fo:text-indent="0cm" style:auto-text-indent="false"/>
    </style:style>
    <style:style style:name="P665" style:family="paragraph" style:parent-style-name="Table_20_Paragraph">
      <style:paragraph-properties fo:margin-left="6.309cm" fo:margin-right="5.699cm" fo:line-height="0.33cm" fo:text-align="center" style:justify-single-word="false" fo:text-indent="0cm" style:auto-text-indent="false"/>
    </style:style>
    <style:style style:name="P666" style:family="paragraph" style:parent-style-name="Table_20_Paragraph">
      <style:paragraph-properties fo:margin-left="1.012cm" fo:margin-right="0cm" fo:text-indent="0cm" style:auto-text-indent="false"/>
    </style:style>
    <style:style style:name="P667" style:family="paragraph" style:parent-style-name="Table_20_Paragraph">
      <style:paragraph-properties fo:margin-left="0.365cm" fo:margin-right="0.314cm" fo:margin-top="0.199cm" fo:margin-bottom="0cm" fo:text-align="center" style:justify-single-word="false" fo:text-indent="0cm" style:auto-text-indent="false"/>
    </style:style>
    <style:style style:name="P668" style:family="paragraph" style:parent-style-name="Table_20_Paragraph">
      <style:paragraph-properties fo:margin-left="0.459cm" fo:margin-right="0.28cm" fo:margin-top="0.009cm" fo:margin-bottom="0cm" fo:text-align="justify" style:justify-single-word="false" fo:text-indent="-0.06cm" style:auto-text-indent="false"/>
    </style:style>
    <style:style style:name="P669" style:family="paragraph" style:parent-style-name="Table_20_Paragraph">
      <style:paragraph-properties fo:margin-left="4.396cm" fo:margin-right="0cm" fo:margin-top="0.002cm" fo:margin-bottom="0cm" fo:line-height="0.326cm" fo:text-align="justify" style:justify-single-word="false" fo:text-indent="0cm" style:auto-text-indent="false"/>
    </style:style>
    <style:style style:name="P670" style:family="paragraph" style:parent-style-name="Table_20_Paragraph">
      <style:paragraph-properties fo:margin-left="0.776cm" fo:margin-right="0.663cm" fo:text-align="center" style:justify-single-word="false" fo:text-indent="0.002cm" style:auto-text-indent="false"/>
    </style:style>
    <style:style style:name="P671" style:family="paragraph" style:parent-style-name="Table_20_Paragraph">
      <style:paragraph-properties fo:margin-left="1.113cm" fo:margin-right="0cm" fo:text-indent="-0.081cm" style:auto-text-indent="false"/>
    </style:style>
    <style:style style:name="P672" style:family="paragraph" style:parent-style-name="Table_20_Paragraph">
      <style:paragraph-properties fo:margin-left="0.388cm" fo:margin-right="0.298cm" fo:text-align="center" style:justify-single-word="false" fo:text-indent="0cm" style:auto-text-indent="false"/>
    </style:style>
    <style:style style:name="P673" style:family="paragraph" style:parent-style-name="Table_20_Paragraph">
      <style:paragraph-properties fo:margin-left="0.166cm" fo:margin-right="0.053cm" fo:margin-top="0.014cm" fo:margin-bottom="0cm" fo:text-align="center" style:justify-single-word="false" fo:text-indent="-0.005cm" style:auto-text-indent="false"/>
    </style:style>
    <style:style style:name="P674" style:family="paragraph" style:parent-style-name="Table_20_Paragraph">
      <style:paragraph-properties fo:margin-left="0.293cm" fo:margin-right="0.182cm" fo:text-align="center" style:justify-single-word="false" fo:text-indent="-0.002cm" style:auto-text-indent="false"/>
    </style:style>
    <style:style style:name="P675" style:family="paragraph" style:parent-style-name="Table_20_Paragraph">
      <style:paragraph-properties fo:margin-left="0.353cm" fo:margin-right="0.24cm" fo:line-height="0.321cm" fo:text-align="center" style:justify-single-word="false" fo:text-indent="0cm" style:auto-text-indent="false"/>
    </style:style>
    <style:style style:name="P676" style:family="paragraph" style:parent-style-name="Table_20_Paragraph">
      <style:paragraph-properties fo:margin-top="0.016cm" fo:margin-bottom="0cm"/>
      <style:text-properties fo:font-size="8.5pt" fo:font-weight="bold" style:font-size-asian="8.5pt" style:font-weight-asian="bold"/>
    </style:style>
    <style:style style:name="P677" style:family="paragraph" style:parent-style-name="Table_20_Paragraph">
      <style:paragraph-properties fo:margin-top="0.016cm" fo:margin-bottom="0cm"/>
      <style:text-properties fo:font-size="14pt" fo:font-weight="bold" style:font-size-asian="14pt" style:font-weight-asian="bold"/>
    </style:style>
    <style:style style:name="P678" style:family="paragraph" style:parent-style-name="Table_20_Paragraph">
      <style:paragraph-properties fo:margin-top="0.016cm" fo:margin-bottom="0cm"/>
      <style:text-properties fo:font-size="13.5pt" fo:font-weight="bold" style:font-size-asian="13.5pt" style:font-weight-asian="bold"/>
    </style:style>
    <style:style style:name="P679" style:family="paragraph" style:parent-style-name="Table_20_Paragraph">
      <style:paragraph-properties fo:margin-left="1.109cm" fo:margin-right="0cm" fo:text-indent="0cm" style:auto-text-indent="false"/>
    </style:style>
    <style:style style:name="P680" style:family="paragraph" style:parent-style-name="Table_20_Paragraph">
      <style:paragraph-properties fo:margin-left="1.508cm" fo:margin-right="0.522cm" fo:margin-top="0.199cm" fo:margin-bottom="0cm" fo:text-indent="-0.97cm" style:auto-text-indent="false"/>
    </style:style>
    <style:style style:name="P681" style:family="paragraph" style:parent-style-name="Table_20_Paragraph">
      <style:paragraph-properties fo:margin-left="0.342cm" fo:margin-right="-0.026cm" fo:text-indent="0cm" style:auto-text-indent="false"/>
    </style:style>
    <style:style style:name="P682" style:family="paragraph" style:parent-style-name="Table_20_Paragraph">
      <style:paragraph-properties fo:margin-left="0.353cm" fo:margin-right="0.236cm" fo:margin-top="0.009cm" fo:margin-bottom="0cm" fo:text-align="center" style:justify-single-word="false" fo:text-indent="0cm" style:auto-text-indent="false"/>
    </style:style>
    <style:style style:name="P683" style:family="paragraph" style:parent-style-name="Table_20_Paragraph">
      <style:paragraph-properties fo:margin-left="0.353cm" fo:margin-right="0.243cm" fo:line-height="0.374cm" fo:text-align="center" style:justify-single-word="false" fo:text-indent="0cm" style:auto-text-indent="false"/>
    </style:style>
    <style:style style:name="P684" style:family="paragraph" style:parent-style-name="Table_20_Paragraph">
      <style:paragraph-properties fo:margin-left="4.172cm" fo:margin-right="4.136cm" fo:line-height="0.473cm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4.17cm" fo:margin-right="4.14cm" fo:line-height="0.473cm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2.168cm" fo:margin-right="2.168cm" fo:line-height="0.473cm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1.887cm" fo:margin-right="0cm" fo:line-height="0.473cm" fo:text-indent="0cm" style:auto-text-indent="false"/>
    </style:style>
    <style:style style:name="P688" style:family="paragraph" style:parent-style-name="Table_20_Paragraph">
      <style:paragraph-properties fo:margin-left="2.171cm" fo:margin-right="2.166cm" fo:line-height="0.473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1.889cm" fo:margin-right="0cm" fo:line-height="0.473cm" fo:text-indent="0cm" style:auto-text-indent="false"/>
    </style:style>
    <style:style style:name="P690" style:family="paragraph" style:parent-style-name="Table_20_Paragraph">
      <style:paragraph-properties fo:margin-left="0.191cm" fo:margin-right="0cm" fo:line-height="0.46cm" fo:text-indent="0cm" style:auto-text-indent="false"/>
    </style:style>
    <style:style style:name="P691" style:family="paragraph" style:parent-style-name="Table_20_Paragraph">
      <style:paragraph-properties fo:margin-left="0.191cm" fo:margin-right="0cm" fo:margin-top="0.009cm" fo:margin-bottom="0cm" fo:text-indent="0cm" style:auto-text-indent="false"/>
    </style:style>
    <style:style style:name="P692" style:family="paragraph" style:parent-style-name="Table_20_Paragraph">
      <style:paragraph-properties fo:margin-left="0.191cm" fo:margin-right="0cm" fo:margin-top="0.009cm" fo:margin-bottom="0cm" fo:line-height="0.462cm" fo:text-indent="0cm" style:auto-text-indent="false"/>
    </style:style>
    <style:style style:name="P693" style:family="paragraph" style:parent-style-name="Table_20_Paragraph">
      <style:paragraph-properties fo:margin-left="0.191cm" fo:margin-right="0cm" fo:margin-top="0.009cm" fo:margin-bottom="0cm" fo:line-height="0.466cm" fo:text-indent="0cm" style:auto-text-indent="false"/>
    </style:style>
    <style:style style:name="P694" style:family="paragraph" style:parent-style-name="Table_20_Paragraph">
      <style:paragraph-properties fo:margin-left="0.191cm" fo:margin-right="0cm" fo:margin-top="0.014cm" fo:margin-bottom="0cm" fo:line-height="0.462cm" fo:text-indent="0cm" style:auto-text-indent="false"/>
    </style:style>
    <style:style style:name="P695" style:family="paragraph" style:parent-style-name="Table_20_Paragraph">
      <style:paragraph-properties fo:margin-left="0.187cm" fo:margin-right="0cm" fo:line-height="0.46cm" fo:text-indent="0cm" style:auto-text-indent="false"/>
    </style:style>
    <style:style style:name="P696" style:family="paragraph" style:parent-style-name="Table_20_Paragraph">
      <style:paragraph-properties fo:margin-left="0.187cm" fo:margin-right="0cm" fo:margin-top="0.009cm" fo:margin-bottom="0cm" fo:line-height="0.462cm" fo:text-indent="0cm" style:auto-text-indent="false"/>
    </style:style>
    <style:style style:name="P697" style:family="paragraph" style:parent-style-name="Table_20_Paragraph">
      <style:paragraph-properties fo:margin-left="0.187cm" fo:margin-right="0cm" fo:margin-top="0.009cm" fo:margin-bottom="0cm" fo:line-height="0.466cm" fo:text-indent="0cm" style:auto-text-indent="false"/>
    </style:style>
    <style:style style:name="P698" style:family="paragraph" style:parent-style-name="Table_20_Paragraph">
      <style:paragraph-properties fo:margin-left="0.187cm" fo:margin-right="0cm" fo:margin-top="0.014cm" fo:margin-bottom="0cm" fo:line-height="0.462cm" fo:text-indent="0cm" style:auto-text-indent="false"/>
    </style:style>
    <style:style style:name="P699" style:family="paragraph" style:parent-style-name="Table_20_Paragraph">
      <style:paragraph-properties fo:margin-left="0.192cm" fo:margin-right="0cm" fo:line-height="0.46cm" fo:text-indent="0cm" style:auto-text-indent="false"/>
    </style:style>
    <style:style style:name="P700" style:family="paragraph" style:parent-style-name="Table_20_Paragraph">
      <style:paragraph-properties fo:margin-left="0.192cm" fo:margin-right="0cm" fo:margin-top="0.009cm" fo:margin-bottom="0cm" fo:text-indent="0cm" style:auto-text-indent="false"/>
    </style:style>
    <style:style style:name="P701" style:family="paragraph" style:parent-style-name="Table_20_Paragraph">
      <style:paragraph-properties fo:margin-left="0.192cm" fo:margin-right="0cm" fo:margin-top="0.009cm" fo:margin-bottom="0cm" fo:line-height="0.462cm" fo:text-indent="0cm" style:auto-text-indent="false"/>
    </style:style>
    <style:style style:name="P702" style:family="paragraph" style:parent-style-name="Table_20_Paragraph">
      <style:paragraph-properties fo:margin-left="0.192cm" fo:margin-right="0cm" fo:margin-top="0.009cm" fo:margin-bottom="0cm" fo:line-height="0.466cm" fo:text-indent="0cm" style:auto-text-indent="false"/>
    </style:style>
    <style:style style:name="P703" style:family="paragraph" style:parent-style-name="Table_20_Paragraph">
      <style:paragraph-properties fo:margin-left="0.192cm" fo:margin-right="0cm" fo:margin-top="0.014cm" fo:margin-bottom="0cm" fo:line-height="0.462cm" fo:text-indent="0cm" style:auto-text-indent="false"/>
    </style:style>
    <style:style style:name="P704" style:family="paragraph" style:parent-style-name="Table_20_Paragraph">
      <style:paragraph-properties fo:margin-left="0.187cm" fo:margin-right="0.189cm" fo:margin-top="0.009cm" fo:margin-bottom="0cm" style:line-height-at-least="0.512cm" fo:text-indent="0cm" style:auto-text-indent="false"/>
    </style:style>
    <style:style style:name="P705" style:family="paragraph" style:parent-style-name="Table_20_Paragraph">
      <style:paragraph-properties fo:margin-left="0.797cm" fo:margin-right="0cm" fo:margin-top="0.002cm" fo:margin-bottom="0cm" fo:text-indent="0cm" style:auto-text-indent="false"/>
    </style:style>
    <style:style style:name="P706" style:family="paragraph" style:parent-style-name="Table_20_Paragraph">
      <style:paragraph-properties fo:margin-left="1.222cm" fo:margin-right="1.182cm" fo:margin-top="0.007cm" fo:margin-bottom="0cm" fo:line-height="0.347cm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1.577cm" fo:margin-right="1.552cm" fo:margin-top="0.007cm" fo:margin-bottom="0cm" fo:line-height="0.347cm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1.58cm" fo:margin-right="1.559cm" fo:margin-top="0.007cm" fo:margin-bottom="0cm" fo:line-height="0.347cm" fo:text-align="center" style:justify-single-word="false" fo:text-indent="0cm" style:auto-text-indent="false"/>
    </style:style>
    <style:style style:name="P709" style:family="paragraph" style:parent-style-name="Table_20_Paragraph">
      <style:paragraph-properties fo:margin-left="1.58cm" fo:margin-right="1.549cm" fo:margin-top="0.007cm" fo:margin-bottom="0cm" fo:line-height="0.347cm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1.575cm" fo:margin-right="1.552cm" fo:margin-top="0.007cm" fo:margin-bottom="0cm" fo:line-height="0.347cm" fo:text-align="center" style:justify-single-word="false" fo:text-indent="0cm" style:auto-text-indent="false"/>
    </style:style>
    <style:style style:name="P711" style:family="paragraph" style:parent-style-name="Table_20_Paragraph">
      <style:paragraph-properties fo:margin-left="1.579cm" fo:margin-right="1.55cm" fo:margin-top="0.007cm" fo:margin-bottom="0cm" fo:line-height="0.347cm" fo:text-align="center" style:justify-single-word="false" fo:text-indent="0cm" style:auto-text-indent="false"/>
    </style:style>
    <style:style style:name="P712" style:family="paragraph" style:parent-style-name="Table_20_Paragraph">
      <style:paragraph-properties fo:margin-left="0.397cm" fo:margin-right="0.377cm" fo:margin-top="0.035cm" fo:margin-bottom="0cm" fo:line-height="0.423cm" fo:text-indent="0.021cm" style:auto-text-indent="false"/>
    </style:style>
    <style:style style:name="P713" style:family="paragraph" style:parent-style-name="Table_20_Paragraph">
      <style:paragraph-properties fo:margin-left="0.388cm" fo:margin-right="0.316cm" fo:margin-top="0.035cm" fo:margin-bottom="0cm" fo:line-height="0.423cm" fo:text-indent="0.049cm" style:auto-text-indent="false"/>
    </style:style>
    <style:style style:name="P714" style:family="paragraph" style:parent-style-name="Table_20_Paragraph">
      <style:paragraph-properties fo:margin-left="0.573cm" fo:margin-right="0.566cm" fo:margin-top="0.035cm" fo:margin-bottom="0cm" fo:line-height="0.423cm" fo:text-indent="0.025cm" style:auto-text-indent="false"/>
    </style:style>
    <style:style style:name="P715" style:family="paragraph" style:parent-style-name="Table_20_Paragraph">
      <style:paragraph-properties fo:margin-left="0.564cm" fo:margin-right="0.497cm" fo:margin-top="0.035cm" fo:margin-bottom="0cm" fo:line-height="0.423cm" fo:text-indent="0.055cm" style:auto-text-indent="false"/>
    </style:style>
    <style:style style:name="P716" style:family="paragraph" style:parent-style-name="Table_20_Paragraph">
      <style:paragraph-properties fo:margin-left="0.573cm" fo:margin-right="0.57cm" fo:margin-top="0.035cm" fo:margin-bottom="0cm" fo:line-height="0.423cm" fo:text-indent="0.025cm" style:auto-text-indent="false"/>
    </style:style>
    <style:style style:name="P717" style:family="paragraph" style:parent-style-name="Table_20_Paragraph">
      <style:paragraph-properties fo:margin-left="0.561cm" fo:margin-right="0.501cm" fo:margin-top="0.035cm" fo:margin-bottom="0cm" fo:line-height="0.423cm" fo:text-indent="0.055cm" style:auto-text-indent="false"/>
    </style:style>
    <style:style style:name="P718" style:family="paragraph" style:parent-style-name="Table_20_Paragraph">
      <style:paragraph-properties fo:margin-left="0.559cm" fo:margin-right="0.503cm" fo:margin-top="0.035cm" fo:margin-bottom="0cm" fo:line-height="0.423cm" fo:text-indent="0.055cm" style:auto-text-indent="false"/>
    </style:style>
    <style:style style:name="P719" style:family="paragraph" style:parent-style-name="Table_20_Paragraph">
      <style:paragraph-properties fo:margin-left="0.572cm" fo:margin-right="0.564cm" fo:margin-top="0.035cm" fo:margin-bottom="0cm" fo:line-height="0.423cm" fo:text-indent="0.028cm" style:auto-text-indent="false"/>
    </style:style>
    <style:style style:name="P720" style:family="paragraph" style:parent-style-name="Table_20_Paragraph">
      <style:paragraph-properties fo:margin-left="0.563cm" fo:margin-right="0.499cm" fo:margin-top="0.035cm" fo:margin-bottom="0cm" fo:line-height="0.423cm" fo:text-indent="0.055cm" style:auto-text-indent="false"/>
    </style:style>
    <style:style style:name="P721" style:family="paragraph" style:parent-style-name="Table_20_Paragraph">
      <style:paragraph-properties fo:margin-left="0.575cm" fo:margin-right="0.564cm" fo:margin-top="0.035cm" fo:margin-bottom="0cm" fo:line-height="0.423cm" fo:text-indent="0.025cm" style:auto-text-indent="false"/>
    </style:style>
    <style:style style:name="P722" style:family="paragraph" style:parent-style-name="Table_20_Paragraph">
      <style:paragraph-properties fo:margin-left="0.563cm" fo:margin-right="0.492cm" fo:margin-top="0.035cm" fo:margin-bottom="0cm" fo:line-height="0.423cm" fo:text-indent="0.055cm" style:auto-text-indent="false"/>
    </style:style>
    <style:style style:name="P723" style:family="paragraph" style:parent-style-name="Table_20_Paragraph">
      <style:paragraph-properties fo:margin-left="9.066cm" fo:margin-right="9.038cm" fo:line-height="0.353cm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189cm" fo:margin-right="0.065cm" fo:margin-top="0.012cm" fo:margin-bottom="0cm" style:line-height-at-least="0.423cm" fo:text-indent="0cm" style:auto-text-indent="false"/>
    </style:style>
    <style:style style:name="P725" style:family="paragraph" style:parent-style-name="Table_20_Paragraph">
      <style:paragraph-properties fo:margin-left="0.54cm" fo:margin-right="0cm" fo:text-indent="0cm" style:auto-text-indent="false"/>
    </style:style>
    <style:style style:name="P726" style:family="paragraph" style:parent-style-name="Table_20_Paragraph">
      <style:paragraph-properties fo:margin-left="0.54cm" fo:margin-right="0cm" fo:line-height="0.374cm" fo:text-indent="0cm" style:auto-text-indent="false"/>
    </style:style>
    <style:style style:name="P727" style:family="paragraph" style:parent-style-name="Table_20_Paragraph">
      <style:paragraph-properties fo:margin-left="0.54cm" fo:margin-right="0cm" fo:margin-top="0.224cm" fo:margin-bottom="0cm" fo:text-indent="0cm" style:auto-text-indent="false"/>
    </style:style>
    <style:style style:name="P728" style:family="paragraph" style:parent-style-name="Table_20_Paragraph">
      <style:paragraph-properties fo:margin-left="0.54cm" fo:margin-right="0cm" fo:margin-top="0.189cm" fo:margin-bottom="0cm" fo:text-indent="0cm" style:auto-text-indent="false"/>
    </style:style>
    <style:style style:name="P729" style:family="paragraph" style:parent-style-name="Table_20_Paragraph">
      <style:paragraph-properties fo:margin-left="0.54cm" fo:margin-right="0cm" fo:margin-top="0.228cm" fo:margin-bottom="0cm" fo:text-indent="0cm" style:auto-text-indent="false"/>
    </style:style>
    <style:style style:name="P730" style:family="paragraph" style:parent-style-name="Table_20_Paragraph">
      <style:paragraph-properties fo:margin-left="0.54cm" fo:margin-right="0cm" fo:margin-top="0.198cm" fo:margin-bottom="0cm" fo:text-indent="0cm" style:auto-text-indent="false"/>
    </style:style>
    <style:style style:name="P731" style:family="paragraph" style:parent-style-name="Table_20_Paragraph">
      <style:paragraph-properties fo:margin-left="0.54cm" fo:margin-right="0cm" fo:margin-top="0.201cm" fo:margin-bottom="0cm" fo:text-indent="0cm" style:auto-text-indent="false"/>
    </style:style>
    <style:style style:name="P732" style:family="paragraph" style:parent-style-name="Table_20_Paragraph">
      <style:paragraph-properties fo:margin-left="0cm" fo:margin-right="0.489cm" fo:text-align="end" style:justify-single-word="false" fo:text-indent="0cm" style:auto-text-indent="false"/>
    </style:style>
    <style:style style:name="P733" style:family="paragraph" style:parent-style-name="Table_20_Paragraph">
      <style:paragraph-properties fo:margin-left="0cm" fo:margin-right="0.489cm" fo:line-height="0.374cm" fo:text-align="end" style:justify-single-word="false" fo:text-indent="0cm" style:auto-text-indent="false"/>
    </style:style>
    <style:style style:name="P734" style:family="paragraph" style:parent-style-name="Table_20_Paragraph">
      <style:paragraph-properties fo:margin-left="0cm" fo:margin-right="0.489cm" fo:margin-top="0.224cm" fo:margin-bottom="0cm" fo:text-align="end" style:justify-single-word="false" fo:text-indent="0cm" style:auto-text-indent="false"/>
    </style:style>
    <style:style style:name="P735" style:family="paragraph" style:parent-style-name="Table_20_Paragraph">
      <style:paragraph-properties fo:margin-left="0cm" fo:margin-right="0.489cm" fo:margin-top="0.189cm" fo:margin-bottom="0cm" fo:text-align="end" style:justify-single-word="false" fo:text-indent="0cm" style:auto-text-indent="false"/>
    </style:style>
    <style:style style:name="P736" style:family="paragraph" style:parent-style-name="Table_20_Paragraph">
      <style:paragraph-properties fo:margin-left="0cm" fo:margin-right="0.489cm" fo:margin-top="0.228cm" fo:margin-bottom="0cm" fo:text-align="end" style:justify-single-word="false" fo:text-indent="0cm" style:auto-text-indent="false"/>
    </style:style>
    <style:style style:name="P737" style:family="paragraph" style:parent-style-name="Table_20_Paragraph">
      <style:paragraph-properties fo:margin-left="0cm" fo:margin-right="0.489cm" fo:margin-top="0.198cm" fo:margin-bottom="0cm" fo:text-align="end" style:justify-single-word="false" fo:text-indent="0cm" style:auto-text-indent="false"/>
    </style:style>
    <style:style style:name="P738" style:family="paragraph" style:parent-style-name="Table_20_Paragraph">
      <style:paragraph-properties fo:margin-left="0cm" fo:margin-right="0.489cm" fo:margin-top="0.201cm" fo:margin-bottom="0cm" fo:text-align="end" style:justify-single-word="false" fo:text-indent="0cm" style:auto-text-indent="false"/>
    </style:style>
    <style:style style:name="P739" style:family="paragraph" style:parent-style-name="Table_20_Paragraph">
      <style:paragraph-properties fo:margin-left="0cm" fo:margin-right="0.718cm" fo:text-align="end" style:justify-single-word="false" fo:text-indent="0cm" style:auto-text-indent="false"/>
    </style:style>
    <style:style style:name="P740" style:family="paragraph" style:parent-style-name="Table_20_Paragraph">
      <style:paragraph-properties fo:margin-left="0cm" fo:margin-right="0.718cm" fo:line-height="0.374cm" fo:text-align="end" style:justify-single-word="false" fo:text-indent="0cm" style:auto-text-indent="false"/>
    </style:style>
    <style:style style:name="P741" style:family="paragraph" style:parent-style-name="Table_20_Paragraph">
      <style:paragraph-properties fo:margin-left="0cm" fo:margin-right="0.718cm" fo:margin-top="0.224cm" fo:margin-bottom="0cm" fo:text-align="end" style:justify-single-word="false" fo:text-indent="0cm" style:auto-text-indent="false"/>
    </style:style>
    <style:style style:name="P742" style:family="paragraph" style:parent-style-name="Table_20_Paragraph">
      <style:paragraph-properties fo:margin-left="0cm" fo:margin-right="0.718cm" fo:margin-top="0.189cm" fo:margin-bottom="0cm" fo:text-align="end" style:justify-single-word="false" fo:text-indent="0cm" style:auto-text-indent="false"/>
    </style:style>
    <style:style style:name="P743" style:family="paragraph" style:parent-style-name="Table_20_Paragraph">
      <style:paragraph-properties fo:margin-left="0cm" fo:margin-right="0.718cm" fo:margin-top="0.228cm" fo:margin-bottom="0cm" fo:text-align="end" style:justify-single-word="false" fo:text-indent="0cm" style:auto-text-indent="false"/>
    </style:style>
    <style:style style:name="P744" style:family="paragraph" style:parent-style-name="Table_20_Paragraph">
      <style:paragraph-properties fo:margin-left="0cm" fo:margin-right="0.718cm" fo:margin-top="0.198cm" fo:margin-bottom="0cm" fo:text-align="end" style:justify-single-word="false" fo:text-indent="0cm" style:auto-text-indent="false"/>
    </style:style>
    <style:style style:name="P745" style:family="paragraph" style:parent-style-name="Table_20_Paragraph">
      <style:paragraph-properties fo:margin-left="0cm" fo:margin-right="0.718cm" fo:margin-top="0.201cm" fo:margin-bottom="0cm" fo:text-align="end" style:justify-single-word="false" fo:text-indent="0cm" style:auto-text-indent="false"/>
    </style:style>
    <style:style style:name="P746" style:family="paragraph" style:parent-style-name="Table_20_Paragraph">
      <style:paragraph-properties fo:margin-left="0cm" fo:margin-right="0.704cm" fo:text-align="end" style:justify-single-word="false" fo:text-indent="0cm" style:auto-text-indent="false"/>
    </style:style>
    <style:style style:name="P747" style:family="paragraph" style:parent-style-name="Table_20_Paragraph">
      <style:paragraph-properties fo:margin-left="0cm" fo:margin-right="0.704cm" fo:line-height="0.374cm" fo:text-align="end" style:justify-single-word="false" fo:text-indent="0cm" style:auto-text-indent="false"/>
    </style:style>
    <style:style style:name="P748" style:family="paragraph" style:parent-style-name="Table_20_Paragraph">
      <style:paragraph-properties fo:margin-left="0cm" fo:margin-right="0.704cm" fo:margin-top="0.224cm" fo:margin-bottom="0cm" fo:text-align="end" style:justify-single-word="false" fo:text-indent="0cm" style:auto-text-indent="false"/>
    </style:style>
    <style:style style:name="P749" style:family="paragraph" style:parent-style-name="Table_20_Paragraph">
      <style:paragraph-properties fo:margin-left="0cm" fo:margin-right="0.704cm" fo:margin-top="0.189cm" fo:margin-bottom="0cm" fo:text-align="end" style:justify-single-word="false" fo:text-indent="0cm" style:auto-text-indent="false"/>
    </style:style>
    <style:style style:name="P750" style:family="paragraph" style:parent-style-name="Table_20_Paragraph">
      <style:paragraph-properties fo:margin-left="0cm" fo:margin-right="0.704cm" fo:margin-top="0.228cm" fo:margin-bottom="0cm" fo:text-align="end" style:justify-single-word="false" fo:text-indent="0cm" style:auto-text-indent="false"/>
    </style:style>
    <style:style style:name="P751" style:family="paragraph" style:parent-style-name="Table_20_Paragraph">
      <style:paragraph-properties fo:margin-left="0cm" fo:margin-right="0.704cm" fo:margin-top="0.198cm" fo:margin-bottom="0cm" fo:text-align="end" style:justify-single-word="false" fo:text-indent="0cm" style:auto-text-indent="false"/>
    </style:style>
    <style:style style:name="P752" style:family="paragraph" style:parent-style-name="Table_20_Paragraph">
      <style:paragraph-properties fo:margin-left="0cm" fo:margin-right="0.704cm" fo:margin-top="0.201cm" fo:margin-bottom="0cm" fo:text-align="end" style:justify-single-word="false" fo:text-indent="0cm" style:auto-text-indent="false"/>
    </style:style>
    <style:style style:name="P753" style:family="paragraph" style:parent-style-name="Table_20_Paragraph">
      <style:paragraph-properties fo:margin-left="0cm" fo:margin-right="0.721cm" fo:text-align="end" style:justify-single-word="false" fo:text-indent="0cm" style:auto-text-indent="false"/>
    </style:style>
    <style:style style:name="P754" style:family="paragraph" style:parent-style-name="Table_20_Paragraph">
      <style:paragraph-properties fo:margin-left="0cm" fo:margin-right="0.721cm" fo:line-height="0.374cm" fo:text-align="end" style:justify-single-word="false" fo:text-indent="0cm" style:auto-text-indent="false"/>
    </style:style>
    <style:style style:name="P755" style:family="paragraph" style:parent-style-name="Table_20_Paragraph">
      <style:paragraph-properties fo:margin-left="0cm" fo:margin-right="0.721cm" fo:margin-top="0.224cm" fo:margin-bottom="0cm" fo:text-align="end" style:justify-single-word="false" fo:text-indent="0cm" style:auto-text-indent="false"/>
    </style:style>
    <style:style style:name="P756" style:family="paragraph" style:parent-style-name="Table_20_Paragraph">
      <style:paragraph-properties fo:margin-left="0cm" fo:margin-right="0.721cm" fo:margin-top="0.189cm" fo:margin-bottom="0cm" fo:text-align="end" style:justify-single-word="false" fo:text-indent="0cm" style:auto-text-indent="false"/>
    </style:style>
    <style:style style:name="P757" style:family="paragraph" style:parent-style-name="Table_20_Paragraph">
      <style:paragraph-properties fo:margin-left="0cm" fo:margin-right="0.721cm" fo:margin-top="0.228cm" fo:margin-bottom="0cm" fo:text-align="end" style:justify-single-word="false" fo:text-indent="0cm" style:auto-text-indent="false"/>
    </style:style>
    <style:style style:name="P758" style:family="paragraph" style:parent-style-name="Table_20_Paragraph">
      <style:paragraph-properties fo:margin-left="0cm" fo:margin-right="0.721cm" fo:margin-top="0.198cm" fo:margin-bottom="0cm" fo:text-align="end" style:justify-single-word="false" fo:text-indent="0cm" style:auto-text-indent="false"/>
    </style:style>
    <style:style style:name="P759" style:family="paragraph" style:parent-style-name="Table_20_Paragraph">
      <style:paragraph-properties fo:margin-left="0cm" fo:margin-right="0.721cm" fo:margin-top="0.201cm" fo:margin-bottom="0cm" fo:text-align="end" style:justify-single-word="false" fo:text-indent="0cm" style:auto-text-indent="false"/>
    </style:style>
    <style:style style:name="P760" style:family="paragraph" style:parent-style-name="Table_20_Paragraph">
      <style:paragraph-properties fo:margin-left="0cm" fo:margin-right="0.713cm" fo:text-align="end" style:justify-single-word="false" fo:text-indent="0cm" style:auto-text-indent="false"/>
    </style:style>
    <style:style style:name="P761" style:family="paragraph" style:parent-style-name="Table_20_Paragraph">
      <style:paragraph-properties fo:margin-left="0cm" fo:margin-right="0.713cm" fo:line-height="0.374cm" fo:text-align="end" style:justify-single-word="false" fo:text-indent="0cm" style:auto-text-indent="false"/>
    </style:style>
    <style:style style:name="P762" style:family="paragraph" style:parent-style-name="Table_20_Paragraph">
      <style:paragraph-properties fo:margin-left="0cm" fo:margin-right="0.713cm" fo:margin-top="0.224cm" fo:margin-bottom="0cm" fo:text-align="end" style:justify-single-word="false" fo:text-indent="0cm" style:auto-text-indent="false"/>
    </style:style>
    <style:style style:name="P763" style:family="paragraph" style:parent-style-name="Table_20_Paragraph">
      <style:paragraph-properties fo:margin-left="0cm" fo:margin-right="0.713cm" fo:margin-top="0.189cm" fo:margin-bottom="0cm" fo:text-align="end" style:justify-single-word="false" fo:text-indent="0cm" style:auto-text-indent="false"/>
    </style:style>
    <style:style style:name="P764" style:family="paragraph" style:parent-style-name="Table_20_Paragraph">
      <style:paragraph-properties fo:margin-left="0cm" fo:margin-right="0.713cm" fo:margin-top="0.228cm" fo:margin-bottom="0cm" fo:text-align="end" style:justify-single-word="false" fo:text-indent="0cm" style:auto-text-indent="false"/>
    </style:style>
    <style:style style:name="P765" style:family="paragraph" style:parent-style-name="Table_20_Paragraph">
      <style:paragraph-properties fo:margin-left="0cm" fo:margin-right="0.713cm" fo:margin-top="0.198cm" fo:margin-bottom="0cm" fo:text-align="end" style:justify-single-word="false" fo:text-indent="0cm" style:auto-text-indent="false"/>
    </style:style>
    <style:style style:name="P766" style:family="paragraph" style:parent-style-name="Table_20_Paragraph">
      <style:paragraph-properties fo:margin-left="0cm" fo:margin-right="0.713cm" fo:margin-top="0.201cm" fo:margin-bottom="0cm" fo:text-align="end" style:justify-single-word="false" fo:text-indent="0cm" style:auto-text-indent="false"/>
    </style:style>
    <style:style style:name="P767" style:family="paragraph" style:parent-style-name="Table_20_Paragraph">
      <style:paragraph-properties fo:margin-left="0cm" fo:margin-right="0.709cm" fo:text-align="end" style:justify-single-word="false" fo:text-indent="0cm" style:auto-text-indent="false"/>
    </style:style>
    <style:style style:name="P768" style:family="paragraph" style:parent-style-name="Table_20_Paragraph">
      <style:paragraph-properties fo:margin-left="0cm" fo:margin-right="0.709cm" fo:line-height="0.374cm" fo:text-align="end" style:justify-single-word="false" fo:text-indent="0cm" style:auto-text-indent="false"/>
    </style:style>
    <style:style style:name="P769" style:family="paragraph" style:parent-style-name="Table_20_Paragraph">
      <style:paragraph-properties fo:margin-left="0cm" fo:margin-right="0.709cm" fo:margin-top="0.224cm" fo:margin-bottom="0cm" fo:text-align="end" style:justify-single-word="false" fo:text-indent="0cm" style:auto-text-indent="false"/>
    </style:style>
    <style:style style:name="P770" style:family="paragraph" style:parent-style-name="Table_20_Paragraph">
      <style:paragraph-properties fo:margin-left="0cm" fo:margin-right="0.709cm" fo:margin-top="0.189cm" fo:margin-bottom="0cm" fo:text-align="end" style:justify-single-word="false" fo:text-indent="0cm" style:auto-text-indent="false"/>
    </style:style>
    <style:style style:name="P771" style:family="paragraph" style:parent-style-name="Table_20_Paragraph">
      <style:paragraph-properties fo:margin-left="0cm" fo:margin-right="0.709cm" fo:margin-top="0.228cm" fo:margin-bottom="0cm" fo:text-align="end" style:justify-single-word="false" fo:text-indent="0cm" style:auto-text-indent="false"/>
    </style:style>
    <style:style style:name="P772" style:family="paragraph" style:parent-style-name="Table_20_Paragraph">
      <style:paragraph-properties fo:margin-left="0cm" fo:margin-right="0.709cm" fo:margin-top="0.198cm" fo:margin-bottom="0cm" fo:text-align="end" style:justify-single-word="false" fo:text-indent="0cm" style:auto-text-indent="false"/>
    </style:style>
    <style:style style:name="P773" style:family="paragraph" style:parent-style-name="Table_20_Paragraph">
      <style:paragraph-properties fo:margin-left="0cm" fo:margin-right="0.709cm" fo:margin-top="0.201cm" fo:margin-bottom="0cm" fo:text-align="end" style:justify-single-word="false" fo:text-indent="0cm" style:auto-text-indent="false"/>
    </style:style>
    <style:style style:name="P774" style:family="paragraph" style:parent-style-name="Table_20_Paragraph">
      <style:paragraph-properties fo:margin-left="0cm" fo:margin-right="0.723cm" fo:text-align="end" style:justify-single-word="false" fo:text-indent="0cm" style:auto-text-indent="false"/>
    </style:style>
    <style:style style:name="P775" style:family="paragraph" style:parent-style-name="Table_20_Paragraph">
      <style:paragraph-properties fo:margin-left="0cm" fo:margin-right="0.723cm" fo:line-height="0.374cm" fo:text-align="end" style:justify-single-word="false" fo:text-indent="0cm" style:auto-text-indent="false"/>
    </style:style>
    <style:style style:name="P776" style:family="paragraph" style:parent-style-name="Table_20_Paragraph">
      <style:paragraph-properties fo:margin-left="0cm" fo:margin-right="0.723cm" fo:margin-top="0.224cm" fo:margin-bottom="0cm" fo:text-align="end" style:justify-single-word="false" fo:text-indent="0cm" style:auto-text-indent="false"/>
    </style:style>
    <style:style style:name="P777" style:family="paragraph" style:parent-style-name="Table_20_Paragraph">
      <style:paragraph-properties fo:margin-left="0cm" fo:margin-right="0.723cm" fo:margin-top="0.189cm" fo:margin-bottom="0cm" fo:text-align="end" style:justify-single-word="false" fo:text-indent="0cm" style:auto-text-indent="false"/>
    </style:style>
    <style:style style:name="P778" style:family="paragraph" style:parent-style-name="Table_20_Paragraph">
      <style:paragraph-properties fo:margin-left="0cm" fo:margin-right="0.723cm" fo:margin-top="0.228cm" fo:margin-bottom="0cm" fo:text-align="end" style:justify-single-word="false" fo:text-indent="0cm" style:auto-text-indent="false"/>
    </style:style>
    <style:style style:name="P779" style:family="paragraph" style:parent-style-name="Table_20_Paragraph">
      <style:paragraph-properties fo:margin-left="0cm" fo:margin-right="0.723cm" fo:margin-top="0.198cm" fo:margin-bottom="0cm" fo:text-align="end" style:justify-single-word="false" fo:text-indent="0cm" style:auto-text-indent="false"/>
    </style:style>
    <style:style style:name="P780" style:family="paragraph" style:parent-style-name="Table_20_Paragraph">
      <style:paragraph-properties fo:margin-left="0cm" fo:margin-right="0.723cm" fo:margin-top="0.201cm" fo:margin-bottom="0cm" fo:text-align="end" style:justify-single-word="false" fo:text-indent="0cm" style:auto-text-indent="false"/>
    </style:style>
    <style:style style:name="P781" style:family="paragraph" style:parent-style-name="Table_20_Paragraph">
      <style:paragraph-properties fo:margin-left="0cm" fo:margin-right="0.706cm" fo:text-align="end" style:justify-single-word="false" fo:text-indent="0cm" style:auto-text-indent="false"/>
    </style:style>
    <style:style style:name="P782" style:family="paragraph" style:parent-style-name="Table_20_Paragraph">
      <style:paragraph-properties fo:margin-left="0cm" fo:margin-right="0.706cm" fo:line-height="0.374cm" fo:text-align="end" style:justify-single-word="false" fo:text-indent="0cm" style:auto-text-indent="false"/>
    </style:style>
    <style:style style:name="P783" style:family="paragraph" style:parent-style-name="Table_20_Paragraph">
      <style:paragraph-properties fo:margin-left="0cm" fo:margin-right="0.706cm" fo:margin-top="0.224cm" fo:margin-bottom="0cm" fo:text-align="end" style:justify-single-word="false" fo:text-indent="0cm" style:auto-text-indent="false"/>
    </style:style>
    <style:style style:name="P784" style:family="paragraph" style:parent-style-name="Table_20_Paragraph">
      <style:paragraph-properties fo:margin-left="0cm" fo:margin-right="0.706cm" fo:margin-top="0.189cm" fo:margin-bottom="0cm" fo:text-align="end" style:justify-single-word="false" fo:text-indent="0cm" style:auto-text-indent="false"/>
    </style:style>
    <style:style style:name="P785" style:family="paragraph" style:parent-style-name="Table_20_Paragraph">
      <style:paragraph-properties fo:margin-left="0cm" fo:margin-right="0.706cm" fo:margin-top="0.228cm" fo:margin-bottom="0cm" fo:text-align="end" style:justify-single-word="false" fo:text-indent="0cm" style:auto-text-indent="false"/>
    </style:style>
    <style:style style:name="P786" style:family="paragraph" style:parent-style-name="Table_20_Paragraph">
      <style:paragraph-properties fo:margin-left="0cm" fo:margin-right="0.706cm" fo:margin-top="0.198cm" fo:margin-bottom="0cm" fo:text-align="end" style:justify-single-word="false" fo:text-indent="0cm" style:auto-text-indent="false"/>
    </style:style>
    <style:style style:name="P787" style:family="paragraph" style:parent-style-name="Table_20_Paragraph">
      <style:paragraph-properties fo:margin-left="0cm" fo:margin-right="0.706cm" fo:margin-top="0.201cm" fo:margin-bottom="0cm" fo:text-align="end" style:justify-single-word="false" fo:text-indent="0cm" style:auto-text-indent="false"/>
    </style:style>
    <style:style style:name="P788" style:family="paragraph" style:parent-style-name="Table_20_Paragraph">
      <style:paragraph-properties fo:margin-left="0cm" fo:margin-right="0.716cm" fo:text-align="end" style:justify-single-word="false" fo:text-indent="0cm" style:auto-text-indent="false"/>
    </style:style>
    <style:style style:name="P789" style:family="paragraph" style:parent-style-name="Table_20_Paragraph">
      <style:paragraph-properties fo:margin-left="0cm" fo:margin-right="0.716cm" fo:line-height="0.374cm" fo:text-align="end" style:justify-single-word="false" fo:text-indent="0cm" style:auto-text-indent="false"/>
    </style:style>
    <style:style style:name="P790" style:family="paragraph" style:parent-style-name="Table_20_Paragraph">
      <style:paragraph-properties fo:margin-left="0cm" fo:margin-right="0.716cm" fo:margin-top="0.224cm" fo:margin-bottom="0cm" fo:text-align="end" style:justify-single-word="false" fo:text-indent="0cm" style:auto-text-indent="false"/>
    </style:style>
    <style:style style:name="P791" style:family="paragraph" style:parent-style-name="Table_20_Paragraph">
      <style:paragraph-properties fo:margin-left="0cm" fo:margin-right="0.716cm" fo:margin-top="0.189cm" fo:margin-bottom="0cm" fo:text-align="end" style:justify-single-word="false" fo:text-indent="0cm" style:auto-text-indent="false"/>
    </style:style>
    <style:style style:name="P792" style:family="paragraph" style:parent-style-name="Table_20_Paragraph">
      <style:paragraph-properties fo:margin-left="0cm" fo:margin-right="0.716cm" fo:margin-top="0.228cm" fo:margin-bottom="0cm" fo:text-align="end" style:justify-single-word="false" fo:text-indent="0cm" style:auto-text-indent="false"/>
    </style:style>
    <style:style style:name="P793" style:family="paragraph" style:parent-style-name="Table_20_Paragraph">
      <style:paragraph-properties fo:margin-left="0cm" fo:margin-right="0.716cm" fo:margin-top="0.198cm" fo:margin-bottom="0cm" fo:text-align="end" style:justify-single-word="false" fo:text-indent="0cm" style:auto-text-indent="false"/>
    </style:style>
    <style:style style:name="P794" style:family="paragraph" style:parent-style-name="Table_20_Paragraph">
      <style:paragraph-properties fo:margin-left="0cm" fo:margin-right="0.716cm" fo:margin-top="0.201cm" fo:margin-bottom="0cm" fo:text-align="end" style:justify-single-word="false" fo:text-indent="0cm" style:auto-text-indent="false"/>
    </style:style>
    <style:style style:name="P795" style:family="paragraph" style:parent-style-name="Table_20_Paragraph">
      <style:paragraph-properties fo:margin-left="0cm" fo:margin-right="0.716cm" fo:margin-top="0.192cm" fo:margin-bottom="0cm" fo:text-align="end" style:justify-single-word="false" fo:text-indent="0cm" style:auto-text-indent="false"/>
    </style:style>
    <style:style style:name="P796" style:family="paragraph" style:parent-style-name="Table_20_Paragraph">
      <style:paragraph-properties fo:margin-left="0cm" fo:margin-right="0.7cm" fo:text-align="end" style:justify-single-word="false" fo:text-indent="0cm" style:auto-text-indent="false"/>
    </style:style>
    <style:style style:name="P797" style:family="paragraph" style:parent-style-name="Table_20_Paragraph">
      <style:paragraph-properties fo:margin-left="0cm" fo:margin-right="0.7cm" fo:line-height="0.374cm" fo:text-align="end" style:justify-single-word="false" fo:text-indent="0cm" style:auto-text-indent="false"/>
    </style:style>
    <style:style style:name="P798" style:family="paragraph" style:parent-style-name="Table_20_Paragraph">
      <style:paragraph-properties fo:margin-left="0cm" fo:margin-right="0.7cm" fo:margin-top="0.224cm" fo:margin-bottom="0cm" fo:text-align="end" style:justify-single-word="false" fo:text-indent="0cm" style:auto-text-indent="false"/>
    </style:style>
    <style:style style:name="P799" style:family="paragraph" style:parent-style-name="Table_20_Paragraph">
      <style:paragraph-properties fo:margin-left="0cm" fo:margin-right="0.7cm" fo:margin-top="0.189cm" fo:margin-bottom="0cm" fo:text-align="end" style:justify-single-word="false" fo:text-indent="0cm" style:auto-text-indent="false"/>
    </style:style>
    <style:style style:name="P800" style:family="paragraph" style:parent-style-name="Table_20_Paragraph">
      <style:paragraph-properties fo:margin-left="0cm" fo:margin-right="0.7cm" fo:margin-top="0.228cm" fo:margin-bottom="0cm" fo:text-align="end" style:justify-single-word="false" fo:text-indent="0cm" style:auto-text-indent="false"/>
    </style:style>
    <style:style style:name="P801" style:family="paragraph" style:parent-style-name="Table_20_Paragraph">
      <style:paragraph-properties fo:margin-left="0cm" fo:margin-right="0.7cm" fo:margin-top="0.198cm" fo:margin-bottom="0cm" fo:text-align="end" style:justify-single-word="false" fo:text-indent="0cm" style:auto-text-indent="false"/>
    </style:style>
    <style:style style:name="P802" style:family="paragraph" style:parent-style-name="Table_20_Paragraph">
      <style:paragraph-properties fo:margin-left="0cm" fo:margin-right="0.7cm" fo:margin-top="0.201cm" fo:margin-bottom="0cm" fo:text-align="end" style:justify-single-word="false" fo:text-indent="0cm" style:auto-text-indent="false"/>
    </style:style>
    <style:style style:name="P803" style:family="paragraph" style:parent-style-name="Table_20_Paragraph">
      <style:paragraph-properties fo:margin-left="0cm" fo:margin-right="0.7cm" fo:margin-top="0.192cm" fo:margin-bottom="0cm" fo:text-align="end" style:justify-single-word="false" fo:text-indent="0cm" style:auto-text-indent="false"/>
    </style:style>
    <style:style style:name="P804" style:family="paragraph" style:parent-style-name="Table_20_Paragraph">
      <style:paragraph-properties fo:margin-left="0.189cm" fo:margin-right="0.718cm" fo:line-height="0.423cm" fo:text-indent="0cm" style:auto-text-indent="false"/>
    </style:style>
    <style:style style:name="P805" style:family="paragraph" style:parent-style-name="Table_20_Paragraph">
      <style:paragraph-properties fo:margin-left="0.189cm" fo:margin-right="0.718cm" fo:margin-top="0.026cm" fo:margin-bottom="0cm" fo:line-height="0.423cm" fo:text-indent="0cm" style:auto-text-indent="false"/>
    </style:style>
    <style:style style:name="P806" style:family="paragraph" style:parent-style-name="Table_20_Paragraph">
      <style:paragraph-properties fo:margin-left="0.189cm" fo:margin-right="0.718cm" fo:margin-top="0.03cm" fo:margin-bottom="0cm" fo:line-height="0.423cm" fo:text-indent="0cm" style:auto-text-indent="false"/>
    </style:style>
    <style:style style:name="P807" style:family="paragraph" style:parent-style-name="Table_20_Paragraph">
      <style:paragraph-properties fo:margin-left="9.066cm" fo:margin-right="9.035cm" fo:line-height="0.377cm" fo:text-align="center" style:justify-single-word="false" fo:text-indent="0cm" style:auto-text-indent="false"/>
    </style:style>
    <style:style style:name="P808" style:family="paragraph" style:parent-style-name="Table_20_Paragraph">
      <style:paragraph-properties fo:margin-top="0.009cm" fo:margin-bottom="0cm"/>
      <style:text-properties fo:font-size="9pt" style:font-size-asian="9pt"/>
    </style:style>
    <style:style style:name="P809" style:family="paragraph" style:parent-style-name="Table_20_Paragraph">
      <style:paragraph-properties fo:margin-top="0.009cm" fo:margin-bottom="0cm"/>
      <style:text-properties fo:font-weight="bold" style:font-weight-asian="bold"/>
    </style:style>
    <style:style style:name="P810" style:family="paragraph" style:parent-style-name="Table_20_Paragraph">
      <style:paragraph-properties fo:margin-top="0.009cm" fo:margin-bottom="0cm"/>
      <style:text-properties fo:font-size="15pt" fo:font-weight="bold" style:font-size-asian="15pt" style:font-weight-asian="bold"/>
    </style:style>
    <style:style style:name="P811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812" style:family="paragraph" style:parent-style-name="Table_20_Paragraph">
      <style:paragraph-properties fo:margin-top="0.009cm" fo:margin-bottom="0cm"/>
      <style:text-properties fo:font-size="14.5pt" fo:font-weight="bold" style:font-size-asian="14.5pt" style:font-weight-asian="bold"/>
    </style:style>
    <style:style style:name="P813" style:family="paragraph" style:parent-style-name="Table_20_Paragraph">
      <style:paragraph-properties fo:margin-top="0.009cm" fo:margin-bottom="0cm"/>
      <style:text-properties fo:font-size="14pt" fo:font-weight="bold" style:font-size-asian="14pt" style:font-weight-asian="bold"/>
    </style:style>
    <style:style style:name="P814" style:family="paragraph" style:parent-style-name="Table_20_Paragraph">
      <style:paragraph-properties fo:margin-top="0.009cm" fo:margin-bottom="0cm"/>
      <style:text-properties fo:font-size="9.5pt" fo:font-weight="bold" style:font-size-asian="9.5pt" style:font-weight-asian="bold"/>
    </style:style>
    <style:style style:name="P815" style:family="paragraph" style:parent-style-name="Table_20_Paragraph">
      <style:paragraph-properties fo:margin-top="0.009cm" fo:margin-bottom="0cm"/>
      <style:text-properties fo:font-size="11.5pt" fo:font-weight="bold" style:font-size-asian="11.5pt" style:font-weight-asian="bold"/>
    </style:style>
    <style:style style:name="P816" style:family="paragraph" style:parent-style-name="Table_20_Paragraph">
      <style:paragraph-properties fo:margin-left="9.066cm" fo:margin-right="9.047cm" fo:line-height="0.374cm" fo:text-align="center" style:justify-single-word="false" fo:text-indent="0cm" style:auto-text-indent="false"/>
    </style:style>
    <style:style style:name="P817" style:family="paragraph" style:parent-style-name="Table_20_Paragraph">
      <style:paragraph-properties fo:margin-left="1.413cm" fo:margin-right="0cm" fo:margin-top="0.302cm" fo:margin-bottom="0cm" fo:text-indent="0cm" style:auto-text-indent="false"/>
    </style:style>
    <style:style style:name="P818" style:family="paragraph" style:parent-style-name="Table_20_Paragraph">
      <style:paragraph-properties fo:margin-left="1.718cm" fo:margin-right="0cm" fo:margin-top="0.302cm" fo:margin-bottom="0cm" fo:text-indent="0cm" style:auto-text-indent="false"/>
    </style:style>
    <style:style style:name="P819" style:family="paragraph" style:parent-style-name="Table_20_Paragraph">
      <style:paragraph-properties fo:margin-left="1.404cm" fo:margin-right="0cm" fo:margin-top="0.302cm" fo:margin-bottom="0cm" fo:text-indent="0cm" style:auto-text-indent="false"/>
    </style:style>
    <style:style style:name="P820" style:family="paragraph" style:parent-style-name="Table_20_Paragraph">
      <style:paragraph-properties fo:margin-left="1.376cm" fo:margin-right="0cm" fo:margin-top="0.302cm" fo:margin-bottom="0cm" fo:text-indent="0cm" style:auto-text-indent="false"/>
    </style:style>
    <style:style style:name="P821" style:family="paragraph" style:parent-style-name="Table_20_Paragraph">
      <style:paragraph-properties fo:margin-left="1.037cm" fo:margin-right="0cm" fo:margin-top="0.018cm" fo:margin-bottom="0cm" fo:line-height="0.496cm" fo:text-indent="0cm" style:auto-text-indent="false"/>
    </style:style>
    <style:style style:name="P822" style:family="paragraph" style:parent-style-name="Table_20_Paragraph">
      <style:paragraph-properties fo:margin-left="0.108cm" fo:margin-right="0.092cm" fo:margin-top="0.023cm" fo:margin-bottom="0cm" fo:line-height="0.496cm" fo:text-align="center" style:justify-single-word="false" fo:text-indent="0cm" style:auto-text-indent="false"/>
    </style:style>
    <style:style style:name="P823" style:family="paragraph" style:parent-style-name="Table_20_Paragraph">
      <style:paragraph-properties fo:margin-left="0.085cm" fo:margin-right="0.078cm" fo:margin-top="0.023cm" fo:margin-bottom="0cm" fo:line-height="0.496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top="0.014cm" fo:margin-bottom="0cm"/>
      <style:text-properties fo:font-size="17.5pt" fo:font-weight="bold" style:font-size-asian="17.5pt" style:font-weight-asian="bold"/>
    </style:style>
    <style:style style:name="P825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826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827" style:family="paragraph" style:parent-style-name="Table_20_Paragraph">
      <style:paragraph-properties fo:margin-top="0.014cm" fo:margin-bottom="0cm"/>
      <style:text-properties fo:font-size="15.5pt" fo:font-weight="bold" style:font-size-asian="15.5pt" style:font-weight-asian="bold"/>
    </style:style>
    <style:style style:name="P828" style:family="paragraph" style:parent-style-name="Table_20_Paragraph">
      <style:paragraph-properties fo:margin-top="0.014cm" fo:margin-bottom="0cm"/>
      <style:text-properties fo:font-size="9.5pt" fo:font-weight="bold" style:font-size-asian="9.5pt" style:font-weight-asian="bold"/>
    </style:style>
    <style:style style:name="P829" style:family="paragraph" style:parent-style-name="Table_20_Paragraph">
      <style:paragraph-properties fo:margin-top="0.014cm" fo:margin-bottom="0cm"/>
      <style:text-properties fo:font-size="13pt" fo:font-weight="bold" style:font-size-asian="13pt" style:font-weight-asian="bold"/>
    </style:style>
    <style:style style:name="P830" style:family="paragraph" style:parent-style-name="Table_20_Paragraph">
      <style:paragraph-properties fo:margin-left="0.605cm" fo:margin-right="0cm" fo:text-indent="-0.42cm" style:auto-text-indent="false"/>
    </style:style>
    <style:style style:name="P831" style:family="paragraph" style:parent-style-name="Table_20_Paragraph">
      <style:paragraph-properties fo:margin-left="0.358cm" fo:margin-right="0.342cm" fo:margin-top="0.263cm" fo:margin-bottom="0cm" fo:text-align="justify" style:justify-single-word="false" fo:text-indent="0.064cm" style:auto-text-indent="false"/>
    </style:style>
    <style:style style:name="P832" style:family="paragraph" style:parent-style-name="Table_20_Paragraph">
      <style:paragraph-properties fo:margin-left="0.252cm" fo:margin-right="0.231cm" fo:margin-top="0.263cm" fo:margin-bottom="0cm" fo:text-align="justify" style:justify-single-word="false" fo:text-indent="0.113cm" style:auto-text-indent="false"/>
    </style:style>
    <style:style style:name="P833" style:family="paragraph" style:parent-style-name="Table_20_Paragraph">
      <style:paragraph-properties fo:margin-left="0.18cm" fo:margin-right="0.168cm" fo:margin-top="0.009cm" fo:margin-bottom="0cm" fo:text-align="center" style:justify-single-word="false" fo:text-indent="0cm" style:auto-text-indent="false"/>
    </style:style>
    <style:style style:name="P834" style:family="paragraph" style:parent-style-name="Table_20_Paragraph">
      <style:paragraph-properties fo:margin-left="0.18cm" fo:margin-right="0.173cm" fo:line-height="0.45cm" fo:text-align="center" style:justify-single-word="false" fo:text-indent="0cm" style:auto-text-indent="false"/>
    </style:style>
    <style:style style:name="P835" style:family="paragraph" style:parent-style-name="Table_20_Paragraph">
      <style:paragraph-properties fo:margin-left="0.36cm" fo:margin-right="0.34cm" fo:margin-top="0.263cm" fo:margin-bottom="0cm" fo:text-align="justify" style:justify-single-word="false" fo:text-indent="0.097cm" style:auto-text-indent="false"/>
    </style:style>
    <style:style style:name="P836" style:family="paragraph" style:parent-style-name="Table_20_Paragraph">
      <style:paragraph-properties fo:margin-left="0.081cm" fo:margin-right="0.078cm" fo:text-align="center" style:justify-single-word="false" fo:text-indent="0cm" style:auto-text-indent="false"/>
    </style:style>
    <style:style style:name="P837" style:family="paragraph" style:parent-style-name="Table_20_Paragraph">
      <style:paragraph-properties fo:margin-left="0.081cm" fo:margin-right="0.078cm" fo:margin-top="0.429cm" fo:margin-bottom="0cm" fo:text-align="center" style:justify-single-word="false" fo:text-indent="0cm" style:auto-text-indent="false"/>
    </style:style>
    <style:style style:name="P838" style:family="paragraph" style:parent-style-name="Table_20_Paragraph">
      <style:paragraph-properties fo:margin-left="0.363cm" fo:margin-right="0cm" fo:line-height="0.508cm" fo:text-indent="0.004cm" style:auto-text-indent="false"/>
    </style:style>
    <style:style style:name="P839" style:family="paragraph" style:parent-style-name="Table_20_Paragraph">
      <style:paragraph-properties fo:margin-left="1.434cm" fo:margin-right="0.938cm" fo:margin-top="0.263cm" fo:margin-bottom="0cm" fo:text-indent="-0.335cm" style:auto-text-indent="false"/>
    </style:style>
    <style:style style:name="P840" style:family="paragraph" style:parent-style-name="Table_20_Paragraph">
      <style:paragraph-properties fo:margin-left="0.549cm" fo:margin-right="0.432cm" fo:margin-top="0.263cm" fo:margin-bottom="0cm" fo:text-indent="-0.115cm" style:auto-text-indent="false"/>
    </style:style>
    <style:style style:name="P841" style:family="paragraph" style:parent-style-name="Table_20_Paragraph">
      <style:paragraph-properties fo:margin-left="0.282cm" fo:margin-right="0cm" fo:margin-top="0.009cm" fo:margin-bottom="0cm" fo:text-indent="-0.06cm" style:auto-text-indent="false"/>
    </style:style>
    <style:style style:name="P842" style:family="paragraph" style:parent-style-name="Table_20_Paragraph">
      <style:paragraph-properties fo:margin-left="0.82cm" fo:margin-right="0.256cm" fo:margin-top="0.019cm" fo:margin-bottom="0cm" fo:line-height="0.508cm" fo:text-indent="-0.538cm" style:auto-text-indent="false"/>
    </style:style>
    <style:style style:name="P843" style:family="paragraph" style:parent-style-name="Table_20_Paragraph">
      <style:paragraph-properties fo:margin-left="0.33cm" fo:margin-right="0cm" fo:margin-top="0.009cm" fo:margin-bottom="0cm" fo:text-indent="-0.106cm" style:auto-text-indent="false"/>
    </style:style>
    <style:style style:name="P844" style:family="paragraph" style:parent-style-name="Table_20_Paragraph">
      <style:paragraph-properties fo:margin-left="1.939cm" fo:margin-right="0cm" fo:margin-top="0.019cm" fo:margin-bottom="0cm" fo:line-height="0.508cm" fo:text-indent="-1.609cm" style:auto-text-indent="false"/>
    </style:style>
    <style:style style:name="P845" style:family="paragraph" style:parent-style-name="Table_20_Paragraph">
      <style:paragraph-properties fo:margin-left="1.005cm" fo:margin-right="0cm" fo:text-indent="-0.526cm" style:auto-text-indent="false"/>
    </style:style>
    <style:style style:name="P846" style:family="paragraph" style:parent-style-name="Table_20_Paragraph">
      <style:paragraph-properties fo:margin-left="0.506cm" fo:margin-right="0.355cm" fo:margin-top="0.236cm" fo:margin-bottom="0cm" fo:text-align="justify" style:justify-single-word="false" fo:text-indent="-0.132cm" style:auto-text-indent="false"/>
    </style:style>
    <style:style style:name="P847" style:family="paragraph" style:parent-style-name="Table_20_Paragraph">
      <style:paragraph-properties fo:margin-left="0.506cm" fo:margin-right="0.358cm" fo:margin-top="0.236cm" fo:margin-bottom="0cm" fo:text-align="justify" style:justify-single-word="false" fo:text-indent="-0.132cm" style:auto-text-indent="false"/>
    </style:style>
    <style:style style:name="P848" style:family="paragraph" style:parent-style-name="Table_20_Paragraph">
      <style:paragraph-properties fo:margin-left="0.18cm" fo:margin-right="0.166cm" fo:margin-top="0.236cm" fo:margin-bottom="0cm" fo:text-align="center" style:justify-single-word="false" fo:text-indent="0cm" style:auto-text-indent="false"/>
    </style:style>
    <style:style style:name="P849" style:family="paragraph" style:parent-style-name="Table_20_Paragraph">
      <style:paragraph-properties fo:margin-left="0.305cm" fo:margin-right="0.286cm" fo:text-align="justify" style:justify-single-word="false" fo:text-indent="0.101cm" style:auto-text-indent="false"/>
    </style:style>
    <style:style style:name="P850" style:family="paragraph" style:parent-style-name="Table_20_Paragraph">
      <style:paragraph-properties fo:margin-left="1.487cm" fo:margin-right="0cm" fo:line-height="0.453cm" fo:text-align="justify" style:justify-single-word="false" fo:text-indent="0cm" style:auto-text-indent="false"/>
    </style:style>
    <style:style style:name="P851" style:family="paragraph" style:parent-style-name="Table_20_Paragraph">
      <style:paragraph-properties fo:margin-left="0.108cm" fo:margin-right="0.101cm" fo:text-align="center" style:justify-single-word="false" fo:text-indent="0cm" style:auto-text-indent="false"/>
    </style:style>
    <style:style style:name="P852" style:family="paragraph" style:parent-style-name="Table_20_Paragraph">
      <style:paragraph-properties fo:margin-left="0.108cm" fo:margin-right="0.101cm" fo:margin-top="0.002cm" fo:margin-bottom="0cm" fo:text-align="center" style:justify-single-word="false" fo:text-indent="0cm" style:auto-text-indent="false"/>
    </style:style>
    <style:style style:name="P853" style:family="paragraph" style:parent-style-name="Table_20_Paragraph">
      <style:paragraph-properties fo:margin-left="0.108cm" fo:margin-right="0.101cm" fo:margin-top="0.429cm" fo:margin-bottom="0cm" fo:text-align="center" style:justify-single-word="false" fo:text-indent="0cm" style:auto-text-indent="false"/>
    </style:style>
    <style:style style:name="P854" style:family="paragraph" style:parent-style-name="Table_20_Paragraph">
      <style:paragraph-properties fo:margin-left="0.49cm" fo:margin-right="0cm" fo:margin-top="0.002cm" fo:margin-bottom="0cm" fo:text-indent="-0.191cm" style:auto-text-indent="false"/>
    </style:style>
    <style:style style:name="P855" style:family="paragraph" style:parent-style-name="Table_20_Paragraph">
      <style:paragraph-properties fo:margin-left="0.319cm" fo:margin-right="0.296cm" fo:margin-top="0.009cm" fo:margin-bottom="0cm" fo:text-align="justify" style:justify-single-word="false" fo:text-indent="0.064cm" style:auto-text-indent="false"/>
    </style:style>
    <style:style style:name="P856" style:family="paragraph" style:parent-style-name="Table_20_Paragraph">
      <style:paragraph-properties fo:margin-left="0.265cm" fo:margin-right="0.259cm" fo:line-height="0.453cm" fo:text-align="center" style:justify-single-word="false" fo:text-indent="0cm" style:auto-text-indent="false"/>
    </style:style>
    <style:style style:name="P857" style:family="paragraph" style:parent-style-name="Table_20_Paragraph">
      <style:paragraph-properties fo:margin-left="0.231cm" fo:margin-right="0.219cm" fo:margin-top="0.263cm" fo:margin-bottom="0cm" fo:text-align="center" style:justify-single-word="false" fo:text-indent="-0.005cm" style:auto-text-indent="false"/>
    </style:style>
    <style:style style:name="P858" style:family="paragraph" style:parent-style-name="Table_20_Paragraph">
      <style:paragraph-properties fo:margin-left="0.215cm" fo:margin-right="0.198cm" fo:margin-top="0.263cm" fo:margin-bottom="0cm" fo:text-align="center" style:justify-single-word="false" fo:text-indent="-0.021cm" style:auto-text-indent="false"/>
    </style:style>
    <style:style style:name="P859" style:family="paragraph" style:parent-style-name="Table_20_Paragraph">
      <style:paragraph-properties fo:margin-left="1.224cm" fo:margin-right="0cm" fo:text-indent="-0.734cm" style:auto-text-indent="false"/>
    </style:style>
    <style:style style:name="P860" style:family="paragraph" style:parent-style-name="Table_20_Paragraph">
      <style:paragraph-properties fo:margin-left="0.452cm" fo:margin-right="0cm" fo:margin-top="0.416cm" fo:margin-bottom="0cm" fo:text-indent="0cm" style:auto-text-indent="false"/>
    </style:style>
    <style:style style:name="P861" style:family="paragraph" style:parent-style-name="Table_20_Paragraph">
      <style:paragraph-properties fo:margin-left="0.273cm" fo:margin-right="0.259cm" fo:margin-top="0.263cm" fo:margin-bottom="0cm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0.422cm" fo:margin-right="0.411cm" fo:margin-top="0.263cm" fo:margin-bottom="0cm" fo:text-align="justify" style:justify-single-word="false" fo:text-indent="0.381cm" style:auto-text-indent="false"/>
    </style:style>
    <style:style style:name="P863" style:family="paragraph" style:parent-style-name="Table_20_Paragraph">
      <style:paragraph-properties fo:margin-left="0.18cm" fo:margin-right="0.178cm" fo:margin-top="0.263cm" fo:margin-bottom="0cm" fo:text-align="center" style:justify-single-word="false" fo:text-indent="0cm" style:auto-text-indent="false"/>
    </style:style>
    <style:style style:name="P864" style:family="paragraph" style:parent-style-name="Table_20_Paragraph">
      <style:paragraph-properties fo:margin-left="0.272cm" fo:margin-right="0.259cm" fo:margin-top="0.009cm" fo:margin-bottom="0cm" fo:text-align="center" style:justify-single-word="false" fo:text-indent="0cm" style:auto-text-indent="false"/>
    </style:style>
    <style:style style:name="P865" style:family="paragraph" style:parent-style-name="Table_20_Paragraph">
      <style:paragraph-properties fo:margin-left="0.268cm" fo:margin-right="0.259cm" fo:margin-top="0.014cm" fo:margin-bottom="0cm" fo:line-height="0.512cm" fo:text-align="center" style:justify-single-word="false" fo:text-indent="0cm" style:auto-text-indent="false"/>
    </style:style>
    <style:style style:name="P866" style:family="paragraph" style:parent-style-name="Table_20_Paragraph">
      <style:paragraph-properties fo:margin-left="1.785cm" fo:margin-right="0cm" fo:margin-top="0.115cm" fo:margin-bottom="0cm" fo:text-indent="0cm" style:auto-text-indent="false"/>
    </style:style>
    <style:style style:name="P867" style:family="paragraph" style:parent-style-name="Table_20_Paragraph">
      <style:paragraph-properties fo:margin-left="0.247cm" fo:margin-right="0.247cm" fo:margin-top="0.115cm" fo:margin-bottom="0cm" fo:text-align="center" style:justify-single-word="false" fo:text-indent="0cm" style:auto-text-indent="false"/>
    </style:style>
    <style:style style:name="P868" style:family="paragraph" style:parent-style-name="Table_20_Paragraph">
      <style:paragraph-properties fo:margin-left="1.776cm" fo:margin-right="0cm" fo:margin-top="0.115cm" fo:margin-bottom="0cm" fo:text-indent="0cm" style:auto-text-indent="false"/>
    </style:style>
    <style:style style:name="P869" style:family="paragraph" style:parent-style-name="Table_20_Paragraph">
      <style:paragraph-properties fo:margin-left="1.776cm" fo:margin-right="0cm" fo:margin-top="0.131cm" fo:margin-bottom="0cm" fo:text-indent="0cm" style:auto-text-indent="false"/>
    </style:style>
    <style:style style:name="P870" style:family="paragraph" style:parent-style-name="Table_20_Paragraph">
      <style:paragraph-properties fo:margin-left="1.752cm" fo:margin-right="0cm" fo:margin-top="0.115cm" fo:margin-bottom="0cm" fo:text-indent="0cm" style:auto-text-indent="false"/>
    </style:style>
    <style:style style:name="P871" style:family="paragraph" style:parent-style-name="Table_20_Paragraph">
      <style:paragraph-properties fo:margin-left="0.157cm" fo:margin-right="0.146cm" fo:margin-top="0.115cm" fo:margin-bottom="0cm" fo:text-align="center" style:justify-single-word="false" fo:text-indent="0cm" style:auto-text-indent="false"/>
    </style:style>
    <style:style style:name="P872" style:family="paragraph" style:parent-style-name="Table_20_Paragraph">
      <style:paragraph-properties fo:margin-left="0.312cm" fo:margin-right="0.295cm" fo:margin-top="0.215cm" fo:margin-bottom="0cm" fo:text-indent="-0.123cm" style:auto-text-indent="false"/>
    </style:style>
    <style:style style:name="P873" style:family="paragraph" style:parent-style-name="Table_20_Paragraph">
      <style:paragraph-properties fo:margin-left="0.258cm" fo:margin-right="0.247cm" fo:line-height="0.367cm" fo:text-align="center" style:justify-single-word="false" fo:text-indent="0cm" style:auto-text-indent="false"/>
    </style:style>
    <style:style style:name="P874" style:family="paragraph" style:parent-style-name="Table_20_Paragraph">
      <style:paragraph-properties fo:margin-left="0.258cm" fo:margin-right="0.247cm" fo:margin-top="0.012cm" fo:margin-bottom="0cm" fo:text-align="center" style:justify-single-word="false" fo:text-indent="0cm" style:auto-text-indent="false"/>
    </style:style>
    <style:style style:name="P875" style:family="paragraph" style:parent-style-name="Table_20_Paragraph">
      <style:paragraph-properties fo:margin-left="0.252cm" fo:margin-right="0.247cm" fo:line-height="0.369cm" fo:text-align="center" style:justify-single-word="false" fo:text-indent="0cm" style:auto-text-indent="false"/>
    </style:style>
    <style:style style:name="P876" style:family="paragraph" style:parent-style-name="Table_20_Paragraph">
      <style:paragraph-properties fo:margin-left="0.252cm" fo:margin-right="0.247cm" fo:line-height="0.365cm" fo:text-align="center" style:justify-single-word="false" fo:text-indent="0cm" style:auto-text-indent="false"/>
    </style:style>
    <style:style style:name="P877" style:family="paragraph" style:parent-style-name="Table_20_Paragraph">
      <style:paragraph-properties fo:margin-left="0.252cm" fo:margin-right="0.247cm" fo:margin-top="0.016cm" fo:margin-bottom="0cm" fo:text-align="center" style:justify-single-word="false" fo:text-indent="0cm" style:auto-text-indent="false"/>
    </style:style>
    <style:style style:name="P878" style:family="paragraph" style:parent-style-name="Table_20_Paragraph">
      <style:paragraph-properties fo:margin-left="0.252cm" fo:margin-right="0.247cm" fo:margin-top="0.012cm" fo:margin-bottom="0cm" fo:text-align="center" style:justify-single-word="false" fo:text-indent="0cm" style:auto-text-indent="false"/>
    </style:style>
    <style:style style:name="P879" style:family="paragraph" style:parent-style-name="Table_20_Paragraph">
      <style:paragraph-properties fo:margin-left="1.401cm" fo:margin-right="0cm" fo:margin-top="0.224cm" fo:margin-bottom="0cm" fo:text-indent="-0.919cm" style:auto-text-indent="false"/>
    </style:style>
    <style:style style:name="P880" style:family="paragraph" style:parent-style-name="Table_20_Paragraph">
      <style:paragraph-properties fo:margin-left="1.598cm" fo:margin-right="0.203cm" fo:margin-top="0.224cm" fo:margin-bottom="0cm" fo:text-indent="-1.402cm" style:auto-text-indent="false"/>
    </style:style>
    <style:style style:name="P881" style:family="paragraph" style:parent-style-name="Table_20_Paragraph">
      <style:paragraph-properties fo:margin-left="0.363cm" fo:margin-right="0.203cm" fo:margin-top="0.224cm" fo:margin-bottom="0cm" fo:text-indent="0.296cm" style:auto-text-indent="false"/>
    </style:style>
    <style:style style:name="P882" style:family="paragraph" style:parent-style-name="Table_20_Paragraph">
      <style:paragraph-properties fo:margin-left="0.157cm" fo:margin-right="0.145cm" fo:text-align="center" style:justify-single-word="false" fo:text-indent="0cm" style:auto-text-indent="false"/>
    </style:style>
    <style:style style:name="P883" style:family="paragraph" style:parent-style-name="Table_20_Paragraph">
      <style:paragraph-properties fo:margin-left="0.157cm" fo:margin-right="0.145cm" fo:margin-top="0.347cm" fo:margin-bottom="0cm" fo:text-align="center" style:justify-single-word="false" fo:text-indent="0cm" style:auto-text-indent="false"/>
    </style:style>
    <style:style style:name="P884" style:family="paragraph" style:parent-style-name="Table_20_Paragraph">
      <style:paragraph-properties fo:margin-left="0.157cm" fo:margin-right="0.145cm" fo:margin-top="0.256cm" fo:margin-bottom="0cm" fo:text-align="center" style:justify-single-word="false" fo:text-indent="0cm" style:auto-text-indent="false"/>
    </style:style>
    <style:style style:name="P885" style:family="paragraph" style:parent-style-name="Table_20_Paragraph">
      <style:paragraph-properties fo:margin-left="0.157cm" fo:margin-right="0.145cm" fo:margin-top="0.002cm" fo:margin-bottom="0cm" fo:text-align="center" style:justify-single-word="false" fo:text-indent="0cm" style:auto-text-indent="false"/>
    </style:style>
    <style:style style:name="P886" style:family="paragraph" style:parent-style-name="Table_20_Paragraph">
      <style:paragraph-properties fo:margin-left="0.49cm" fo:margin-right="0.448cm" fo:margin-top="0.228cm" fo:margin-bottom="0cm" fo:line-height="97%" fo:text-align="center" style:justify-single-word="false" fo:text-indent="0.011cm" style:auto-text-indent="false"/>
    </style:style>
    <style:style style:name="P887" style:family="paragraph" style:parent-style-name="Table_20_Paragraph">
      <style:paragraph-properties fo:margin-left="0.49cm" fo:margin-right="0.415cm" fo:margin-top="0.228cm" fo:margin-bottom="0cm" fo:text-align="center" style:justify-single-word="false" fo:text-indent="-0.005cm" style:auto-text-indent="false"/>
    </style:style>
    <style:style style:name="P888" style:family="paragraph" style:parent-style-name="Table_20_Paragraph">
      <style:paragraph-properties fo:margin-left="0.258cm" fo:margin-right="0.243cm" fo:margin-top="0.016cm" fo:margin-bottom="0cm" fo:text-align="center" style:justify-single-word="false" fo:text-indent="0cm" style:auto-text-indent="false"/>
    </style:style>
    <style:style style:name="P889" style:family="paragraph" style:parent-style-name="Table_20_Paragraph">
      <style:paragraph-properties fo:margin-left="0.258cm" fo:margin-right="0.242cm" fo:margin-top="0.228cm" fo:margin-bottom="0cm" fo:text-align="center" style:justify-single-word="false" fo:text-indent="0cm" style:auto-text-indent="false"/>
    </style:style>
    <style:style style:name="P890" style:family="paragraph" style:parent-style-name="Table_20_Paragraph">
      <style:paragraph-properties fo:margin-left="0.258cm" fo:margin-right="0.242cm" fo:margin-top="0.344cm" fo:margin-bottom="0cm" fo:text-align="center" style:justify-single-word="false" fo:text-indent="0cm" style:auto-text-indent="false"/>
    </style:style>
    <style:style style:name="P891" style:family="paragraph" style:parent-style-name="Table_20_Paragraph">
      <style:paragraph-properties fo:margin-left="0.265cm" fo:margin-right="0.25cm" fo:margin-top="0.228cm" fo:margin-bottom="0cm" fo:text-align="center" style:justify-single-word="false" fo:text-indent="-0.004cm" style:auto-text-indent="false"/>
    </style:style>
    <style:style style:name="P892" style:family="paragraph" style:parent-style-name="Table_20_Paragraph">
      <style:paragraph-properties fo:margin-left="0.617cm" fo:margin-right="0.522cm" fo:text-indent="-0.039cm" style:auto-text-indent="false"/>
    </style:style>
    <style:style style:name="P893" style:family="paragraph" style:parent-style-name="Table_20_Paragraph">
      <style:paragraph-properties fo:margin-left="0.282cm" fo:margin-right="0.266cm" fo:margin-top="0.016cm" fo:margin-bottom="0cm" fo:text-align="center" style:justify-single-word="false" fo:text-indent="-0.009cm" style:auto-text-indent="false"/>
    </style:style>
    <style:style style:name="P894" style:family="paragraph" style:parent-style-name="Table_20_Paragraph">
      <style:paragraph-properties fo:margin-left="0.254cm" fo:margin-right="0.247cm" fo:line-height="0.367cm" fo:text-align="center" style:justify-single-word="false" fo:text-indent="0cm" style:auto-text-indent="false"/>
    </style:style>
    <style:style style:name="P895" style:family="paragraph" style:parent-style-name="Table_20_Paragraph">
      <style:paragraph-properties fo:margin-left="0.254cm" fo:margin-right="0.247cm" fo:line-height="0.374cm" fo:text-align="center" style:justify-single-word="false" fo:text-indent="0cm" style:auto-text-indent="false"/>
    </style:style>
    <style:style style:name="P896" style:family="paragraph" style:parent-style-name="Table_20_Paragraph">
      <style:paragraph-properties fo:margin-left="0.279cm" fo:margin-right="0.263cm" fo:margin-top="0.016cm" fo:margin-bottom="0cm" fo:text-align="center" style:justify-single-word="false" fo:text-indent="0.009cm" style:auto-text-indent="false"/>
    </style:style>
    <style:style style:name="P897" style:family="paragraph" style:parent-style-name="Table_20_Paragraph">
      <style:paragraph-properties fo:margin-left="0.968cm" fo:margin-right="0.596cm" fo:text-indent="-0.238cm" style:auto-text-indent="false"/>
    </style:style>
    <style:style style:name="P898" style:family="paragraph" style:parent-style-name="Table_20_Paragraph">
      <style:paragraph-properties fo:margin-left="0.605cm" fo:margin-right="0.619cm" fo:text-indent="-0.009cm" style:auto-text-indent="false"/>
    </style:style>
    <style:style style:name="P899" style:family="paragraph" style:parent-style-name="Table_20_Paragraph">
      <style:paragraph-properties fo:margin-left="0.261cm" fo:margin-right="0.245cm" fo:margin-top="0.012cm" fo:margin-bottom="0cm" fo:text-align="center" style:justify-single-word="false" fo:text-indent="-0.009cm" style:auto-text-indent="false"/>
    </style:style>
    <style:style style:name="P900" style:family="paragraph" style:parent-style-name="Table_20_Paragraph">
      <style:paragraph-properties fo:margin-left="0.25cm" fo:margin-right="0.247cm" fo:line-height="0.365cm" fo:text-align="center" style:justify-single-word="false" fo:text-indent="0cm" style:auto-text-indent="false"/>
    </style:style>
    <style:style style:name="P901" style:family="paragraph" style:parent-style-name="Table_20_Paragraph">
      <style:paragraph-properties fo:margin-left="0.25cm" fo:margin-right="0.247cm" fo:line-height="0.374cm" fo:text-align="center" style:justify-single-word="false" fo:text-indent="0cm" style:auto-text-indent="false"/>
    </style:style>
    <style:style style:name="P902" style:family="paragraph" style:parent-style-name="Table_20_Paragraph">
      <style:paragraph-properties fo:margin-left="0.231cm" fo:margin-right="0.222cm" fo:text-align="center" style:justify-single-word="false" fo:text-indent="-0.002cm" style:auto-text-indent="false"/>
    </style:style>
    <style:style style:name="P903" style:family="paragraph" style:parent-style-name="Table_20_Paragraph">
      <style:paragraph-properties fo:margin-left="0.231cm" fo:margin-right="0.222cm" fo:margin-top="0.224cm" fo:margin-bottom="0cm" fo:text-align="center" style:justify-single-word="false" fo:text-indent="-0.002cm" style:auto-text-indent="false"/>
    </style:style>
    <style:style style:name="P904" style:family="paragraph" style:parent-style-name="Table_20_Paragraph">
      <style:paragraph-properties fo:margin-left="0.503cm" fo:margin-right="0cm" fo:margin-top="0.002cm" fo:margin-bottom="0cm" fo:text-indent="0cm" style:auto-text-indent="false"/>
    </style:style>
    <style:style style:name="P905" style:family="paragraph" style:parent-style-name="Table_20_Paragraph">
      <style:paragraph-properties fo:margin-left="0.258cm" fo:margin-right="0.242cm" fo:margin-top="0.012cm" fo:margin-bottom="0cm" fo:text-align="justify" style:justify-single-word="false" fo:text-indent="0.118cm" style:auto-text-indent="false"/>
    </style:style>
    <style:style style:name="P906" style:family="paragraph" style:parent-style-name="Table_20_Paragraph">
      <style:paragraph-properties fo:margin-left="1.498cm" fo:margin-right="0cm" fo:line-height="0.36cm" fo:text-align="justify" style:justify-single-word="false" fo:text-indent="0cm" style:auto-text-indent="false"/>
    </style:style>
    <style:style style:name="P907" style:family="paragraph" style:parent-style-name="Table_20_Paragraph">
      <style:paragraph-properties fo:margin-left="0.236cm" fo:margin-right="0.226cm" fo:margin-top="0.002cm" fo:margin-bottom="0cm" fo:text-align="center" style:justify-single-word="false" fo:text-indent="0cm" style:auto-text-indent="false"/>
    </style:style>
    <style:style style:name="P908" style:family="paragraph" style:parent-style-name="Table_20_Paragraph">
      <style:paragraph-properties fo:margin-left="0.363cm" fo:margin-right="0.347cm" fo:margin-top="0.002cm" fo:margin-bottom="0cm" fo:text-align="center" style:justify-single-word="false" fo:text-indent="-0.004cm" style:auto-text-indent="false"/>
    </style:style>
    <style:style style:name="P909" style:family="paragraph" style:parent-style-name="Table_20_Paragraph">
      <style:paragraph-properties fo:margin-left="0.811cm" fo:margin-right="0.295cm" fo:margin-top="0.215cm" fo:margin-bottom="0cm" fo:text-indent="-0.318cm" style:auto-text-indent="false"/>
    </style:style>
    <style:style style:name="P910" style:family="paragraph" style:parent-style-name="Table_20_Paragraph">
      <style:paragraph-properties fo:margin-left="1.044cm" fo:margin-right="0.584cm" fo:margin-top="0.224cm" fo:margin-bottom="0cm" fo:text-indent="-0.453cm" style:auto-text-indent="false"/>
    </style:style>
    <style:style style:name="P911" style:family="paragraph" style:parent-style-name="Table_20_Paragraph">
      <style:paragraph-properties fo:margin-left="1.595cm" fo:margin-right="0.499cm" fo:margin-top="0.224cm" fo:margin-bottom="0cm" fo:text-indent="-1.109cm" style:auto-text-indent="false"/>
    </style:style>
    <style:style style:name="P912" style:family="paragraph" style:parent-style-name="Table_20_Paragraph">
      <style:paragraph-properties fo:margin-left="0.358cm" fo:margin-right="0.347cm" fo:margin-top="0.012cm" fo:margin-bottom="0cm" fo:text-align="center" style:justify-single-word="false" fo:text-indent="0.009cm" style:auto-text-indent="false"/>
    </style:style>
    <style:style style:name="P913" style:family="paragraph" style:parent-style-name="Table_20_Paragraph">
      <style:paragraph-properties fo:margin-left="0.723cm" fo:margin-right="0.707cm" fo:margin-top="0.012cm" fo:margin-bottom="0cm" fo:text-align="center" style:justify-single-word="false" fo:text-indent="0.007cm" style:auto-text-indent="false"/>
    </style:style>
    <style:style style:name="P914" style:family="paragraph" style:parent-style-name="Table_20_Paragraph">
      <style:paragraph-properties fo:margin-left="1.676cm" fo:margin-right="0cm" fo:margin-top="0.113cm" fo:margin-bottom="0cm" fo:text-indent="0cm" style:auto-text-indent="false"/>
    </style:style>
    <style:style style:name="P915" style:family="paragraph" style:parent-style-name="Table_20_Paragraph">
      <style:paragraph-properties fo:margin-left="0.099cm" fo:margin-right="0.092cm" fo:margin-top="0.113cm" fo:margin-bottom="0cm" fo:text-align="center" style:justify-single-word="false" fo:text-indent="0cm" style:auto-text-indent="false"/>
    </style:style>
    <style:style style:name="P916" style:family="paragraph" style:parent-style-name="Table_20_Paragraph">
      <style:paragraph-properties fo:margin-left="1.667cm" fo:margin-right="0cm" fo:margin-top="0.113cm" fo:margin-bottom="0cm" fo:text-indent="0cm" style:auto-text-indent="false"/>
    </style:style>
    <style:style style:name="P917" style:family="paragraph" style:parent-style-name="Table_20_Paragraph">
      <style:paragraph-properties fo:margin-left="1.642cm" fo:margin-right="0cm" fo:margin-top="0.113cm" fo:margin-bottom="0cm" fo:text-indent="0cm" style:auto-text-indent="false"/>
    </style:style>
    <style:style style:name="P918" style:family="paragraph" style:parent-style-name="Table_20_Paragraph">
      <style:paragraph-properties fo:margin-left="0.152cm" fo:margin-right="0.136cm" fo:text-align="center" style:justify-single-word="false" fo:text-indent="0cm" style:auto-text-indent="false"/>
    </style:style>
    <style:style style:name="P919" style:family="paragraph" style:parent-style-name="Table_20_Paragraph">
      <style:paragraph-properties fo:margin-left="0.152cm" fo:margin-right="0.136cm" fo:margin-top="0.113cm" fo:margin-bottom="0cm" fo:text-align="center" style:justify-single-word="false" fo:text-indent="0cm" style:auto-text-indent="false"/>
    </style:style>
    <style:style style:name="P920" style:family="paragraph" style:parent-style-name="Table_20_Paragraph">
      <style:paragraph-properties fo:margin-left="0.152cm" fo:margin-right="0.136cm" fo:margin-top="0.363cm" fo:margin-bottom="0cm" fo:text-align="center" style:justify-single-word="false" fo:text-indent="0cm" style:auto-text-indent="false"/>
    </style:style>
    <style:style style:name="P921" style:family="paragraph" style:parent-style-name="Table_20_Paragraph">
      <style:paragraph-properties fo:margin-left="0.141cm" fo:margin-right="0.138cm" fo:text-align="center" style:justify-single-word="false" fo:text-indent="0cm" style:auto-text-indent="false"/>
    </style:style>
    <style:style style:name="P922" style:family="paragraph" style:parent-style-name="Table_20_Paragraph">
      <style:paragraph-properties fo:margin-left="0.141cm" fo:margin-right="0.138cm" fo:margin-top="0.002cm" fo:margin-bottom="0cm" fo:text-align="center" style:justify-single-word="false" fo:text-indent="0cm" style:auto-text-indent="false"/>
    </style:style>
    <style:style style:name="P923" style:family="paragraph" style:parent-style-name="Table_20_Paragraph">
      <style:paragraph-properties fo:margin-left="0.21cm" fo:margin-right="0.194cm" fo:margin-top="0.243cm" fo:margin-bottom="0cm" fo:text-align="center" style:justify-single-word="false" fo:text-indent="-0.014cm" style:auto-text-indent="false"/>
    </style:style>
    <style:style style:name="P924" style:family="paragraph" style:parent-style-name="Table_20_Paragraph">
      <style:paragraph-properties fo:margin-left="0.21cm" fo:margin-right="0.194cm" fo:margin-top="0.243cm" fo:margin-bottom="0cm" fo:text-align="center" style:justify-single-word="false" fo:text-indent="-0.009cm" style:auto-text-indent="false"/>
    </style:style>
    <style:style style:name="P925" style:family="paragraph" style:parent-style-name="Table_20_Paragraph">
      <style:paragraph-properties fo:margin-left="0.21cm" fo:margin-right="0.194cm" fo:margin-top="0.243cm" fo:margin-bottom="0cm" fo:text-align="center" style:justify-single-word="false" fo:text-indent="-0.002cm" style:auto-text-indent="false"/>
    </style:style>
    <style:style style:name="P926" style:family="paragraph" style:parent-style-name="Table_20_Paragraph">
      <style:paragraph-properties fo:margin-left="0.266cm" fo:margin-right="0.25cm" fo:margin-top="0.011cm" fo:margin-bottom="0cm" fo:text-align="center" style:justify-single-word="false" fo:text-indent="-0.014cm" style:auto-text-indent="false"/>
    </style:style>
    <style:style style:name="P927" style:family="paragraph" style:parent-style-name="Table_20_Paragraph">
      <style:paragraph-properties fo:margin-left="0.099cm" fo:margin-right="0.086cm" fo:line-height="0.409cm" fo:text-align="center" style:justify-single-word="false" fo:text-indent="0cm" style:auto-text-indent="false"/>
    </style:style>
    <style:style style:name="P928" style:family="paragraph" style:parent-style-name="Table_20_Paragraph">
      <style:paragraph-properties fo:margin-left="0.099cm" fo:margin-right="0.086cm" fo:margin-top="0.004cm" fo:margin-bottom="0cm" fo:line-height="0.402cm" fo:text-align="center" style:justify-single-word="false" fo:text-indent="0cm" style:auto-text-indent="false"/>
    </style:style>
    <style:style style:name="P929" style:family="paragraph" style:parent-style-name="Table_20_Paragraph">
      <style:paragraph-properties fo:margin-left="0.099cm" fo:margin-right="0.086cm" fo:margin-top="0.002cm" fo:margin-bottom="0cm" fo:text-align="center" style:justify-single-word="false" fo:text-indent="0cm" style:auto-text-indent="false"/>
    </style:style>
    <style:style style:name="P930" style:family="paragraph" style:parent-style-name="Table_20_Paragraph">
      <style:paragraph-properties fo:margin-left="0.141cm" fo:margin-right="0.131cm" fo:margin-top="0.355cm" fo:margin-bottom="0cm" fo:text-align="center" style:justify-single-word="false" fo:text-indent="0cm" style:auto-text-indent="false"/>
    </style:style>
    <style:style style:name="P931" style:family="paragraph" style:parent-style-name="Table_20_Paragraph">
      <style:paragraph-properties fo:margin-left="0.219cm" fo:margin-right="0.212cm" fo:text-align="justify" style:justify-single-word="false" fo:text-indent="0.288cm" style:auto-text-indent="false"/>
    </style:style>
    <style:style style:name="P932" style:family="paragraph" style:parent-style-name="Table_20_Paragraph">
      <style:paragraph-properties fo:margin-left="0.561cm" fo:margin-right="0.55cm" fo:margin-top="0.219cm" fo:margin-bottom="0cm" fo:text-align="center" style:justify-single-word="false" fo:text-indent="0.004cm" style:auto-text-indent="false"/>
    </style:style>
    <style:style style:name="P933" style:family="paragraph" style:parent-style-name="Table_20_Paragraph">
      <style:paragraph-properties fo:margin-left="0.312cm" fo:margin-right="0.298cm" fo:margin-top="0.219cm" fo:margin-bottom="0cm" fo:text-align="center" style:justify-single-word="false" fo:text-indent="-0.012cm" style:auto-text-indent="false"/>
    </style:style>
    <style:style style:name="P934" style:family="paragraph" style:parent-style-name="Table_20_Paragraph">
      <style:paragraph-properties fo:margin-left="0.312cm" fo:margin-right="0.298cm" fo:margin-top="0.219cm" fo:margin-bottom="0cm" fo:text-align="center" style:justify-single-word="false" fo:text-indent="-0.002cm" style:auto-text-indent="false"/>
    </style:style>
    <style:style style:name="P935" style:family="paragraph" style:parent-style-name="Table_20_Paragraph">
      <style:paragraph-properties fo:margin-left="0.321cm" fo:margin-right="0cm" fo:margin-top="0.016cm" fo:margin-bottom="0cm" fo:text-indent="-0.06cm" style:auto-text-indent="false"/>
    </style:style>
    <style:style style:name="P936" style:family="paragraph" style:parent-style-name="Table_20_Paragraph">
      <style:paragraph-properties fo:margin-left="1.993cm" fo:margin-right="0cm" fo:margin-top="0.016cm" fo:margin-bottom="0cm" fo:line-height="0.466cm" fo:text-indent="-1.672cm" style:auto-text-indent="false"/>
    </style:style>
    <style:style style:name="P937" style:family="paragraph" style:parent-style-name="Table_20_Paragraph">
      <style:paragraph-properties fo:margin-left="0.295cm" fo:margin-right="0cm" fo:margin-top="0.016cm" fo:margin-bottom="0cm" fo:text-indent="0.101cm" style:auto-text-indent="false"/>
    </style:style>
    <style:style style:name="P938" style:family="paragraph" style:parent-style-name="Table_20_Paragraph">
      <style:paragraph-properties fo:margin-left="1.141cm" fo:margin-right="0.258cm" fo:margin-top="0.016cm" fo:margin-bottom="0cm" fo:line-height="0.466cm" fo:text-indent="-0.847cm" style:auto-text-indent="false"/>
    </style:style>
    <style:style style:name="P939" style:family="paragraph" style:parent-style-name="Table_20_Paragraph">
      <style:paragraph-properties fo:margin-left="0.295cm" fo:margin-right="0cm" fo:margin-top="0.016cm" fo:margin-bottom="0cm" fo:text-indent="0.215cm" style:auto-text-indent="false"/>
    </style:style>
    <style:style style:name="P940" style:family="paragraph" style:parent-style-name="Table_20_Paragraph">
      <style:paragraph-properties fo:margin-left="1.849cm" fo:margin-right="0cm" fo:margin-top="0.249cm" fo:margin-bottom="0cm" fo:text-indent="-0.924cm" style:auto-text-indent="false"/>
    </style:style>
    <style:style style:name="P941" style:family="paragraph" style:parent-style-name="Table_20_Paragraph">
      <style:paragraph-properties fo:margin-left="0.141cm" fo:margin-right="0.132cm" fo:text-align="center" style:justify-single-word="false" fo:text-indent="0cm" style:auto-text-indent="false"/>
    </style:style>
    <style:style style:name="P942" style:family="paragraph" style:parent-style-name="Table_20_Paragraph">
      <style:paragraph-properties fo:margin-left="0.099cm" fo:margin-right="0.099cm" fo:margin-top="0.199cm" fo:margin-bottom="0cm" fo:text-align="center" style:justify-single-word="false" fo:text-indent="0cm" style:auto-text-indent="false"/>
    </style:style>
    <style:style style:name="P943" style:family="paragraph" style:parent-style-name="Table_20_Paragraph">
      <style:paragraph-properties fo:margin-left="0.993cm" fo:margin-right="0.217cm" fo:margin-top="0.213cm" fo:margin-bottom="0cm" fo:text-indent="-0.78cm" style:auto-text-indent="false"/>
    </style:style>
    <style:style style:name="P944" style:family="paragraph" style:parent-style-name="Table_20_Paragraph">
      <style:paragraph-properties fo:margin-left="0.515cm" fo:margin-right="0cm" fo:line-height="0.448cm" fo:text-indent="-0.229cm" style:auto-text-indent="false"/>
    </style:style>
    <style:style style:name="P945" style:family="paragraph" style:parent-style-name="Table_20_Paragraph">
      <style:paragraph-properties fo:margin-left="2cm" fo:margin-right="0.487cm" fo:margin-top="0.016cm" fo:margin-bottom="0cm" fo:line-height="0.466cm" fo:text-indent="-1.487cm" style:auto-text-indent="false"/>
    </style:style>
    <style:style style:name="P946" style:family="paragraph" style:parent-style-name="Table_20_Paragraph">
      <style:paragraph-properties fo:margin-left="0.841cm" fo:margin-right="0.497cm" fo:margin-top="0.213cm" fo:margin-bottom="0cm" fo:text-indent="-0.217cm" style:auto-text-indent="false"/>
    </style:style>
    <style:style style:name="P947" style:family="paragraph" style:parent-style-name="Table_20_Paragraph">
      <style:paragraph-properties fo:margin-left="0.141cm" fo:margin-right="0.129cm" fo:text-align="center" style:justify-single-word="false" fo:text-indent="0cm" style:auto-text-indent="false"/>
    </style:style>
    <style:style style:name="P948" style:family="paragraph" style:parent-style-name="Table_20_Paragraph">
      <style:paragraph-properties fo:margin-left="0.409cm" fo:margin-right="0.402cm" fo:margin-top="0.217cm" fo:margin-bottom="0cm" fo:text-align="center" style:justify-single-word="false" fo:text-indent="0.002cm" style:auto-text-indent="false"/>
    </style:style>
    <style:style style:name="P949" style:family="paragraph" style:parent-style-name="Table_20_Paragraph">
      <style:paragraph-properties fo:margin-left="0.231cm" fo:margin-right="0.213cm" fo:text-align="center" style:justify-single-word="false" fo:text-indent="-0.012cm" style:auto-text-indent="false"/>
    </style:style>
    <style:style style:name="P950" style:family="paragraph" style:parent-style-name="Table_20_Paragraph">
      <style:paragraph-properties fo:margin-left="0.469cm" fo:margin-right="0.455cm" fo:text-align="justify" style:justify-single-word="false" fo:text-indent="0.106cm" style:auto-text-indent="false"/>
    </style:style>
    <style:style style:name="P951" style:family="paragraph" style:parent-style-name="Table_20_Paragraph">
      <style:paragraph-properties fo:margin-left="0.099cm" fo:margin-right="0.095cm" fo:line-height="0.409cm" fo:text-align="center" style:justify-single-word="false" fo:text-indent="0cm" style:auto-text-indent="false"/>
    </style:style>
    <style:style style:name="P952" style:family="paragraph" style:parent-style-name="Table_20_Paragraph">
      <style:paragraph-properties fo:margin-left="0.325cm" fo:margin-right="0.31cm" fo:text-align="justify" style:justify-single-word="false" fo:text-indent="-0.005cm" style:auto-text-indent="false"/>
    </style:style>
    <style:style style:name="P953" style:family="paragraph" style:parent-style-name="Table_20_Paragraph">
      <style:paragraph-properties fo:margin-left="2.021cm" fo:margin-right="0cm" fo:line-height="0.409cm" fo:text-align="justify" style:justify-single-word="false" fo:text-indent="0cm" style:auto-text-indent="false"/>
    </style:style>
    <style:style style:name="P954" style:family="paragraph" style:parent-style-name="Table_20_Paragraph">
      <style:paragraph-properties fo:margin-left="0.233cm" fo:margin-right="0.228cm" fo:line-height="0.369cm" fo:text-align="center" style:justify-single-word="false" fo:text-indent="0cm" style:auto-text-indent="false"/>
    </style:style>
    <style:style style:name="P955" style:family="paragraph" style:parent-style-name="Table_20_Paragraph">
      <style:paragraph-properties fo:margin-left="0.233cm" fo:margin-right="0.228cm" fo:margin-top="0.127cm" fo:margin-bottom="0cm" fo:text-align="center" style:justify-single-word="false" fo:text-indent="0cm" style:auto-text-indent="false"/>
    </style:style>
    <style:style style:name="P956" style:family="paragraph" style:parent-style-name="Table_20_Paragraph">
      <style:paragraph-properties fo:margin-left="0.286cm" fo:margin-right="0.288cm" fo:line-height="0.365cm" fo:text-align="center" style:justify-single-word="false" fo:text-indent="0cm" style:auto-text-indent="false"/>
    </style:style>
    <style:style style:name="P957" style:family="paragraph" style:parent-style-name="Table_20_Paragraph">
      <style:paragraph-properties fo:margin-left="0.286cm" fo:margin-right="0.288cm" fo:margin-top="0.127cm" fo:margin-bottom="0cm" fo:text-align="center" style:justify-single-word="false" fo:text-indent="0cm" style:auto-text-indent="false"/>
    </style:style>
    <style:style style:name="P958" style:family="paragraph" style:parent-style-name="Table_20_Paragraph">
      <style:paragraph-properties fo:margin-left="0.286cm" fo:margin-right="0.288cm" fo:margin-top="0.131cm" fo:margin-bottom="0cm" fo:text-align="center" style:justify-single-word="false" fo:text-indent="0cm" style:auto-text-indent="false"/>
    </style:style>
    <style:style style:name="P959" style:family="paragraph" style:parent-style-name="Table_20_Paragraph">
      <style:paragraph-properties fo:margin-left="1.762cm" fo:margin-right="0cm" fo:margin-top="0.127cm" fo:margin-bottom="0cm" fo:text-indent="0cm" style:auto-text-indent="false"/>
    </style:style>
    <style:style style:name="P960" style:family="paragraph" style:parent-style-name="Table_20_Paragraph">
      <style:paragraph-properties fo:margin-left="1.6cm" fo:margin-right="0cm" fo:margin-top="0.127cm" fo:margin-bottom="0cm" fo:text-indent="0cm" style:auto-text-indent="false"/>
    </style:style>
    <style:style style:name="P961" style:family="paragraph" style:parent-style-name="Table_20_Paragraph">
      <style:paragraph-properties fo:margin-left="0.122cm" fo:margin-right="0.123cm" fo:margin-top="0.127cm" fo:margin-bottom="0cm" fo:text-align="center" style:justify-single-word="false" fo:text-indent="0cm" style:auto-text-indent="false"/>
    </style:style>
    <style:style style:name="P962" style:family="paragraph" style:parent-style-name="Table_20_Paragraph">
      <style:paragraph-properties fo:margin-left="0.081cm" fo:margin-right="0.081cm" fo:margin-top="0.34cm" fo:margin-bottom="0cm" fo:text-align="center" style:justify-single-word="false" fo:text-indent="0cm" style:auto-text-indent="false"/>
    </style:style>
    <style:style style:name="P963" style:family="paragraph" style:parent-style-name="Table_20_Paragraph">
      <style:paragraph-properties fo:margin-left="0.21cm" fo:margin-right="0.203cm" fo:margin-top="0.012cm" fo:margin-bottom="0cm" fo:text-align="center" style:justify-single-word="false" fo:text-indent="-0.004cm" style:auto-text-indent="false"/>
    </style:style>
    <style:style style:name="P964" style:family="paragraph" style:parent-style-name="Table_20_Paragraph">
      <style:paragraph-properties fo:margin-left="0.233cm" fo:margin-right="0.233cm" fo:line-height="0.365cm" fo:text-align="center" style:justify-single-word="false" fo:text-indent="0cm" style:auto-text-indent="false"/>
    </style:style>
    <style:style style:name="P965" style:family="paragraph" style:parent-style-name="Table_20_Paragraph">
      <style:paragraph-properties fo:margin-left="0.233cm" fo:margin-right="0.233cm" fo:text-align="center" style:justify-single-word="false" fo:text-indent="0cm" style:auto-text-indent="false"/>
    </style:style>
    <style:style style:name="P966" style:family="paragraph" style:parent-style-name="Table_20_Paragraph">
      <style:paragraph-properties fo:margin-left="0.233cm" fo:margin-right="0.233cm" fo:line-height="0.367cm" fo:text-align="center" style:justify-single-word="false" fo:text-indent="0cm" style:auto-text-indent="false"/>
    </style:style>
    <style:style style:name="P967" style:family="paragraph" style:parent-style-name="Table_20_Paragraph">
      <style:paragraph-properties fo:margin-left="0.233cm" fo:margin-right="0.233cm" fo:line-height="0.369cm" fo:text-align="center" style:justify-single-word="false" fo:text-indent="0cm" style:auto-text-indent="false"/>
    </style:style>
    <style:style style:name="P968" style:family="paragraph" style:parent-style-name="Table_20_Paragraph">
      <style:paragraph-properties fo:margin-left="0.295cm" fo:margin-right="0.288cm" fo:margin-top="0.012cm" fo:margin-bottom="0cm" fo:text-align="center" style:justify-single-word="false" fo:text-indent="0cm" style:auto-text-indent="false"/>
    </style:style>
    <style:style style:name="P969" style:family="paragraph" style:parent-style-name="Table_20_Paragraph">
      <style:paragraph-properties fo:margin-left="0.411cm" fo:margin-right="0.416cm" fo:margin-top="0.012cm" fo:margin-bottom="0cm" fo:text-align="center" style:justify-single-word="false" fo:text-indent="0.005cm" style:auto-text-indent="false"/>
    </style:style>
    <style:style style:name="P970" style:family="paragraph" style:parent-style-name="Table_20_Paragraph">
      <style:paragraph-properties fo:margin-left="0.217cm" fo:margin-right="0.233cm" fo:line-height="0.365cm" fo:text-align="center" style:justify-single-word="false" fo:text-indent="0cm" style:auto-text-indent="false"/>
    </style:style>
    <style:style style:name="P971" style:family="paragraph" style:parent-style-name="Table_20_Paragraph">
      <style:paragraph-properties fo:margin-left="0.208cm" fo:margin-right="0.205cm" fo:margin-top="0.012cm" fo:margin-bottom="0cm" fo:text-align="center" style:justify-single-word="false" fo:text-indent="0.002cm" style:auto-text-indent="false"/>
    </style:style>
    <style:style style:name="P972" style:family="paragraph" style:parent-style-name="Table_20_Paragraph">
      <style:paragraph-properties fo:margin-left="0.284cm" fo:margin-right="0.288cm" fo:line-height="0.365cm" fo:text-align="center" style:justify-single-word="false" fo:text-indent="0cm" style:auto-text-indent="false"/>
    </style:style>
    <style:style style:name="P973" style:family="paragraph" style:parent-style-name="Table_20_Paragraph">
      <style:paragraph-properties fo:margin-left="0.122cm" fo:margin-right="0.122cm" fo:text-align="center" style:justify-single-word="false" fo:text-indent="0cm" style:auto-text-indent="false"/>
    </style:style>
    <style:style style:name="P974" style:family="paragraph" style:parent-style-name="Table_20_Paragraph">
      <style:paragraph-properties fo:margin-left="0.122cm" fo:margin-right="0.122cm" fo:margin-top="0.347cm" fo:margin-bottom="0cm" fo:text-align="center" style:justify-single-word="false" fo:text-indent="0cm" style:auto-text-indent="false"/>
    </style:style>
    <style:style style:name="P975" style:family="paragraph" style:parent-style-name="Table_20_Paragraph">
      <style:paragraph-properties fo:margin-left="0.122cm" fo:margin-right="0.122cm" fo:margin-top="0.302cm" fo:margin-bottom="0cm" fo:text-align="center" style:justify-single-word="false" fo:text-indent="0cm" style:auto-text-indent="false"/>
    </style:style>
    <style:style style:name="P976" style:family="paragraph" style:parent-style-name="Table_20_Paragraph">
      <style:paragraph-properties fo:margin-left="0.122cm" fo:margin-right="0.122cm" fo:margin-top="0.002cm" fo:margin-bottom="0cm" fo:text-align="center" style:justify-single-word="false" fo:text-indent="0cm" style:auto-text-indent="false"/>
    </style:style>
    <style:style style:name="P977" style:family="paragraph" style:parent-style-name="Table_20_Paragraph">
      <style:paragraph-properties fo:margin-left="0.542cm" fo:margin-right="0.247cm" fo:text-indent="-0.162cm" style:auto-text-indent="false"/>
    </style:style>
    <style:style style:name="P978" style:family="paragraph" style:parent-style-name="Table_20_Paragraph">
      <style:paragraph-properties fo:margin-left="0.624cm" fo:margin-right="0.624cm" fo:margin-top="0.203cm" fo:margin-bottom="0cm" fo:text-align="justify" style:justify-single-word="false" fo:text-indent="0.215cm" style:auto-text-indent="false"/>
    </style:style>
    <style:style style:name="P979" style:family="paragraph" style:parent-style-name="Table_20_Paragraph">
      <style:paragraph-properties fo:margin-left="0.818cm" fo:margin-right="0.318cm" fo:text-indent="-0.508cm" style:auto-text-indent="false"/>
    </style:style>
    <style:style style:name="P980" style:family="paragraph" style:parent-style-name="Table_20_Paragraph">
      <style:paragraph-properties fo:margin-left="0.813cm" fo:margin-right="0.279cm" fo:text-indent="-0.547cm" style:auto-text-indent="false"/>
    </style:style>
    <style:style style:name="P981" style:family="paragraph" style:parent-style-name="Table_20_Paragraph">
      <style:paragraph-properties fo:margin-left="2.134cm" fo:margin-right="0.323cm" fo:text-indent="-1.656cm" style:auto-text-indent="false"/>
    </style:style>
    <style:style style:name="P982" style:family="paragraph" style:parent-style-name="Table_20_Paragraph">
      <style:paragraph-properties fo:margin-left="0.083cm" fo:margin-right="0.079cm" fo:line-height="0.425cm" fo:text-align="center" style:justify-single-word="false" fo:text-indent="0cm" style:auto-text-indent="false"/>
    </style:style>
    <style:style style:name="P983" style:family="paragraph" style:parent-style-name="Table_20_Paragraph">
      <style:paragraph-properties fo:margin-left="0.083cm" fo:margin-right="0.081cm" fo:line-height="0.425cm" fo:text-align="center" style:justify-single-word="false" fo:text-indent="0cm" style:auto-text-indent="false"/>
    </style:style>
    <style:style style:name="P984" style:family="paragraph" style:parent-style-name="Table_20_Paragraph">
      <style:paragraph-properties fo:margin-left="0.261cm" fo:margin-right="0.258cm" fo:text-align="center" style:justify-single-word="false" fo:text-indent="0.005cm" style:auto-text-indent="false"/>
    </style:style>
    <style:style style:name="P985" style:family="paragraph" style:parent-style-name="Table_20_Paragraph">
      <style:paragraph-properties fo:margin-left="0.286cm" fo:margin-right="0.3cm" fo:text-indent="0.236cm" style:auto-text-indent="false"/>
    </style:style>
    <style:style style:name="P986" style:family="paragraph" style:parent-style-name="Table_20_Paragraph">
      <style:paragraph-properties fo:margin-left="1.012cm" fo:margin-right="0.217cm" fo:text-indent="-0.813cm" style:auto-text-indent="false"/>
    </style:style>
    <style:style style:name="P987" style:family="paragraph" style:parent-style-name="Table_20_Paragraph">
      <style:paragraph-properties fo:margin-left="0.626cm" fo:margin-right="0.631cm" fo:text-align="center" style:justify-single-word="false" fo:text-indent="0.004cm" style:auto-text-indent="false"/>
    </style:style>
    <style:style style:name="P988" style:family="paragraph" style:parent-style-name="Table_20_Paragraph">
      <style:paragraph-properties fo:margin-left="0.43cm" fo:margin-right="0.247cm" fo:margin-top="0.22cm" fo:margin-bottom="0cm" fo:text-indent="0.007cm" style:auto-text-indent="false"/>
    </style:style>
    <style:style style:name="P989" style:family="paragraph" style:parent-style-name="Table_20_Paragraph">
      <style:paragraph-properties fo:margin-left="1.776cm" fo:margin-right="0.243cm" fo:margin-top="0.228cm" fo:margin-bottom="0cm" fo:text-indent="-1.533cm" style:auto-text-indent="false"/>
    </style:style>
    <style:style style:name="P990" style:family="paragraph" style:parent-style-name="Table_20_Paragraph">
      <style:paragraph-properties fo:margin-left="0.441cm" fo:margin-right="0.45cm" fo:margin-top="0.03cm" fo:margin-bottom="0cm" fo:line-height="0.423cm" fo:text-align="center" style:justify-single-word="false" fo:text-indent="-0.004cm" style:auto-text-indent="false"/>
    </style:style>
    <style:style style:name="P991" style:family="paragraph" style:parent-style-name="Table_20_Paragraph">
      <style:paragraph-properties fo:margin-left="0.229cm" fo:margin-right="0.254cm" fo:margin-top="0.228cm" fo:margin-bottom="0cm" fo:text-indent="0.545cm" style:auto-text-indent="false"/>
    </style:style>
    <style:style style:name="P992" style:family="paragraph" style:parent-style-name="Table_20_Paragraph">
      <style:paragraph-properties fo:margin-top="0.018cm" fo:margin-bottom="0cm"/>
      <style:text-properties fo:font-size="9pt" fo:font-weight="bold" style:font-size-asian="9pt" style:font-weight-asian="bold"/>
    </style:style>
    <style:style style:name="P993" style:family="paragraph" style:parent-style-name="Table_20_Paragraph">
      <style:paragraph-properties fo:margin-top="0.018cm" fo:margin-bottom="0cm"/>
      <style:text-properties fo:font-size="14.5pt" fo:font-weight="bold" style:font-size-asian="14.5pt" style:font-weight-asian="bold"/>
    </style:style>
    <style:style style:name="P994" style:family="paragraph" style:parent-style-name="Table_20_Paragraph">
      <style:paragraph-properties fo:margin-top="0.018cm" fo:margin-bottom="0cm"/>
      <style:text-properties fo:font-size="17.5pt" fo:font-weight="bold" style:font-size-asian="17.5pt" style:font-weight-asian="bold"/>
    </style:style>
    <style:style style:name="P995" style:family="paragraph" style:parent-style-name="Table_20_Paragraph">
      <style:paragraph-properties fo:margin-top="0.018cm" fo:margin-bottom="0cm"/>
      <style:text-properties fo:font-size="15pt" fo:font-weight="bold" style:font-size-asian="15pt" style:font-weight-asian="bold"/>
    </style:style>
    <style:style style:name="P996" style:family="paragraph" style:parent-style-name="Table_20_Paragraph">
      <style:paragraph-properties fo:margin-top="0.018cm" fo:margin-bottom="0cm"/>
      <style:text-properties fo:font-size="15.5pt" fo:font-weight="bold" style:font-size-asian="15.5pt" style:font-weight-asian="bold"/>
    </style:style>
    <style:style style:name="P997" style:family="paragraph" style:parent-style-name="Table_20_Paragraph">
      <style:paragraph-properties fo:margin-left="0.621cm" fo:margin-right="0.247cm" fo:text-indent="-0.141cm" style:auto-text-indent="false"/>
    </style:style>
    <style:style style:name="P998" style:family="paragraph" style:parent-style-name="Table_20_Paragraph">
      <style:paragraph-properties fo:margin-left="0.233cm" fo:margin-right="0.212cm" fo:line-height="98%" fo:text-align="center" style:justify-single-word="false" fo:text-indent="0cm" style:auto-text-indent="false"/>
    </style:style>
    <style:style style:name="P999" style:family="paragraph" style:parent-style-name="Table_20_Paragraph">
      <style:paragraph-properties fo:margin-left="0.233cm" fo:margin-right="0.219cm" fo:line-height="0.37cm" fo:text-align="center" style:justify-single-word="false" fo:text-indent="0cm" style:auto-text-indent="false"/>
    </style:style>
    <style:style style:name="P1000" style:family="paragraph" style:parent-style-name="Table_20_Paragraph">
      <style:paragraph-properties fo:margin-left="0.302cm" fo:margin-right="0.288cm" fo:margin-top="0.201cm" fo:margin-bottom="0cm" fo:text-align="center" style:justify-single-word="false" fo:text-indent="0cm" style:auto-text-indent="false"/>
    </style:style>
    <style:style style:name="P1001" style:family="paragraph" style:parent-style-name="Table_20_Paragraph">
      <style:paragraph-properties fo:margin-left="0.356cm" fo:margin-right="0.381cm" fo:text-indent="0.291cm" style:auto-text-indent="false"/>
    </style:style>
    <style:style style:name="P1002" style:family="paragraph" style:parent-style-name="Table_20_Paragraph">
      <style:paragraph-properties fo:margin-left="0.843cm" fo:margin-right="0.651cm" fo:text-indent="-0.199cm" style:auto-text-indent="false"/>
    </style:style>
    <style:style style:name="P1003" style:family="paragraph" style:parent-style-name="Table_20_Paragraph">
      <style:paragraph-properties fo:margin-left="0.083cm" fo:margin-right="0.076cm" fo:text-align="center" style:justify-single-word="false" fo:text-indent="0cm" style:auto-text-indent="false"/>
    </style:style>
    <style:style style:name="P1004" style:family="paragraph" style:parent-style-name="Table_20_Paragraph">
      <style:paragraph-properties fo:margin-left="0.215cm" fo:margin-right="0.208cm" fo:margin-top="0.012cm" fo:margin-bottom="0cm" fo:text-align="center" style:justify-single-word="false" fo:text-indent="-0.011cm" style:auto-text-indent="false"/>
    </style:style>
    <style:style style:name="P1005" style:family="paragraph" style:parent-style-name="Table_20_Paragraph">
      <style:paragraph-properties fo:margin-left="0.213cm" fo:margin-right="0.213cm" fo:margin-top="0.012cm" fo:margin-bottom="0cm" fo:text-align="justify" style:justify-single-word="false" fo:text-indent="0.076cm" style:auto-text-indent="false"/>
    </style:style>
    <style:style style:name="P1006" style:family="paragraph" style:parent-style-name="Table_20_Paragraph">
      <style:paragraph-properties fo:margin-left="1.61cm" fo:margin-right="0cm" fo:line-height="0.367cm" fo:text-align="justify" style:justify-single-word="false" fo:text-indent="0cm" style:auto-text-indent="false"/>
    </style:style>
    <style:style style:name="P1007" style:family="paragraph" style:parent-style-name="Table_20_Paragraph">
      <style:paragraph-properties fo:margin-left="0.145cm" fo:margin-right="0.152cm" fo:margin-top="0.224cm" fo:margin-bottom="0cm" fo:text-align="center" style:justify-single-word="false" fo:text-indent="0cm" style:auto-text-indent="false"/>
    </style:style>
    <style:style style:name="P1008" style:family="paragraph" style:parent-style-name="Table_20_Paragraph">
      <style:paragraph-properties fo:margin-left="0.099cm" fo:margin-right="0.102cm" fo:margin-top="0.224cm" fo:margin-bottom="0cm" fo:text-align="center" style:justify-single-word="false" fo:text-indent="0cm" style:auto-text-indent="false"/>
    </style:style>
    <style:style style:name="P1009" style:family="paragraph" style:parent-style-name="Table_20_Paragraph">
      <style:paragraph-properties fo:margin-left="0.312cm" fo:margin-right="0.247cm" fo:margin-top="0.215cm" fo:margin-bottom="0cm" fo:text-indent="0.046cm" style:auto-text-indent="false"/>
    </style:style>
    <style:style style:name="P1010" style:family="paragraph" style:parent-style-name="Table_20_Paragraph">
      <style:paragraph-properties fo:margin-left="0.362cm" fo:margin-right="0.349cm" fo:margin-top="0.012cm" fo:margin-bottom="0cm" fo:text-align="center" style:justify-single-word="false" fo:text-indent="-0.002cm" style:auto-text-indent="false"/>
    </style:style>
    <style:style style:name="P1011" style:family="paragraph" style:parent-style-name="Table_20_Paragraph">
      <style:paragraph-properties fo:margin-left="0.093cm" fo:margin-right="0.102cm" fo:margin-top="0.012cm" fo:margin-bottom="0cm" fo:text-align="center" style:justify-single-word="false" fo:text-indent="0cm" style:auto-text-indent="false"/>
    </style:style>
    <style:style style:name="P1012" style:family="paragraph" style:parent-style-name="Table_20_Paragraph">
      <style:paragraph-properties fo:margin-left="0.282cm" fo:margin-right="0.288cm" fo:line-height="0.369cm" fo:text-align="center" style:justify-single-word="false" fo:text-indent="0cm" style:auto-text-indent="false"/>
    </style:style>
    <style:style style:name="P1013" style:family="paragraph" style:parent-style-name="Table_20_Paragraph">
      <style:paragraph-properties fo:margin-left="0.356cm" fo:margin-right="0.355cm" fo:margin-top="0.012cm" fo:margin-bottom="0cm" fo:text-align="center" style:justify-single-word="false" fo:text-indent="-0.005cm" style:auto-text-indent="false"/>
    </style:style>
    <style:style style:name="P1014" style:family="paragraph" style:parent-style-name="Table_20_Paragraph">
      <style:paragraph-properties fo:margin-left="0.448cm" fo:margin-right="0.439cm" fo:margin-top="0.012cm" fo:margin-bottom="0cm" fo:text-align="center" style:justify-single-word="false" fo:text-indent="-0.005cm" style:auto-text-indent="false"/>
    </style:style>
    <style:style style:name="P1015" style:family="paragraph" style:parent-style-name="Table_20_Paragraph">
      <style:paragraph-properties fo:margin-left="0.288cm" fo:margin-right="0.288cm" fo:line-height="0.369cm" fo:text-align="center" style:justify-single-word="false" fo:text-indent="0cm" style:auto-text-indent="false"/>
    </style:style>
    <style:style style:name="P1016" style:family="paragraph" style:parent-style-name="Table_20_Paragraph">
      <style:paragraph-properties fo:margin-left="0.288cm" fo:margin-right="0.288cm" fo:line-height="0.362cm" fo:text-align="center" style:justify-single-word="false" fo:text-indent="0cm" style:auto-text-indent="false"/>
    </style:style>
    <style:style style:name="P1017" style:family="paragraph" style:parent-style-name="Table_20_Paragraph">
      <style:paragraph-properties fo:margin-left="1.692cm" fo:margin-right="0cm" fo:margin-top="0.127cm" fo:margin-bottom="0cm" fo:text-indent="0cm" style:auto-text-indent="false"/>
    </style:style>
    <style:style style:name="P1018" style:family="paragraph" style:parent-style-name="Table_20_Paragraph">
      <style:paragraph-properties fo:margin-left="0.208cm" fo:margin-right="0.21cm" fo:margin-top="0.127cm" fo:margin-bottom="0cm" fo:text-align="center" style:justify-single-word="false" fo:text-indent="0cm" style:auto-text-indent="false"/>
    </style:style>
    <style:style style:name="P1019" style:family="paragraph" style:parent-style-name="Table_20_Paragraph">
      <style:paragraph-properties fo:margin-left="1.685cm" fo:margin-right="0cm" fo:margin-top="0.127cm" fo:margin-bottom="0cm" fo:text-indent="0cm" style:auto-text-indent="false"/>
    </style:style>
    <style:style style:name="P1020" style:family="paragraph" style:parent-style-name="Table_20_Paragraph">
      <style:paragraph-properties fo:margin-left="1.665cm" fo:margin-right="0cm" fo:margin-top="0.127cm" fo:margin-bottom="0cm" fo:text-indent="0cm" style:auto-text-indent="false"/>
    </style:style>
    <style:style style:name="P1021" style:family="paragraph" style:parent-style-name="Table_20_Paragraph">
      <style:paragraph-properties fo:margin-left="0.127cm" fo:margin-right="0.127cm" fo:margin-top="0.127cm" fo:margin-bottom="0cm" fo:text-align="center" style:justify-single-word="false" fo:text-indent="0cm" style:auto-text-indent="false"/>
    </style:style>
    <style:style style:name="P1022" style:family="paragraph" style:parent-style-name="Table_20_Paragraph">
      <style:paragraph-properties fo:margin-left="0.494cm" fo:margin-right="0cm" fo:text-indent="0cm" style:auto-text-indent="false"/>
    </style:style>
    <style:style style:name="P1023" style:family="paragraph" style:parent-style-name="Table_20_Paragraph">
      <style:paragraph-properties fo:margin-left="0.203cm" fo:margin-right="0.192cm" fo:margin-top="0.012cm" fo:margin-bottom="0cm" fo:text-align="center" style:justify-single-word="false" fo:text-indent="0cm" style:auto-text-indent="false"/>
    </style:style>
    <style:style style:name="P1024" style:family="paragraph" style:parent-style-name="Table_20_Paragraph">
      <style:paragraph-properties fo:margin-left="0.203cm" fo:margin-right="0.192cm" fo:margin-top="0.228cm" fo:margin-bottom="0cm" fo:text-align="center" style:justify-single-word="false" fo:text-indent="0cm" style:auto-text-indent="false"/>
    </style:style>
    <style:style style:name="P1025" style:family="paragraph" style:parent-style-name="Table_20_Paragraph">
      <style:paragraph-properties fo:margin-left="0.196cm" fo:margin-right="0.192cm" fo:line-height="0.367cm" fo:text-align="center" style:justify-single-word="false" fo:text-indent="0cm" style:auto-text-indent="false"/>
    </style:style>
    <style:style style:name="P1026" style:family="paragraph" style:parent-style-name="Table_20_Paragraph">
      <style:paragraph-properties fo:margin-left="0.258cm" fo:margin-right="0.266cm" fo:margin-top="0.002cm" fo:margin-bottom="0cm" fo:text-indent="0.106cm" style:auto-text-indent="false"/>
    </style:style>
    <style:style style:name="P1027" style:family="paragraph" style:parent-style-name="Table_20_Paragraph">
      <style:paragraph-properties fo:margin-left="0.212cm" fo:margin-right="0.203cm" fo:margin-top="0.224cm" fo:margin-bottom="0cm" fo:text-align="center" style:justify-single-word="false" fo:text-indent="0cm" style:auto-text-indent="false"/>
    </style:style>
    <style:style style:name="P1028" style:family="paragraph" style:parent-style-name="Table_20_Paragraph">
      <style:paragraph-properties fo:margin-left="0.192cm" fo:margin-right="0.199cm" fo:margin-top="0.002cm" fo:margin-bottom="0cm" fo:text-indent="0.185cm" style:auto-text-indent="false"/>
    </style:style>
    <style:style style:name="P1029" style:family="paragraph" style:parent-style-name="Table_20_Paragraph">
      <style:paragraph-properties fo:margin-left="0.127cm" fo:margin-right="0.12cm" fo:text-align="center" style:justify-single-word="false" fo:text-indent="0cm" style:auto-text-indent="false"/>
    </style:style>
    <style:style style:name="P1030" style:family="paragraph" style:parent-style-name="Table_20_Paragraph">
      <style:paragraph-properties fo:margin-left="0.127cm" fo:margin-right="0.12cm" fo:margin-top="0.268cm" fo:margin-bottom="0cm" fo:text-align="center" style:justify-single-word="false" fo:text-indent="0cm" style:auto-text-indent="false"/>
    </style:style>
    <style:style style:name="P1031" style:family="paragraph" style:parent-style-name="Table_20_Paragraph">
      <style:paragraph-properties fo:margin-left="0.127cm" fo:margin-right="0.12cm" fo:margin-top="0.344cm" fo:margin-bottom="0cm" fo:text-align="center" style:justify-single-word="false" fo:text-indent="0cm" style:auto-text-indent="false"/>
    </style:style>
    <style:style style:name="P1032" style:family="paragraph" style:parent-style-name="Table_20_Paragraph">
      <style:paragraph-properties fo:margin-left="0.127cm" fo:margin-right="0.12cm" fo:margin-top="0.347cm" fo:margin-bottom="0cm" fo:text-align="center" style:justify-single-word="false" fo:text-indent="0cm" style:auto-text-indent="false"/>
    </style:style>
    <style:style style:name="P1033" style:family="paragraph" style:parent-style-name="Table_20_Paragraph">
      <style:paragraph-properties fo:margin-left="0.173cm" fo:margin-right="0.164cm" fo:margin-top="0.004cm" fo:margin-bottom="0cm" fo:text-align="center" style:justify-single-word="false" fo:text-indent="0cm" style:auto-text-indent="false"/>
    </style:style>
    <style:style style:name="P1034" style:family="paragraph" style:parent-style-name="Table_20_Paragraph">
      <style:paragraph-properties fo:margin-left="0.169cm" fo:margin-right="0.164cm" fo:line-height="0.37cm" fo:text-align="center" style:justify-single-word="false" fo:text-indent="0cm" style:auto-text-indent="false"/>
    </style:style>
    <style:style style:name="P1035" style:family="paragraph" style:parent-style-name="Table_20_Paragraph">
      <style:paragraph-properties fo:margin-left="0.203cm" fo:margin-right="0.189cm" fo:margin-top="0.012cm" fo:margin-bottom="0cm" fo:text-align="center" style:justify-single-word="false" fo:text-indent="0cm" style:auto-text-indent="false"/>
    </style:style>
    <style:style style:name="P1036" style:family="paragraph" style:parent-style-name="Table_20_Paragraph">
      <style:paragraph-properties fo:margin-left="0.203cm" fo:margin-right="0.189cm" fo:margin-top="0.016cm" fo:margin-bottom="0cm" fo:text-align="center" style:justify-single-word="false" fo:text-indent="0cm" style:auto-text-indent="false"/>
    </style:style>
    <style:style style:name="P1037" style:family="paragraph" style:parent-style-name="Table_20_Paragraph">
      <style:paragraph-properties fo:margin-left="0.199cm" fo:margin-right="0.192cm" fo:line-height="0.362cm" fo:text-align="center" style:justify-single-word="false" fo:text-indent="0cm" style:auto-text-indent="false"/>
    </style:style>
    <style:style style:name="P1038" style:family="paragraph" style:parent-style-name="Table_20_Paragraph">
      <style:paragraph-properties fo:margin-left="0.22cm" fo:margin-right="0.21cm" fo:text-align="center" style:justify-single-word="false" fo:text-indent="0cm" style:auto-text-indent="false"/>
    </style:style>
    <style:style style:name="P1039" style:family="paragraph" style:parent-style-name="Table_20_Paragraph">
      <style:paragraph-properties fo:margin-left="0.22cm" fo:margin-right="0.21cm" fo:margin-top="0.224cm" fo:margin-bottom="0cm" fo:text-align="center" style:justify-single-word="false" fo:text-indent="0cm" style:auto-text-indent="false"/>
    </style:style>
    <style:style style:name="P1040" style:family="paragraph" style:parent-style-name="Table_20_Paragraph">
      <style:paragraph-properties fo:margin-left="0.367cm" fo:margin-right="0.36cm" fo:text-align="center" style:justify-single-word="false" fo:text-indent="0.005cm" style:auto-text-indent="false"/>
    </style:style>
    <style:style style:name="P1041" style:family="paragraph" style:parent-style-name="Table_20_Paragraph">
      <style:paragraph-properties fo:margin-left="0.22cm" fo:margin-right="0.206cm" fo:text-align="center" style:justify-single-word="false" fo:text-indent="0cm" style:auto-text-indent="false"/>
    </style:style>
    <style:style style:name="P1042" style:family="paragraph" style:parent-style-name="Table_20_Paragraph">
      <style:paragraph-properties fo:margin-left="0.282cm" fo:margin-right="0.27cm" fo:text-align="center" style:justify-single-word="false" fo:text-indent="-0.007cm" style:auto-text-indent="false"/>
    </style:style>
    <style:style style:name="P1043" style:family="paragraph" style:parent-style-name="Table_20_Paragraph">
      <style:paragraph-properties fo:margin-left="0.282cm" fo:margin-right="0.27cm" fo:margin-top="0.004cm" fo:margin-bottom="0cm" fo:text-align="center" style:justify-single-word="false" fo:text-indent="-0.007cm" style:auto-text-indent="false"/>
    </style:style>
    <style:style style:name="P1044" style:family="paragraph" style:parent-style-name="Table_20_Paragraph">
      <style:paragraph-properties fo:margin-left="0.224cm" fo:margin-right="0.212cm" fo:margin-top="0.016cm" fo:margin-bottom="0cm" fo:text-align="center" style:justify-single-word="false" fo:text-indent="0.002cm" style:auto-text-indent="false"/>
    </style:style>
    <style:style style:name="P1045" style:family="paragraph" style:parent-style-name="Table_20_Paragraph">
      <style:paragraph-properties fo:margin-left="0.194cm" fo:margin-right="0.192cm" fo:line-height="0.36cm" fo:text-align="center" style:justify-single-word="false" fo:text-indent="0cm" style:auto-text-indent="false"/>
    </style:style>
    <style:style style:name="P1046" style:family="paragraph" style:parent-style-name="Table_20_Paragraph">
      <style:paragraph-properties fo:margin-left="0.22cm" fo:margin-right="0.212cm" fo:text-align="center" style:justify-single-word="false" fo:text-indent="0.009cm" style:auto-text-indent="false"/>
    </style:style>
    <style:style style:name="P1047" style:family="paragraph" style:parent-style-name="Table_20_Paragraph">
      <style:paragraph-properties fo:margin-left="0.316cm" fo:margin-right="0.295cm" fo:text-align="center" style:justify-single-word="false" fo:text-indent="0.002cm" style:auto-text-indent="false"/>
    </style:style>
    <style:style style:name="P1048" style:family="paragraph" style:parent-style-name="Table_20_Paragraph">
      <style:paragraph-properties fo:margin-left="0.473cm" fo:margin-right="0.474cm" fo:text-indent="0.101cm" style:auto-text-indent="false"/>
    </style:style>
    <style:style style:name="P1049" style:family="paragraph" style:parent-style-name="Table_20_Paragraph">
      <style:paragraph-properties fo:margin-left="0.349cm" fo:margin-right="0.346cm" fo:margin-top="0.009cm" fo:margin-bottom="0cm" fo:text-align="center" style:justify-single-word="false" fo:text-indent="0.004cm" style:auto-text-indent="false"/>
    </style:style>
    <style:style style:name="P1050" style:family="paragraph" style:parent-style-name="Table_20_Paragraph">
      <style:paragraph-properties fo:margin-left="0.349cm" fo:margin-right="0.346cm" fo:margin-top="0.012cm" fo:margin-bottom="0cm" fo:text-align="center" style:justify-single-word="false" fo:text-indent="0.004cm" style:auto-text-indent="false"/>
    </style:style>
    <style:style style:name="P1051" style:family="paragraph" style:parent-style-name="Table_20_Paragraph">
      <style:paragraph-properties fo:margin-left="0.164cm" fo:margin-right="0.164cm" fo:line-height="0.37cm" fo:text-align="center" style:justify-single-word="false" fo:text-indent="0cm" style:auto-text-indent="false"/>
    </style:style>
    <style:style style:name="P1052" style:family="paragraph" style:parent-style-name="Table_20_Paragraph">
      <style:paragraph-properties fo:margin-left="0.164cm" fo:margin-right="0.164cm" fo:line-height="0.367cm" fo:text-align="center" style:justify-single-word="false" fo:text-indent="0cm" style:auto-text-indent="false"/>
    </style:style>
    <style:style style:name="P1053" style:family="paragraph" style:parent-style-name="Table_20_Paragraph">
      <style:paragraph-properties fo:margin-left="0.215cm" fo:margin-right="0.21cm" fo:text-align="center" style:justify-single-word="false" fo:text-indent="0cm" style:auto-text-indent="false"/>
    </style:style>
    <style:style style:name="P1054" style:family="paragraph" style:parent-style-name="Table_20_Paragraph">
      <style:paragraph-properties fo:margin-left="0.342cm" fo:margin-right="0.333cm" fo:text-align="justify" style:justify-single-word="false" fo:text-indent="0.109cm" style:auto-text-indent="false"/>
    </style:style>
    <style:style style:name="P1055" style:family="paragraph" style:parent-style-name="Table_20_Paragraph">
      <style:paragraph-properties fo:margin-left="0.256cm" fo:margin-right="0.235cm" fo:text-align="center" style:justify-single-word="false" fo:text-indent="-0.007cm" style:auto-text-indent="false"/>
    </style:style>
    <style:style style:name="P1056" style:family="paragraph" style:parent-style-name="Table_20_Paragraph">
      <style:paragraph-properties fo:margin-left="0.325cm" fo:margin-right="0cm" fo:text-indent="0.723cm" style:auto-text-indent="false"/>
    </style:style>
    <style:style style:name="P1057" style:family="paragraph" style:parent-style-name="Table_20_Paragraph">
      <style:paragraph-properties fo:margin-left="0.282cm" fo:margin-right="0.265cm" fo:margin-top="0.012cm" fo:margin-bottom="0cm" fo:text-align="center" style:justify-single-word="false" fo:text-indent="-0.011cm" style:auto-text-indent="false"/>
    </style:style>
    <style:style style:name="P1058" style:family="paragraph" style:parent-style-name="Table_20_Paragraph">
      <style:paragraph-properties fo:margin-left="0.192cm" fo:margin-right="0.192cm" fo:line-height="0.365cm" fo:text-align="center" style:justify-single-word="false" fo:text-indent="0cm" style:auto-text-indent="false"/>
    </style:style>
    <style:style style:name="P1059" style:family="paragraph" style:parent-style-name="Table_20_Paragraph">
      <style:paragraph-properties fo:margin-left="0.279cm" fo:margin-right="0.265cm" fo:margin-top="0.012cm" fo:margin-bottom="0cm" fo:text-align="justify" style:justify-single-word="false" fo:text-indent="0.164cm" style:auto-text-indent="false"/>
    </style:style>
    <style:style style:name="P1060" style:family="paragraph" style:parent-style-name="Table_20_Paragraph">
      <style:paragraph-properties fo:margin-left="1.095cm" fo:margin-right="0cm" fo:line-height="0.365cm" fo:text-align="justify" style:justify-single-word="false" fo:text-indent="0cm" style:auto-text-indent="false"/>
    </style:style>
    <style:style style:name="P1061" style:family="paragraph" style:parent-style-name="Table_20_Paragraph">
      <style:paragraph-properties fo:margin-left="0.279cm" fo:margin-right="0.261cm" fo:margin-top="0.012cm" fo:margin-bottom="0cm" fo:text-align="center" style:justify-single-word="false" fo:text-indent="-0.007cm" style:auto-text-indent="false"/>
    </style:style>
    <style:style style:name="P1062" style:family="paragraph" style:parent-style-name="Table_20_Paragraph">
      <style:paragraph-properties fo:margin-left="0.21cm" fo:margin-right="0.203cm" fo:line-height="0.365cm" fo:text-align="center" style:justify-single-word="false" fo:text-indent="0cm" style:auto-text-indent="false"/>
    </style:style>
    <style:style style:name="P1063" style:family="paragraph" style:parent-style-name="Table_20_Paragraph">
      <style:paragraph-properties fo:margin-left="0.21cm" fo:margin-right="0.203cm" fo:margin-top="0.002cm" fo:margin-bottom="0cm" fo:text-align="center" style:justify-single-word="false" fo:text-indent="0cm" style:auto-text-indent="false"/>
    </style:style>
    <style:style style:name="P1064" style:family="paragraph" style:parent-style-name="Table_20_Paragraph">
      <style:paragraph-properties fo:margin-left="0.22cm" fo:margin-right="0.198cm" fo:margin-top="0.002cm" fo:margin-bottom="0cm" fo:text-align="center" style:justify-single-word="false" fo:text-indent="0cm" style:auto-text-indent="false"/>
    </style:style>
    <style:style style:name="P1065" style:family="paragraph" style:parent-style-name="Table_20_Paragraph">
      <style:paragraph-properties fo:margin-left="0.273cm" fo:margin-right="0.265cm" fo:margin-top="0.002cm" fo:margin-bottom="0cm" fo:text-align="center" style:justify-single-word="false" fo:text-indent="0cm" style:auto-text-indent="false"/>
    </style:style>
    <style:style style:name="P1066" style:family="paragraph" style:parent-style-name="Table_20_Paragraph">
      <style:paragraph-properties fo:margin-left="0.22cm" fo:margin-right="0.203cm" fo:text-align="center" style:justify-single-word="false" fo:text-indent="0cm" style:auto-text-indent="false"/>
    </style:style>
    <style:style style:name="P1067" style:family="paragraph" style:parent-style-name="Table_20_Paragraph">
      <style:paragraph-properties fo:margin-left="0.355cm" fo:margin-right="0.067cm" fo:margin-top="0.347cm" fo:margin-bottom="0cm" fo:text-indent="0.318cm" style:auto-text-indent="false"/>
    </style:style>
    <style:style style:name="P1068" style:family="paragraph" style:parent-style-name="Table_20_Paragraph">
      <style:paragraph-properties fo:margin-left="1.094cm" fo:margin-right="0.243cm" fo:margin-top="0.347cm" fo:margin-bottom="0cm" fo:text-indent="-0.852cm" style:auto-text-indent="false"/>
    </style:style>
    <style:style style:name="P1069" style:family="paragraph" style:parent-style-name="Table_20_Paragraph">
      <style:paragraph-properties fo:margin-left="0.173cm" fo:margin-right="0.162cm" fo:line-height="0.372cm" fo:text-align="center" style:justify-single-word="false" fo:text-indent="0cm" style:auto-text-indent="false"/>
    </style:style>
    <style:style style:name="P1070" style:family="paragraph" style:parent-style-name="Table_20_Paragraph">
      <style:paragraph-properties fo:margin-left="0.379cm" fo:margin-right="0.365cm" fo:margin-top="0.012cm" fo:margin-bottom="0cm" fo:text-align="center" style:justify-single-word="false" fo:text-indent="-0.016cm" style:auto-text-indent="false"/>
    </style:style>
    <style:style style:name="P1071" style:family="paragraph" style:parent-style-name="Table_20_Paragraph">
      <style:paragraph-properties fo:margin-left="0.219cm" fo:margin-right="0.21cm" fo:margin-top="0.224cm" fo:margin-bottom="0cm" fo:text-align="center" style:justify-single-word="false" fo:text-indent="0cm" style:auto-text-indent="false"/>
    </style:style>
    <style:style style:name="P1072" style:family="paragraph" style:parent-style-name="Table_20_Paragraph">
      <style:paragraph-properties fo:margin-left="0.36cm" fo:margin-right="0.346cm" fo:margin-top="0.224cm" fo:margin-bottom="0cm" fo:text-align="center" style:justify-single-word="false" fo:text-indent="-0.005cm" style:auto-text-indent="false"/>
    </style:style>
    <style:style style:name="P1073" style:family="paragraph" style:parent-style-name="Table_20_Paragraph">
      <style:paragraph-properties fo:margin-left="1.136cm" fo:margin-right="0.295cm" fo:text-indent="-0.84cm" style:auto-text-indent="false"/>
    </style:style>
    <style:style style:name="P1074" style:family="paragraph" style:parent-style-name="Table_20_Paragraph">
      <style:paragraph-properties fo:margin-left="0.27cm" fo:margin-right="0.266cm" fo:text-align="center" style:justify-single-word="false" fo:text-indent="0.002cm" style:auto-text-indent="false"/>
    </style:style>
    <style:style style:name="P1075" style:family="paragraph" style:parent-style-name="Table_20_Paragraph">
      <style:paragraph-properties fo:margin-left="0.275cm" fo:margin-right="0.261cm" fo:text-align="center" style:justify-single-word="false" fo:text-indent="-0.014cm" style:auto-text-indent="false"/>
    </style:style>
    <style:style style:name="P1076" style:family="paragraph" style:parent-style-name="Table_20_Paragraph">
      <style:paragraph-properties fo:margin-left="0.342cm" fo:margin-right="0.339cm" fo:text-align="justify" style:justify-single-word="false" fo:text-indent="0.291cm" style:auto-text-indent="false"/>
    </style:style>
    <style:style style:name="P1077" style:family="paragraph" style:parent-style-name="Table_20_Paragraph">
      <style:paragraph-properties fo:margin-left="0.22cm" fo:margin-right="0.205cm" fo:text-align="center" style:justify-single-word="false" fo:text-indent="0cm" style:auto-text-indent="false"/>
    </style:style>
    <style:style style:name="P1078" style:family="paragraph" style:parent-style-name="Table_20_Paragraph">
      <style:paragraph-properties fo:margin-left="0.198cm" fo:margin-right="0.192cm" fo:line-height="0.356cm" fo:text-align="center" style:justify-single-word="false" fo:text-indent="0cm" style:auto-text-indent="false"/>
    </style:style>
    <style:style style:name="P1079" style:family="paragraph" style:parent-style-name="Table_20_Paragraph">
      <style:paragraph-properties fo:margin-left="0.236cm" fo:margin-right="0.231cm" fo:margin-top="0.016cm" fo:margin-bottom="0cm" fo:text-align="center" style:justify-single-word="false" fo:text-indent="0.009cm" style:auto-text-indent="false"/>
    </style:style>
    <style:style style:name="P1080" style:family="paragraph" style:parent-style-name="Table_20_Paragraph">
      <style:paragraph-properties fo:margin-left="0.212cm" fo:margin-right="0.21cm" fo:line-height="0.356cm" fo:text-align="center" style:justify-single-word="false" fo:text-indent="0cm" style:auto-text-indent="false"/>
    </style:style>
    <style:style style:name="P1081" style:family="paragraph" style:parent-style-name="Table_20_Paragraph">
      <style:paragraph-properties fo:margin-left="0.215cm" fo:margin-right="0.203cm" fo:margin-top="0.228cm" fo:margin-bottom="0cm" fo:text-align="center" style:justify-single-word="false" fo:text-indent="0cm" style:auto-text-indent="false"/>
    </style:style>
    <style:style style:name="P1082" style:family="paragraph" style:parent-style-name="Table_20_Paragraph">
      <style:paragraph-properties fo:margin-left="1.78cm" fo:margin-right="0cm" fo:margin-top="0.131cm" fo:margin-bottom="0cm" fo:text-indent="0cm" style:auto-text-indent="false"/>
    </style:style>
    <style:style style:name="P1083" style:family="paragraph" style:parent-style-name="Table_20_Paragraph">
      <style:paragraph-properties fo:margin-left="1.748cm" fo:margin-right="0cm" fo:margin-top="0.131cm" fo:margin-bottom="0cm" fo:text-indent="0cm" style:auto-text-indent="false"/>
    </style:style>
    <style:style style:name="P1084" style:family="paragraph" style:parent-style-name="Table_20_Paragraph">
      <style:paragraph-properties fo:margin-left="0.123cm" fo:margin-right="0.118cm" fo:text-align="center" style:justify-single-word="false" fo:text-indent="0cm" style:auto-text-indent="false"/>
    </style:style>
    <style:style style:name="P1085" style:family="paragraph" style:parent-style-name="Table_20_Paragraph">
      <style:paragraph-properties fo:margin-left="0.123cm" fo:margin-right="0.118cm" fo:margin-top="0.131cm" fo:margin-bottom="0cm" fo:text-align="center" style:justify-single-word="false" fo:text-indent="0cm" style:auto-text-indent="false"/>
    </style:style>
    <style:style style:name="P1086" style:family="paragraph" style:parent-style-name="Table_20_Paragraph">
      <style:paragraph-properties fo:margin-left="0.406cm" fo:margin-right="0.337cm" fo:text-indent="0.055cm" style:auto-text-indent="false"/>
    </style:style>
    <style:style style:name="P1087" style:family="paragraph" style:parent-style-name="Table_20_Paragraph">
      <style:paragraph-properties fo:margin-left="0.376cm" fo:margin-right="0.362cm" fo:margin-top="0.076cm" fo:margin-bottom="0cm" fo:text-align="center" style:justify-single-word="false" fo:text-indent="-0.011cm" style:auto-text-indent="false"/>
    </style:style>
    <style:style style:name="P1088" style:family="paragraph" style:parent-style-name="Table_20_Paragraph">
      <style:paragraph-properties fo:margin-left="0.37cm" fo:margin-right="0.362cm" fo:margin-top="0.076cm" fo:margin-bottom="0cm" fo:text-align="center" style:justify-single-word="false" fo:text-indent="-0.011cm" style:auto-text-indent="false"/>
    </style:style>
    <style:style style:name="P1089" style:family="paragraph" style:parent-style-name="Table_20_Paragraph">
      <style:paragraph-properties fo:margin-left="0.362cm" fo:margin-right="0.339cm" fo:margin-top="0.076cm" fo:margin-bottom="0cm" fo:text-align="justify" style:justify-single-word="false" fo:text-indent="0.004cm" style:auto-text-indent="false"/>
    </style:style>
    <style:style style:name="P1090" style:family="paragraph" style:parent-style-name="Table_20_Paragraph">
      <style:paragraph-properties fo:margin-left="0.693cm" fo:margin-right="0.247cm" fo:text-indent="-0.45cm" style:auto-text-indent="false"/>
    </style:style>
    <style:style style:name="P1091" style:family="paragraph" style:parent-style-name="Table_20_Paragraph">
      <style:paragraph-properties fo:margin-left="0.123cm" fo:margin-right="0.116cm" fo:text-align="center" style:justify-single-word="false" fo:text-indent="0cm" style:auto-text-indent="false"/>
    </style:style>
    <style:style style:name="P1092" style:family="paragraph" style:parent-style-name="Table_20_Paragraph">
      <style:paragraph-properties fo:margin-left="0.123cm" fo:margin-right="0.116cm" fo:margin-top="0.002cm" fo:margin-bottom="0cm" fo:text-align="center" style:justify-single-word="false" fo:text-indent="0cm" style:auto-text-indent="false"/>
    </style:style>
    <style:style style:name="P1093" style:family="paragraph" style:parent-style-name="Table_20_Paragraph">
      <style:paragraph-properties fo:margin-left="0.397cm" fo:margin-right="0cm" fo:text-indent="0cm" style:auto-text-indent="false"/>
    </style:style>
    <style:style style:name="P1094" style:family="paragraph" style:parent-style-name="Table_20_Paragraph">
      <style:paragraph-properties fo:margin-left="0.24cm" fo:margin-right="0.224cm" fo:margin-top="0.076cm" fo:margin-bottom="0cm" fo:text-align="center" style:justify-single-word="false" fo:text-indent="0cm" style:auto-text-indent="false"/>
    </style:style>
    <style:style style:name="P1095" style:family="paragraph" style:parent-style-name="Table_20_Paragraph">
      <style:paragraph-properties fo:margin-left="0.298cm" fo:margin-right="0.288cm" fo:margin-top="0.076cm" fo:margin-bottom="0cm" fo:text-align="center" style:justify-single-word="false" fo:text-indent="0cm" style:auto-text-indent="false"/>
    </style:style>
    <style:style style:name="P1096" style:family="paragraph" style:parent-style-name="Table_20_Paragraph">
      <style:paragraph-properties fo:margin-left="0.24cm" fo:margin-right="0.212cm" fo:margin-top="0.076cm" fo:margin-bottom="0cm" fo:text-align="center" style:justify-single-word="false" fo:text-indent="0cm" style:auto-text-indent="false"/>
    </style:style>
    <style:style style:name="P1097" style:family="paragraph" style:parent-style-name="Table_20_Paragraph">
      <style:paragraph-properties fo:margin-left="0.24cm" fo:margin-right="0.231cm" fo:margin-top="0.288cm" fo:margin-bottom="0cm" fo:text-align="center" style:justify-single-word="false" fo:text-indent="0cm" style:auto-text-indent="false"/>
    </style:style>
    <style:style style:name="P1098" style:family="paragraph" style:parent-style-name="Table_20_Paragraph">
      <style:paragraph-properties fo:margin-left="0.49cm" fo:margin-right="0.54cm" fo:margin-top="0.335cm" fo:margin-bottom="0cm" fo:text-indent="0.206cm" style:auto-text-indent="false"/>
    </style:style>
    <style:style style:name="P1099" style:family="paragraph" style:parent-style-name="Table_20_Paragraph">
      <style:paragraph-properties fo:margin-left="0.261cm" fo:margin-right="0.261cm" fo:margin-top="0.224cm" fo:margin-bottom="0cm" fo:text-align="center" style:justify-single-word="false" fo:text-indent="0.009cm" style:auto-text-indent="false"/>
    </style:style>
    <style:style style:name="P1100" style:family="paragraph" style:parent-style-name="Table_20_Paragraph">
      <style:paragraph-properties fo:margin-left="0.316cm" fo:margin-right="0.309cm" fo:margin-top="0.012cm" fo:margin-bottom="0cm" fo:text-align="center" style:justify-single-word="false" fo:text-indent="-0.002cm" style:auto-text-indent="false"/>
    </style:style>
    <style:style style:name="P1101" style:family="paragraph" style:parent-style-name="Table_20_Paragraph">
      <style:paragraph-properties fo:margin-left="0.303cm" fo:margin-right="0.279cm" fo:margin-top="0.224cm" fo:margin-bottom="0cm" fo:text-align="center" style:justify-single-word="false" fo:text-indent="0.004cm" style:auto-text-indent="false"/>
    </style:style>
    <style:style style:name="P1102" style:family="paragraph" style:parent-style-name="Table_20_Paragraph">
      <style:paragraph-properties fo:margin-left="0.24cm" fo:margin-right="0.247cm" fo:margin-top="0.002cm" fo:margin-bottom="0cm" fo:text-align="center" style:justify-single-word="false" fo:text-indent="0cm" style:auto-text-indent="false"/>
    </style:style>
    <style:style style:name="P1103" style:family="paragraph" style:parent-style-name="Table_20_Paragraph">
      <style:paragraph-properties fo:margin-left="0.469cm" fo:margin-right="0.455cm" fo:text-align="center" style:justify-single-word="false" fo:text-indent="-0.005cm" style:auto-text-indent="false"/>
    </style:style>
    <style:style style:name="P1104" style:family="paragraph" style:parent-style-name="Table_20_Paragraph">
      <style:paragraph-properties fo:margin-left="0.109cm" fo:margin-right="0.106cm" fo:line-height="0.413cm" fo:text-align="center" style:justify-single-word="false" fo:text-indent="0cm" style:auto-text-indent="false"/>
    </style:style>
    <style:style style:name="P1105" style:family="paragraph" style:parent-style-name="Table_20_Paragraph">
      <style:paragraph-properties fo:margin-left="0.236cm" fo:margin-right="0.229cm" fo:margin-top="0.002cm" fo:margin-bottom="0cm" fo:text-align="center" style:justify-single-word="false" fo:text-indent="-0.002cm" style:auto-text-indent="false"/>
    </style:style>
    <style:style style:name="P1106" style:family="paragraph" style:parent-style-name="Table_20_Paragraph">
      <style:paragraph-properties fo:margin-left="0.231cm" fo:margin-right="0.229cm" fo:margin-top="0.002cm" fo:margin-bottom="0cm" fo:text-align="center" style:justify-single-word="false" fo:text-indent="-0.007cm" style:auto-text-indent="false"/>
    </style:style>
    <style:style style:name="P1107" style:family="paragraph" style:parent-style-name="Table_20_Paragraph">
      <style:paragraph-properties fo:margin-left="0.24cm" fo:margin-right="0.224cm" fo:margin-top="0.002cm" fo:margin-bottom="0cm" fo:text-align="center" style:justify-single-word="false" fo:text-indent="0.009cm" style:auto-text-indent="false"/>
    </style:style>
    <style:style style:name="P1108" style:family="paragraph" style:parent-style-name="Table_20_Paragraph">
      <style:paragraph-properties fo:margin-left="0.46cm" fo:margin-right="0.441cm" fo:text-align="justify" style:justify-single-word="false" fo:text-indent="-0.009cm" style:auto-text-indent="false"/>
    </style:style>
    <style:style style:name="P1109" style:family="paragraph" style:parent-style-name="Table_20_Paragraph">
      <style:paragraph-properties fo:margin-left="0.333cm" fo:margin-right="0.326cm" fo:margin-top="0.018cm" fo:margin-bottom="0cm" fo:line-height="0.423cm" fo:text-align="center" style:justify-single-word="false" fo:text-indent="0.004cm" style:auto-text-indent="false"/>
    </style:style>
    <style:style style:name="P1110" style:family="paragraph" style:parent-style-name="Table_20_Paragraph">
      <style:paragraph-properties fo:margin-left="0.24cm" fo:margin-right="0.236cm" fo:margin-top="0.026cm" fo:margin-bottom="0cm" fo:line-height="0.423cm" fo:text-align="center" style:justify-single-word="false" fo:text-indent="0cm" style:auto-text-indent="false"/>
    </style:style>
    <style:style style:name="P1111" style:family="paragraph" style:parent-style-name="Table_20_Paragraph">
      <style:paragraph-properties fo:margin-left="0.418cm" fo:margin-right="0.399cm" fo:margin-top="0.224cm" fo:margin-bottom="0cm" fo:text-indent="0.339cm" style:auto-text-indent="false"/>
    </style:style>
    <style:style style:name="P1112" style:family="paragraph" style:parent-style-name="Table_20_Paragraph">
      <style:paragraph-properties fo:margin-left="0.57cm" fo:margin-right="0.547cm" fo:margin-top="0.026cm" fo:margin-bottom="0cm" fo:line-height="0.423cm" fo:text-align="center" style:justify-single-word="false" fo:text-indent="-0.005cm" style:auto-text-indent="false"/>
    </style:style>
    <style:style style:name="P1113" style:family="paragraph" style:parent-style-name="Table_20_Paragraph">
      <style:paragraph-properties fo:margin-left="0.125cm" fo:margin-right="0.116cm" fo:margin-top="0.026cm" fo:margin-bottom="0cm" fo:line-height="0.423cm" fo:text-align="center" style:justify-single-word="false" fo:text-indent="0cm" style:auto-text-indent="false"/>
    </style:style>
    <style:style style:name="P1114" style:family="paragraph" style:parent-style-name="Table_20_Paragraph">
      <style:paragraph-properties fo:margin-left="0.452cm" fo:margin-right="0.088cm" fo:text-indent="-0.018cm" style:auto-text-indent="false"/>
    </style:style>
    <style:style style:name="P1115" style:family="paragraph" style:parent-style-name="Table_20_Paragraph">
      <style:paragraph-properties fo:margin-left="0.27cm" fo:margin-right="0.254cm" fo:text-align="center" style:justify-single-word="false" fo:text-indent="-0.002cm" style:auto-text-indent="false"/>
    </style:style>
    <style:style style:name="P1116" style:family="paragraph" style:parent-style-name="Table_20_Paragraph">
      <style:paragraph-properties fo:margin-left="0.24cm" fo:margin-right="0.229cm" fo:line-height="0.367cm" fo:text-align="center" style:justify-single-word="false" fo:text-indent="0cm" style:auto-text-indent="false"/>
    </style:style>
    <style:style style:name="P1117" style:family="paragraph" style:parent-style-name="Table_20_Paragraph">
      <style:paragraph-properties fo:margin-left="0.773cm" fo:margin-right="0.148cm" fo:text-indent="-0.381cm" style:auto-text-indent="false"/>
    </style:style>
    <style:style style:name="P1118" style:family="paragraph" style:parent-style-name="Table_20_Paragraph">
      <style:paragraph-properties fo:margin-left="0.24cm" fo:margin-right="0.22cm" fo:margin-top="0.198cm" fo:margin-bottom="0cm" fo:text-align="center" style:justify-single-word="false" fo:text-indent="0cm" style:auto-text-indent="false"/>
    </style:style>
    <style:style style:name="P1119" style:family="paragraph" style:parent-style-name="Table_20_Paragraph">
      <style:paragraph-properties fo:margin-left="1.374cm" fo:margin-right="0.104cm" fo:text-indent="-1.122cm" style:auto-text-indent="false"/>
    </style:style>
    <style:style style:name="P1120" style:family="paragraph" style:parent-style-name="Table_20_Paragraph">
      <style:paragraph-properties fo:margin-left="1.556cm" fo:margin-right="0cm" fo:margin-top="0.104cm" fo:margin-bottom="0cm" fo:text-indent="0cm" style:auto-text-indent="false"/>
    </style:style>
    <style:style style:name="P1121" style:family="paragraph" style:parent-style-name="Table_20_Paragraph">
      <style:paragraph-properties fo:margin-left="0.219cm" fo:margin-right="0.217cm" fo:line-height="0.404cm" fo:text-align="center" style:justify-single-word="false" fo:text-indent="0cm" style:auto-text-indent="false"/>
    </style:style>
    <style:style style:name="P1122" style:family="paragraph" style:parent-style-name="Table_20_Paragraph">
      <style:paragraph-properties fo:margin-left="0.219cm" fo:margin-right="0.217cm" fo:margin-top="0.104cm" fo:margin-bottom="0cm" fo:text-align="center" style:justify-single-word="false" fo:text-indent="0cm" style:auto-text-indent="false"/>
    </style:style>
    <style:style style:name="P1123" style:family="paragraph" style:parent-style-name="Table_20_Paragraph">
      <style:paragraph-properties fo:margin-left="1.549cm" fo:margin-right="0cm" fo:margin-top="0.104cm" fo:margin-bottom="0cm" fo:text-indent="0cm" style:auto-text-indent="false"/>
    </style:style>
    <style:style style:name="P1124" style:family="paragraph" style:parent-style-name="Table_20_Paragraph">
      <style:paragraph-properties fo:margin-left="1.522cm" fo:margin-right="0cm" fo:margin-top="0.104cm" fo:margin-bottom="0cm" fo:text-indent="0cm" style:auto-text-indent="false"/>
    </style:style>
    <style:style style:name="P1125" style:family="paragraph" style:parent-style-name="Table_20_Paragraph">
      <style:paragraph-properties fo:margin-left="0.131cm" fo:margin-right="0.106cm" fo:margin-top="0.104cm" fo:margin-bottom="0cm" fo:text-align="center" style:justify-single-word="false" fo:text-indent="0cm" style:auto-text-indent="false"/>
    </style:style>
    <style:style style:name="P1126" style:family="paragraph" style:parent-style-name="Table_20_Paragraph">
      <style:paragraph-properties fo:margin-left="0.76cm" fo:margin-right="0.554cm" fo:text-indent="-0.183cm" style:auto-text-indent="false"/>
    </style:style>
    <style:style style:name="P1127" style:family="paragraph" style:parent-style-name="Table_20_Paragraph">
      <style:paragraph-properties fo:margin-left="0.228cm" fo:margin-right="0.217cm" fo:line-height="0.439cm" fo:text-align="center" style:justify-single-word="false" fo:text-indent="0cm" style:auto-text-indent="false"/>
    </style:style>
    <style:style style:name="P1128" style:family="paragraph" style:parent-style-name="Table_20_Paragraph">
      <style:paragraph-properties fo:margin-left="0.228cm" fo:margin-right="0.217cm" fo:margin-top="0.011cm" fo:margin-bottom="0cm" fo:text-align="center" style:justify-single-word="false" fo:text-indent="0cm" style:auto-text-indent="false"/>
    </style:style>
    <style:style style:name="P1129" style:family="paragraph" style:parent-style-name="Table_20_Paragraph">
      <style:paragraph-properties fo:margin-left="0.228cm" fo:margin-right="0.217cm" fo:margin-top="0.021cm" fo:margin-bottom="0cm" fo:line-height="0.466cm" fo:text-align="center" style:justify-single-word="false" fo:text-indent="0cm" style:auto-text-indent="false"/>
    </style:style>
    <style:style style:name="P1130" style:family="paragraph" style:parent-style-name="Table_20_Paragraph">
      <style:paragraph-properties fo:margin-left="0.358cm" fo:margin-right="0.337cm" fo:margin-top="0.011cm" fo:margin-bottom="0cm" fo:text-align="center" style:justify-single-word="false" fo:text-indent="-0.007cm" style:auto-text-indent="false"/>
    </style:style>
    <style:style style:name="P1131" style:family="paragraph" style:parent-style-name="Table_20_Paragraph">
      <style:paragraph-properties fo:margin-left="0.427cm" fo:margin-right="0.436cm" fo:text-align="justify" style:justify-single-word="false" fo:text-indent="0.139cm" style:auto-text-indent="false"/>
    </style:style>
    <style:style style:name="P1132" style:family="paragraph" style:parent-style-name="Table_20_Paragraph">
      <style:paragraph-properties fo:margin-left="0.506cm" fo:margin-right="0.485cm" fo:text-align="center" style:justify-single-word="false" fo:text-indent="-0.004cm" style:auto-text-indent="false"/>
    </style:style>
    <style:style style:name="P1133" style:family="paragraph" style:parent-style-name="Table_20_Paragraph">
      <style:paragraph-properties fo:margin-left="0.118cm" fo:margin-right="0.106cm" fo:text-align="center" style:justify-single-word="false" fo:text-indent="0cm" style:auto-text-indent="false"/>
    </style:style>
    <style:style style:name="P1134" style:family="paragraph" style:parent-style-name="Table_20_Paragraph">
      <style:paragraph-properties fo:margin-left="0.118cm" fo:margin-right="0.106cm" fo:margin-top="0.393cm" fo:margin-bottom="0cm" fo:text-align="center" style:justify-single-word="false" fo:text-indent="0cm" style:auto-text-indent="false"/>
    </style:style>
    <style:style style:name="P1135" style:family="paragraph" style:parent-style-name="Table_20_Paragraph">
      <style:paragraph-properties fo:margin-left="0.118cm" fo:margin-right="0.106cm" fo:margin-top="0.372cm" fo:margin-bottom="0cm" fo:text-align="center" style:justify-single-word="false" fo:text-indent="0cm" style:auto-text-indent="false"/>
    </style:style>
    <style:style style:name="P1136" style:family="paragraph" style:parent-style-name="Table_20_Paragraph">
      <style:paragraph-properties fo:margin-left="0.161cm" fo:margin-right="0.157cm" fo:text-align="center" style:justify-single-word="false" fo:text-indent="0cm" style:auto-text-indent="false"/>
    </style:style>
    <style:style style:name="P1137" style:family="paragraph" style:parent-style-name="Table_20_Paragraph">
      <style:paragraph-properties fo:margin-left="0.222cm" fo:margin-right="0.217cm" fo:line-height="0.439cm" fo:text-align="center" style:justify-single-word="false" fo:text-indent="0cm" style:auto-text-indent="false"/>
    </style:style>
    <style:style style:name="P1138" style:family="paragraph" style:parent-style-name="Table_20_Paragraph">
      <style:paragraph-properties fo:margin-left="0.222cm" fo:margin-right="0.217cm" fo:line-height="0.404cm" fo:text-align="center" style:justify-single-word="false" fo:text-indent="0cm" style:auto-text-indent="false"/>
    </style:style>
    <style:style style:name="P1139" style:family="paragraph" style:parent-style-name="Table_20_Paragraph">
      <style:paragraph-properties fo:margin-left="0.333cm" fo:margin-right="0.316cm" fo:margin-top="0.002cm" fo:margin-bottom="0cm" style:line-height-at-least="0.459cm" fo:text-align="center" style:justify-single-word="false" fo:text-indent="0.002cm" style:auto-text-indent="false"/>
    </style:style>
    <style:style style:name="P1140" style:family="paragraph" style:parent-style-name="Table_20_Paragraph">
      <style:paragraph-properties fo:margin-left="0.224cm" fo:margin-right="0.217cm" fo:line-height="0.439cm" fo:text-align="center" style:justify-single-word="false" fo:text-indent="0cm" style:auto-text-indent="false"/>
    </style:style>
    <style:style style:name="P1141" style:family="paragraph" style:parent-style-name="Table_20_Paragraph">
      <style:paragraph-properties fo:margin-left="0.333cm" fo:margin-right="0.318cm" fo:margin-top="0.002cm" fo:margin-bottom="0cm" style:line-height-at-least="0.459cm" fo:text-align="center" style:justify-single-word="false" fo:text-indent="-0.005cm" style:auto-text-indent="false"/>
    </style:style>
    <style:style style:name="P1142" style:family="paragraph" style:parent-style-name="Table_20_Paragraph">
      <style:paragraph-properties fo:margin-left="0.321cm" fo:margin-right="0.305cm" fo:margin-top="0.002cm" fo:margin-bottom="0cm" style:line-height-at-least="0.459cm" fo:text-align="center" style:justify-single-word="false" fo:text-indent="-0.005cm" style:auto-text-indent="false"/>
    </style:style>
    <style:style style:name="P1143" style:family="paragraph" style:parent-style-name="Table_20_Paragraph">
      <style:paragraph-properties fo:margin-left="0.358cm" fo:margin-right="0.342cm" fo:margin-top="0.203cm" fo:margin-bottom="0cm" fo:text-align="justify" style:justify-single-word="false" fo:text-indent="0.109cm" style:auto-text-indent="false"/>
    </style:style>
    <style:style style:name="P1144" style:family="paragraph" style:parent-style-name="Table_20_Paragraph">
      <style:paragraph-properties fo:margin-left="0.161cm" fo:margin-right="0.148cm" fo:margin-top="0.36cm" fo:margin-bottom="0cm" fo:text-align="center" style:justify-single-word="false" fo:text-indent="0cm" style:auto-text-indent="false"/>
    </style:style>
    <style:style style:name="P1145" style:family="paragraph" style:parent-style-name="Table_20_Paragraph">
      <style:paragraph-properties fo:margin-left="0.266cm" fo:margin-right="0.254cm" fo:text-align="center" style:justify-single-word="false" fo:text-indent="-0.005cm" style:auto-text-indent="false"/>
    </style:style>
    <style:style style:name="P1146" style:family="paragraph" style:parent-style-name="Table_20_Paragraph">
      <style:paragraph-properties fo:margin-left="0.22cm" fo:margin-right="0.217cm" fo:text-align="center" style:justify-single-word="false" fo:text-indent="0cm" style:auto-text-indent="false"/>
    </style:style>
    <style:style style:name="P1147" style:family="paragraph" style:parent-style-name="Table_20_Paragraph">
      <style:paragraph-properties fo:margin-left="0.21cm" fo:margin-right="0.192cm" fo:margin-top="0.228cm" fo:margin-bottom="0cm" fo:text-align="center" style:justify-single-word="false" fo:text-indent="-0.018cm" style:auto-text-indent="false"/>
    </style:style>
    <style:style style:name="P1148" style:family="paragraph" style:parent-style-name="Table_20_Paragraph">
      <style:paragraph-properties fo:margin-left="0.409cm" fo:margin-right="0.393cm" fo:text-align="center" style:justify-single-word="false" fo:text-indent="-0.004cm" style:auto-text-indent="false"/>
    </style:style>
    <style:style style:name="P1149" style:family="paragraph" style:parent-style-name="Table_20_Paragraph">
      <style:paragraph-properties fo:margin-left="0.981cm" fo:margin-right="0.554cm" fo:margin-top="0.381cm" fo:margin-bottom="0cm" fo:text-indent="-0.296cm" style:auto-text-indent="false"/>
    </style:style>
    <style:style style:name="P1150" style:family="paragraph" style:parent-style-name="Table_20_Paragraph">
      <style:paragraph-properties fo:margin-left="0.506cm" fo:margin-right="0.485cm" fo:margin-top="0.016cm" fo:margin-bottom="0cm" fo:text-align="center" style:justify-single-word="false" fo:text-indent="-0.011cm" style:auto-text-indent="false"/>
    </style:style>
    <style:style style:name="P1151" style:family="paragraph" style:parent-style-name="Table_20_Paragraph">
      <style:paragraph-properties fo:margin-left="0.228cm" fo:margin-right="0.206cm" fo:margin-top="0.018cm" fo:margin-bottom="0cm" fo:line-height="0.466cm" fo:text-align="center" style:justify-single-word="false" fo:text-indent="0cm" style:auto-text-indent="false"/>
    </style:style>
    <style:style style:name="P1152" style:family="paragraph" style:parent-style-name="Table_20_Paragraph">
      <style:paragraph-properties fo:margin-left="0.533cm" fo:margin-right="0.517cm" fo:text-align="center" style:justify-single-word="false" fo:text-indent="-0.011cm" style:auto-text-indent="false"/>
    </style:style>
    <style:style style:name="P1153" style:family="paragraph" style:parent-style-name="Table_20_Paragraph">
      <style:paragraph-properties fo:margin-left="0.46cm" fo:margin-right="0.443cm" fo:text-align="center" style:justify-single-word="false" fo:text-indent="-0.002cm" style:auto-text-indent="false"/>
    </style:style>
    <style:style style:name="P1154" style:family="paragraph" style:parent-style-name="Table_20_Paragraph">
      <style:paragraph-properties fo:margin-left="0.243cm" fo:margin-right="0.233cm" fo:text-align="center" style:justify-single-word="false" fo:text-indent="-0.007cm" style:auto-text-indent="false"/>
    </style:style>
    <style:style style:name="P1155" style:family="paragraph" style:parent-style-name="Table_20_Paragraph">
      <style:paragraph-properties fo:margin-left="0.443cm" fo:margin-right="0.305cm" fo:text-indent="0.261cm" style:auto-text-indent="false"/>
    </style:style>
    <style:style style:name="P1156" style:family="paragraph" style:parent-style-name="Table_20_Paragraph">
      <style:paragraph-properties fo:margin-left="0.312cm" fo:margin-right="0.3cm" fo:margin-top="0.002cm" fo:margin-bottom="0cm" fo:text-align="center" style:justify-single-word="false" fo:text-indent="-0.005cm" style:auto-text-indent="false"/>
    </style:style>
    <style:style style:name="P1157" style:family="paragraph" style:parent-style-name="Table_20_Paragraph">
      <style:paragraph-properties fo:margin-left="0.228cm" fo:margin-right="0.215cm" fo:margin-top="0.203cm" fo:margin-bottom="0cm" fo:text-align="center" style:justify-single-word="false" fo:text-indent="0cm" style:auto-text-indent="false"/>
    </style:style>
    <style:style style:name="P1158" style:family="paragraph" style:parent-style-name="Table_20_Paragraph">
      <style:paragraph-properties fo:margin-left="0.21cm" fo:margin-right="0.205cm" fo:margin-top="0.002cm" fo:margin-bottom="0cm" fo:text-align="center" style:justify-single-word="false" fo:text-indent="0.007cm" style:auto-text-indent="false"/>
    </style:style>
    <style:style style:name="P1159" style:family="paragraph" style:parent-style-name="Table_20_Paragraph">
      <style:paragraph-properties fo:margin-left="1.653cm" fo:margin-right="0cm" fo:margin-top="0.104cm" fo:margin-bottom="0cm" fo:text-indent="0cm" style:auto-text-indent="false"/>
    </style:style>
    <style:style style:name="P1160" style:family="paragraph" style:parent-style-name="Table_20_Paragraph">
      <style:paragraph-properties fo:margin-left="0.316cm" fo:margin-right="0.314cm" fo:text-align="center" style:justify-single-word="false" fo:text-indent="0cm" style:auto-text-indent="false"/>
    </style:style>
    <style:style style:name="P1161" style:family="paragraph" style:parent-style-name="Table_20_Paragraph">
      <style:paragraph-properties fo:margin-left="0.316cm" fo:margin-right="0.314cm" fo:margin-top="0.104cm" fo:margin-bottom="0cm" fo:text-align="center" style:justify-single-word="false" fo:text-indent="0cm" style:auto-text-indent="false"/>
    </style:style>
    <style:style style:name="P1162" style:family="paragraph" style:parent-style-name="Table_20_Paragraph">
      <style:paragraph-properties fo:margin-left="0.316cm" fo:margin-right="0.314cm" fo:margin-top="0.243cm" fo:margin-bottom="0cm" fo:text-align="center" style:justify-single-word="false" fo:text-indent="0cm" style:auto-text-indent="false"/>
    </style:style>
    <style:style style:name="P1163" style:family="paragraph" style:parent-style-name="Table_20_Paragraph">
      <style:paragraph-properties fo:margin-left="1.649cm" fo:margin-right="0cm" fo:margin-top="0.104cm" fo:margin-bottom="0cm" fo:text-indent="0cm" style:auto-text-indent="false"/>
    </style:style>
    <style:style style:name="P1164" style:family="paragraph" style:parent-style-name="Table_20_Paragraph">
      <style:paragraph-properties fo:margin-left="1.619cm" fo:margin-right="0cm" fo:margin-top="0.104cm" fo:margin-bottom="0cm" fo:text-indent="0cm" style:auto-text-indent="false"/>
    </style:style>
    <style:style style:name="P1165" style:family="paragraph" style:parent-style-name="Table_20_Paragraph">
      <style:paragraph-properties fo:margin-left="0.15cm" fo:margin-right="0.138cm" fo:text-align="center" style:justify-single-word="false" fo:text-indent="0cm" style:auto-text-indent="false"/>
    </style:style>
    <style:style style:name="P1166" style:family="paragraph" style:parent-style-name="Table_20_Paragraph">
      <style:paragraph-properties fo:margin-left="0.15cm" fo:margin-right="0.138cm" fo:margin-top="0.104cm" fo:margin-bottom="0cm" fo:text-align="center" style:justify-single-word="false" fo:text-indent="0cm" style:auto-text-indent="false"/>
    </style:style>
    <style:style style:name="P1167" style:family="paragraph" style:parent-style-name="Table_20_Paragraph">
      <style:paragraph-properties fo:margin-left="0.258cm" fo:margin-right="0.249cm" fo:margin-top="0.231cm" fo:margin-bottom="0cm" fo:text-align="center" style:justify-single-word="false" fo:text-indent="0cm" style:auto-text-indent="false"/>
    </style:style>
    <style:style style:name="P1168" style:family="paragraph" style:parent-style-name="Table_20_Paragraph">
      <style:paragraph-properties fo:margin-left="0.231cm" fo:margin-right="0.222cm" fo:margin-top="0.243cm" fo:margin-bottom="0cm" fo:text-align="center" style:justify-single-word="false" fo:text-indent="0cm" style:auto-text-indent="false"/>
    </style:style>
    <style:style style:name="P1169" style:family="paragraph" style:parent-style-name="Table_20_Paragraph">
      <style:paragraph-properties fo:margin-left="0.307cm" fo:margin-right="0.279cm" fo:margin-top="0.243cm" fo:margin-bottom="0cm" fo:text-align="center" style:justify-single-word="false" fo:text-indent="-0.018cm" style:auto-text-indent="false"/>
    </style:style>
    <style:style style:name="P1170" style:family="paragraph" style:parent-style-name="Table_20_Paragraph">
      <style:paragraph-properties fo:margin-left="0.386cm" fo:margin-right="0.362cm" fo:margin-top="0.011cm" fo:margin-bottom="0cm" style:line-height-at-least="0.459cm" fo:text-align="center" style:justify-single-word="false" fo:text-indent="-0.011cm" style:auto-text-indent="false"/>
    </style:style>
    <style:style style:name="P1171" style:family="paragraph" style:parent-style-name="Table_20_Paragraph">
      <style:paragraph-properties fo:margin-left="0.24cm" fo:margin-right="0.222cm" fo:text-align="center" style:justify-single-word="false" fo:text-indent="0cm" style:auto-text-indent="false"/>
    </style:style>
    <style:style style:name="P1172" style:family="paragraph" style:parent-style-name="Table_20_Paragraph">
      <style:paragraph-properties fo:margin-left="0.24cm" fo:margin-right="0.222cm" fo:margin-top="0.002cm" fo:margin-bottom="0cm" fo:line-height="0.469cm" fo:text-align="center" style:justify-single-word="false" fo:text-indent="0cm" style:auto-text-indent="false"/>
    </style:style>
    <style:style style:name="P1173" style:family="paragraph" style:parent-style-name="Table_20_Paragraph">
      <style:paragraph-properties fo:margin-left="0.316cm" fo:margin-right="0.303cm" fo:text-align="center" style:justify-single-word="false" fo:text-indent="0cm" style:auto-text-indent="false"/>
    </style:style>
    <style:style style:name="P1174" style:family="paragraph" style:parent-style-name="Table_20_Paragraph">
      <style:paragraph-properties fo:margin-left="0.316cm" fo:margin-right="0.303cm" fo:margin-top="0.002cm" fo:margin-bottom="0cm" fo:line-height="0.469cm" fo:text-align="center" style:justify-single-word="false" fo:text-indent="0cm" style:auto-text-indent="false"/>
    </style:style>
    <style:style style:name="P1175" style:family="paragraph" style:parent-style-name="Table_20_Paragraph">
      <style:paragraph-properties fo:margin-left="0.527cm" fo:margin-right="0.504cm" fo:margin-top="0.002cm" fo:margin-bottom="0cm" fo:line-height="0.469cm" fo:text-align="center" style:justify-single-word="false" fo:text-indent="-0.009cm" style:auto-text-indent="false"/>
    </style:style>
    <style:style style:name="P1176" style:family="paragraph" style:parent-style-name="Table_20_Paragraph">
      <style:paragraph-properties fo:margin-left="0.192cm" fo:margin-right="0.166cm" fo:margin-top="0.222cm" fo:margin-bottom="0cm" fo:text-align="justify" style:justify-single-word="false" fo:text-indent="0.028cm" style:auto-text-indent="false"/>
    </style:style>
    <style:style style:name="P1177" style:family="paragraph" style:parent-style-name="Table_20_Paragraph">
      <style:paragraph-properties fo:margin-left="0.295cm" fo:margin-right="0.203cm" fo:margin-top="0.201cm" fo:margin-bottom="0cm" fo:text-align="justify" style:justify-single-word="false" fo:text-indent="-0.069cm" style:auto-text-indent="false"/>
    </style:style>
    <style:style style:name="P1178" style:family="paragraph" style:parent-style-name="Table_20_Paragraph">
      <style:paragraph-properties fo:margin-left="0.316cm" fo:margin-right="0.3cm" fo:text-align="center" style:justify-single-word="false" fo:text-indent="-0.005cm" style:auto-text-indent="false"/>
    </style:style>
    <style:style style:name="P1179" style:family="paragraph" style:parent-style-name="Table_20_Paragraph">
      <style:paragraph-properties fo:margin-left="0.224cm" fo:margin-right="0.222cm" fo:line-height="0.406cm" fo:text-align="center" style:justify-single-word="false" fo:text-indent="0cm" style:auto-text-indent="false"/>
    </style:style>
    <style:style style:name="P1180" style:family="paragraph" style:parent-style-name="Table_20_Paragraph">
      <style:paragraph-properties fo:margin-left="0.312cm" fo:margin-right="0.314cm" fo:line-height="0.406cm" fo:text-align="center" style:justify-single-word="false" fo:text-indent="0cm" style:auto-text-indent="false"/>
    </style:style>
    <style:style style:name="P1181" style:family="paragraph" style:parent-style-name="Table_20_Paragraph">
      <style:paragraph-properties fo:margin-left="0.236cm" fo:margin-right="0.222cm" fo:line-height="0.406cm" fo:text-align="center" style:justify-single-word="false" fo:text-indent="0cm" style:auto-text-indent="false"/>
    </style:style>
    <style:style style:name="P1182" style:family="paragraph" style:parent-style-name="Table_20_Paragraph">
      <style:paragraph-properties fo:margin-left="0.316cm" fo:margin-right="0.307cm" fo:text-align="center" style:justify-single-word="false" fo:text-indent="0cm" style:auto-text-indent="false"/>
    </style:style>
    <style:style style:name="P1183" style:family="paragraph" style:parent-style-name="Table_20_Paragraph">
      <style:paragraph-properties fo:margin-left="0.316cm" fo:margin-right="0.309cm" fo:line-height="0.406cm" fo:text-align="center" style:justify-single-word="false" fo:text-indent="0cm" style:auto-text-indent="false"/>
    </style:style>
    <style:style style:name="P1184" style:family="paragraph" style:parent-style-name="Table_20_Paragraph">
      <style:paragraph-properties fo:margin-left="0.817cm" fo:margin-right="0cm" fo:margin-top="0.002cm" fo:margin-bottom="0cm" fo:text-indent="-0.589cm" style:auto-text-indent="false"/>
    </style:style>
    <style:style style:name="P1185" style:family="paragraph" style:parent-style-name="Table_20_Paragraph">
      <style:paragraph-properties fo:margin-left="0.443cm" fo:margin-right="0cm" fo:line-height="0.425cm" fo:text-indent="0cm" style:auto-text-indent="false"/>
    </style:style>
    <style:style style:name="P1186" style:family="paragraph" style:parent-style-name="Table_20_Paragraph">
      <style:paragraph-properties fo:margin-left="0.642cm" fo:margin-right="0cm" fo:margin-top="0.016cm" fo:margin-bottom="0cm" fo:text-indent="-0.102cm" style:auto-text-indent="false"/>
    </style:style>
    <style:style style:name="P1187" style:family="paragraph" style:parent-style-name="Table_20_Paragraph">
      <style:paragraph-properties fo:margin-left="0.545cm" fo:margin-right="0.517cm" fo:margin-top="0.016cm" fo:margin-bottom="0cm" fo:line-height="0.466cm" fo:text-indent="0.097cm" style:auto-text-indent="false"/>
    </style:style>
    <style:style style:name="P1188" style:family="paragraph" style:parent-style-name="Table_20_Paragraph">
      <style:paragraph-properties fo:margin-left="0.637cm" fo:margin-right="0cm" fo:margin-top="0.016cm" fo:margin-bottom="0cm" fo:text-indent="-0.102cm" style:auto-text-indent="false"/>
    </style:style>
    <style:style style:name="P1189" style:family="paragraph" style:parent-style-name="Table_20_Paragraph">
      <style:paragraph-properties fo:margin-left="2.03cm" fo:margin-right="0cm" fo:margin-top="0.016cm" fo:margin-bottom="0cm" fo:line-height="0.466cm" fo:text-indent="-1.393cm" style:auto-text-indent="false"/>
    </style:style>
    <style:style style:name="P1190" style:family="paragraph" style:parent-style-name="Table_20_Paragraph">
      <style:paragraph-properties fo:margin-left="1.081cm" fo:margin-right="0.25cm" fo:margin-top="0.249cm" fo:margin-bottom="0cm" fo:text-indent="-0.818cm" style:auto-text-indent="false"/>
    </style:style>
    <style:style style:name="P1191" style:family="paragraph" style:parent-style-name="Table_20_Paragraph">
      <style:paragraph-properties fo:margin-left="0.109cm" fo:margin-right="0.097cm" fo:margin-top="0.016cm" fo:margin-bottom="0cm" fo:text-align="center" style:justify-single-word="false" fo:text-indent="0cm" style:auto-text-indent="false"/>
    </style:style>
    <style:style style:name="P1192" style:family="paragraph" style:parent-style-name="Table_20_Paragraph">
      <style:paragraph-properties fo:margin-left="0.316cm" fo:margin-right="0.293cm" fo:margin-top="0.016cm" fo:margin-bottom="0cm" fo:line-height="0.466cm" fo:text-align="center" style:justify-single-word="false" fo:text-indent="0cm" style:auto-text-indent="false"/>
    </style:style>
    <style:style style:name="P1193" style:family="paragraph" style:parent-style-name="Table_20_Paragraph">
      <style:paragraph-properties fo:margin-left="0.3cm" fo:margin-right="0cm" fo:margin-top="0.346cm" fo:margin-bottom="0cm" fo:text-indent="-0.069cm" style:auto-text-indent="false"/>
    </style:style>
    <style:style style:name="P1194" style:family="paragraph" style:parent-style-name="Table_20_Paragraph">
      <style:paragraph-properties fo:margin-left="0.258cm" fo:margin-right="0.24cm" fo:text-align="justify" style:justify-single-word="false" fo:text-indent="0.185cm" style:auto-text-indent="false"/>
    </style:style>
    <style:style style:name="P1195" style:family="paragraph" style:parent-style-name="Table_20_Paragraph">
      <style:paragraph-properties fo:margin-left="1.949cm" fo:margin-right="0.386cm" fo:line-height="0.466cm" fo:text-align="justify" style:justify-single-word="false" fo:text-indent="-1.545cm" style:auto-text-indent="false"/>
    </style:style>
    <style:style style:name="P1196" style:family="paragraph" style:parent-style-name="Table_20_Paragraph">
      <style:paragraph-properties fo:margin-left="0.247cm" fo:margin-right="0.222cm" fo:text-align="center" style:justify-single-word="false" fo:text-indent="0cm" style:auto-text-indent="false"/>
    </style:style>
    <style:style style:name="P1197" style:family="paragraph" style:parent-style-name="Table_20_Paragraph">
      <style:paragraph-properties fo:margin-left="0.316cm" fo:margin-right="0.31cm" fo:text-align="center" style:justify-single-word="false" fo:text-indent="0cm" style:auto-text-indent="false"/>
    </style:style>
    <style:style style:name="P1198" style:family="paragraph" style:parent-style-name="Table_20_Paragraph">
      <style:paragraph-properties fo:margin-left="10.769cm" fo:margin-right="10.77cm" fo:line-height="0.43cm" fo:text-align="center" style:justify-single-word="false" fo:text-indent="0cm" style:auto-text-indent="false"/>
    </style:style>
    <style:style style:name="P1199" style:family="paragraph" style:parent-style-name="Standard">
      <style:text-properties fo:font-size="1pt" style:font-size-asian="1pt" style:font-size-complex="1pt"/>
    </style:style>
    <style:style style:name="P1200" style:family="paragraph" style:parent-style-name="Standard">
      <style:paragraph-properties fo:margin-left="8.952cm" fo:margin-right="3.152cm" fo:margin-top="0.443cm" fo:margin-bottom="0cm" fo:line-height="98%" fo:text-align="center" style:justify-single-word="false" fo:text-indent="-0.011cm" style:auto-text-indent="false"/>
    </style:style>
    <style:style style:name="P1201" style:family="paragraph" style:parent-style-name="Standard">
      <style:paragraph-properties fo:margin-left="11.629cm" fo:margin-right="5.821cm" fo:line-height="0.817cm" fo:text-align="center" style:justify-single-word="false" fo:text-indent="0cm" style:auto-text-indent="false"/>
    </style:style>
    <style:style style:name="P1202" style:family="paragraph" style:parent-style-name="Standard">
      <style:paragraph-properties fo:margin-left="13.242cm" fo:margin-right="0cm" fo:margin-top="0.647cm" fo:margin-bottom="0cm" fo:text-indent="0cm" style:auto-text-indent="false"/>
    </style:style>
    <style:style style:name="P1203" style:family="paragraph" style:parent-style-name="Standard">
      <style:paragraph-properties fo:margin-left="2.94cm" fo:margin-right="0cm" fo:margin-top="0.019cm" fo:margin-bottom="0cm" fo:text-indent="0cm" style:auto-text-indent="false">
        <style:tab-stops>
          <style:tab-stop style:position="3.575cm"/>
        </style:tab-stops>
      </style:paragraph-properties>
    </style:style>
    <style:style style:name="P1204" style:family="paragraph" style:parent-style-name="Standard">
      <style:paragraph-properties fo:margin-left="0.443cm" fo:margin-right="0cm" fo:line-height="0.349cm" fo:text-indent="0cm" style:auto-text-indent="false"/>
    </style:style>
    <style:style style:name="P1205" style:family="paragraph" style:parent-style-name="Standard">
      <style:paragraph-properties fo:margin-left="0.443cm" fo:margin-right="0cm" fo:text-align="justify" style:justify-single-word="false" fo:text-indent="0cm" style:auto-text-indent="false"/>
    </style:style>
    <style:style style:name="P1206" style:family="paragraph" style:parent-style-name="Standard">
      <style:paragraph-properties fo:margin-left="0.443cm" fo:margin-right="0cm" fo:margin-top="0.007cm" fo:margin-bottom="0cm" fo:text-indent="0cm" style:auto-text-indent="false"/>
    </style:style>
    <style:style style:name="P1207" style:family="paragraph" style:parent-style-name="Standard">
      <style:paragraph-properties fo:margin-left="0.443cm" fo:margin-right="0cm" fo:margin-top="0cm" fo:margin-bottom="0.007cm" fo:text-indent="0cm" style:auto-text-indent="false"/>
    </style:style>
    <style:style style:name="P1208" style:family="paragraph" style:parent-style-name="Standard">
      <style:paragraph-properties fo:margin-left="0.443cm" fo:margin-right="0cm" fo:margin-top="0.42cm" fo:margin-bottom="0cm" fo:text-indent="0cm" style:auto-text-indent="false"/>
    </style:style>
    <style:style style:name="P1209" style:family="paragraph" style:parent-style-name="Standard" style:master-page-name="Converted64">
      <style:paragraph-properties fo:margin-left="0.443cm" fo:margin-right="0cm" fo:margin-top="0.333cm" fo:margin-bottom="0cm" fo:text-indent="0cm" style:auto-text-indent="false" style:page-number="auto"/>
    </style:style>
    <style:style style:name="P1210" style:family="paragraph" style:parent-style-name="Standard">
      <style:paragraph-properties fo:margin-left="0.443cm" fo:margin-right="0.39cm" fo:margin-top="0.002cm" fo:margin-bottom="0cm" fo:text-indent="0.635cm" style:auto-text-indent="false"/>
    </style:style>
    <style:style style:name="P1211" style:family="paragraph" style:parent-style-name="Standard">
      <style:paragraph-properties fo:margin-left="0.443cm" fo:margin-right="19.353cm" fo:margin-top="0.002cm" fo:margin-bottom="0cm" fo:text-indent="0cm" style:auto-text-indent="false"/>
    </style:style>
    <style:style style:name="P1212" style:family="paragraph" style:parent-style-name="Standard" style:master-page-name="Converted17">
      <style:paragraph-properties fo:margin-left="0cm" fo:margin-right="1.189cm" fo:margin-top="0.049cm" fo:margin-bottom="0cm" fo:text-indent="0cm" style:auto-text-indent="false" style:page-number="auto"/>
    </style:style>
    <style:style style:name="P1213" style:family="paragraph" style:parent-style-name="Standard">
      <style:paragraph-properties fo:margin-left="0.439cm" fo:margin-right="0cm" fo:margin-top="0.002cm" fo:margin-bottom="0cm" fo:text-indent="1.249cm" style:auto-text-indent="false"/>
    </style:style>
    <style:style style:name="P1214" style:family="paragraph" style:parent-style-name="Standard">
      <style:paragraph-properties fo:margin-left="1.709cm" fo:margin-right="0cm" fo:line-height="0.466cm" fo:text-indent="0cm" style:auto-text-indent="false">
        <style:tab-stops>
          <style:tab-stop style:position="2.348cm"/>
        </style:tab-stops>
      </style:paragraph-properties>
    </style:style>
    <style:style style:name="P1215" style:family="paragraph" style:parent-style-name="Standard">
      <style:paragraph-properties fo:margin-left="1.709cm" fo:margin-right="0.39cm" fo:margin-top="0.194cm" fo:margin-bottom="0cm" fo:line-height="95%" fo:text-indent="0cm" style:auto-text-indent="false"/>
    </style:style>
    <style:style style:name="P1216" style:family="paragraph" style:parent-style-name="Standard" style:master-page-name="Converted33">
      <style:paragraph-properties fo:margin-left="1.709cm" fo:margin-right="0.39cm" fo:margin-top="0.3cm" fo:margin-bottom="0cm" fo:text-indent="0cm" style:auto-text-indent="false" style:page-number="auto"/>
    </style:style>
    <style:style style:name="P1217" style:family="paragraph" style:parent-style-name="Standard">
      <style:paragraph-properties fo:margin-left="0.443cm" fo:margin-right="0.459cm" fo:line-height="101%" fo:text-align="justify" style:justify-single-word="false" fo:text-indent="0cm" style:auto-text-indent="false"/>
    </style:style>
    <style:style style:name="P1218" style:family="paragraph" style:parent-style-name="Standard">
      <style:paragraph-properties fo:margin-left="0.443cm" fo:margin-right="0.457cm" fo:line-height="101%" fo:text-align="justify" style:justify-single-word="false" fo:text-indent="0cm" style:auto-text-indent="false"/>
    </style:style>
    <style:style style:name="P1219" style:family="paragraph" style:parent-style-name="Standard">
      <style:paragraph-properties fo:margin-left="0.443cm" fo:margin-right="0.457cm" fo:line-height="100%" fo:text-align="justify" style:justify-single-word="false" fo:text-indent="0cm" style:auto-text-indent="false"/>
    </style:style>
    <style:style style:name="P1220" style:family="paragraph" style:parent-style-name="Standard">
      <style:paragraph-properties fo:margin-left="0.443cm" fo:margin-right="0.457cm" fo:margin-top="0.002cm" fo:margin-bottom="0cm" fo:line-height="101%" fo:text-align="justify" style:justify-single-word="false" fo:text-indent="0cm" style:auto-text-indent="false"/>
    </style:style>
    <style:style style:name="P1221" style:family="paragraph" style:parent-style-name="Standard">
      <style:paragraph-properties fo:margin-left="0.443cm" fo:margin-right="0.46cm" fo:margin-top="0.002cm" fo:margin-bottom="0cm" fo:line-height="100%" fo:text-align="justify" style:justify-single-word="false" fo:text-indent="0cm" style:auto-text-indent="false"/>
    </style:style>
    <style:style style:name="P1222" style:family="paragraph" style:parent-style-name="Standard">
      <style:paragraph-properties fo:margin-left="0.443cm" fo:margin-right="0.46cm" fo:margin-top="0.425cm" fo:margin-bottom="0cm" fo:line-height="101%" fo:text-align="justify" style:justify-single-word="false" fo:text-indent="0cm" style:auto-text-indent="false"/>
    </style:style>
    <style:style style:name="P1223" style:family="paragraph" style:parent-style-name="Standard">
      <style:paragraph-properties fo:margin-left="0.443cm" fo:margin-right="0.453cm" fo:line-height="101%" fo:text-align="justify" style:justify-single-word="false" fo:text-indent="0cm" style:auto-text-indent="false"/>
    </style:style>
    <style:style style:name="P1224" style:family="paragraph" style:parent-style-name="Standard">
      <style:paragraph-properties fo:margin-left="0.443cm" fo:margin-right="0.466cm" fo:line-height="100%" fo:text-align="justify" style:justify-single-word="false" fo:text-indent="1.249cm" style:auto-text-indent="false"/>
    </style:style>
    <style:style style:name="P1225" style:family="paragraph" style:parent-style-name="Heading_20_1" style:list-style-name="WWNum16">
      <style:paragraph-properties fo:margin-top="0.019cm" fo:margin-bottom="0cm">
        <style:tab-stops>
          <style:tab-stop style:position="2.328cm"/>
        </style:tab-stops>
      </style:paragraph-properties>
    </style:style>
    <style:style style:name="P1226" style:family="paragraph" style:parent-style-name="Text_20_body">
      <style:text-properties style:font-name="Times New Roman" fo:font-size="10pt" style:font-size-asian="10pt"/>
    </style:style>
    <style:style style:name="P1227" style:family="paragraph" style:parent-style-name="Text_20_body">
      <style:text-properties fo:font-size="24pt" style:font-size-asian="24pt"/>
    </style:style>
    <style:style style:name="P1228" style:family="paragraph" style:parent-style-name="Text_20_body">
      <style:text-properties fo:font-size="10pt" style:font-size-asian="10pt"/>
    </style:style>
    <style:style style:name="P1229" style:family="paragraph" style:parent-style-name="Text_20_body">
      <style:paragraph-properties fo:line-height="5%"/>
      <style:text-properties fo:font-size="10pt" style:font-size-asian="10pt"/>
    </style:style>
    <style:style style:name="P1230" style:family="paragraph" style:parent-style-name="Text_20_body">
      <style:paragraph-properties fo:line-height="5%"/>
    </style:style>
    <style:style style:name="P1231" style:family="paragraph" style:parent-style-name="Text_20_body">
      <style:text-properties fo:font-size="11.5pt" style:font-size-asian="11.5pt"/>
    </style:style>
    <style:style style:name="P1232" style:family="paragraph" style:parent-style-name="Text_20_body">
      <style:text-properties fo:font-weight="bold" style:font-weight-asian="bold"/>
    </style:style>
    <style:style style:name="P1233" style:family="paragraph" style:parent-style-name="Text_20_body">
      <style:text-properties fo:font-size="14pt" style:font-size-asian="14pt"/>
    </style:style>
    <style:style style:name="P1234" style:family="paragraph" style:parent-style-name="Text_20_body">
      <style:text-properties fo:font-size="11pt" fo:font-weight="bold" style:font-size-asian="11pt" style:font-weight-asian="bold"/>
    </style:style>
    <style:style style:name="P1235" style:family="paragraph" style:parent-style-name="Text_20_body">
      <style:paragraph-properties fo:margin-top="0.021cm" fo:margin-bottom="0cm"/>
      <style:text-properties fo:font-size="10pt" fo:font-weight="bold" style:font-size-asian="10pt" style:font-weight-asian="bold"/>
    </style:style>
    <style:style style:name="P1236" style:family="paragraph" style:parent-style-name="Text_20_body">
      <style:paragraph-properties fo:margin-top="0.021cm" fo:margin-bottom="0cm"/>
      <style:text-properties fo:font-size="11pt" style:font-size-asian="11pt"/>
    </style:style>
    <style:style style:name="P1237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238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1239" style:family="paragraph" style:parent-style-name="Text_20_body">
      <style:paragraph-properties fo:margin-top="0.014cm" fo:margin-bottom="0cm"/>
      <style:text-properties style:font-name="Times New Roman" fo:font-size="8pt" style:font-size-asian="8pt"/>
    </style:style>
    <style:style style:name="P1240" style:family="paragraph" style:parent-style-name="Text_20_body" style:master-page-name="Converted2">
      <style:paragraph-properties fo:margin-top="0.014cm" fo:margin-bottom="0cm" style:page-number="auto"/>
      <style:text-properties fo:font-size="13pt" fo:font-weight="bold" style:font-size-asian="13pt" style:font-weight-asian="bold"/>
    </style:style>
    <style:style style:name="P1241" style:family="paragraph" style:parent-style-name="Text_20_body" style:master-page-name="Converted13">
      <style:paragraph-properties fo:margin-top="0.014cm" fo:margin-bottom="0cm" style:page-number="auto"/>
      <style:text-properties fo:font-size="7pt" style:font-size-asian="7pt"/>
    </style:style>
    <style:style style:name="P1242" style:family="paragraph" style:parent-style-name="Text_20_body">
      <style:paragraph-properties fo:margin-top="0.011cm" fo:margin-bottom="0cm"/>
    </style:style>
    <style:style style:name="P1243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1244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245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246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1247" style:family="paragraph" style:parent-style-name="Text_20_body">
      <style:paragraph-properties fo:margin-top="0.004cm" fo:margin-bottom="0cm"/>
    </style:style>
    <style:style style:name="P1248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249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250" style:family="paragraph" style:parent-style-name="Text_20_body">
      <style:paragraph-properties fo:margin-top="0.004cm" fo:margin-bottom="0cm"/>
      <style:text-properties style:font-name="Times New Roman" fo:font-size="9pt" style:font-size-asian="9pt"/>
    </style:style>
    <style:style style:name="P1251" style:family="paragraph" style:parent-style-name="Text_20_body" style:master-page-name="Converted32">
      <style:paragraph-properties fo:margin-top="0.004cm" fo:margin-bottom="0cm" style:page-number="auto"/>
      <style:text-properties style:font-name="Gill Sans MT" fo:font-size="4.5pt" fo:font-style="italic" style:font-size-asian="4.5pt" style:font-style-asian="italic"/>
    </style:style>
    <style:style style:name="P125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253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1254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255" style:family="paragraph" style:parent-style-name="Text_20_body">
      <style:paragraph-properties fo:margin-top="0.005cm" fo:margin-bottom="0cm"/>
      <style:text-properties style:font-name="Times New Roman" fo:font-size="9.5pt" style:font-size-asian="9.5pt"/>
    </style:style>
    <style:style style:name="P1256" style:family="paragraph" style:parent-style-name="Text_20_body">
      <style:paragraph-properties fo:margin-left="0.443cm" fo:margin-right="0cm" fo:text-indent="0cm" style:auto-text-indent="false"/>
    </style:style>
    <style:style style:name="P1257" style:family="paragraph" style:parent-style-name="Text_20_body">
      <style:paragraph-properties fo:margin-left="0.443cm" fo:margin-right="0cm" fo:line-height="0.416cm" fo:text-indent="0cm" style:auto-text-indent="false"/>
    </style:style>
    <style:style style:name="P1258" style:family="paragraph" style:parent-style-name="Text_20_body">
      <style:paragraph-properties fo:margin-left="0.443cm" fo:margin-right="0cm" fo:line-height="0.436cm" fo:text-indent="0cm" style:auto-text-indent="false"/>
    </style:style>
    <style:style style:name="P1259" style:family="paragraph" style:parent-style-name="Text_20_body">
      <style:paragraph-properties fo:margin-left="0.443cm" fo:margin-right="0cm" fo:line-height="0.492cm" fo:text-indent="0cm" style:auto-text-indent="false"/>
    </style:style>
    <style:style style:name="P1260" style:family="paragraph" style:parent-style-name="Text_20_body">
      <style:paragraph-properties fo:margin-left="0.443cm" fo:margin-right="0cm" fo:line-height="0.445cm" fo:text-indent="0cm" style:auto-text-indent="false"/>
    </style:style>
    <style:style style:name="P1261" style:family="paragraph" style:parent-style-name="Text_20_body">
      <style:paragraph-properties fo:margin-left="0.443cm" fo:margin-right="0cm" fo:margin-top="0.002cm" fo:margin-bottom="0cm" fo:text-indent="0cm" style:auto-text-indent="false"/>
    </style:style>
    <style:style style:name="P1262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1263" style:family="paragraph" style:parent-style-name="Text_20_body">
      <style:paragraph-properties fo:margin-top="0.018cm" fo:margin-bottom="0cm"/>
      <style:text-properties fo:font-size="5pt" style:font-size-asian="5pt"/>
    </style:style>
    <style:style style:name="P1264" style:family="paragraph" style:parent-style-name="Text_20_body">
      <style:paragraph-properties fo:margin-top="0.018cm" fo:margin-bottom="0cm"/>
      <style:text-properties style:font-name="Gill Sans MT" fo:font-size="12.5pt" fo:font-style="italic" style:font-size-asian="12.5pt" style:font-style-asian="italic"/>
    </style:style>
    <style:style style:name="P1265" style:family="paragraph" style:parent-style-name="Text_20_body">
      <style:paragraph-properties fo:margin-top="0.012cm" fo:margin-bottom="0cm"/>
    </style:style>
    <style:style style:name="P1266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1267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1268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269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270" style:family="paragraph" style:parent-style-name="Text_20_body">
      <style:paragraph-properties fo:margin-top="0.016cm" fo:margin-bottom="0cm"/>
      <style:text-properties style:font-name="Times New Roman" fo:font-size="5.5pt" style:font-size-asian="5.5pt"/>
    </style:style>
    <style:style style:name="P1271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1272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273" style:family="paragraph" style:parent-style-name="Text_20_body">
      <style:paragraph-properties fo:margin-left="0.443cm" fo:margin-right="0.39cm" fo:margin-top="0.002cm" fo:margin-bottom="0cm" fo:text-indent="0cm" style:auto-text-indent="false"/>
    </style:style>
    <style:style style:name="P127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275" style:family="paragraph" style:parent-style-name="Text_20_body">
      <style:paragraph-properties fo:margin-left="0.443cm" fo:margin-right="16.984cm" fo:margin-top="0.012cm" fo:margin-bottom="0cm" fo:text-indent="0cm" style:auto-text-indent="false"/>
    </style:style>
    <style:style style:name="P1276" style:family="paragraph" style:parent-style-name="Text_20_body">
      <style:paragraph-properties fo:margin-left="0.443cm" fo:margin-right="16.984cm" fo:margin-top="0.178cm" fo:margin-bottom="0cm" fo:text-indent="0cm" style:auto-text-indent="false"/>
    </style:style>
    <style:style style:name="P127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278" style:family="paragraph" style:parent-style-name="Text_20_body">
      <style:paragraph-properties fo:margin-top="0.002cm" fo:margin-bottom="0.002cm"/>
      <style:text-properties fo:font-size="10pt" style:font-size-asian="10pt"/>
    </style:style>
    <style:style style:name="P1279" style:family="paragraph" style:parent-style-name="Text_20_body">
      <style:paragraph-properties fo:margin-top="0.002cm" fo:margin-bottom="0.002cm"/>
      <style:text-properties fo:font-size="10.5pt" style:font-size-asian="10.5pt"/>
    </style:style>
    <style:style style:name="P1280" style:family="paragraph" style:parent-style-name="Text_20_body">
      <style:paragraph-properties fo:margin-left="0.258cm" fo:margin-right="0cm" fo:text-indent="0cm" style:auto-text-indent="false"/>
      <style:text-properties fo:font-size="10pt" style:font-size-asian="10pt"/>
    </style:style>
    <style:style style:name="P1281" style:family="paragraph" style:parent-style-name="Text_20_body">
      <style:paragraph-properties fo:margin-left="0.258cm" fo:margin-right="0cm" fo:text-indent="0cm" style:auto-text-indent="false"/>
      <style:text-properties style:font-name="Times New Roman" fo:font-size="10pt" style:font-size-asian="10pt"/>
    </style:style>
    <style:style style:name="P1282" style:family="paragraph" style:parent-style-name="Text_20_body">
      <style:paragraph-properties fo:margin-left="0.443cm" fo:margin-right="19.353cm" fo:text-indent="0cm" style:auto-text-indent="false"/>
    </style:style>
    <style:style style:name="P1283" style:family="paragraph" style:parent-style-name="Text_20_body">
      <style:paragraph-properties fo:margin-left="0.443cm" fo:margin-right="19.353cm" fo:margin-top="0.178cm" fo:margin-bottom="0cm" fo:text-indent="0cm" style:auto-text-indent="false"/>
    </style:style>
    <style:style style:name="P1284" style:family="paragraph" style:parent-style-name="Text_20_body">
      <style:paragraph-properties fo:margin-left="0.443cm" fo:margin-right="19.353cm" fo:margin-top="0.176cm" fo:margin-bottom="0cm" fo:text-indent="0cm" style:auto-text-indent="false"/>
    </style:style>
    <style:style style:name="P1285" style:family="paragraph" style:parent-style-name="Text_20_body">
      <style:paragraph-properties fo:margin-left="0.443cm" fo:margin-right="19.353cm" fo:margin-top="0.005cm" fo:margin-bottom="0cm" fo:text-indent="0cm" style:auto-text-indent="false"/>
    </style:style>
    <style:style style:name="P1286" style:family="paragraph" style:parent-style-name="Text_20_body">
      <style:paragraph-properties fo:margin-top="0.005cm" fo:margin-bottom="0.002cm"/>
      <style:text-properties fo:font-size="11.5pt" style:font-size-asian="11.5pt"/>
    </style:style>
    <style:style style:name="P1287" style:family="paragraph" style:parent-style-name="Text_20_body">
      <style:paragraph-properties fo:margin-top="0.005cm" fo:margin-bottom="0.002cm"/>
      <style:text-properties fo:font-size="14pt" style:font-size-asian="14pt"/>
    </style:style>
    <style:style style:name="P1288" style:family="paragraph" style:parent-style-name="Text_20_body">
      <style:paragraph-properties fo:margin-top="0.009cm" fo:margin-bottom="0cm"/>
    </style:style>
    <style:style style:name="P1289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290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1291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29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293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29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295" style:family="paragraph" style:parent-style-name="Text_20_body" style:master-page-name="Converted9">
      <style:paragraph-properties style:page-number="auto"/>
    </style:style>
    <style:style style:name="P1296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1297" style:family="paragraph" style:parent-style-name="Text_20_body">
      <style:paragraph-properties fo:margin-top="0.002cm" fo:margin-bottom="0cm"/>
      <style:text-properties fo:font-size="9pt" style:font-size-asian="9pt"/>
    </style:style>
    <style:style style:name="P1298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1299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1300" style:family="paragraph" style:parent-style-name="Text_20_body">
      <style:paragraph-properties fo:margin-top="0.002cm" fo:margin-bottom="0cm"/>
      <style:text-properties style:font-name="Times New Roman" fo:font-size="10pt" fo:font-style="italic" style:font-size-asian="10pt" style:font-style-asian="italic"/>
    </style:style>
    <style:style style:name="P1301" style:family="paragraph" style:parent-style-name="Text_20_body">
      <style:paragraph-properties fo:margin-top="0.004cm" fo:margin-bottom="0.002cm"/>
      <style:text-properties fo:font-size="11.5pt" style:font-size-asian="11.5pt"/>
    </style:style>
    <style:style style:name="P130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303" style:family="paragraph" style:parent-style-name="Text_20_body" style:master-page-name="Converted11">
      <style:paragraph-properties fo:margin-left="0.663cm" fo:margin-right="0cm" fo:text-indent="0cm" style:auto-text-indent="false" style:page-number="auto"/>
      <style:text-properties fo:font-size="10pt" style:font-size-asian="10pt"/>
    </style:style>
    <style:style style:name="P1304" style:family="paragraph" style:parent-style-name="Text_20_body">
      <style:paragraph-properties fo:margin-top="0.019cm" fo:margin-bottom="0cm"/>
      <style:text-properties fo:font-size="6pt" style:font-size-asian="6pt"/>
    </style:style>
    <style:style style:name="P1305" style:family="paragraph" style:parent-style-name="Text_20_body">
      <style:paragraph-properties fo:margin-top="0.019cm" fo:margin-bottom="0cm"/>
      <style:text-properties fo:font-size="9pt" style:font-size-asian="9pt"/>
    </style:style>
    <style:style style:name="P1306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307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1308" style:family="paragraph" style:parent-style-name="Text_20_body">
      <style:paragraph-properties fo:margin-top="0.019cm" fo:margin-bottom="0cm"/>
      <style:text-properties fo:font-size="10pt" style:font-size-asian="10pt"/>
    </style:style>
    <style:style style:name="P1309" style:family="paragraph" style:parent-style-name="Text_20_body">
      <style:paragraph-properties fo:margin-top="0.019cm" fo:margin-bottom="0cm"/>
      <style:text-properties fo:font-size="11pt" style:font-size-asian="11pt"/>
    </style:style>
    <style:style style:name="P1310" style:family="paragraph" style:parent-style-name="Text_20_body">
      <style:paragraph-properties fo:margin-top="0.007cm" fo:margin-bottom="0cm"/>
    </style:style>
    <style:style style:name="P1311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312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1313" style:family="paragraph" style:parent-style-name="Text_20_body">
      <style:paragraph-properties fo:margin-top="0.007cm" fo:margin-bottom="0cm"/>
      <style:text-properties fo:font-size="11pt" style:font-size-asian="11pt"/>
    </style:style>
    <style:style style:name="P1314" style:family="paragraph" style:parent-style-name="Text_20_body">
      <style:paragraph-properties fo:margin-left="0.443cm" fo:margin-right="18.057cm" fo:margin-top="0.178cm" fo:margin-bottom="0cm" fo:text-indent="0cm" style:auto-text-indent="false"/>
    </style:style>
    <style:style style:name="P1315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316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317" style:family="paragraph" style:parent-style-name="Text_20_body">
      <style:paragraph-properties fo:margin-left="0.236cm" fo:margin-right="0cm" fo:text-indent="0cm" style:auto-text-indent="false"/>
      <style:text-properties fo:font-size="10pt" style:font-size-asian="10pt"/>
    </style:style>
    <style:style style:name="P1318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319" style:family="paragraph" style:parent-style-name="Text_20_body">
      <style:paragraph-properties fo:margin-left="0.443cm" fo:margin-right="18.071cm" fo:margin-top="0.178cm" fo:margin-bottom="0cm" fo:text-align="justify" style:justify-single-word="false" fo:text-indent="0cm" style:auto-text-indent="false"/>
    </style:style>
    <style:style style:name="P1320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321" style:family="paragraph" style:parent-style-name="Text_20_body" style:master-page-name="Converted18">
      <style:paragraph-properties style:page-number="auto"/>
      <style:text-properties style:font-name="Times New Roman" fo:font-size="10pt" style:font-size-asian="10pt"/>
    </style:style>
    <style:style style:name="P1322" style:family="paragraph" style:parent-style-name="Text_20_body">
      <style:paragraph-properties fo:margin-left="0.443cm" fo:margin-right="0cm" fo:text-indent="0.635cm" style:auto-text-indent="false"/>
    </style:style>
    <style:style style:name="P1323" style:family="paragraph" style:parent-style-name="Text_20_body">
      <style:paragraph-properties fo:margin-left="0.443cm" fo:margin-right="0cm" fo:margin-top="0.002cm" fo:margin-bottom="0cm" fo:text-indent="0.635cm" style:auto-text-indent="false"/>
    </style:style>
    <style:style style:name="P1324" style:family="paragraph" style:parent-style-name="Text_20_body">
      <style:paragraph-properties fo:margin-left="0.443cm" fo:margin-right="0.39cm" fo:text-indent="0.635cm" style:auto-text-indent="false"/>
    </style:style>
    <style:style style:name="P1325" style:family="paragraph" style:parent-style-name="Text_20_body" style:master-page-name="Converted19">
      <style:paragraph-properties style:page-number="auto"/>
      <style:text-properties style:font-name="Times New Roman" fo:font-size="10pt" style:font-size-asian="10pt"/>
    </style:style>
    <style:style style:name="P1326" style:family="paragraph" style:parent-style-name="Text_20_body">
      <style:paragraph-properties fo:margin-left="1.078cm" fo:margin-right="0cm" fo:text-indent="0cm" style:auto-text-indent="false"/>
    </style:style>
    <style:style style:name="P1327" style:family="paragraph" style:parent-style-name="Text_20_body">
      <style:paragraph-properties fo:margin-left="1.078cm" fo:margin-right="0cm" fo:line-height="0.508cm" fo:text-indent="0cm" style:auto-text-indent="false"/>
    </style:style>
    <style:style style:name="P1328" style:family="paragraph" style:parent-style-name="Text_20_body">
      <style:paragraph-properties fo:margin-left="1.078cm" fo:margin-right="0cm" fo:margin-top="0.014cm" fo:margin-bottom="0cm" fo:text-indent="0cm" style:auto-text-indent="false"/>
    </style:style>
    <style:style style:name="P1329" style:family="paragraph" style:parent-style-name="Text_20_body">
      <style:paragraph-properties fo:margin-left="0.443cm" fo:margin-right="0cm" fo:text-indent="1.249cm" style:auto-text-indent="false"/>
    </style:style>
    <style:style style:name="P1330" style:family="paragraph" style:parent-style-name="Text_20_body">
      <style:paragraph-properties fo:margin-left="0.443cm" fo:margin-right="0.466cm" fo:text-align="justify" style:justify-single-word="false" fo:text-indent="1.249cm" style:auto-text-indent="false"/>
    </style:style>
    <style:style style:name="P1331" style:family="paragraph" style:parent-style-name="Text_20_body" style:master-page-name="Converted22">
      <style:paragraph-properties fo:margin-left="0.443cm" fo:margin-right="0.466cm" fo:margin-top="0.346cm" fo:margin-bottom="0cm" fo:text-align="justify" style:justify-single-word="false" fo:text-indent="1.249cm" style:auto-text-indent="false" style:page-number="auto"/>
    </style:style>
    <style:style style:name="P1332" style:family="paragraph" style:parent-style-name="Text_20_body" style:master-page-name="Converted53">
      <style:paragraph-properties fo:margin-left="0.443cm" fo:margin-right="0.466cm" fo:margin-top="0.346cm" fo:margin-bottom="0cm" fo:text-align="justify" style:justify-single-word="false" fo:text-indent="1.249cm" style:auto-text-indent="false" style:page-number="auto"/>
    </style:style>
    <style:style style:name="P1333" style:family="paragraph" style:parent-style-name="Text_20_body">
      <style:paragraph-properties fo:margin-left="0.443cm" fo:margin-right="0.466cm" fo:margin-top="0.002cm" fo:margin-bottom="0cm" fo:text-align="justify" style:justify-single-word="false" fo:text-indent="1.249cm" style:auto-text-indent="false"/>
    </style:style>
    <style:style style:name="P1334" style:family="paragraph" style:parent-style-name="Text_20_body">
      <style:paragraph-properties fo:margin-left="0.443cm" fo:margin-right="0.464cm" fo:text-align="justify" style:justify-single-word="false" fo:text-indent="1.249cm" style:auto-text-indent="false"/>
    </style:style>
    <style:style style:name="P1335" style:family="paragraph" style:parent-style-name="Text_20_body">
      <style:paragraph-properties fo:margin-left="0.443cm" fo:margin-right="0.464cm" fo:line-height="97%" fo:text-align="justify" style:justify-single-word="false" fo:text-indent="1.249cm" style:auto-text-indent="false"/>
    </style:style>
    <style:style style:name="P1336" style:family="paragraph" style:parent-style-name="Text_20_body">
      <style:paragraph-properties fo:margin-left="1.693cm" fo:margin-right="0cm" fo:text-indent="0cm" style:auto-text-indent="false"/>
    </style:style>
    <style:style style:name="P1337" style:family="paragraph" style:parent-style-name="Text_20_body">
      <style:paragraph-properties fo:margin-left="1.693cm" fo:margin-right="0cm" fo:line-height="0.508cm" fo:text-indent="0cm" style:auto-text-indent="false"/>
    </style:style>
    <style:style style:name="P1338" style:family="paragraph" style:parent-style-name="Text_20_body">
      <style:paragraph-properties fo:margin-left="1.693cm" fo:margin-right="0cm" fo:line-height="0.51cm" fo:text-indent="0cm" style:auto-text-indent="false"/>
    </style:style>
    <style:style style:name="P1339" style:family="paragraph" style:parent-style-name="Text_20_body">
      <style:paragraph-properties fo:margin-left="1.693cm" fo:margin-right="0cm" fo:margin-top="0.012cm" fo:margin-bottom="0cm" fo:text-align="justify" style:justify-single-word="false" fo:text-indent="0cm" style:auto-text-indent="false"/>
    </style:style>
    <style:style style:name="P1340" style:family="paragraph" style:parent-style-name="Text_20_body">
      <style:paragraph-properties fo:margin-left="1.693cm" fo:margin-right="0cm" fo:margin-top="0.002cm" fo:margin-bottom="0cm" fo:text-indent="0cm" style:auto-text-indent="false"/>
    </style:style>
    <style:style style:name="P1341" style:family="paragraph" style:parent-style-name="Text_20_body">
      <style:paragraph-properties fo:margin-left="0.443cm" fo:margin-right="0.471cm" fo:text-align="justify" style:justify-single-word="false" fo:text-indent="1.249cm" style:auto-text-indent="false"/>
    </style:style>
    <style:style style:name="P1342" style:family="paragraph" style:parent-style-name="Text_20_body">
      <style:paragraph-properties fo:margin-left="0.443cm" fo:margin-right="0.471cm" fo:margin-top="0.432cm" fo:margin-bottom="0cm" fo:text-align="justify" style:justify-single-word="false" fo:text-indent="1.249cm" style:auto-text-indent="false"/>
    </style:style>
    <style:style style:name="P1343" style:family="paragraph" style:parent-style-name="Text_20_body">
      <style:paragraph-properties fo:margin-left="0.443cm" fo:margin-right="0.46cm" fo:text-align="justify" style:justify-single-word="false" fo:text-indent="1.249cm" style:auto-text-indent="false"/>
    </style:style>
    <style:style style:name="P1344" style:family="paragraph" style:parent-style-name="Text_20_body">
      <style:paragraph-properties fo:margin-left="0.443cm" fo:margin-right="0.46cm" fo:margin-top="0.002cm" fo:margin-bottom="0cm" fo:text-align="justify" style:justify-single-word="false" fo:text-indent="1.249cm" style:auto-text-indent="false"/>
    </style:style>
    <style:style style:name="P1345" style:family="paragraph" style:parent-style-name="Text_20_body">
      <style:paragraph-properties fo:margin-left="0.443cm" fo:margin-right="0.467cm" fo:text-align="justify" style:justify-single-word="false" fo:text-indent="1.249cm" style:auto-text-indent="false"/>
    </style:style>
    <style:style style:name="P1346" style:family="paragraph" style:parent-style-name="Text_20_body">
      <style:paragraph-properties fo:margin-left="0.443cm" fo:margin-right="0.467cm" fo:margin-top="0.441cm" fo:margin-bottom="0cm" fo:text-align="justify" style:justify-single-word="false" fo:text-indent="1.249cm" style:auto-text-indent="false"/>
    </style:style>
    <style:style style:name="P1347" style:family="paragraph" style:parent-style-name="Text_20_body">
      <style:paragraph-properties fo:margin-left="0.443cm" fo:margin-right="0.482cm" fo:text-align="justify" style:justify-single-word="false" fo:text-indent="1.249cm" style:auto-text-indent="false"/>
    </style:style>
    <style:style style:name="P1348" style:family="paragraph" style:parent-style-name="Text_20_body">
      <style:paragraph-properties fo:margin-left="0.443cm" fo:margin-right="0.487cm" fo:text-align="justify" style:justify-single-word="false" fo:text-indent="1.249cm" style:auto-text-indent="false"/>
    </style:style>
    <style:style style:name="P1349" style:family="paragraph" style:parent-style-name="Text_20_body">
      <style:paragraph-properties fo:margin-left="0.443cm" fo:margin-right="0.487cm" fo:margin-top="0.432cm" fo:margin-bottom="0cm" fo:text-align="justify" style:justify-single-word="false" fo:text-indent="1.249cm" style:auto-text-indent="false"/>
    </style:style>
    <style:style style:name="P1350" style:family="paragraph" style:parent-style-name="Text_20_body">
      <style:paragraph-properties fo:margin-left="0.443cm" fo:margin-right="0.474cm" fo:text-align="justify" style:justify-single-word="false" fo:text-indent="1.249cm" style:auto-text-indent="false"/>
    </style:style>
    <style:style style:name="P1351" style:family="paragraph" style:parent-style-name="Text_20_body">
      <style:paragraph-properties fo:margin-left="0.443cm" fo:margin-right="0.459cm" fo:text-align="justify" style:justify-single-word="false" fo:text-indent="1.249cm" style:auto-text-indent="false"/>
    </style:style>
    <style:style style:name="P1352" style:family="paragraph" style:parent-style-name="Text_20_body">
      <style:paragraph-properties fo:margin-left="0.443cm" fo:margin-right="0.459cm" fo:margin-top="0.002cm" fo:margin-bottom="0cm" fo:text-align="justify" style:justify-single-word="false" fo:text-indent="1.249cm" style:auto-text-indent="false"/>
    </style:style>
    <style:style style:name="P1353" style:family="paragraph" style:parent-style-name="Text_20_body">
      <style:paragraph-properties fo:margin-left="0.443cm" fo:margin-right="0.459cm" fo:margin-top="0.432cm" fo:margin-bottom="0cm" fo:text-align="justify" style:justify-single-word="false" fo:text-indent="1.249cm" style:auto-text-indent="false"/>
    </style:style>
    <style:style style:name="P1354" style:family="paragraph" style:parent-style-name="Text_20_body">
      <style:paragraph-properties fo:margin-left="0.443cm" fo:margin-right="0.469cm" fo:text-align="justify" style:justify-single-word="false" fo:text-indent="1.249cm" style:auto-text-indent="false"/>
    </style:style>
    <style:style style:name="P1355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356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1357" style:family="paragraph" style:parent-style-name="Text_20_body">
      <style:paragraph-properties fo:margin-left="0.443cm" fo:margin-right="0.39cm" fo:text-indent="1.249cm" style:auto-text-indent="false"/>
    </style:style>
    <style:style style:name="P1358" style:family="paragraph" style:parent-style-name="Text_20_body">
      <style:paragraph-properties fo:margin-left="0.443cm" fo:margin-right="0.39cm" fo:margin-top="0.432cm" fo:margin-bottom="0cm" fo:text-indent="1.249cm" style:auto-text-indent="false"/>
    </style:style>
    <style:style style:name="P1359" style:family="paragraph" style:parent-style-name="Text_20_body">
      <style:paragraph-properties fo:margin-left="0.443cm" fo:margin-right="0.464cm" fo:margin-top="0.014cm" fo:margin-bottom="0cm" fo:text-align="justify" style:justify-single-word="false" fo:text-indent="0.753cm" style:auto-text-indent="false"/>
    </style:style>
    <style:style style:name="P1360" style:family="paragraph" style:parent-style-name="Text_20_body">
      <style:paragraph-properties fo:margin-left="1.693cm" fo:margin-right="11.783cm" fo:margin-top="0.014cm" fo:margin-bottom="0cm" style:line-height-at-least="1.005cm" fo:text-align="justify" style:justify-single-word="false" fo:text-indent="0cm" style:auto-text-indent="false"/>
    </style:style>
    <style:style style:name="P1361" style:family="paragraph" style:parent-style-name="Text_20_body">
      <style:paragraph-properties fo:margin-top="0.019cm" fo:margin-bottom="0.002cm"/>
      <style:text-properties fo:font-size="11.5pt" style:font-size-asian="11.5pt"/>
    </style:style>
    <style:style style:name="P1362" style:family="paragraph" style:parent-style-name="Text_20_body">
      <style:paragraph-properties fo:margin-left="0.443cm" fo:margin-right="0.466cm" fo:text-align="justify" style:justify-single-word="false" fo:text-indent="0.635cm" style:auto-text-indent="false"/>
    </style:style>
    <style:style style:name="P1363" style:family="paragraph" style:parent-style-name="Text_20_body" style:master-page-name="Converted35">
      <style:paragraph-properties fo:margin-left="0.443cm" fo:margin-right="0.587cm" fo:margin-top="0.346cm" fo:margin-bottom="0cm" fo:text-align="justify" style:justify-single-word="false" fo:text-indent="0cm" style:auto-text-indent="false" style:page-number="auto"/>
    </style:style>
    <style:style style:name="P1364" style:family="paragraph" style:parent-style-name="Text_20_body">
      <style:paragraph-properties fo:margin-left="0.443cm" fo:margin-right="0.457cm" fo:margin-top="0.002cm" fo:margin-bottom="0cm" fo:line-height="100%" fo:text-align="justify" style:justify-single-word="false" fo:text-indent="0cm" style:auto-text-indent="false"/>
    </style:style>
    <style:style style:name="P1365" style:family="paragraph" style:parent-style-name="Text_20_body" style:master-page-name="Converted36">
      <style:paragraph-properties fo:margin-left="0.443cm" fo:margin-right="0.46cm" fo:margin-top="0.342cm" fo:margin-bottom="0cm" fo:line-height="101%" fo:text-align="justify" style:justify-single-word="false" fo:text-indent="0cm" style:auto-text-indent="false" style:page-number="auto"/>
    </style:style>
    <style:style style:name="P1366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1367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1368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1369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1370" style:family="paragraph" style:parent-style-name="Text_20_body" style:master-page-name="Converted41">
      <style:paragraph-properties style:page-number="auto"/>
      <style:text-properties fo:font-size="10pt" fo:font-weight="bold" style:font-size-asian="10pt" style:font-weight-asian="bold"/>
    </style:style>
    <style:style style:name="P1371" style:family="paragraph" style:parent-style-name="Text_20_body">
      <style:paragraph-properties fo:margin-left="0.443cm" fo:margin-right="0.48cm" fo:text-align="justify" style:justify-single-word="false" fo:text-indent="1.249cm" style:auto-text-indent="false"/>
    </style:style>
    <style:style style:name="P1372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1373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1374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1375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1376" style:family="paragraph" style:parent-style-name="Text_20_body">
      <style:paragraph-properties fo:margin-left="0.443cm" fo:margin-right="0.453cm" fo:text-align="justify" style:justify-single-word="false" fo:text-indent="1.249cm" style:auto-text-indent="false"/>
    </style:style>
    <style:style style:name="P1377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1378" style:family="paragraph" style:parent-style-name="Text_20_body">
      <style:paragraph-properties fo:margin-left="0.621cm" fo:margin-right="0.459cm" fo:text-align="justify" style:justify-single-word="false" fo:text-indent="1.214cm" style:auto-text-indent="false"/>
    </style:style>
    <style:style style:name="P1379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1380" style:family="paragraph" style:parent-style-name="Text_20_body">
      <style:paragraph-properties fo:margin-left="0.443cm" fo:margin-right="0.898cm" fo:text-align="justify" style:justify-single-word="false" fo:text-indent="0cm" style:auto-text-indent="false"/>
    </style:style>
    <style:style style:name="P1381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1382" style:family="paragraph" style:parent-style-name="Text_20_body">
      <style:paragraph-properties fo:margin-left="0.443cm" fo:margin-right="0.462cm" fo:text-align="justify" style:justify-single-word="false" fo:text-indent="1.249cm" style:auto-text-indent="false"/>
    </style:style>
    <style:style style:name="P1383" style:family="paragraph" style:parent-style-name="Text_20_body">
      <style:paragraph-properties fo:margin-left="0.443cm" fo:margin-right="0.473cm" fo:text-align="justify" style:justify-single-word="false" fo:text-indent="0.741cm" style:auto-text-indent="false"/>
    </style:style>
    <style:style style:name="P1384" style:family="paragraph" style:parent-style-name="Text_20_body">
      <style:paragraph-properties fo:margin-left="0.443cm" fo:margin-right="0.466cm" fo:text-align="justify" style:justify-single-word="false" fo:text-indent="0.741cm" style:auto-text-indent="false"/>
    </style:style>
    <style:style style:name="P1385" style:family="paragraph" style:parent-style-name="Text_20_body">
      <style:paragraph-properties fo:margin-left="1.184cm" fo:margin-right="0cm" fo:margin-top="0.002cm" fo:margin-bottom="0cm" fo:text-indent="0cm" style:auto-text-indent="false"/>
    </style:style>
    <style:style style:name="P1386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1387" style:family="paragraph" style:parent-style-name="Text_20_body">
      <style:paragraph-properties fo:margin-left="0.443cm" fo:margin-right="0.524cm" fo:text-align="justify" style:justify-single-word="false" fo:text-indent="1.249cm" style:auto-text-indent="false"/>
    </style:style>
    <style:style style:name="P1388" style:family="paragraph" style:parent-style-name="Text_20_body">
      <style:paragraph-properties fo:margin-left="0.443cm" fo:margin-right="0.457cm" fo:text-align="justify" style:justify-single-word="false" fo:text-indent="1.249cm" style:auto-text-indent="false"/>
    </style:style>
    <style:style style:name="P1389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1390" style:family="paragraph" style:parent-style-name="Text_20_body">
      <style:paragraph-properties fo:margin-left="0.443cm" fo:margin-right="0.473cm" fo:text-align="justify" style:justify-single-word="false" fo:text-indent="1.249cm" style:auto-text-indent="false"/>
    </style:style>
    <style:style style:name="P1391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1392" style:family="paragraph" style:parent-style-name="Text_20_body" style:master-page-name="Converted56">
      <style:paragraph-properties style:page-number="auto"/>
      <style:text-properties fo:font-size="10pt" fo:font-weight="bold" style:font-size-asian="10pt" style:font-weight-asian="bold"/>
    </style:style>
    <style:style style:name="P1393" style:family="paragraph" style:parent-style-name="Text_20_body" style:master-page-name="Converted57">
      <style:paragraph-properties style:page-number="auto"/>
      <style:text-properties fo:font-size="10pt" fo:font-weight="bold" style:font-size-asian="10pt" style:font-weight-asian="bold"/>
    </style:style>
    <style:style style:name="P1394" style:family="paragraph" style:parent-style-name="Text_20_body" style:master-page-name="Converted58">
      <style:paragraph-properties style:page-number="auto"/>
      <style:text-properties fo:font-size="10pt" fo:font-weight="bold" style:font-size-asian="10pt" style:font-weight-asian="bold"/>
    </style:style>
    <style:style style:name="P1395" style:family="paragraph" style:parent-style-name="Text_20_body" style:master-page-name="Converted59">
      <style:paragraph-properties style:page-number="auto"/>
      <style:text-properties fo:font-size="10pt" fo:font-weight="bold" style:font-size-asian="10pt" style:font-weight-asian="bold"/>
    </style:style>
    <style:style style:name="P1396" style:family="paragraph" style:parent-style-name="Text_20_body" style:master-page-name="Converted60">
      <style:paragraph-properties style:page-number="auto"/>
      <style:text-properties fo:font-size="10pt" fo:font-weight="bold" style:font-size-asian="10pt" style:font-weight-asian="bold"/>
    </style:style>
    <style:style style:name="P1397" style:family="paragraph" style:parent-style-name="Text_20_body" style:master-page-name="Converted61">
      <style:paragraph-properties style:page-number="auto"/>
      <style:text-properties fo:font-size="10pt" fo:font-weight="bold" style:font-size-asian="10pt" style:font-weight-asian="bold"/>
    </style:style>
    <style:style style:name="P1398" style:family="paragraph" style:parent-style-name="Text_20_body" style:master-page-name="Converted62">
      <style:paragraph-properties style:page-number="auto"/>
      <style:text-properties fo:font-size="10pt" fo:font-weight="bold" style:font-size-asian="10pt" style:font-weight-asian="bold"/>
    </style:style>
    <style:style style:name="P1399" style:family="paragraph" style:parent-style-name="Text_20_body" style:master-page-name="Converted63">
      <style:paragraph-properties style:page-number="auto"/>
      <style:text-properties fo:font-size="10pt" fo:font-weight="bold" style:font-size-asian="10pt" style:font-weight-asian="bold"/>
    </style:style>
    <style:style style:name="P1400" style:family="paragraph" style:parent-style-name="Text_20_body" style:master-page-name="Converted65">
      <style:paragraph-properties style:page-number="auto"/>
      <style:text-properties style:font-name="Times New Roman" fo:font-size="10pt" style:font-size-asian="10pt"/>
    </style:style>
    <style:style style:name="P1401" style:family="paragraph" style:parent-style-name="Heading_20_2">
      <style:paragraph-properties fo:margin-left="0.443cm" fo:margin-right="0cm" fo:text-indent="0cm" style:auto-text-indent="false"/>
    </style:style>
    <style:style style:name="P1402" style:family="paragraph" style:parent-style-name="Heading_20_2">
      <style:paragraph-properties fo:margin-left="0.443cm" fo:margin-right="0cm" fo:text-align="justify" style:justify-single-word="false" fo:text-indent="0cm" style:auto-text-indent="false"/>
    </style:style>
    <style:style style:name="P1403" style:family="paragraph" style:parent-style-name="Heading_20_2" style:master-page-name="Converted1">
      <style:paragraph-properties fo:margin-left="0.443cm" fo:margin-right="0cm" fo:margin-top="0.404cm" fo:margin-bottom="0cm" fo:text-indent="0cm" style:auto-text-indent="false" style:page-number="auto"/>
    </style:style>
    <style:style style:name="P1404" style:family="paragraph" style:parent-style-name="Heading_20_2">
      <style:paragraph-properties fo:margin-left="0.443cm" fo:margin-right="0cm" fo:margin-top="0.002cm" fo:margin-bottom="0cm" fo:text-align="justify" style:justify-single-word="false" fo:text-indent="0cm" style:auto-text-indent="false"/>
    </style:style>
    <style:style style:name="P1405" style:family="paragraph" style:parent-style-name="Heading_20_2" style:list-style-name="WWNum4">
      <style:paragraph-properties fo:margin-left="2.985cm" fo:margin-right="0cm" fo:text-indent="-0.637cm" style:auto-text-indent="false">
        <style:tab-stops>
          <style:tab-stop style:position="1.715cm"/>
        </style:tab-stops>
      </style:paragraph-properties>
    </style:style>
    <style:style style:name="P1406" style:family="paragraph" style:parent-style-name="Heading_20_2" style:list-style-name="WWNum19">
      <style:paragraph-properties fo:margin-left="2.985cm" fo:margin-right="0cm" fo:text-indent="-0.637cm" style:auto-text-indent="false">
        <style:tab-stops>
          <style:tab-stop style:position="2.985cm"/>
        </style:tab-stops>
      </style:paragraph-properties>
    </style:style>
    <style:style style:name="P1407" style:family="paragraph" style:parent-style-name="Heading_20_2" style:list-style-name="WWNum3">
      <style:paragraph-properties fo:margin-left="2.985cm" fo:margin-right="0cm" fo:text-indent="-0.637cm" style:auto-text-indent="false">
        <style:tab-stops>
          <style:tab-stop style:position="2.985cm"/>
        </style:tab-stops>
      </style:paragraph-properties>
    </style:style>
    <style:style style:name="P1408" style:family="paragraph" style:parent-style-name="Heading_20_2" style:list-style-name="WWNum19">
      <style:paragraph-properties fo:margin-left="2.985cm" fo:margin-right="0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1409" style:family="paragraph" style:parent-style-name="Heading_20_2" style:list-style-name="WWNum49">
      <style:paragraph-properties fo:margin-left="2.985cm" fo:margin-right="0cm" fo:margin-top="0.176cm" fo:margin-bottom="0cm" fo:text-indent="-0.637cm" style:auto-text-indent="false">
        <style:tab-stops>
          <style:tab-stop style:position="1.715cm"/>
        </style:tab-stops>
      </style:paragraph-properties>
    </style:style>
    <style:style style:name="P1410" style:family="paragraph" style:parent-style-name="Heading_20_2" style:list-style-name="WWNum49">
      <style:paragraph-properties fo:margin-left="2.985cm" fo:margin-right="0cm" fo:margin-top="0.404cm" fo:margin-bottom="0cm" fo:text-indent="-0.637cm" style:auto-text-indent="false">
        <style:tab-stops>
          <style:tab-stop style:position="1.715cm"/>
        </style:tab-stops>
      </style:paragraph-properties>
    </style:style>
    <style:style style:name="P1411" style:family="paragraph" style:parent-style-name="Heading_20_2" style:list-style-name="WWNum49">
      <style:paragraph-properties fo:margin-left="2.985cm" fo:margin-right="0cm" fo:margin-top="0.436cm" fo:margin-bottom="0cm" fo:text-indent="-0.637cm" style:auto-text-indent="false">
        <style:tab-stops>
          <style:tab-stop style:position="1.715cm"/>
        </style:tab-stops>
      </style:paragraph-properties>
    </style:style>
    <style:style style:name="P1412" style:family="paragraph" style:parent-style-name="Heading_20_2" style:list-style-name="WWNum49">
      <style:paragraph-properties fo:margin-left="2.985cm" fo:margin-right="0cm" fo:margin-top="0.409cm" fo:margin-bottom="0cm" fo:text-indent="-0.637cm" style:auto-text-indent="false">
        <style:tab-stops>
          <style:tab-stop style:position="1.715cm"/>
        </style:tab-stops>
      </style:paragraph-properties>
    </style:style>
    <style:style style:name="P1413" style:family="paragraph" style:parent-style-name="Heading_20_2" style:list-style-name="WWNum19">
      <style:paragraph-properties fo:margin-left="2.985cm" fo:margin-right="0cm" fo:margin-top="0.418cm" fo:margin-bottom="0cm" fo:text-indent="-0.637cm" style:auto-text-indent="false">
        <style:tab-stops>
          <style:tab-stop style:position="2.985cm"/>
        </style:tab-stops>
      </style:paragraph-properties>
    </style:style>
    <style:style style:name="P1414" style:family="paragraph" style:parent-style-name="Heading_20_2" style:list-style-name="WWNum19">
      <style:paragraph-properties fo:margin-left="2.985cm" fo:margin-right="0cm" fo:margin-top="0cm" fo:margin-bottom="0cm" fo:text-indent="-0.637cm" style:auto-text-indent="false">
        <style:tab-stops>
          <style:tab-stop style:position="2.985cm"/>
        </style:tab-stops>
      </style:paragraph-properties>
    </style:style>
    <style:style style:name="P1415" style:family="paragraph" style:parent-style-name="Heading_20_2" style:list-style-name="WWNum3">
      <style:paragraph-properties fo:margin-left="2.985cm" fo:margin-right="0cm" fo:margin-top="0cm" fo:margin-bottom="0cm" fo:text-indent="-0.637cm" style:auto-text-indent="false">
        <style:tab-stops>
          <style:tab-stop style:position="2.985cm"/>
        </style:tab-stops>
      </style:paragraph-properties>
    </style:style>
    <style:style style:name="P1416" style:family="paragraph" style:parent-style-name="Heading_20_2" style:list-style-name="WWNum19">
      <style:paragraph-properties fo:margin-left="2.985cm" fo:margin-right="0cm" fo:margin-top="0.002cm" fo:margin-bottom="0cm" fo:text-indent="-0.637cm" style:auto-text-indent="false">
        <style:tab-stops>
          <style:tab-stop style:position="2.985cm"/>
        </style:tab-stops>
      </style:paragraph-properties>
    </style:style>
    <style:style style:name="P1417" style:family="paragraph" style:parent-style-name="Heading_20_2" style:list-style-name="WWNum3">
      <style:paragraph-properties fo:margin-left="2.985cm" fo:margin-right="0cm" fo:margin-top="0.407cm" fo:margin-bottom="0cm" fo:text-indent="-0.637cm" style:auto-text-indent="false">
        <style:tab-stops>
          <style:tab-stop style:position="2.985cm"/>
        </style:tab-stops>
      </style:paragraph-properties>
    </style:style>
    <style:style style:name="P1418" style:family="paragraph" style:parent-style-name="Heading_20_2" style:list-style-name="WWNum3">
      <style:paragraph-properties fo:margin-left="2.985cm" fo:margin-right="0cm" fo:margin-top="0.406cm" fo:margin-bottom="0cm" fo:text-indent="-0.637cm" style:auto-text-indent="false">
        <style:tab-stops>
          <style:tab-stop style:position="2.985cm"/>
        </style:tab-stops>
      </style:paragraph-properties>
    </style:style>
    <style:style style:name="P1419" style:family="paragraph" style:parent-style-name="Heading_20_2" style:list-style-name="WWNum49">
      <style:paragraph-properties fo:margin-left="1.713cm" fo:margin-right="0.464cm" fo:margin-top="0.404cm" fo:margin-bottom="0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1420" style:family="paragraph" style:parent-style-name="Heading_20_2" style:list-style-name="WWNum19">
      <style:paragraph-properties fo:margin-left="2.985cm" fo:margin-right="0cm" fo:text-align="start" style:justify-single-word="false" fo:text-indent="-0.538cm" style:auto-text-indent="false">
        <style:tab-stops>
          <style:tab-stop style:position="4.255cm"/>
        </style:tab-stops>
      </style:paragraph-properties>
    </style:style>
    <style:style style:name="P1421" style:family="paragraph" style:parent-style-name="Heading_20_2" style:list-style-name="WWNum19" style:master-page-name="Converted25">
      <style:paragraph-properties fo:margin-left="2.985cm" fo:margin-right="0cm" fo:margin-top="0.333cm" fo:margin-bottom="0cm" fo:text-align="start" style:justify-single-word="false" fo:text-indent="-0.644cm" style:auto-text-indent="false" style:page-number="auto">
        <style:tab-stops>
          <style:tab-stop style:position="4.255cm"/>
        </style:tab-stops>
      </style:paragraph-properties>
    </style:style>
    <style:style style:name="P1422" style:family="paragraph" style:parent-style-name="Heading_20_2" style:list-style-name="WWNum3">
      <style:paragraph-properties fo:margin-left="2.985cm" fo:margin-right="0cm" fo:margin-top="0cm" fo:margin-bottom="0cm" fo:text-align="start" style:justify-single-word="false" fo:text-indent="-0.644cm" style:auto-text-indent="false">
        <style:tab-stops>
          <style:tab-stop style:position="4.255cm"/>
        </style:tab-stops>
      </style:paragraph-properties>
    </style:style>
    <style:style style:name="P1423" style:family="paragraph" style:parent-style-name="Heading_20_2" style:list-style-name="WWNum19">
      <style:paragraph-properties fo:margin-left="2.985cm" fo:margin-right="0cm" fo:margin-top="0cm" fo:margin-bottom="0cm" fo:text-align="start" style:justify-single-word="false" fo:text-indent="-0.75cm" style:auto-text-indent="false">
        <style:tab-stops>
          <style:tab-stop style:position="4.255cm"/>
        </style:tab-stops>
      </style:paragraph-properties>
    </style:style>
    <style:style style:name="P1424" style:family="paragraph" style:parent-style-name="Heading_20_2" style:list-style-name="WWNum3" style:master-page-name="Converted51">
      <style:paragraph-properties fo:margin-left="2.985cm" fo:margin-right="0cm" fo:margin-top="0.333cm" fo:margin-bottom="0cm" fo:text-align="start" style:justify-single-word="false" fo:text-indent="-0.75cm" style:auto-text-indent="false" style:page-number="auto">
        <style:tab-stops>
          <style:tab-stop style:position="4.255cm"/>
        </style:tab-stops>
      </style:paragraph-properties>
    </style:style>
    <style:style style:name="P1425" style:family="paragraph" style:parent-style-name="Heading_20_2" style:list-style-name="WWNum19">
      <style:paragraph-properties fo:margin-left="2.985cm" fo:margin-right="0cm" fo:margin-top="0cm" fo:margin-bottom="0cm" fo:text-align="start" style:justify-single-word="false" fo:text-indent="-0.725cm" style:auto-text-indent="false">
        <style:tab-stops>
          <style:tab-stop style:position="4.255cm"/>
        </style:tab-stops>
      </style:paragraph-properties>
    </style:style>
    <style:style style:name="P1426" style:family="paragraph" style:parent-style-name="Heading_20_2" style:list-style-name="WWNum19">
      <style:paragraph-properties fo:margin-left="2.985cm" fo:margin-right="0cm" fo:margin-top="0cm" fo:margin-bottom="0cm" fo:text-align="start" style:justify-single-word="false" fo:text-indent="-0.619cm" style:auto-text-indent="false">
        <style:tab-stops>
          <style:tab-stop style:position="4.255cm"/>
        </style:tab-stops>
      </style:paragraph-properties>
    </style:style>
    <style:style style:name="P1427" style:family="paragraph" style:parent-style-name="Heading_20_2" style:list-style-name="WWNum19">
      <style:paragraph-properties fo:margin-left="2.985cm" fo:margin-right="0cm" fo:margin-top="0.418cm" fo:margin-bottom="0cm" fo:text-align="start" style:justify-single-word="false" fo:text-indent="-0.831cm" style:auto-text-indent="false">
        <style:tab-stops>
          <style:tab-stop style:position="4.255cm"/>
        </style:tab-stops>
      </style:paragraph-properties>
    </style:style>
    <style:style style:name="P1428" style:family="paragraph" style:parent-style-name="Heading_20_2">
      <style:paragraph-properties fo:margin-left="1.078cm" fo:margin-right="0cm" fo:margin-top="0.002cm" fo:margin-bottom="0cm" fo:text-indent="0cm" style:auto-text-indent="false"/>
    </style:style>
    <style:style style:name="P1429" style:family="paragraph" style:parent-style-name="Heading_20_2">
      <style:paragraph-properties fo:margin-left="1.078cm" fo:margin-right="0cm" fo:margin-top="0cm" fo:margin-bottom="0cm" fo:text-indent="0cm" style:auto-text-indent="false"/>
    </style:style>
    <style:style style:name="P1430" style:family="paragraph" style:parent-style-name="Heading_20_2" style:list-style-name="WWNum19">
      <style:paragraph-properties fo:margin-left="2.983cm" fo:margin-right="0.522cm" fo:text-indent="-0.637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1431" style:family="paragraph" style:parent-style-name="Heading_20_2" style:list-style-name="WWNum3">
      <style:paragraph-properties fo:margin-top="0cm" fo:margin-bottom="0cm" fo:text-align="start" style:justify-single-word="false">
        <style:tab-stops>
          <style:tab-stop style:position="4.255cm"/>
        </style:tab-stops>
      </style:paragraph-properties>
    </style:style>
    <style:style style:name="T1" style:family="text">
      <style:text-properties fo:color="#34893d" fo:font-size="46pt" style:font-size-asian="46pt" style:text-scale="85%"/>
    </style:style>
    <style:style style:name="T2" style:family="text">
      <style:text-properties fo:color="#34893d" fo:font-size="46pt" fo:letter-spacing="-0.173cm" style:font-size-asian="46pt" style:text-scale="85%"/>
    </style:style>
    <style:style style:name="T3" style:family="text">
      <style:text-properties fo:color="#34893d" fo:font-size="46pt" fo:letter-spacing="-0.171cm" style:font-size-asian="46pt" style:text-scale="85%"/>
    </style:style>
    <style:style style:name="T4" style:family="text">
      <style:text-properties fo:color="#34893d" fo:font-size="46pt" fo:letter-spacing="-0.162cm" style:font-size-asian="46pt" style:text-scale="85%"/>
    </style:style>
    <style:style style:name="T5" style:family="text">
      <style:text-properties fo:color="#34893d" fo:font-size="20pt" style:font-size-asian="20pt" style:text-scale="95%"/>
    </style:style>
    <style:style style:name="T6" style:family="text">
      <style:text-properties fo:color="#34893d" fo:font-size="20pt" fo:letter-spacing="-0.15cm" style:font-size-asian="20pt" style:text-scale="95%"/>
    </style:style>
    <style:style style:name="T7" style:family="text">
      <style:text-properties fo:color="#34893d" fo:font-size="28pt" style:font-size-asian="28pt" style:text-scale="95%"/>
    </style:style>
    <style:style style:name="T8" style:family="text">
      <style:text-properties fo:font-size="46pt" style:font-size-asian="46pt"/>
    </style:style>
    <style:style style:name="T9" style:family="text">
      <style:text-properties style:text-scale="85%"/>
    </style:style>
    <style:style style:name="T10" style:family="text">
      <style:text-properties fo:font-size="20pt" style:font-size-asian="20pt"/>
    </style:style>
    <style:style style:name="T11" style:family="text">
      <style:text-properties style:text-scale="95%"/>
    </style:style>
    <style:style style:name="T12" style:family="text">
      <style:text-properties fo:font-size="28pt" style:font-size-asian="28pt"/>
    </style:style>
    <style:style style:name="T13" style:family="text">
      <style:text-properties fo:color="#9bbb59" style:text-underline-style="solid" style:text-underline-width="bold" style:text-underline-color="#000000" fo:font-weight="bold" style:font-weight-asian="bold"/>
    </style:style>
    <style:style style:name="T14" style:family="text">
      <style:text-properties fo:color="#9bbb59" style:text-underline-style="solid" style:text-underline-width="bold" style:text-underline-color="#000000" fo:font-weight="bold" style:font-weight-asian="bold" style:text-scale="95%"/>
    </style:style>
    <style:style style:name="T15" style:family="text">
      <style:text-properties fo:color="#9bbb59" style:text-underline-style="solid" style:text-underline-width="bold" style:text-underline-color="#000000" fo:font-weight="bold" style:font-weight-asian="bold" style:text-scale="90%"/>
    </style:style>
    <style:style style:name="T16" style:family="text">
      <style:text-properties fo:color="#9bbb59" fo:font-weight="bold" style:font-weight-asian="bold"/>
    </style:style>
    <style:style style:name="T17" style:family="text">
      <style:text-properties fo:color="#9bbb59" style:text-scale="95%"/>
    </style:style>
    <style:style style:name="T18" style:family="text">
      <style:text-properties fo:color="#9bbb59" fo:letter-spacing="-0.041cm" style:text-underline-style="solid" style:text-underline-width="bold" style:text-underline-color="#000000" fo:font-weight="bold" style:font-weight-asian="bold" style:text-scale="95%"/>
    </style:style>
    <style:style style:name="T19" style:family="text">
      <style:text-properties fo:color="#9bbb59" fo:letter-spacing="-0.039cm" style:text-underline-style="solid" style:text-underline-width="bold" style:text-underline-color="#000000" fo:font-weight="bold" style:font-weight-asian="bold" style:text-scale="95%"/>
    </style:style>
    <style:style style:name="T20" style:family="text">
      <style:text-properties fo:color="#9bbb59" fo:letter-spacing="-0.037cm" style:text-underline-style="solid" style:text-underline-width="bold" style:text-underline-color="#000000" fo:font-weight="bold" style:font-weight-asian="bold" style:text-scale="95%"/>
    </style:style>
    <style:style style:name="T21" style:family="text">
      <style:text-properties fo:color="#9bbb59" fo:letter-spacing="-0.042cm" style:text-underline-style="solid" style:text-underline-width="bold" style:text-underline-color="#000000" fo:font-weight="bold" style:font-weight-asian="bold" style:text-scale="95%"/>
    </style:style>
    <style:style style:name="T22" style:family="text">
      <style:text-properties fo:color="#9bbb59" fo:letter-spacing="-0.035cm" style:text-underline-style="solid" style:text-underline-width="bold" style:text-underline-color="#000000" fo:font-weight="bold" style:font-weight-asian="bold" style:text-scale="95%"/>
    </style:style>
    <style:style style:name="T23" style:family="text">
      <style:text-properties fo:color="#9bbb59" fo:letter-spacing="-0.048cm" style:text-underline-style="solid" style:text-underline-width="bold" style:text-underline-color="#000000" fo:font-weight="bold" style:font-weight-asian="bold" style:text-scale="95%"/>
    </style:style>
    <style:style style:name="T24" style:family="text">
      <style:text-properties fo:color="#9bbb59" fo:letter-spacing="-0.046cm" style:text-underline-style="solid" style:text-underline-width="bold" style:text-underline-color="#000000" fo:font-weight="bold" style:font-weight-asian="bold" style:text-scale="95%"/>
    </style:style>
    <style:style style:name="T25" style:family="text">
      <style:text-properties fo:color="#9bbb59" fo:letter-spacing="-0.065cm" style:text-underline-style="solid" style:text-underline-width="bold" style:text-underline-color="#000000" fo:font-weight="bold" style:font-weight-asian="bold" style:text-scale="90%"/>
    </style:style>
    <style:style style:name="T26" style:family="text">
      <style:text-properties fo:color="#9bbb59" fo:letter-spacing="-0.072cm" style:text-underline-style="solid" style:text-underline-width="bold" style:text-underline-color="#000000" fo:font-weight="bold" style:font-weight-asian="bold" style:text-scale="90%"/>
    </style:style>
    <style:style style:name="T27" style:family="text">
      <style:text-properties fo:color="#9bbb59" fo:letter-spacing="-0.064cm" style:text-underline-style="solid" style:text-underline-width="bold" style:text-underline-color="#000000" fo:font-weight="bold" style:font-weight-asian="bold" style:text-scale="90%"/>
    </style:style>
    <style:style style:name="T28" style:family="text">
      <style:text-properties fo:color="#9bbb59" fo:letter-spacing="-0.064cm" style:text-underline-style="solid" style:text-underline-width="bold" style:text-underline-color="#000000" fo:font-weight="bold" style:font-weight-asian="bold" style:text-scale="95%"/>
    </style:style>
    <style:style style:name="T29" style:family="text">
      <style:text-properties fo:color="#9bbb59" fo:letter-spacing="-0.067cm" style:text-underline-style="solid" style:text-underline-width="bold" style:text-underline-color="#000000" fo:font-weight="bold" style:font-weight-asian="bold" style:text-scale="90%"/>
    </style:style>
    <style:style style:name="T30" style:family="text">
      <style:text-properties fo:color="#9bbb59" fo:letter-spacing="-0.069cm" style:text-underline-style="solid" style:text-underline-width="bold" style:text-underline-color="#000000" fo:font-weight="bold" style:font-weight-asian="bold" style:text-scale="90%"/>
    </style:style>
    <style:style style:name="T31" style:family="text">
      <style:text-properties fo:color="#9bbb59" fo:letter-spacing="-0.069cm" style:text-underline-style="solid" style:text-underline-width="bold" style:text-underline-color="#000000" fo:font-weight="bold" style:font-weight-asian="bold" style:text-scale="95%"/>
    </style:style>
    <style:style style:name="T32" style:family="text">
      <style:text-properties fo:color="#9bbb59" fo:letter-spacing="-0.071cm" style:text-underline-style="solid" style:text-underline-width="bold" style:text-underline-color="#000000" fo:font-weight="bold" style:font-weight-asian="bold" style:text-scale="90%"/>
    </style:style>
    <style:style style:name="T33" style:family="text">
      <style:text-properties fo:color="#9bbb59" fo:letter-spacing="-0.071cm" style:text-underline-style="solid" style:text-underline-width="bold" style:text-underline-color="#000000" fo:font-weight="bold" style:font-weight-asian="bold" style:text-scale="95%"/>
    </style:style>
    <style:style style:name="T34" style:family="text">
      <style:text-properties fo:color="#9bbb59" fo:letter-spacing="-0.058cm" style:text-underline-style="solid" style:text-underline-width="bold" style:text-underline-color="#000000" fo:font-weight="bold" style:font-weight-asian="bold" style:text-scale="90%"/>
    </style:style>
    <style:style style:name="T35" style:family="text">
      <style:text-properties fo:color="#9bbb59" fo:letter-spacing="-0.058cm" style:text-underline-style="solid" style:text-underline-width="bold" style:text-underline-color="#000000" fo:font-weight="bold" style:font-weight-asian="bold" style:text-scale="95%"/>
    </style:style>
    <style:style style:name="T36" style:family="text">
      <style:text-properties fo:color="#9bbb59" fo:letter-spacing="-0.06cm" style:text-underline-style="solid" style:text-underline-width="bold" style:text-underline-color="#000000" fo:font-weight="bold" style:font-weight-asian="bold" style:text-scale="90%"/>
    </style:style>
    <style:style style:name="T37" style:family="text">
      <style:text-properties fo:color="#9bbb59" fo:letter-spacing="-0.06cm" style:text-underline-style="solid" style:text-underline-width="bold" style:text-underline-color="#000000" fo:font-weight="bold" style:font-weight-asian="bold" style:text-scale="95%"/>
    </style:style>
    <style:style style:name="T38" style:family="text">
      <style:text-properties fo:color="#9bbb59" fo:letter-spacing="-0.056cm" style:text-underline-style="solid" style:text-underline-width="bold" style:text-underline-color="#000000" fo:font-weight="bold" style:font-weight-asian="bold" style:text-scale="90%"/>
    </style:style>
    <style:style style:name="T39" style:family="text">
      <style:text-properties fo:color="#9bbb59" fo:letter-spacing="-0.056cm" style:text-underline-style="solid" style:text-underline-width="bold" style:text-underline-color="#000000" fo:font-weight="bold" style:font-weight-asian="bold" style:text-scale="95%"/>
    </style:style>
    <style:style style:name="T40" style:family="text">
      <style:text-properties fo:color="#9bbb59" fo:letter-spacing="-0.032cm" style:text-underline-style="solid" style:text-underline-width="bold" style:text-underline-color="#000000" fo:font-weight="bold" style:font-weight-asian="bold" style:text-scale="95%"/>
    </style:style>
    <style:style style:name="T41" style:family="text">
      <style:text-properties fo:color="#9bbb59" fo:letter-spacing="-0.03cm" style:text-underline-style="solid" style:text-underline-width="bold" style:text-underline-color="#000000" fo:font-weight="bold" style:font-weight-asian="bold" style:text-scale="95%"/>
    </style:style>
    <style:style style:name="T42" style:family="text">
      <style:text-properties fo:color="#9bbb59" fo:letter-spacing="-0.028cm" style:text-underline-style="solid" style:text-underline-width="bold" style:text-underline-color="#000000" fo:font-weight="bold" style:font-weight-asian="bold" style:text-scale="95%"/>
    </style:style>
    <style:style style:name="T43" style:family="text">
      <style:text-properties fo:color="#9bbb59" fo:letter-spacing="-0.025cm" style:text-underline-style="solid" style:text-underline-width="bold" style:text-underline-color="#000000" fo:font-weight="bold" style:font-weight-asian="bold" style:text-scale="95%"/>
    </style:style>
    <style:style style:name="T44" style:family="text">
      <style:text-properties fo:color="#9bbb59" fo:letter-spacing="-0.055cm" style:text-underline-style="solid" style:text-underline-width="bold" style:text-underline-color="#000000" fo:font-weight="bold" style:font-weight-asian="bold" style:text-scale="95%"/>
    </style:style>
    <style:style style:name="T45" style:family="text">
      <style:text-properties fo:color="#9bbb59" fo:letter-spacing="-0.026cm" style:text-underline-style="solid" style:text-underline-width="bold" style:text-underline-color="#000000" fo:font-weight="bold" style:font-weight-asian="bold" style:text-scale="95%"/>
    </style:style>
    <style:style style:name="T46" style:family="text">
      <style:text-properties fo:color="#9bbb59" fo:letter-spacing="-0.074cm" style:text-underline-style="solid" style:text-underline-width="bold" style:text-underline-color="#000000" fo:font-weight="bold" style:font-weight-asian="bold" style:text-scale="90%"/>
    </style:style>
    <style:style style:name="T47" style:family="text">
      <style:text-properties fo:color="#9bbb59" fo:letter-spacing="-0.074cm" style:text-underline-style="solid" style:text-underline-width="bold" style:text-underline-color="#000000" fo:font-weight="bold" style:font-weight-asian="bold" style:text-scale="95%"/>
    </style:style>
    <style:style style:name="T48" style:family="text">
      <style:text-properties fo:color="#9bbb59" fo:letter-spacing="-0.051cm" style:text-underline-style="solid" style:text-underline-width="bold" style:text-underline-color="#000000" fo:font-weight="bold" style:font-weight-asian="bold" style:text-scale="95%"/>
    </style:style>
    <style:style style:name="T49" style:family="text">
      <style:text-properties fo:color="#9bbb59" fo:letter-spacing="-0.049cm" style:text-underline-style="solid" style:text-underline-width="bold" style:text-underline-color="#000000" fo:font-weight="bold" style:font-weight-asian="bold" style:text-scale="95%"/>
    </style:style>
    <style:style style:name="T50" style:family="text">
      <style:text-properties fo:color="#9bbb59" fo:letter-spacing="-0.053cm" style:text-underline-style="solid" style:text-underline-width="bold" style:text-underline-color="#000000" fo:font-weight="bold" style:font-weight-asian="bold" style:text-scale="95%"/>
    </style:style>
    <style:style style:name="T51" style:family="text">
      <style:text-properties fo:color="#9bbb59" fo:letter-spacing="0.004cm" style:text-underline-style="solid" style:text-underline-width="bold" style:text-underline-color="#000000" fo:font-weight="bold" style:font-weight-asian="bold" style:text-scale="95%"/>
    </style:style>
    <style:style style:name="T52" style:family="text">
      <style:text-properties fo:color="#9bbb59" fo:letter-spacing="-0.062cm" style:text-underline-style="solid" style:text-underline-width="bold" style:text-underline-color="#000000" fo:font-weight="bold" style:font-weight-asian="bold" style:text-scale="95%"/>
    </style:style>
    <style:style style:name="T53" style:family="text">
      <style:text-properties fo:color="#9bbb59" fo:font-size="10pt" style:text-underline-style="solid" style:text-underline-width="auto" style:text-underline-color="#000000" fo:font-weight="bold" style:font-size-asian="10pt" style:font-weight-asian="bold" style:text-scale="95%"/>
    </style:style>
    <style:style style:name="T54" style:family="text">
      <style:text-properties fo:color="#9bbb59" fo:font-size="10pt" fo:font-weight="bold" style:font-size-asian="10pt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text-scale="95%"/>
    </style:style>
    <style:style style:name="T57" style:family="text">
      <style:text-properties fo:font-weight="bold" style:font-weight-asian="bold" style:text-scale="90%"/>
    </style:style>
    <style:style style:name="T58" style:family="text">
      <style:text-properties fo:font-weight="bold" style:font-weight-asian="bold" style:text-scale="85%"/>
    </style:style>
    <style:style style:name="T59" style:family="text">
      <style:text-properties fo:font-weight="bold" style:font-weight-asian="bold" style:text-scale="80%"/>
    </style:style>
    <style:style style:name="T60" style:family="text">
      <style:text-properties fo:font-weight="bold" style:font-weight-asian="bold" style:text-scale="75%"/>
    </style:style>
    <style:style style:name="T61" style:family="text">
      <style:text-properties fo:letter-spacing="-0.041cm" style:text-scale="95%"/>
    </style:style>
    <style:style style:name="T62" style:family="text">
      <style:text-properties fo:letter-spacing="-0.041cm" style:text-scale="85%"/>
    </style:style>
    <style:style style:name="T63" style:family="text">
      <style:text-properties fo:letter-spacing="-0.041cm" style:text-scale="90%"/>
    </style:style>
    <style:style style:name="T64" style:family="text">
      <style:text-properties fo:letter-spacing="-0.039cm" style:text-scale="95%"/>
    </style:style>
    <style:style style:name="T65" style:family="text">
      <style:text-properties fo:letter-spacing="-0.039cm" style:text-scale="90%"/>
    </style:style>
    <style:style style:name="T66" style:family="text">
      <style:text-properties fo:letter-spacing="-0.039cm" style:text-scale="85%"/>
    </style:style>
    <style:style style:name="T67" style:family="text">
      <style:text-properties fo:letter-spacing="-0.039cm" fo:font-weight="bold" style:font-weight-asian="bold" style:text-scale="85%"/>
    </style:style>
    <style:style style:name="T68" style:family="text">
      <style:text-properties fo:letter-spacing="-0.037cm" style:text-scale="95%"/>
    </style:style>
    <style:style style:name="T69" style:family="text">
      <style:text-properties fo:letter-spacing="-0.037cm" style:text-scale="85%"/>
    </style:style>
    <style:style style:name="T70" style:family="text">
      <style:text-properties fo:letter-spacing="-0.037cm" style:text-scale="90%"/>
    </style:style>
    <style:style style:name="T71" style:family="text">
      <style:text-properties fo:letter-spacing="-0.042cm" style:text-scale="90%"/>
    </style:style>
    <style:style style:name="T72" style:family="text">
      <style:text-properties fo:letter-spacing="-0.042cm" style:text-scale="95%"/>
    </style:style>
    <style:style style:name="T73" style:family="text">
      <style:text-properties fo:letter-spacing="-0.042cm" style:text-scale="85%"/>
    </style:style>
    <style:style style:name="T74" style:family="text">
      <style:text-properties fo:letter-spacing="-0.035cm" style:text-scale="95%"/>
    </style:style>
    <style:style style:name="T75" style:family="text">
      <style:text-properties fo:letter-spacing="-0.035cm" style:text-scale="85%"/>
    </style:style>
    <style:style style:name="T76" style:family="text">
      <style:text-properties fo:letter-spacing="-0.035cm" style:text-scale="90%"/>
    </style:style>
    <style:style style:name="T77" style:family="text">
      <style:text-properties fo:letter-spacing="-0.048cm" style:text-scale="95%"/>
    </style:style>
    <style:style style:name="T78" style:family="text">
      <style:text-properties fo:letter-spacing="-0.048cm" style:text-scale="90%"/>
    </style:style>
    <style:style style:name="T79" style:family="text">
      <style:text-properties fo:letter-spacing="-0.048cm" style:text-scale="85%"/>
    </style:style>
    <style:style style:name="T80" style:family="text">
      <style:text-properties fo:letter-spacing="-0.046cm" style:text-scale="90%"/>
    </style:style>
    <style:style style:name="T81" style:family="text">
      <style:text-properties fo:letter-spacing="-0.046cm" style:text-scale="95%"/>
    </style:style>
    <style:style style:name="T82" style:family="text">
      <style:text-properties fo:letter-spacing="-0.046cm" style:text-scale="85%"/>
    </style:style>
    <style:style style:name="T83" style:family="text">
      <style:text-properties style:text-scale="90%"/>
    </style:style>
    <style:style style:name="T84" style:family="text">
      <style:text-properties fo:letter-spacing="-0.065cm"/>
    </style:style>
    <style:style style:name="T85" style:family="text">
      <style:text-properties fo:letter-spacing="-0.065cm" style:text-scale="95%"/>
    </style:style>
    <style:style style:name="T86" style:family="text">
      <style:text-properties fo:letter-spacing="-0.065cm" style:text-scale="90%"/>
    </style:style>
    <style:style style:name="T87" style:family="text">
      <style:text-properties fo:letter-spacing="-0.065cm" style:text-scale="85%"/>
    </style:style>
    <style:style style:name="T88" style:family="text">
      <style:text-properties fo:letter-spacing="-0.065cm" style:text-underline-style="solid" style:text-underline-width="auto" style:text-underline-color="font-color" style:text-scale="85%"/>
    </style:style>
    <style:style style:name="T89" style:family="text">
      <style:text-properties fo:letter-spacing="-0.072cm"/>
    </style:style>
    <style:style style:name="T90" style:family="text">
      <style:text-properties fo:letter-spacing="-0.072cm" style:text-scale="90%"/>
    </style:style>
    <style:style style:name="T91" style:family="text">
      <style:text-properties fo:letter-spacing="-0.072cm" style:text-scale="95%"/>
    </style:style>
    <style:style style:name="T92" style:family="text">
      <style:text-properties fo:letter-spacing="-0.072cm" style:text-underline-style="solid" style:text-underline-width="auto" style:text-underline-color="font-color" style:text-scale="95%"/>
    </style:style>
    <style:style style:name="T93" style:family="text">
      <style:text-properties fo:letter-spacing="-0.072cm" style:text-scale="85%"/>
    </style:style>
    <style:style style:name="T94" style:family="text">
      <style:text-properties fo:letter-spacing="-0.064cm"/>
    </style:style>
    <style:style style:name="T95" style:family="text">
      <style:text-properties fo:letter-spacing="-0.064cm" style:text-scale="90%"/>
    </style:style>
    <style:style style:name="T96" style:family="text">
      <style:text-properties fo:letter-spacing="-0.064cm" style:text-scale="95%"/>
    </style:style>
    <style:style style:name="T97" style:family="text">
      <style:text-properties fo:letter-spacing="-0.064cm" style:text-scale="85%"/>
    </style:style>
    <style:style style:name="T98" style:family="text">
      <style:text-properties fo:letter-spacing="-0.064cm" style:text-underline-style="solid" style:text-underline-width="auto" style:text-underline-color="font-color" style:text-scale="85%"/>
    </style:style>
    <style:style style:name="T99" style:family="text">
      <style:text-properties fo:letter-spacing="-0.067cm"/>
    </style:style>
    <style:style style:name="T100" style:family="text">
      <style:text-properties fo:letter-spacing="-0.067cm" style:text-scale="95%"/>
    </style:style>
    <style:style style:name="T101" style:family="text">
      <style:text-properties fo:letter-spacing="-0.067cm" style:text-scale="90%"/>
    </style:style>
    <style:style style:name="T102" style:family="text">
      <style:text-properties fo:letter-spacing="-0.067cm" style:text-scale="85%"/>
    </style:style>
    <style:style style:name="T103" style:family="text">
      <style:text-properties fo:letter-spacing="-0.067cm" style:text-underline-style="solid" style:text-underline-width="auto" style:text-underline-color="font-color" style:text-scale="85%"/>
    </style:style>
    <style:style style:name="T104" style:family="text">
      <style:text-properties fo:letter-spacing="-0.069cm"/>
    </style:style>
    <style:style style:name="T105" style:family="text">
      <style:text-properties fo:letter-spacing="-0.069cm" style:text-scale="95%"/>
    </style:style>
    <style:style style:name="T106" style:family="text">
      <style:text-properties fo:letter-spacing="-0.069cm" style:text-scale="90%"/>
    </style:style>
    <style:style style:name="T107" style:family="text">
      <style:text-properties fo:letter-spacing="-0.069cm" style:text-scale="85%"/>
    </style:style>
    <style:style style:name="T108" style:family="text">
      <style:text-properties fo:letter-spacing="-0.069cm" style:text-underline-style="solid" style:text-underline-width="auto" style:text-underline-color="font-color" style:text-scale="85%"/>
    </style:style>
    <style:style style:name="T109" style:family="text">
      <style:text-properties fo:letter-spacing="-0.071cm"/>
    </style:style>
    <style:style style:name="T110" style:family="text">
      <style:text-properties fo:letter-spacing="-0.071cm" style:text-scale="90%"/>
    </style:style>
    <style:style style:name="T111" style:family="text">
      <style:text-properties fo:letter-spacing="-0.071cm" style:text-scale="95%"/>
    </style:style>
    <style:style style:name="T112" style:family="text">
      <style:text-properties fo:letter-spacing="-0.071cm" style:text-scale="85%"/>
    </style:style>
    <style:style style:name="T113" style:family="text">
      <style:text-properties fo:letter-spacing="-0.058cm"/>
    </style:style>
    <style:style style:name="T114" style:family="text">
      <style:text-properties fo:letter-spacing="-0.058cm" style:text-scale="90%"/>
    </style:style>
    <style:style style:name="T115" style:family="text">
      <style:text-properties fo:letter-spacing="-0.058cm" style:text-scale="95%"/>
    </style:style>
    <style:style style:name="T116" style:family="text">
      <style:text-properties fo:letter-spacing="-0.058cm" style:text-scale="85%"/>
    </style:style>
    <style:style style:name="T117" style:family="text">
      <style:text-properties fo:letter-spacing="-0.058cm" fo:font-weight="bold" style:font-weight-asian="bold" style:text-scale="85%"/>
    </style:style>
    <style:style style:name="T118" style:family="text">
      <style:text-properties fo:letter-spacing="-0.06cm"/>
    </style:style>
    <style:style style:name="T119" style:family="text">
      <style:text-properties fo:letter-spacing="-0.06cm" style:text-scale="90%"/>
    </style:style>
    <style:style style:name="T120" style:family="text">
      <style:text-properties fo:letter-spacing="-0.06cm" style:text-scale="95%"/>
    </style:style>
    <style:style style:name="T121" style:family="text">
      <style:text-properties fo:letter-spacing="-0.06cm" style:text-scale="85%"/>
    </style:style>
    <style:style style:name="T122" style:family="text">
      <style:text-properties fo:letter-spacing="-0.056cm"/>
    </style:style>
    <style:style style:name="T123" style:family="text">
      <style:text-properties fo:letter-spacing="-0.056cm" style:text-scale="90%"/>
    </style:style>
    <style:style style:name="T124" style:family="text">
      <style:text-properties fo:letter-spacing="-0.056cm" style:text-scale="85%"/>
    </style:style>
    <style:style style:name="T125" style:family="text">
      <style:text-properties fo:letter-spacing="-0.056cm" style:text-scale="95%"/>
    </style:style>
    <style:style style:name="T126" style:family="text">
      <style:text-properties fo:letter-spacing="-0.032cm" style:text-scale="85%"/>
    </style:style>
    <style:style style:name="T127" style:family="text">
      <style:text-properties fo:letter-spacing="-0.032cm" style:text-scale="95%"/>
    </style:style>
    <style:style style:name="T128" style:family="text">
      <style:text-properties fo:letter-spacing="-0.032cm" style:text-scale="90%"/>
    </style:style>
    <style:style style:name="T129" style:family="text">
      <style:text-properties fo:letter-spacing="-0.03cm" style:text-scale="95%"/>
    </style:style>
    <style:style style:name="T130" style:family="text">
      <style:text-properties fo:letter-spacing="-0.03cm" style:text-scale="85%"/>
    </style:style>
    <style:style style:name="T131" style:family="text">
      <style:text-properties fo:letter-spacing="-0.028cm" style:text-scale="95%"/>
    </style:style>
    <style:style style:name="T132" style:family="text">
      <style:text-properties fo:letter-spacing="-0.028cm" style:text-scale="90%"/>
    </style:style>
    <style:style style:name="T133" style:family="text">
      <style:text-properties fo:letter-spacing="-0.028cm" style:text-underline-style="solid" style:text-underline-width="auto" style:text-underline-color="font-color" style:text-scale="90%"/>
    </style:style>
    <style:style style:name="T134" style:family="text">
      <style:text-properties fo:letter-spacing="-0.028cm" style:text-scale="85%"/>
    </style:style>
    <style:style style:name="T135" style:family="text">
      <style:text-properties fo:letter-spacing="-0.025cm"/>
    </style:style>
    <style:style style:name="T136" style:family="text">
      <style:text-properties fo:letter-spacing="-0.025cm" style:text-underline-style="solid" style:text-underline-width="auto" style:text-underline-color="font-color" style:text-scale="90%"/>
    </style:style>
    <style:style style:name="T137" style:family="text">
      <style:text-properties fo:letter-spacing="-0.025cm" style:text-underline-style="solid" style:text-underline-width="auto" style:text-underline-color="font-color" style:text-scale="85%"/>
    </style:style>
    <style:style style:name="T138" style:family="text">
      <style:text-properties fo:letter-spacing="-0.025cm" style:text-scale="85%"/>
    </style:style>
    <style:style style:name="T139" style:family="text">
      <style:text-properties fo:letter-spacing="-0.055cm"/>
    </style:style>
    <style:style style:name="T140" style:family="text">
      <style:text-properties fo:letter-spacing="-0.055cm" style:text-scale="90%"/>
    </style:style>
    <style:style style:name="T141" style:family="text">
      <style:text-properties fo:letter-spacing="-0.055cm" style:text-scale="85%"/>
    </style:style>
    <style:style style:name="T142" style:family="text">
      <style:text-properties fo:letter-spacing="-0.055cm" style:text-scale="95%"/>
    </style:style>
    <style:style style:name="T143" style:family="text">
      <style:text-properties fo:letter-spacing="-0.026cm"/>
    </style:style>
    <style:style style:name="T144" style:family="text">
      <style:text-properties fo:letter-spacing="-0.026cm" style:text-scale="95%"/>
    </style:style>
    <style:style style:name="T145" style:family="text">
      <style:text-properties fo:letter-spacing="-0.026cm" style:text-underline-style="solid" style:text-underline-width="auto" style:text-underline-color="font-color" style:text-scale="90%"/>
    </style:style>
    <style:style style:name="T146" style:family="text">
      <style:text-properties fo:letter-spacing="-0.026cm" style:text-underline-style="solid" style:text-underline-width="auto" style:text-underline-color="font-color" style:text-scale="85%"/>
    </style:style>
    <style:style style:name="T147" style:family="text">
      <style:text-properties fo:letter-spacing="-0.026cm" style:text-scale="85%"/>
    </style:style>
    <style:style style:name="T148" style:family="text">
      <style:text-properties fo:letter-spacing="-0.074cm"/>
    </style:style>
    <style:style style:name="T149" style:family="text">
      <style:text-properties fo:letter-spacing="-0.074cm" style:text-scale="90%"/>
    </style:style>
    <style:style style:name="T150" style:family="text">
      <style:text-properties fo:letter-spacing="-0.074cm" style:text-scale="95%"/>
    </style:style>
    <style:style style:name="T151" style:family="text">
      <style:text-properties fo:letter-spacing="-0.074cm" style:text-scale="85%"/>
    </style:style>
    <style:style style:name="T152" style:family="text">
      <style:text-properties fo:letter-spacing="-0.074cm" fo:font-weight="bold" style:font-weight-asian="bold" style:text-scale="90%"/>
    </style:style>
    <style:style style:name="T153" style:family="text">
      <style:text-properties fo:letter-spacing="-0.051cm" style:text-scale="90%"/>
    </style:style>
    <style:style style:name="T154" style:family="text">
      <style:text-properties fo:letter-spacing="-0.051cm" style:text-scale="85%"/>
    </style:style>
    <style:style style:name="T155" style:family="text">
      <style:text-properties fo:letter-spacing="-0.051cm" style:text-scale="95%"/>
    </style:style>
    <style:style style:name="T156" style:family="text">
      <style:text-properties fo:letter-spacing="-0.049cm" style:text-scale="90%"/>
    </style:style>
    <style:style style:name="T157" style:family="text">
      <style:text-properties fo:letter-spacing="-0.049cm" style:text-scale="85%"/>
    </style:style>
    <style:style style:name="T158" style:family="text">
      <style:text-properties fo:letter-spacing="-0.049cm" style:text-scale="95%"/>
    </style:style>
    <style:style style:name="T159" style:family="text">
      <style:text-properties fo:letter-spacing="-0.053cm"/>
    </style:style>
    <style:style style:name="T160" style:family="text">
      <style:text-properties fo:letter-spacing="-0.053cm" style:text-scale="90%"/>
    </style:style>
    <style:style style:name="T161" style:family="text">
      <style:text-properties fo:letter-spacing="-0.053cm" style:text-scale="85%"/>
    </style:style>
    <style:style style:name="T162" style:family="text">
      <style:text-properties fo:letter-spacing="-0.053cm" style:text-scale="95%"/>
    </style:style>
    <style:style style:name="T163" style:family="text">
      <style:text-properties fo:letter-spacing="0.004cm"/>
    </style:style>
    <style:style style:name="T164" style:family="text">
      <style:text-properties fo:letter-spacing="0.004cm" style:text-scale="90%"/>
    </style:style>
    <style:style style:name="T165" style:family="text">
      <style:text-properties fo:letter-spacing="0.004cm" style:text-underline-style="solid" style:text-underline-width="auto" style:text-underline-color="font-color" style:text-scale="95%"/>
    </style:style>
    <style:style style:name="T166" style:family="text">
      <style:text-properties fo:letter-spacing="-0.062cm"/>
    </style:style>
    <style:style style:name="T167" style:family="text">
      <style:text-properties fo:letter-spacing="-0.062cm" style:text-scale="90%"/>
    </style:style>
    <style:style style:name="T168" style:family="text">
      <style:text-properties fo:letter-spacing="-0.062cm" style:text-scale="95%"/>
    </style:style>
    <style:style style:name="T169" style:family="text">
      <style:text-properties fo:letter-spacing="-0.062cm" style:text-scale="85%"/>
    </style:style>
    <style:style style:name="T170" style:family="text">
      <style:text-properties fo:font-size="10pt" style:font-size-asian="10pt"/>
    </style:style>
    <style:style style:name="T171" style:family="text">
      <style:text-properties fo:font-size="10pt" style:font-size-asian="10pt" style:text-scale="90%"/>
    </style:style>
    <style:style style:name="T172" style:family="text">
      <style:text-properties fo:font-size="10pt" style:font-size-asian="10pt" style:text-scale="95%"/>
    </style:style>
    <style:style style:name="T173" style:family="text">
      <style:text-properties fo:font-size="10pt" style:font-size-asian="10pt" style:text-scale="85%"/>
    </style:style>
    <style:style style:name="T174" style:family="text">
      <style:text-properties fo:font-size="10pt" style:font-size-asian="10pt" style:text-scale="75%"/>
    </style:style>
    <style:style style:name="T175" style:family="text">
      <style:text-properties fo:font-size="10pt" style:font-size-asian="10pt" style:text-scale="80%"/>
    </style:style>
    <style:style style:name="T176" style:family="text">
      <style:text-properties fo:font-size="10pt" fo:letter-spacing="-0.071cm" style:font-size-asian="10pt" style:text-scale="90%"/>
    </style:style>
    <style:style style:name="T177" style:family="text">
      <style:text-properties fo:font-size="10pt" fo:letter-spacing="-0.071cm" style:font-size-asian="10pt" style:text-scale="95%"/>
    </style:style>
    <style:style style:name="T178" style:family="text">
      <style:text-properties fo:font-size="10pt" fo:letter-spacing="-0.071cm" style:font-size-asian="10pt" style:text-scale="85%"/>
    </style:style>
    <style:style style:name="T179" style:family="text">
      <style:text-properties fo:font-size="10pt" fo:letter-spacing="-0.067cm" style:font-size-asian="10pt" style:text-scale="90%"/>
    </style:style>
    <style:style style:name="T180" style:family="text">
      <style:text-properties fo:font-size="10pt" fo:letter-spacing="-0.067cm" style:font-size-asian="10pt" style:text-scale="95%"/>
    </style:style>
    <style:style style:name="T181" style:family="text">
      <style:text-properties fo:font-size="10pt" fo:letter-spacing="-0.067cm" style:font-size-asian="10pt" style:text-scale="85%"/>
    </style:style>
    <style:style style:name="T182" style:family="text">
      <style:text-properties fo:font-size="10pt" fo:letter-spacing="-0.065cm" style:font-size-asian="10pt" style:text-scale="90%"/>
    </style:style>
    <style:style style:name="T183" style:family="text">
      <style:text-properties fo:font-size="10pt" fo:letter-spacing="-0.065cm" style:font-size-asian="10pt" style:text-scale="95%"/>
    </style:style>
    <style:style style:name="T184" style:family="text">
      <style:text-properties fo:font-size="10pt" fo:letter-spacing="-0.065cm" style:font-size-asian="10pt" style:text-scale="85%"/>
    </style:style>
    <style:style style:name="T185" style:family="text">
      <style:text-properties fo:font-size="10pt" fo:letter-spacing="-0.069cm" style:font-size-asian="10pt" style:text-scale="90%"/>
    </style:style>
    <style:style style:name="T186" style:family="text">
      <style:text-properties fo:font-size="10pt" fo:letter-spacing="-0.069cm" style:font-size-asian="10pt" style:text-scale="95%"/>
    </style:style>
    <style:style style:name="T187" style:family="text">
      <style:text-properties fo:font-size="10pt" fo:letter-spacing="-0.069cm" style:font-size-asian="10pt" style:text-scale="85%"/>
    </style:style>
    <style:style style:name="T188" style:family="text">
      <style:text-properties fo:font-size="10pt" fo:letter-spacing="-0.049cm" style:font-size-asian="10pt" style:text-scale="95%"/>
    </style:style>
    <style:style style:name="T189" style:family="text">
      <style:text-properties fo:font-size="10pt" fo:letter-spacing="-0.049cm" style:font-size-asian="10pt" style:text-scale="85%"/>
    </style:style>
    <style:style style:name="T190" style:family="text">
      <style:text-properties fo:font-size="10pt" fo:letter-spacing="-0.049cm" style:font-size-asian="10pt" style:text-scale="90%"/>
    </style:style>
    <style:style style:name="T191" style:family="text">
      <style:text-properties fo:font-size="10pt" fo:letter-spacing="-0.048cm" style:font-size-asian="10pt" style:text-scale="95%"/>
    </style:style>
    <style:style style:name="T192" style:family="text">
      <style:text-properties fo:font-size="10pt" fo:letter-spacing="-0.048cm" style:font-size-asian="10pt" style:text-scale="85%"/>
    </style:style>
    <style:style style:name="T193" style:family="text">
      <style:text-properties fo:font-size="10pt" fo:letter-spacing="-0.048cm" style:font-size-asian="10pt" style:text-scale="90%"/>
    </style:style>
    <style:style style:name="T194" style:family="text">
      <style:text-properties fo:font-size="10pt" fo:letter-spacing="-0.044cm" style:font-size-asian="10pt" style:text-scale="95%"/>
    </style:style>
    <style:style style:name="T195" style:family="text">
      <style:text-properties fo:font-size="10pt" fo:letter-spacing="-0.044cm" style:font-size-asian="10pt" style:text-scale="85%"/>
    </style:style>
    <style:style style:name="T196" style:family="text">
      <style:text-properties fo:font-size="10pt" fo:letter-spacing="-0.046cm" style:font-size-asian="10pt" style:text-scale="95%"/>
    </style:style>
    <style:style style:name="T197" style:family="text">
      <style:text-properties fo:font-size="10pt" fo:letter-spacing="-0.046cm" style:font-size-asian="10pt" style:text-scale="85%"/>
    </style:style>
    <style:style style:name="T198" style:family="text">
      <style:text-properties fo:font-size="10pt" fo:letter-spacing="-0.046cm" style:font-size-asian="10pt" style:text-scale="90%"/>
    </style:style>
    <style:style style:name="T199" style:family="text">
      <style:text-properties fo:font-size="10pt" fo:letter-spacing="-0.042cm" style:font-size-asian="10pt"/>
    </style:style>
    <style:style style:name="T200" style:family="text">
      <style:text-properties fo:font-size="10pt" fo:letter-spacing="-0.042cm" style:font-size-asian="10pt" style:text-scale="95%"/>
    </style:style>
    <style:style style:name="T201" style:family="text">
      <style:text-properties fo:font-size="10pt" fo:letter-spacing="-0.042cm" style:font-size-asian="10pt" style:text-scale="85%"/>
    </style:style>
    <style:style style:name="T202" style:family="text">
      <style:text-properties fo:font-size="10pt" fo:letter-spacing="-0.041cm" style:font-size-asian="10pt"/>
    </style:style>
    <style:style style:name="T203" style:family="text">
      <style:text-properties fo:font-size="10pt" fo:letter-spacing="-0.041cm" style:font-size-asian="10pt" style:text-scale="95%"/>
    </style:style>
    <style:style style:name="T204" style:family="text">
      <style:text-properties fo:font-size="10pt" fo:letter-spacing="-0.041cm" style:font-size-asian="10pt" style:text-scale="85%"/>
    </style:style>
    <style:style style:name="T205" style:family="text">
      <style:text-properties fo:font-size="10pt" fo:letter-spacing="-0.041cm" style:font-size-asian="10pt" style:text-scale="80%"/>
    </style:style>
    <style:style style:name="T206" style:family="text">
      <style:text-properties fo:font-size="10pt" fo:letter-spacing="-0.037cm" style:font-size-asian="10pt" style:text-scale="95%"/>
    </style:style>
    <style:style style:name="T207" style:family="text">
      <style:text-properties fo:font-size="10pt" fo:letter-spacing="-0.037cm" style:font-size-asian="10pt" style:text-scale="85%"/>
    </style:style>
    <style:style style:name="T208" style:family="text">
      <style:text-properties fo:font-size="10pt" fo:letter-spacing="-0.035cm" style:font-size-asian="10pt" style:text-scale="95%"/>
    </style:style>
    <style:style style:name="T209" style:family="text">
      <style:text-properties fo:font-size="10pt" fo:letter-spacing="-0.035cm" style:font-size-asian="10pt" style:text-scale="85%"/>
    </style:style>
    <style:style style:name="T210" style:family="text">
      <style:text-properties fo:font-size="10pt" fo:letter-spacing="-0.039cm" style:font-size-asian="10pt" style:text-scale="95%"/>
    </style:style>
    <style:style style:name="T211" style:family="text">
      <style:text-properties fo:font-size="10pt" fo:letter-spacing="-0.039cm" style:font-size-asian="10pt" style:text-scale="85%"/>
    </style:style>
    <style:style style:name="T212" style:family="text">
      <style:text-properties fo:font-size="10pt" fo:letter-spacing="-0.039cm" fo:font-weight="bold" style:font-size-asian="10pt" style:font-weight-asian="bold" style:text-scale="85%"/>
    </style:style>
    <style:style style:name="T213" style:family="text">
      <style:text-properties fo:font-size="10pt" fo:letter-spacing="-0.055cm" style:font-size-asian="10pt" style:text-scale="95%"/>
    </style:style>
    <style:style style:name="T214" style:family="text">
      <style:text-properties fo:font-size="10pt" fo:letter-spacing="-0.055cm" style:font-size-asian="10pt" style:text-scale="85%"/>
    </style:style>
    <style:style style:name="T215" style:family="text">
      <style:text-properties fo:font-size="10pt" fo:letter-spacing="-0.055cm" style:font-size-asian="10pt" style:text-scale="90%"/>
    </style:style>
    <style:style style:name="T216" style:family="text">
      <style:text-properties fo:font-size="10pt" fo:letter-spacing="-0.055cm" fo:font-weight="bold" style:font-size-asian="10pt" style:font-weight-asian="bold" style:text-scale="95%"/>
    </style:style>
    <style:style style:name="T217" style:family="text">
      <style:text-properties fo:font-size="10pt" fo:letter-spacing="-0.051cm" style:font-size-asian="10pt" style:text-scale="95%"/>
    </style:style>
    <style:style style:name="T218" style:family="text">
      <style:text-properties fo:font-size="10pt" fo:letter-spacing="-0.051cm" style:font-size-asian="10pt" style:text-scale="85%"/>
    </style:style>
    <style:style style:name="T219" style:family="text">
      <style:text-properties fo:font-size="10pt" fo:letter-spacing="-0.053cm" style:font-size-asian="10pt" style:text-scale="95%"/>
    </style:style>
    <style:style style:name="T220" style:family="text">
      <style:text-properties fo:font-size="10pt" fo:letter-spacing="-0.053cm" style:font-size-asian="10pt" style:text-scale="85%"/>
    </style:style>
    <style:style style:name="T221" style:family="text">
      <style:text-properties fo:font-size="10pt" fo:letter-spacing="-0.053cm" style:font-size-asian="10pt" style:text-scale="90%"/>
    </style:style>
    <style:style style:name="T222" style:family="text">
      <style:text-properties fo:font-size="10pt" fo:letter-spacing="-0.056cm" style:font-size-asian="10pt" style:text-scale="95%"/>
    </style:style>
    <style:style style:name="T223" style:family="text">
      <style:text-properties fo:font-size="10pt" fo:letter-spacing="-0.056cm" style:font-size-asian="10pt" style:text-scale="90%"/>
    </style:style>
    <style:style style:name="T224" style:family="text">
      <style:text-properties fo:font-size="10pt" fo:letter-spacing="-0.056cm" style:font-size-asian="10pt" style:text-scale="85%"/>
    </style:style>
    <style:style style:name="T225" style:family="text">
      <style:text-properties fo:font-size="10pt" fo:letter-spacing="-0.064cm" style:font-size-asian="10pt"/>
    </style:style>
    <style:style style:name="T226" style:family="text">
      <style:text-properties fo:font-size="10pt" fo:letter-spacing="-0.064cm" style:font-size-asian="10pt" style:text-scale="95%"/>
    </style:style>
    <style:style style:name="T227" style:family="text">
      <style:text-properties fo:font-size="10pt" fo:letter-spacing="-0.064cm" style:font-size-asian="10pt" style:text-scale="90%"/>
    </style:style>
    <style:style style:name="T228" style:family="text">
      <style:text-properties fo:font-size="10pt" fo:letter-spacing="-0.064cm" style:font-size-asian="10pt" style:text-scale="85%"/>
    </style:style>
    <style:style style:name="T229" style:family="text">
      <style:text-properties fo:font-size="10pt" fo:letter-spacing="-0.06cm" style:font-size-asian="10pt" style:text-scale="95%"/>
    </style:style>
    <style:style style:name="T230" style:family="text">
      <style:text-properties fo:font-size="10pt" fo:letter-spacing="-0.06cm" style:font-size-asian="10pt" style:text-scale="90%"/>
    </style:style>
    <style:style style:name="T231" style:family="text">
      <style:text-properties fo:font-size="10pt" fo:letter-spacing="-0.06cm" style:font-size-asian="10pt" style:text-scale="85%"/>
    </style:style>
    <style:style style:name="T232" style:family="text">
      <style:text-properties fo:font-size="10pt" fo:letter-spacing="-0.058cm" style:font-size-asian="10pt" style:text-scale="95%"/>
    </style:style>
    <style:style style:name="T233" style:family="text">
      <style:text-properties fo:font-size="10pt" fo:letter-spacing="-0.058cm" style:font-size-asian="10pt" style:text-scale="90%"/>
    </style:style>
    <style:style style:name="T234" style:family="text">
      <style:text-properties fo:font-size="10pt" fo:letter-spacing="-0.058cm" style:font-size-asian="10pt" style:text-scale="85%"/>
    </style:style>
    <style:style style:name="T235" style:family="text">
      <style:text-properties fo:font-size="10pt" fo:letter-spacing="-0.062cm" style:font-size-asian="10pt"/>
    </style:style>
    <style:style style:name="T236" style:family="text">
      <style:text-properties fo:font-size="10pt" fo:letter-spacing="-0.062cm" style:font-size-asian="10pt" style:text-scale="95%"/>
    </style:style>
    <style:style style:name="T237" style:family="text">
      <style:text-properties fo:font-size="10pt" fo:letter-spacing="-0.062cm" style:font-size-asian="10pt" style:text-scale="90%"/>
    </style:style>
    <style:style style:name="T238" style:family="text">
      <style:text-properties fo:font-size="10pt" fo:letter-spacing="-0.062cm" style:font-size-asian="10pt" style:text-scale="85%"/>
    </style:style>
    <style:style style:name="T239" style:family="text">
      <style:text-properties fo:font-size="10pt" fo:letter-spacing="-0.03cm" style:font-size-asian="10pt" style:text-scale="85%"/>
    </style:style>
    <style:style style:name="T240" style:family="text">
      <style:text-properties fo:font-size="10pt" fo:letter-spacing="-0.023cm" style:font-size-asian="10pt" style:text-scale="85%"/>
    </style:style>
    <style:style style:name="T241" style:family="text">
      <style:text-properties fo:font-size="10pt" fo:letter-spacing="-0.021cm" style:font-size-asian="10pt" style:text-scale="85%"/>
    </style:style>
    <style:style style:name="T242" style:family="text">
      <style:text-properties fo:font-size="10pt" fo:letter-spacing="-0.021cm" style:font-size-asian="10pt" style:text-scale="95%"/>
    </style:style>
    <style:style style:name="T243" style:family="text">
      <style:text-properties fo:font-size="10pt" fo:letter-spacing="-0.021cm" fo:font-weight="bold" style:font-size-asian="10pt" style:font-weight-asian="bold" style:text-scale="85%"/>
    </style:style>
    <style:style style:name="T244" style:family="text">
      <style:text-properties fo:font-size="10pt" fo:letter-spacing="-0.028cm" style:font-size-asian="10pt" style:text-scale="85%"/>
    </style:style>
    <style:style style:name="T245" style:family="text">
      <style:text-properties fo:font-size="10pt" fo:letter-spacing="-0.026cm" style:font-size-asian="10pt" style:text-scale="85%"/>
    </style:style>
    <style:style style:name="T246" style:family="text">
      <style:text-properties fo:font-size="10pt" fo:letter-spacing="-0.025cm" style:font-size-asian="10pt" style:text-scale="85%"/>
    </style:style>
    <style:style style:name="T247" style:family="text">
      <style:text-properties fo:font-size="10pt" fo:letter-spacing="-0.032cm" style:font-size-asian="10pt" style:text-scale="85%"/>
    </style:style>
    <style:style style:name="T248" style:family="text">
      <style:text-properties fo:font-size="10pt" fo:letter-spacing="-0.032cm" style:font-size-asian="10pt" style:text-scale="90%"/>
    </style:style>
    <style:style style:name="T249" style:family="text">
      <style:text-properties fo:font-size="10pt" fo:letter-spacing="-0.034cm" style:font-size-asian="10pt" style:text-scale="85%"/>
    </style:style>
    <style:style style:name="T250" style:family="text">
      <style:text-properties fo:font-size="10pt" fo:letter-spacing="-0.034cm" fo:font-weight="bold" style:font-size-asian="10pt" style:font-weight-asian="bold" style:text-scale="85%"/>
    </style:style>
    <style:style style:name="T251" style:family="text">
      <style:text-properties fo:font-size="10pt" fo:letter-spacing="0.005cm" style:font-size-asian="10pt" style:text-scale="85%"/>
    </style:style>
    <style:style style:name="T252" style:family="text">
      <style:text-properties fo:font-size="10pt" fo:letter-spacing="0.005cm" style:font-size-asian="10pt" style:text-scale="90%"/>
    </style:style>
    <style:style style:name="T253" style:family="text">
      <style:text-properties fo:font-size="10pt" fo:letter-spacing="0.005cm" style:font-size-asian="10pt" style:text-scale="95%"/>
    </style:style>
    <style:style style:name="T254" style:family="text">
      <style:text-properties fo:font-size="10pt" fo:letter-spacing="-0.019cm" style:font-size-asian="10pt" style:text-scale="85%"/>
    </style:style>
    <style:style style:name="T255" style:family="text">
      <style:text-properties fo:font-size="10pt" style:text-underline-style="solid" style:text-underline-width="auto" style:text-underline-color="font-color" style:font-size-asian="10pt" style:text-scale="95%"/>
    </style:style>
    <style:style style:name="T256" style:family="text">
      <style:text-properties fo:font-size="10pt" style:text-underline-style="solid" style:text-underline-width="auto" style:text-underline-color="font-color" style:font-size-asian="10pt" style:text-scale="85%"/>
    </style:style>
    <style:style style:name="T257" style:family="text">
      <style:text-properties fo:font-size="10pt" fo:font-weight="bold" style:font-size-asian="10pt" style:font-weight-asian="bold"/>
    </style:style>
    <style:style style:name="T258" style:family="text">
      <style:text-properties fo:font-size="10pt" fo:font-weight="bold" style:font-size-asian="10pt" style:font-weight-asian="bold" style:text-scale="95%"/>
    </style:style>
    <style:style style:name="T259" style:family="text">
      <style:text-properties fo:font-size="10pt" fo:font-weight="bold" style:font-size-asian="10pt" style:font-weight-asian="bold" style:text-scale="90%"/>
    </style:style>
    <style:style style:name="T260" style:family="text">
      <style:text-properties fo:font-size="10pt" fo:font-weight="bold" style:font-size-asian="10pt" style:font-weight-asian="bold" style:text-scale="85%"/>
    </style:style>
    <style:style style:name="T261" style:family="text">
      <style:text-properties fo:font-size="10pt" fo:font-weight="bold" style:font-size-asian="10pt" style:font-weight-asian="bold" style:text-scale="75%"/>
    </style:style>
    <style:style style:name="T262" style:family="text">
      <style:text-properties fo:font-size="10pt" fo:font-weight="bold" style:font-size-asian="10pt" style:font-weight-asian="bold" style:text-scale="80%"/>
    </style:style>
    <style:style style:name="T263" style:family="text">
      <style:text-properties fo:font-size="10pt" fo:letter-spacing="0.011cm" style:font-size-asian="10pt" style:text-scale="90%"/>
    </style:style>
    <style:style style:name="T264" style:family="text">
      <style:text-properties fo:font-size="10pt" fo:letter-spacing="0.011cm" style:font-size-asian="10pt" style:text-scale="85%"/>
    </style:style>
    <style:style style:name="T265" style:family="text">
      <style:text-properties fo:font-size="10pt" fo:letter-spacing="-0.072cm" style:font-size-asian="10pt" style:text-scale="95%"/>
    </style:style>
    <style:style style:name="T266" style:family="text">
      <style:text-properties fo:font-size="10pt" fo:letter-spacing="-0.072cm" style:font-size-asian="10pt" style:text-scale="90%"/>
    </style:style>
    <style:style style:name="T267" style:family="text">
      <style:text-properties fo:font-size="10pt" fo:letter-spacing="-0.072cm" style:font-size-asian="10pt" style:text-scale="85%"/>
    </style:style>
    <style:style style:name="T268" style:family="text">
      <style:text-properties fo:font-size="10pt" fo:letter-spacing="-0.074cm" style:font-size-asian="10pt" style:text-scale="90%"/>
    </style:style>
    <style:style style:name="T269" style:family="text">
      <style:text-properties fo:font-size="10pt" fo:letter-spacing="-0.074cm" style:font-size-asian="10pt" style:text-scale="95%"/>
    </style:style>
    <style:style style:name="T270" style:family="text">
      <style:text-properties fo:font-size="10pt" fo:letter-spacing="-0.074cm" style:font-size-asian="10pt" style:text-scale="85%"/>
    </style:style>
    <style:style style:name="T271" style:family="text">
      <style:text-properties fo:font-size="10pt" fo:letter-spacing="-0.078cm" style:font-size-asian="10pt" style:text-scale="90%"/>
    </style:style>
    <style:style style:name="T272" style:family="text">
      <style:text-properties fo:font-size="10pt" fo:letter-spacing="-0.078cm" style:font-size-asian="10pt" style:text-scale="95%"/>
    </style:style>
    <style:style style:name="T273" style:family="text">
      <style:text-properties fo:font-size="10pt" fo:letter-spacing="-0.079cm" style:font-size-asian="10pt" style:text-scale="90%"/>
    </style:style>
    <style:style style:name="T274" style:family="text">
      <style:text-properties fo:font-size="10pt" fo:letter-spacing="-0.079cm" style:font-size-asian="10pt" style:text-scale="95%"/>
    </style:style>
    <style:style style:name="T275" style:family="text">
      <style:text-properties fo:font-size="10pt" fo:letter-spacing="-0.076cm" style:font-size-asian="10pt" style:text-scale="90%"/>
    </style:style>
    <style:style style:name="T276" style:family="text">
      <style:text-properties fo:font-size="10pt" fo:letter-spacing="-0.076cm" style:font-size-asian="10pt" style:text-scale="95%"/>
    </style:style>
    <style:style style:name="T277" style:family="text">
      <style:text-properties fo:font-size="10pt" fo:letter-spacing="-0.076cm" style:font-size-asian="10pt" style:text-scale="85%"/>
    </style:style>
    <style:style style:name="T278" style:family="text">
      <style:text-properties fo:font-size="10pt" fo:letter-spacing="-0.081cm" style:font-size-asian="10pt" style:text-scale="90%"/>
    </style:style>
    <style:style style:name="T279" style:family="text">
      <style:text-properties fo:font-size="10pt" fo:letter-spacing="-0.081cm" style:font-size-asian="10pt" style:text-scale="95%"/>
    </style:style>
    <style:style style:name="T280" style:family="text">
      <style:text-properties fo:font-size="10pt" fo:letter-spacing="0.007cm" style:font-size-asian="10pt"/>
    </style:style>
    <style:style style:name="T281" style:family="text">
      <style:text-properties fo:font-size="10pt" fo:letter-spacing="0.007cm" style:font-size-asian="10pt" style:text-scale="90%"/>
    </style:style>
    <style:style style:name="T282" style:family="text">
      <style:text-properties fo:font-size="10pt" fo:letter-spacing="-0.083cm" style:font-size-asian="10pt" style:text-scale="95%"/>
    </style:style>
    <style:style style:name="T283" style:family="text">
      <style:text-properties fo:font-size="10pt" fo:letter-spacing="-0.083cm" style:font-size-asian="10pt" style:text-scale="90%"/>
    </style:style>
    <style:style style:name="T284" style:family="text">
      <style:text-properties fo:font-size="10pt" fo:letter-spacing="-0.085cm" style:font-size-asian="10pt" style:text-scale="95%"/>
    </style:style>
    <style:style style:name="T285" style:family="text">
      <style:text-properties fo:font-size="10pt" fo:letter-spacing="-0.086cm" style:font-size-asian="10pt" style:text-scale="95%"/>
    </style:style>
    <style:style style:name="T286" style:family="text">
      <style:text-properties fo:font-size="10pt" fo:letter-spacing="0.009cm" style:font-size-asian="10pt" style:text-scale="90%"/>
    </style:style>
    <style:style style:name="T287" style:family="text">
      <style:text-properties fo:font-size="10pt" fo:letter-spacing="0.004cm" style:font-size-asian="10pt" style:text-scale="90%"/>
    </style:style>
    <style:style style:name="T288" style:family="text">
      <style:text-properties fo:font-size="10pt" fo:letter-spacing="0.004cm" style:font-size-asian="10pt" style:text-scale="85%"/>
    </style:style>
    <style:style style:name="T289" style:family="text">
      <style:text-properties fo:font-size="10pt" fo:letter-spacing="-0.018cm" style:font-size-asian="10pt"/>
    </style:style>
    <style:style style:name="T290" style:family="text">
      <style:text-properties fo:font-size="10pt" fo:letter-spacing="-0.018cm" style:font-size-asian="10pt" style:text-scale="95%"/>
    </style:style>
    <style:style style:name="T291" style:family="text">
      <style:text-properties fo:font-size="10pt" fo:letter-spacing="0.002cm" style:font-size-asian="10pt" style:text-scale="95%"/>
    </style:style>
    <style:style style:name="T292" style:family="text">
      <style:text-properties fo:font-size="10pt" fo:letter-spacing="-0.009cm" style:font-size-asian="10pt" style:text-scale="90%"/>
    </style:style>
    <style:style style:name="T293" style:family="text">
      <style:text-properties fo:font-size="10pt" fo:letter-spacing="-0.093cm" style:font-size-asian="10pt" style:text-scale="95%"/>
    </style:style>
    <style:style style:name="T294" style:family="text">
      <style:text-properties fo:font-size="10pt" fo:letter-spacing="-0.09cm" style:font-size-asian="10pt" style:text-scale="95%"/>
    </style:style>
    <style:style style:name="T295" style:family="text">
      <style:text-properties fo:font-size="10pt" fo:letter-spacing="-0.088cm" style:font-size-asian="10pt" style:text-scale="95%"/>
    </style:style>
    <style:style style:name="T296" style:family="text">
      <style:text-properties fo:font-size="10pt" fo:letter-spacing="-0.012cm" style:font-size-asian="10pt" style:text-scale="95%"/>
    </style:style>
    <style:style style:name="T297" style:family="text">
      <style:text-properties fo:font-size="10pt" fo:letter-spacing="-0.007cm" style:font-size-asian="10pt" style:text-scale="95%"/>
    </style:style>
    <style:style style:name="T298" style:family="text">
      <style:text-properties fo:font-size="10pt" fo:letter-spacing="-0.014cm" fo:font-weight="bold" style:font-size-asian="10pt" style:font-weight-asian="bold"/>
    </style:style>
    <style:style style:name="T299" style:family="text">
      <style:text-properties fo:font-size="10pt" fo:letter-spacing="-0.092cm" style:font-size-asian="10pt" style:text-scale="95%"/>
    </style:style>
    <style:style style:name="T300" style:family="text">
      <style:text-properties style:text-underline-style="solid" style:text-underline-width="auto" style:text-underline-color="font-color"/>
    </style:style>
    <style:style style:name="T301" style:family="text">
      <style:text-properties style:text-underline-style="solid" style:text-underline-width="auto" style:text-underline-color="font-color" style:text-scale="95%"/>
    </style:style>
    <style:style style:name="T302" style:family="text">
      <style:text-properties style:text-underline-style="solid" style:text-underline-width="auto" style:text-underline-color="font-color" style:text-scale="85%"/>
    </style:style>
    <style:style style:name="T303" style:family="text">
      <style:text-properties style:text-underline-style="solid" style:text-underline-width="auto" style:text-underline-color="font-color" style:text-scale="90%"/>
    </style:style>
    <style:style style:name="T304" style:family="text">
      <style:text-properties fo:color="#006ebf" fo:font-size="12pt" style:text-underline-style="solid" style:text-underline-width="auto" style:text-underline-color="#000000" style:font-size-asian="12pt"/>
    </style:style>
    <style:style style:name="T305" style:family="text">
      <style:text-properties fo:color="#006ebf" fo:font-size="12pt" style:text-underline-style="solid" style:text-underline-width="auto" style:text-underline-color="#000000" style:font-size-asian="12pt" style:text-scale="95%"/>
    </style:style>
    <style:style style:name="T306" style:family="text">
      <style:text-properties fo:color="#006ebf" fo:font-size="12pt" style:text-underline-style="solid" style:text-underline-width="auto" style:text-underline-color="#000000" style:font-size-asian="12pt" style:text-scale="90%"/>
    </style:style>
    <style:style style:name="T307" style:family="text">
      <style:text-properties fo:color="#006ebf" fo:font-size="12pt" fo:letter-spacing="-0.062cm" style:text-underline-style="solid" style:text-underline-width="auto" style:text-underline-color="#000000" style:font-size-asian="12pt" style:text-scale="95%"/>
    </style:style>
    <style:style style:name="T308" style:family="text">
      <style:text-properties fo:color="#006ebf" fo:font-size="12pt" fo:letter-spacing="-0.06cm" style:text-underline-style="solid" style:text-underline-width="auto" style:text-underline-color="#000000" style:font-size-asian="12pt" style:text-scale="95%"/>
    </style:style>
    <style:style style:name="T309" style:family="text">
      <style:text-properties fo:color="#006ebf" fo:font-size="12pt" fo:letter-spacing="-0.06cm" style:text-underline-style="solid" style:text-underline-width="auto" style:text-underline-color="#000000" style:font-size-asian="12pt" style:text-scale="90%"/>
    </style:style>
    <style:style style:name="T310" style:family="text">
      <style:text-properties fo:color="#006ebf" fo:font-size="12pt" fo:letter-spacing="-0.065cm" style:text-underline-style="solid" style:text-underline-width="auto" style:text-underline-color="#000000" style:font-size-asian="12pt" style:text-scale="95%"/>
    </style:style>
    <style:style style:name="T311" style:family="text">
      <style:text-properties fo:color="#006ebf" fo:font-size="12pt" fo:letter-spacing="-0.064cm" style:text-underline-style="solid" style:text-underline-width="auto" style:text-underline-color="#000000" style:font-size-asian="12pt" style:text-scale="95%"/>
    </style:style>
    <style:style style:name="T312" style:family="text">
      <style:text-properties fo:color="#006ebf" fo:font-size="12pt" fo:letter-spacing="-0.076cm" style:text-underline-style="solid" style:text-underline-width="auto" style:text-underline-color="#000000" style:font-size-asian="12pt" style:text-scale="90%"/>
    </style:style>
    <style:style style:name="T313" style:family="text">
      <style:text-properties fo:color="#006ebf" fo:font-size="12pt" fo:letter-spacing="-0.111cm" style:text-underline-style="solid" style:text-underline-width="auto" style:text-underline-color="#000000" style:font-size-asian="12pt"/>
    </style:style>
    <style:style style:name="T314" style:family="text">
      <style:text-properties fo:color="#006ebf" fo:font-size="12pt" fo:letter-spacing="-0.108cm" style:text-underline-style="solid" style:text-underline-width="auto" style:text-underline-color="#000000" style:font-size-asian="12pt"/>
    </style:style>
    <style:style style:name="T315" style:family="text">
      <style:text-properties fo:color="#006ebf" fo:font-size="12pt" fo:letter-spacing="-0.109cm" style:text-underline-style="solid" style:text-underline-width="auto" style:text-underline-color="#000000" style:font-size-asian="12pt"/>
    </style:style>
    <style:style style:name="T316" style:family="text">
      <style:text-properties fo:color="#006ebf" fo:font-size="12pt" fo:letter-spacing="-0.083cm" style:text-underline-style="solid" style:text-underline-width="auto" style:text-underline-color="#000000" style:font-size-asian="12pt" style:text-scale="95%"/>
    </style:style>
    <style:style style:name="T317" style:family="text">
      <style:text-properties fo:color="#006ebf" fo:font-size="12pt" fo:letter-spacing="-0.083cm" style:text-underline-style="solid" style:text-underline-width="auto" style:text-underline-color="#000000" style:font-size-asian="12pt" style:text-scale="90%"/>
    </style:style>
    <style:style style:name="T318" style:family="text">
      <style:text-properties fo:color="#006ebf" fo:font-size="12pt" fo:letter-spacing="-0.09cm" style:text-underline-style="solid" style:text-underline-width="auto" style:text-underline-color="#000000" style:font-size-asian="12pt" style:text-scale="95%"/>
    </style:style>
    <style:style style:name="T319" style:family="text">
      <style:text-properties fo:color="#006ebf" fo:font-size="12pt" fo:letter-spacing="-0.086cm" style:text-underline-style="solid" style:text-underline-width="auto" style:text-underline-color="#000000" style:font-size-asian="12pt" style:text-scale="95%"/>
    </style:style>
    <style:style style:name="T320" style:family="text">
      <style:text-properties fo:color="#006ebf" fo:font-size="12pt" fo:letter-spacing="-0.086cm" style:text-underline-style="solid" style:text-underline-width="auto" style:text-underline-color="#000000" style:font-size-asian="12pt" style:text-scale="90%"/>
    </style:style>
    <style:style style:name="T321" style:family="text">
      <style:text-properties fo:color="#006ebf" fo:font-size="12pt" fo:letter-spacing="-0.088cm" style:text-underline-style="solid" style:text-underline-width="auto" style:text-underline-color="#000000" style:font-size-asian="12pt" style:text-scale="95%"/>
    </style:style>
    <style:style style:name="T322" style:family="text">
      <style:text-properties fo:color="#006ebf" fo:font-size="12pt" fo:letter-spacing="-0.088cm" style:text-underline-style="solid" style:text-underline-width="auto" style:text-underline-color="#000000" style:font-size-asian="12pt" style:text-scale="90%"/>
    </style:style>
    <style:style style:name="T323" style:family="text">
      <style:text-properties fo:color="#006ebf" fo:font-size="12pt" fo:letter-spacing="-0.081cm" style:text-underline-style="solid" style:text-underline-width="auto" style:text-underline-color="#000000" style:font-size-asian="12pt" style:text-scale="90%"/>
    </style:style>
    <style:style style:name="T324" style:family="text">
      <style:text-properties fo:color="#006ebf" fo:font-size="12pt" fo:letter-spacing="-0.085cm" style:text-underline-style="solid" style:text-underline-width="auto" style:text-underline-color="#000000" style:font-size-asian="12pt" style:text-scale="90%"/>
    </style:style>
    <style:style style:name="T325" style:family="text">
      <style:text-properties fo:color="#006ebf" fo:font-size="12pt" fo:letter-spacing="-0.085cm" style:text-underline-style="solid" style:text-underline-width="auto" style:text-underline-color="#000000" style:font-size-asian="12pt" style:text-scale="95%"/>
    </style:style>
    <style:style style:name="T326" style:family="text">
      <style:text-properties fo:color="#006ebf" fo:font-size="12pt" fo:letter-spacing="-0.079cm" style:text-underline-style="solid" style:text-underline-width="auto" style:text-underline-color="#000000" style:font-size-asian="12pt" style:text-scale="90%"/>
    </style:style>
    <style:style style:name="T327" style:family="text">
      <style:text-properties fo:color="#006ebf" fo:font-size="12pt" fo:letter-spacing="-0.095cm" style:font-size-asian="12pt" style:text-scale="95%"/>
    </style:style>
    <style:style style:name="T328" style:family="text">
      <style:text-properties fo:font-size="12pt" style:font-size-asian="12pt"/>
    </style:style>
    <style:style style:name="T329" style:family="text">
      <style:text-properties fo:font-size="12pt" style:font-size-asian="12pt" style:text-scale="95%"/>
    </style:style>
    <style:style style:name="T330" style:family="text">
      <style:text-properties fo:font-size="12pt" style:font-size-asian="12pt" style:text-scale="90%"/>
    </style:style>
    <style:style style:name="T331" style:family="text">
      <style:text-properties fo:font-size="12pt" style:font-size-asian="12pt" style:text-scale="85%"/>
    </style:style>
    <style:style style:name="T332" style:family="text">
      <style:text-properties fo:font-size="12pt" style:font-size-asian="12pt" style:text-scale="80%"/>
    </style:style>
    <style:style style:name="T333" style:family="text">
      <style:text-properties fo:font-size="12pt" style:font-size-asian="12pt" style:text-scale="75%"/>
    </style:style>
    <style:style style:name="T334" style:family="text">
      <style:text-properties fo:font-size="12pt" fo:letter-spacing="-0.048cm" style:font-size-asian="12pt" style:text-scale="95%"/>
    </style:style>
    <style:style style:name="T335" style:family="text">
      <style:text-properties fo:font-size="12pt" fo:letter-spacing="-0.048cm" style:font-size-asian="12pt" style:text-scale="90%"/>
    </style:style>
    <style:style style:name="T336" style:family="text">
      <style:text-properties fo:font-size="12pt" fo:letter-spacing="-0.048cm" style:font-size-asian="12pt" style:text-scale="85%"/>
    </style:style>
    <style:style style:name="T337" style:family="text">
      <style:text-properties fo:font-size="12pt" fo:letter-spacing="-0.048cm" fo:font-weight="bold" style:font-size-asian="12pt" style:font-weight-asian="bold" style:text-scale="90%"/>
    </style:style>
    <style:style style:name="T338" style:family="text">
      <style:text-properties fo:font-size="12pt" fo:letter-spacing="-0.044cm" style:font-size-asian="12pt" style:text-scale="95%"/>
    </style:style>
    <style:style style:name="T339" style:family="text">
      <style:text-properties fo:font-size="12pt" fo:letter-spacing="-0.044cm" style:font-size-asian="12pt" style:text-scale="90%"/>
    </style:style>
    <style:style style:name="T340" style:family="text">
      <style:text-properties fo:font-size="12pt" fo:letter-spacing="-0.044cm" style:font-size-asian="12pt" style:text-scale="85%"/>
    </style:style>
    <style:style style:name="T341" style:family="text">
      <style:text-properties fo:font-size="12pt" fo:letter-spacing="-0.049cm" style:font-size-asian="12pt" style:text-scale="95%"/>
    </style:style>
    <style:style style:name="T342" style:family="text">
      <style:text-properties fo:font-size="12pt" fo:letter-spacing="-0.049cm" style:font-size-asian="12pt" style:text-scale="90%"/>
    </style:style>
    <style:style style:name="T343" style:family="text">
      <style:text-properties fo:font-size="12pt" fo:letter-spacing="-0.049cm" style:font-size-asian="12pt" style:text-scale="85%"/>
    </style:style>
    <style:style style:name="T344" style:family="text">
      <style:text-properties fo:font-size="12pt" fo:letter-spacing="-0.049cm" fo:font-weight="bold" style:font-size-asian="12pt" style:font-weight-asian="bold" style:text-scale="90%"/>
    </style:style>
    <style:style style:name="T345" style:family="text">
      <style:text-properties fo:font-size="12pt" fo:letter-spacing="-0.046cm" style:font-size-asian="12pt" style:text-scale="95%"/>
    </style:style>
    <style:style style:name="T346" style:family="text">
      <style:text-properties fo:font-size="12pt" fo:letter-spacing="-0.046cm" style:font-size-asian="12pt" style:text-scale="90%"/>
    </style:style>
    <style:style style:name="T347" style:family="text">
      <style:text-properties fo:font-size="12pt" fo:letter-spacing="-0.046cm" style:font-size-asian="12pt" style:text-scale="85%"/>
    </style:style>
    <style:style style:name="T348" style:family="text">
      <style:text-properties fo:font-size="12pt" fo:letter-spacing="-0.046cm" fo:font-weight="bold" style:font-size-asian="12pt" style:font-weight-asian="bold" style:text-scale="90%"/>
    </style:style>
    <style:style style:name="T349" style:family="text">
      <style:text-properties fo:font-size="12pt" fo:letter-spacing="-0.055cm" style:font-size-asian="12pt"/>
    </style:style>
    <style:style style:name="T350" style:family="text">
      <style:text-properties fo:font-size="12pt" fo:letter-spacing="-0.055cm" style:font-size-asian="12pt" style:text-scale="95%"/>
    </style:style>
    <style:style style:name="T351" style:family="text">
      <style:text-properties fo:font-size="12pt" fo:letter-spacing="-0.055cm" style:font-size-asian="12pt" style:text-scale="90%"/>
    </style:style>
    <style:style style:name="T352" style:family="text">
      <style:text-properties fo:font-size="12pt" fo:letter-spacing="-0.055cm" style:font-size-asian="12pt" style:text-scale="85%"/>
    </style:style>
    <style:style style:name="T353" style:family="text">
      <style:text-properties fo:font-size="12pt" fo:letter-spacing="-0.055cm" fo:font-weight="bold" style:font-size-asian="12pt" style:font-weight-asian="bold" style:text-scale="90%"/>
    </style:style>
    <style:style style:name="T354" style:family="text">
      <style:text-properties fo:font-size="12pt" fo:letter-spacing="-0.051cm" style:font-size-asian="12pt" style:text-scale="95%"/>
    </style:style>
    <style:style style:name="T355" style:family="text">
      <style:text-properties fo:font-size="12pt" fo:letter-spacing="-0.051cm" style:font-size-asian="12pt" style:text-scale="90%"/>
    </style:style>
    <style:style style:name="T356" style:family="text">
      <style:text-properties fo:font-size="12pt" fo:letter-spacing="-0.051cm" style:font-size-asian="12pt" style:text-scale="85%"/>
    </style:style>
    <style:style style:name="T357" style:family="text">
      <style:text-properties fo:font-size="12pt" fo:letter-spacing="-0.051cm" fo:font-weight="bold" style:font-size-asian="12pt" style:font-weight-asian="bold" style:text-scale="90%"/>
    </style:style>
    <style:style style:name="T358" style:family="text">
      <style:text-properties fo:font-size="12pt" fo:letter-spacing="-0.053cm" style:font-size-asian="12pt"/>
    </style:style>
    <style:style style:name="T359" style:family="text">
      <style:text-properties fo:font-size="12pt" fo:letter-spacing="-0.053cm" style:font-size-asian="12pt" style:text-scale="95%"/>
    </style:style>
    <style:style style:name="T360" style:family="text">
      <style:text-properties fo:font-size="12pt" fo:letter-spacing="-0.053cm" style:font-size-asian="12pt" style:text-scale="90%"/>
    </style:style>
    <style:style style:name="T361" style:family="text">
      <style:text-properties fo:font-size="12pt" fo:letter-spacing="-0.053cm" style:font-size-asian="12pt" style:text-scale="85%"/>
    </style:style>
    <style:style style:name="T362" style:family="text">
      <style:text-properties fo:font-size="12pt" fo:letter-spacing="-0.053cm" fo:font-weight="bold" style:font-size-asian="12pt" style:font-weight-asian="bold" style:text-scale="90%"/>
    </style:style>
    <style:style style:name="T363" style:family="text">
      <style:text-properties fo:font-size="12pt" fo:letter-spacing="-0.071cm" style:font-size-asian="12pt"/>
    </style:style>
    <style:style style:name="T364" style:family="text">
      <style:text-properties fo:font-size="12pt" fo:letter-spacing="-0.071cm" style:font-size-asian="12pt" style:text-scale="90%"/>
    </style:style>
    <style:style style:name="T365" style:family="text">
      <style:text-properties fo:font-size="12pt" fo:letter-spacing="-0.071cm" style:font-size-asian="12pt" style:text-scale="95%"/>
    </style:style>
    <style:style style:name="T366" style:family="text">
      <style:text-properties fo:font-size="12pt" fo:letter-spacing="-0.071cm" style:font-size-asian="12pt" style:text-scale="85%"/>
    </style:style>
    <style:style style:name="T367" style:family="text">
      <style:text-properties fo:font-size="12pt" fo:letter-spacing="-0.071cm" fo:font-weight="bold" style:font-size-asian="12pt" style:font-weight-asian="bold" style:text-scale="90%"/>
    </style:style>
    <style:style style:name="T368" style:family="text">
      <style:text-properties fo:font-size="12pt" fo:letter-spacing="-0.072cm" style:font-size-asian="12pt"/>
    </style:style>
    <style:style style:name="T369" style:family="text">
      <style:text-properties fo:font-size="12pt" fo:letter-spacing="-0.072cm" style:font-size-asian="12pt" style:text-scale="90%"/>
    </style:style>
    <style:style style:name="T370" style:family="text">
      <style:text-properties fo:font-size="12pt" fo:letter-spacing="-0.072cm" style:font-size-asian="12pt" style:text-scale="85%"/>
    </style:style>
    <style:style style:name="T371" style:family="text">
      <style:text-properties fo:font-size="12pt" fo:letter-spacing="-0.072cm" style:font-size-asian="12pt" style:text-scale="95%"/>
    </style:style>
    <style:style style:name="T372" style:family="text">
      <style:text-properties fo:font-size="12pt" fo:letter-spacing="-0.072cm" fo:font-weight="bold" style:font-size-asian="12pt" style:font-weight-asian="bold" style:text-scale="90%"/>
    </style:style>
    <style:style style:name="T373" style:family="text">
      <style:text-properties fo:font-size="12pt" fo:letter-spacing="-0.065cm" style:font-size-asian="12pt"/>
    </style:style>
    <style:style style:name="T374" style:family="text">
      <style:text-properties fo:font-size="12pt" fo:letter-spacing="-0.065cm" style:font-size-asian="12pt" style:text-scale="90%"/>
    </style:style>
    <style:style style:name="T375" style:family="text">
      <style:text-properties fo:font-size="12pt" fo:letter-spacing="-0.065cm" style:font-size-asian="12pt" style:text-scale="95%"/>
    </style:style>
    <style:style style:name="T376" style:family="text">
      <style:text-properties fo:font-size="12pt" fo:letter-spacing="-0.065cm" style:font-size-asian="12pt" style:text-scale="85%"/>
    </style:style>
    <style:style style:name="T377" style:family="text">
      <style:text-properties fo:font-size="12pt" fo:letter-spacing="-0.065cm" fo:font-weight="bold" style:font-size-asian="12pt" style:font-weight-asian="bold" style:text-scale="90%"/>
    </style:style>
    <style:style style:name="T378" style:family="text">
      <style:text-properties fo:font-size="12pt" fo:letter-spacing="-0.074cm" style:font-size-asian="12pt"/>
    </style:style>
    <style:style style:name="T379" style:family="text">
      <style:text-properties fo:font-size="12pt" fo:letter-spacing="-0.074cm" style:font-size-asian="12pt" style:text-scale="90%"/>
    </style:style>
    <style:style style:name="T380" style:family="text">
      <style:text-properties fo:font-size="12pt" fo:letter-spacing="-0.074cm" style:font-size-asian="12pt" style:text-scale="95%"/>
    </style:style>
    <style:style style:name="T381" style:family="text">
      <style:text-properties fo:font-size="12pt" fo:letter-spacing="-0.062cm" style:font-size-asian="12pt"/>
    </style:style>
    <style:style style:name="T382" style:family="text">
      <style:text-properties fo:font-size="12pt" fo:letter-spacing="-0.062cm" style:font-size-asian="12pt" style:text-scale="90%"/>
    </style:style>
    <style:style style:name="T383" style:family="text">
      <style:text-properties fo:font-size="12pt" fo:letter-spacing="-0.062cm" style:font-size-asian="12pt" style:text-scale="95%"/>
    </style:style>
    <style:style style:name="T384" style:family="text">
      <style:text-properties fo:font-size="12pt" fo:letter-spacing="-0.062cm" style:font-size-asian="12pt" style:text-scale="85%"/>
    </style:style>
    <style:style style:name="T385" style:family="text">
      <style:text-properties fo:font-size="12pt" fo:letter-spacing="-0.062cm" fo:font-weight="bold" style:font-size-asian="12pt" style:font-weight-asian="bold" style:text-scale="90%"/>
    </style:style>
    <style:style style:name="T386" style:family="text">
      <style:text-properties fo:font-size="12pt" fo:letter-spacing="-0.069cm" style:font-size-asian="12pt"/>
    </style:style>
    <style:style style:name="T387" style:family="text">
      <style:text-properties fo:font-size="12pt" fo:letter-spacing="-0.069cm" style:font-size-asian="12pt" style:text-scale="90%"/>
    </style:style>
    <style:style style:name="T388" style:family="text">
      <style:text-properties fo:font-size="12pt" fo:letter-spacing="-0.069cm" style:font-size-asian="12pt" style:text-scale="95%"/>
    </style:style>
    <style:style style:name="T389" style:family="text">
      <style:text-properties fo:font-size="12pt" fo:letter-spacing="-0.069cm" style:font-size-asian="12pt" style:text-scale="85%"/>
    </style:style>
    <style:style style:name="T390" style:family="text">
      <style:text-properties fo:font-size="12pt" fo:letter-spacing="-0.069cm" fo:font-weight="bold" style:font-size-asian="12pt" style:font-weight-asian="bold" style:text-scale="90%"/>
    </style:style>
    <style:style style:name="T391" style:family="text">
      <style:text-properties fo:font-size="12pt" fo:letter-spacing="-0.067cm" style:font-size-asian="12pt"/>
    </style:style>
    <style:style style:name="T392" style:family="text">
      <style:text-properties fo:font-size="12pt" fo:letter-spacing="-0.067cm" style:font-size-asian="12pt" style:text-scale="90%"/>
    </style:style>
    <style:style style:name="T393" style:family="text">
      <style:text-properties fo:font-size="12pt" fo:letter-spacing="-0.067cm" style:font-size-asian="12pt" style:text-scale="95%"/>
    </style:style>
    <style:style style:name="T394" style:family="text">
      <style:text-properties fo:font-size="12pt" fo:letter-spacing="-0.067cm" style:font-size-asian="12pt" style:text-scale="85%"/>
    </style:style>
    <style:style style:name="T395" style:family="text">
      <style:text-properties fo:font-size="12pt" fo:letter-spacing="-0.067cm" fo:font-weight="bold" style:font-size-asian="12pt" style:font-weight-asian="bold" style:text-scale="90%"/>
    </style:style>
    <style:style style:name="T396" style:family="text">
      <style:text-properties fo:font-size="12pt" fo:letter-spacing="0.005cm" style:font-size-asian="12pt"/>
    </style:style>
    <style:style style:name="T397" style:family="text">
      <style:text-properties fo:font-size="12pt" fo:letter-spacing="0.005cm" style:font-size-asian="12pt" style:text-scale="90%"/>
    </style:style>
    <style:style style:name="T398" style:family="text">
      <style:text-properties fo:font-size="12pt" fo:letter-spacing="0.005cm" style:font-size-asian="12pt" style:text-scale="95%"/>
    </style:style>
    <style:style style:name="T399" style:family="text">
      <style:text-properties fo:font-size="12pt" fo:letter-spacing="0.005cm" style:font-size-asian="12pt" style:text-scale="85%"/>
    </style:style>
    <style:style style:name="T400" style:family="text">
      <style:text-properties fo:font-size="12pt" fo:letter-spacing="0.005cm" fo:font-weight="bold" style:font-size-asian="12pt" style:font-weight-asian="bold" style:text-scale="85%"/>
    </style:style>
    <style:style style:name="T401" style:family="text">
      <style:text-properties fo:font-size="12pt" fo:letter-spacing="-0.064cm" style:font-size-asian="12pt"/>
    </style:style>
    <style:style style:name="T402" style:family="text">
      <style:text-properties fo:font-size="12pt" fo:letter-spacing="-0.064cm" style:font-size-asian="12pt" style:text-scale="90%"/>
    </style:style>
    <style:style style:name="T403" style:family="text">
      <style:text-properties fo:font-size="12pt" fo:letter-spacing="-0.064cm" style:font-size-asian="12pt" style:text-scale="95%"/>
    </style:style>
    <style:style style:name="T404" style:family="text">
      <style:text-properties fo:font-size="12pt" fo:letter-spacing="-0.064cm" style:font-size-asian="12pt" style:text-scale="85%"/>
    </style:style>
    <style:style style:name="T405" style:family="text">
      <style:text-properties fo:font-size="12pt" fo:letter-spacing="-0.064cm" fo:font-weight="bold" style:font-size-asian="12pt" style:font-weight-asian="bold" style:text-scale="90%"/>
    </style:style>
    <style:style style:name="T406" style:family="text">
      <style:text-properties fo:font-size="12pt" fo:letter-spacing="-0.081cm" style:font-size-asian="12pt"/>
    </style:style>
    <style:style style:name="T407" style:family="text">
      <style:text-properties fo:font-size="12pt" fo:letter-spacing="-0.081cm" style:font-size-asian="12pt" style:text-scale="95%"/>
    </style:style>
    <style:style style:name="T408" style:family="text">
      <style:text-properties fo:font-size="12pt" fo:letter-spacing="-0.081cm" style:font-size-asian="12pt" style:text-scale="90%"/>
    </style:style>
    <style:style style:name="T409" style:family="text">
      <style:text-properties fo:font-size="12pt" fo:letter-spacing="-0.081cm" fo:font-weight="bold" style:font-size-asian="12pt" style:font-weight-asian="bold" style:text-scale="95%"/>
    </style:style>
    <style:style style:name="T410" style:family="text">
      <style:text-properties fo:font-size="12pt" fo:letter-spacing="-0.083cm" style:font-size-asian="12pt"/>
    </style:style>
    <style:style style:name="T411" style:family="text">
      <style:text-properties fo:font-size="12pt" fo:letter-spacing="-0.083cm" style:font-size-asian="12pt" style:text-scale="95%"/>
    </style:style>
    <style:style style:name="T412" style:family="text">
      <style:text-properties fo:font-size="12pt" fo:letter-spacing="-0.083cm" style:font-size-asian="12pt" style:text-scale="90%"/>
    </style:style>
    <style:style style:name="T413" style:family="text">
      <style:text-properties fo:font-size="12pt" fo:letter-spacing="-0.083cm" style:font-size-asian="12pt" style:text-scale="85%"/>
    </style:style>
    <style:style style:name="T414" style:family="text">
      <style:text-properties fo:font-size="12pt" fo:letter-spacing="-0.078cm" style:font-size-asian="12pt"/>
    </style:style>
    <style:style style:name="T415" style:family="text">
      <style:text-properties fo:font-size="12pt" fo:letter-spacing="-0.078cm" style:font-size-asian="12pt" style:text-scale="95%"/>
    </style:style>
    <style:style style:name="T416" style:family="text">
      <style:text-properties fo:font-size="12pt" fo:letter-spacing="-0.078cm" style:font-size-asian="12pt" style:text-scale="90%"/>
    </style:style>
    <style:style style:name="T417" style:family="text">
      <style:text-properties fo:font-size="12pt" fo:letter-spacing="-0.078cm" fo:font-weight="bold" style:font-size-asian="12pt" style:font-weight-asian="bold" style:text-scale="95%"/>
    </style:style>
    <style:style style:name="T418" style:family="text">
      <style:text-properties fo:font-size="12pt" fo:letter-spacing="-0.078cm" fo:font-weight="bold" style:font-size-asian="12pt" style:font-weight-asian="bold" style:text-scale="90%"/>
    </style:style>
    <style:style style:name="T419" style:family="text">
      <style:text-properties fo:font-size="12pt" fo:letter-spacing="-0.079cm" style:font-size-asian="12pt"/>
    </style:style>
    <style:style style:name="T420" style:family="text">
      <style:text-properties fo:font-size="12pt" fo:letter-spacing="-0.079cm" style:font-size-asian="12pt" style:text-scale="95%"/>
    </style:style>
    <style:style style:name="T421" style:family="text">
      <style:text-properties fo:font-size="12pt" fo:letter-spacing="-0.079cm" style:font-size-asian="12pt" style:text-scale="90%"/>
    </style:style>
    <style:style style:name="T422" style:family="text">
      <style:text-properties fo:font-size="12pt" fo:letter-spacing="-0.079cm" fo:font-weight="bold" style:font-size-asian="12pt" style:font-weight-asian="bold" style:text-scale="95%"/>
    </style:style>
    <style:style style:name="T423" style:family="text">
      <style:text-properties fo:font-size="12pt" fo:letter-spacing="-0.079cm" fo:font-weight="bold" style:font-size-asian="12pt" style:font-weight-asian="bold" style:text-scale="90%"/>
    </style:style>
    <style:style style:name="T424" style:family="text">
      <style:text-properties fo:font-size="12pt" fo:letter-spacing="-0.108cm" style:font-size-asian="12pt"/>
    </style:style>
    <style:style style:name="T425" style:family="text">
      <style:text-properties fo:font-size="12pt" fo:letter-spacing="-0.109cm" style:font-size-asian="12pt"/>
    </style:style>
    <style:style style:name="T426" style:family="text">
      <style:text-properties fo:font-size="12pt" fo:letter-spacing="-0.106cm" style:font-size-asian="12pt"/>
    </style:style>
    <style:style style:name="T427" style:family="text">
      <style:text-properties fo:font-size="12pt" fo:letter-spacing="-0.106cm" style:font-size-asian="12pt" style:text-scale="95%"/>
    </style:style>
    <style:style style:name="T428" style:family="text">
      <style:text-properties fo:font-size="12pt" fo:letter-spacing="-0.076cm" style:font-size-asian="12pt"/>
    </style:style>
    <style:style style:name="T429" style:family="text">
      <style:text-properties fo:font-size="12pt" fo:letter-spacing="-0.076cm" style:font-size-asian="12pt" style:text-scale="95%"/>
    </style:style>
    <style:style style:name="T430" style:family="text">
      <style:text-properties fo:font-size="12pt" fo:letter-spacing="-0.076cm" style:font-size-asian="12pt" style:text-scale="90%"/>
    </style:style>
    <style:style style:name="T431" style:family="text">
      <style:text-properties fo:font-size="12pt" fo:letter-spacing="-0.076cm" fo:font-weight="bold" style:font-size-asian="12pt" style:font-weight-asian="bold" style:text-scale="95%"/>
    </style:style>
    <style:style style:name="T432" style:family="text">
      <style:text-properties fo:font-size="12pt" fo:letter-spacing="-0.058cm" style:font-size-asian="12pt"/>
    </style:style>
    <style:style style:name="T433" style:family="text">
      <style:text-properties fo:font-size="12pt" fo:letter-spacing="-0.058cm" style:font-size-asian="12pt" style:text-scale="95%"/>
    </style:style>
    <style:style style:name="T434" style:family="text">
      <style:text-properties fo:font-size="12pt" fo:letter-spacing="-0.058cm" style:font-size-asian="12pt" style:text-scale="90%"/>
    </style:style>
    <style:style style:name="T435" style:family="text">
      <style:text-properties fo:font-size="12pt" fo:letter-spacing="-0.058cm" style:font-size-asian="12pt" style:text-scale="85%"/>
    </style:style>
    <style:style style:name="T436" style:family="text">
      <style:text-properties fo:font-size="12pt" fo:letter-spacing="-0.058cm" fo:font-weight="bold" style:font-size-asian="12pt" style:font-weight-asian="bold" style:text-scale="90%"/>
    </style:style>
    <style:style style:name="T437" style:family="text">
      <style:text-properties fo:font-size="12pt" fo:letter-spacing="-0.042cm" style:font-size-asian="12pt" style:text-scale="90%"/>
    </style:style>
    <style:style style:name="T438" style:family="text">
      <style:text-properties fo:font-size="12pt" fo:letter-spacing="-0.042cm" style:font-size-asian="12pt" style:text-scale="85%"/>
    </style:style>
    <style:style style:name="T439" style:family="text">
      <style:text-properties fo:font-size="12pt" fo:letter-spacing="-0.042cm" style:font-size-asian="12pt" style:text-scale="95%"/>
    </style:style>
    <style:style style:name="T440" style:family="text">
      <style:text-properties fo:font-size="12pt" fo:letter-spacing="-0.042cm" fo:font-weight="bold" style:font-size-asian="12pt" style:font-weight-asian="bold" style:text-scale="90%"/>
    </style:style>
    <style:style style:name="T441" style:family="text">
      <style:text-properties fo:font-size="12pt" fo:letter-spacing="0.071cm" style:font-size-asian="12pt"/>
    </style:style>
    <style:style style:name="T442" style:family="text">
      <style:text-properties fo:font-size="12pt" fo:letter-spacing="0.071cm" style:font-size-asian="12pt" style:text-scale="80%"/>
    </style:style>
    <style:style style:name="T443" style:family="text">
      <style:text-properties fo:font-size="12pt" fo:letter-spacing="-0.085cm" style:font-size-asian="12pt"/>
    </style:style>
    <style:style style:name="T444" style:family="text">
      <style:text-properties fo:font-size="12pt" fo:letter-spacing="-0.085cm" style:font-size-asian="12pt" style:text-scale="95%"/>
    </style:style>
    <style:style style:name="T445" style:family="text">
      <style:text-properties fo:font-size="12pt" fo:letter-spacing="-0.085cm" style:font-size-asian="12pt" style:text-scale="90%"/>
    </style:style>
    <style:style style:name="T446" style:family="text">
      <style:text-properties fo:font-size="12pt" fo:letter-spacing="-0.085cm" style:font-size-asian="12pt" style:text-scale="85%"/>
    </style:style>
    <style:style style:name="T447" style:family="text">
      <style:text-properties fo:font-size="12pt" fo:letter-spacing="-0.085cm" fo:font-weight="bold" style:font-size-asian="12pt" style:font-weight-asian="bold"/>
    </style:style>
    <style:style style:name="T448" style:family="text">
      <style:text-properties fo:font-size="12pt" fo:letter-spacing="-0.056cm" style:font-size-asian="12pt"/>
    </style:style>
    <style:style style:name="T449" style:family="text">
      <style:text-properties fo:font-size="12pt" fo:letter-spacing="-0.056cm" style:font-size-asian="12pt" style:text-scale="95%"/>
    </style:style>
    <style:style style:name="T450" style:family="text">
      <style:text-properties fo:font-size="12pt" fo:letter-spacing="-0.056cm" style:font-size-asian="12pt" style:text-scale="90%"/>
    </style:style>
    <style:style style:name="T451" style:family="text">
      <style:text-properties fo:font-size="12pt" fo:letter-spacing="-0.056cm" style:font-size-asian="12pt" style:text-scale="85%"/>
    </style:style>
    <style:style style:name="T452" style:family="text">
      <style:text-properties fo:font-size="12pt" fo:letter-spacing="-0.056cm" fo:font-weight="bold" style:font-size-asian="12pt" style:font-weight-asian="bold" style:text-scale="90%"/>
    </style:style>
    <style:style style:name="T453" style:family="text">
      <style:text-properties fo:font-size="12pt" fo:letter-spacing="-0.06cm" style:font-size-asian="12pt" style:text-scale="95%"/>
    </style:style>
    <style:style style:name="T454" style:family="text">
      <style:text-properties fo:font-size="12pt" fo:letter-spacing="-0.06cm" style:font-size-asian="12pt" style:text-scale="90%"/>
    </style:style>
    <style:style style:name="T455" style:family="text">
      <style:text-properties fo:font-size="12pt" fo:letter-spacing="-0.06cm" style:font-size-asian="12pt" style:text-scale="85%"/>
    </style:style>
    <style:style style:name="T456" style:family="text">
      <style:text-properties fo:font-size="12pt" fo:letter-spacing="-0.06cm" fo:font-weight="bold" style:font-size-asian="12pt" style:font-weight-asian="bold" style:text-scale="90%"/>
    </style:style>
    <style:style style:name="T457" style:family="text">
      <style:text-properties fo:font-size="12pt" fo:letter-spacing="-0.092cm" style:font-size-asian="12pt"/>
    </style:style>
    <style:style style:name="T458" style:family="text">
      <style:text-properties fo:font-size="12pt" fo:letter-spacing="-0.092cm" style:font-size-asian="12pt" style:text-scale="95%"/>
    </style:style>
    <style:style style:name="T459" style:family="text">
      <style:text-properties fo:font-size="12pt" fo:letter-spacing="-0.092cm" style:font-size-asian="12pt" style:text-scale="90%"/>
    </style:style>
    <style:style style:name="T460" style:family="text">
      <style:text-properties fo:font-size="12pt" fo:letter-spacing="-0.09cm" style:font-size-asian="12pt"/>
    </style:style>
    <style:style style:name="T461" style:family="text">
      <style:text-properties fo:font-size="12pt" fo:letter-spacing="-0.09cm" style:font-size-asian="12pt" style:text-scale="95%"/>
    </style:style>
    <style:style style:name="T462" style:family="text">
      <style:text-properties fo:font-size="12pt" fo:letter-spacing="-0.09cm" style:font-size-asian="12pt" style:text-scale="90%"/>
    </style:style>
    <style:style style:name="T463" style:family="text">
      <style:text-properties fo:font-size="12pt" fo:letter-spacing="-0.03cm" style:font-size-asian="12pt" style:text-scale="85%"/>
    </style:style>
    <style:style style:name="T464" style:family="text">
      <style:text-properties fo:font-size="12pt" fo:letter-spacing="-0.03cm" style:font-size-asian="12pt" style:text-scale="95%"/>
    </style:style>
    <style:style style:name="T465" style:family="text">
      <style:text-properties fo:font-size="12pt" fo:letter-spacing="-0.03cm" style:font-size-asian="12pt" style:text-scale="90%"/>
    </style:style>
    <style:style style:name="T466" style:family="text">
      <style:text-properties fo:font-size="12pt" fo:letter-spacing="-0.03cm" fo:font-weight="bold" style:font-size-asian="12pt" style:font-weight-asian="bold" style:text-scale="85%"/>
    </style:style>
    <style:style style:name="T467" style:family="text">
      <style:text-properties fo:font-size="12pt" fo:letter-spacing="-0.025cm" style:font-size-asian="12pt" style:text-scale="85%"/>
    </style:style>
    <style:style style:name="T468" style:family="text">
      <style:text-properties fo:font-size="12pt" fo:letter-spacing="-0.025cm" style:font-size-asian="12pt" style:text-scale="90%"/>
    </style:style>
    <style:style style:name="T469" style:family="text">
      <style:text-properties fo:font-size="12pt" fo:letter-spacing="-0.025cm" fo:font-weight="bold" style:font-size-asian="12pt" style:font-weight-asian="bold" style:text-scale="85%"/>
    </style:style>
    <style:style style:name="T470" style:family="text">
      <style:text-properties fo:font-size="12pt" fo:letter-spacing="-0.025cm" fo:font-weight="bold" style:font-size-asian="12pt" style:font-weight-asian="bold" style:text-scale="90%"/>
    </style:style>
    <style:style style:name="T471" style:family="text">
      <style:text-properties fo:font-size="12pt" fo:letter-spacing="-0.032cm" style:font-size-asian="12pt" style:text-scale="85%"/>
    </style:style>
    <style:style style:name="T472" style:family="text">
      <style:text-properties fo:font-size="12pt" fo:letter-spacing="-0.032cm" style:font-size-asian="12pt" style:text-scale="95%"/>
    </style:style>
    <style:style style:name="T473" style:family="text">
      <style:text-properties fo:font-size="12pt" fo:letter-spacing="-0.032cm" style:font-size-asian="12pt" style:text-scale="90%"/>
    </style:style>
    <style:style style:name="T474" style:family="text">
      <style:text-properties fo:font-size="12pt" fo:letter-spacing="-0.032cm" fo:font-weight="bold" style:font-size-asian="12pt" style:font-weight-asian="bold" style:text-scale="95%"/>
    </style:style>
    <style:style style:name="T475" style:family="text">
      <style:text-properties fo:font-size="12pt" fo:letter-spacing="-0.032cm" fo:font-weight="bold" style:font-size-asian="12pt" style:font-weight-asian="bold" style:text-scale="85%"/>
    </style:style>
    <style:style style:name="T476" style:family="text">
      <style:text-properties fo:font-size="12pt" fo:letter-spacing="-0.032cm" fo:font-weight="bold" style:font-size-asian="12pt" style:font-weight-asian="bold" style:text-scale="90%"/>
    </style:style>
    <style:style style:name="T477" style:family="text">
      <style:text-properties fo:font-size="12pt" fo:letter-spacing="-0.028cm" style:font-size-asian="12pt" style:text-scale="85%"/>
    </style:style>
    <style:style style:name="T478" style:family="text">
      <style:text-properties fo:font-size="12pt" fo:letter-spacing="-0.028cm" style:font-size-asian="12pt" style:text-scale="90%"/>
    </style:style>
    <style:style style:name="T479" style:family="text">
      <style:text-properties fo:font-size="12pt" fo:letter-spacing="-0.028cm" style:font-size-asian="12pt" style:text-scale="80%"/>
    </style:style>
    <style:style style:name="T480" style:family="text">
      <style:text-properties fo:font-size="12pt" fo:letter-spacing="-0.028cm" fo:font-weight="bold" style:font-size-asian="12pt" style:font-weight-asian="bold" style:text-scale="85%"/>
    </style:style>
    <style:style style:name="T481" style:family="text">
      <style:text-properties fo:font-size="12pt" fo:letter-spacing="-0.026cm" style:font-size-asian="12pt" style:text-scale="85%"/>
    </style:style>
    <style:style style:name="T482" style:family="text">
      <style:text-properties fo:font-size="12pt" fo:letter-spacing="-0.026cm" style:font-size-asian="12pt" style:text-scale="90%"/>
    </style:style>
    <style:style style:name="T483" style:family="text">
      <style:text-properties fo:font-size="12pt" fo:letter-spacing="-0.026cm" fo:font-weight="bold" style:font-size-asian="12pt" style:font-weight-asian="bold" style:text-scale="85%"/>
    </style:style>
    <style:style style:name="T484" style:family="text">
      <style:text-properties fo:font-size="12pt" fo:letter-spacing="-0.034cm" style:font-size-asian="12pt" style:text-scale="85%"/>
    </style:style>
    <style:style style:name="T485" style:family="text">
      <style:text-properties fo:font-size="12pt" fo:letter-spacing="-0.034cm" style:font-size-asian="12pt" style:text-scale="95%"/>
    </style:style>
    <style:style style:name="T486" style:family="text">
      <style:text-properties fo:font-size="12pt" fo:letter-spacing="-0.034cm" style:font-size-asian="12pt" style:text-scale="90%"/>
    </style:style>
    <style:style style:name="T487" style:family="text">
      <style:text-properties fo:font-size="12pt" fo:letter-spacing="-0.034cm" fo:font-weight="bold" style:font-size-asian="12pt" style:font-weight-asian="bold" style:text-scale="90%"/>
    </style:style>
    <style:style style:name="T488" style:family="text">
      <style:text-properties fo:font-size="12pt" fo:letter-spacing="-0.041cm" style:font-size-asian="12pt" style:text-scale="90%"/>
    </style:style>
    <style:style style:name="T489" style:family="text">
      <style:text-properties fo:font-size="12pt" fo:letter-spacing="-0.041cm" style:font-size-asian="12pt" style:text-scale="85%"/>
    </style:style>
    <style:style style:name="T490" style:family="text">
      <style:text-properties fo:font-size="12pt" fo:letter-spacing="-0.041cm" style:font-size-asian="12pt" style:text-scale="95%"/>
    </style:style>
    <style:style style:name="T491" style:family="text">
      <style:text-properties fo:font-size="12pt" fo:letter-spacing="-0.041cm" fo:font-weight="bold" style:font-size-asian="12pt" style:font-weight-asian="bold" style:text-scale="95%"/>
    </style:style>
    <style:style style:name="T492" style:family="text">
      <style:text-properties fo:font-size="12pt" fo:letter-spacing="-0.041cm" fo:font-weight="bold" style:font-size-asian="12pt" style:font-weight-asian="bold" style:text-scale="90%"/>
    </style:style>
    <style:style style:name="T493" style:family="text">
      <style:text-properties fo:font-size="12pt" fo:letter-spacing="-0.016cm" style:font-size-asian="12pt" style:text-scale="90%"/>
    </style:style>
    <style:style style:name="T494" style:family="text">
      <style:text-properties fo:font-size="12pt" fo:letter-spacing="-0.016cm" style:font-size-asian="12pt" style:text-scale="85%"/>
    </style:style>
    <style:style style:name="T495" style:family="text">
      <style:text-properties fo:font-size="12pt" fo:letter-spacing="-0.016cm" style:font-size-asian="12pt" style:text-scale="95%"/>
    </style:style>
    <style:style style:name="T496" style:family="text">
      <style:text-properties fo:font-size="12pt" fo:letter-spacing="-0.016cm" fo:font-weight="bold" style:font-size-asian="12pt" style:font-weight-asian="bold" style:text-scale="85%"/>
    </style:style>
    <style:style style:name="T497" style:family="text">
      <style:text-properties fo:font-size="12pt" fo:letter-spacing="-0.016cm" fo:font-weight="bold" style:font-size-asian="12pt" style:font-weight-asian="bold" style:text-scale="90%"/>
    </style:style>
    <style:style style:name="T498" style:family="text">
      <style:text-properties fo:font-size="12pt" fo:letter-spacing="-0.039cm" style:font-size-asian="12pt" style:text-scale="95%"/>
    </style:style>
    <style:style style:name="T499" style:family="text">
      <style:text-properties fo:font-size="12pt" fo:letter-spacing="-0.039cm" style:font-size-asian="12pt" style:text-scale="85%"/>
    </style:style>
    <style:style style:name="T500" style:family="text">
      <style:text-properties fo:font-size="12pt" fo:letter-spacing="-0.039cm" style:font-size-asian="12pt" style:text-scale="90%"/>
    </style:style>
    <style:style style:name="T501" style:family="text">
      <style:text-properties fo:font-size="12pt" fo:letter-spacing="-0.037cm" style:font-size-asian="12pt" style:text-scale="95%"/>
    </style:style>
    <style:style style:name="T502" style:family="text">
      <style:text-properties fo:font-size="12pt" fo:letter-spacing="-0.037cm" style:font-size-asian="12pt" style:text-scale="85%"/>
    </style:style>
    <style:style style:name="T503" style:family="text">
      <style:text-properties fo:font-size="12pt" fo:letter-spacing="-0.037cm" style:font-size-asian="12pt" style:text-scale="90%"/>
    </style:style>
    <style:style style:name="T504" style:family="text">
      <style:text-properties fo:font-size="12pt" fo:letter-spacing="-0.037cm" fo:font-weight="bold" style:font-size-asian="12pt" style:font-weight-asian="bold" style:text-scale="85%"/>
    </style:style>
    <style:style style:name="T505" style:family="text">
      <style:text-properties fo:font-size="12pt" fo:letter-spacing="-0.037cm" fo:font-weight="bold" style:font-size-asian="12pt" style:font-weight-asian="bold" style:text-scale="90%"/>
    </style:style>
    <style:style style:name="T506" style:family="text">
      <style:text-properties fo:font-size="12pt" fo:letter-spacing="-0.035cm" style:font-size-asian="12pt" style:text-scale="95%"/>
    </style:style>
    <style:style style:name="T507" style:family="text">
      <style:text-properties fo:font-size="12pt" fo:letter-spacing="-0.035cm" style:font-size-asian="12pt" style:text-scale="85%"/>
    </style:style>
    <style:style style:name="T508" style:family="text">
      <style:text-properties fo:font-size="12pt" fo:letter-spacing="-0.035cm" style:font-size-asian="12pt" style:text-scale="90%"/>
    </style:style>
    <style:style style:name="T509" style:family="text">
      <style:text-properties fo:font-size="12pt" fo:font-weight="bold" style:font-size-asian="12pt" style:font-weight-asian="bold"/>
    </style:style>
    <style:style style:name="T510" style:family="text">
      <style:text-properties fo:font-size="12pt" fo:font-weight="bold" style:font-size-asian="12pt" style:font-weight-asian="bold" style:text-scale="90%"/>
    </style:style>
    <style:style style:name="T511" style:family="text">
      <style:text-properties fo:font-size="12pt" fo:font-weight="bold" style:font-size-asian="12pt" style:font-weight-asian="bold" style:text-scale="95%"/>
    </style:style>
    <style:style style:name="T512" style:family="text">
      <style:text-properties fo:font-size="12pt" fo:font-weight="bold" style:font-size-asian="12pt" style:font-weight-asian="bold" style:text-scale="85%"/>
    </style:style>
    <style:style style:name="T513" style:family="text">
      <style:text-properties fo:font-size="12pt" fo:font-weight="bold" style:font-size-asian="12pt" style:font-weight-asian="bold" style:text-scale="75%"/>
    </style:style>
    <style:style style:name="T514" style:family="text">
      <style:text-properties fo:font-size="12pt" fo:font-weight="bold" style:font-size-asian="12pt" style:font-weight-asian="bold" style:text-scale="84%"/>
    </style:style>
    <style:style style:name="T515" style:family="text">
      <style:text-properties fo:font-size="12pt" fo:letter-spacing="-0.086cm" style:font-size-asian="12pt"/>
    </style:style>
    <style:style style:name="T516" style:family="text">
      <style:text-properties fo:font-size="12pt" fo:letter-spacing="-0.086cm" style:font-size-asian="12pt" style:text-scale="90%"/>
    </style:style>
    <style:style style:name="T517" style:family="text">
      <style:text-properties fo:font-size="12pt" fo:letter-spacing="-0.086cm" style:font-size-asian="12pt" style:text-scale="95%"/>
    </style:style>
    <style:style style:name="T518" style:family="text">
      <style:text-properties fo:font-size="12pt" fo:letter-spacing="-0.086cm" fo:font-weight="bold" style:font-size-asian="12pt" style:font-weight-asian="bold"/>
    </style:style>
    <style:style style:name="T519" style:family="text">
      <style:text-properties fo:font-size="12pt" fo:letter-spacing="-0.093cm" style:font-size-asian="12pt"/>
    </style:style>
    <style:style style:name="T520" style:family="text">
      <style:text-properties fo:font-size="12pt" fo:letter-spacing="-0.093cm" style:font-size-asian="12pt" style:text-scale="95%"/>
    </style:style>
    <style:style style:name="T521" style:family="text">
      <style:text-properties fo:font-size="12pt" fo:letter-spacing="-0.093cm" style:font-size-asian="12pt" style:text-scale="90%"/>
    </style:style>
    <style:style style:name="T522" style:family="text">
      <style:text-properties fo:font-size="12pt" fo:letter-spacing="-0.093cm" style:font-size-asian="12pt" style:text-scale="85%"/>
    </style:style>
    <style:style style:name="T523" style:family="text">
      <style:text-properties fo:font-size="12pt" fo:letter-spacing="-0.095cm" style:font-size-asian="12pt"/>
    </style:style>
    <style:style style:name="T524" style:family="text">
      <style:text-properties fo:font-size="12pt" fo:letter-spacing="-0.095cm" style:font-size-asian="12pt" style:text-scale="95%"/>
    </style:style>
    <style:style style:name="T525" style:family="text">
      <style:text-properties fo:font-size="12pt" fo:letter-spacing="-0.095cm" style:font-size-asian="12pt" style:text-scale="90%"/>
    </style:style>
    <style:style style:name="T526" style:family="text">
      <style:text-properties fo:font-size="12pt" fo:letter-spacing="0.086cm" style:font-size-asian="12pt" style:text-scale="95%"/>
    </style:style>
    <style:style style:name="T527" style:family="text">
      <style:text-properties fo:font-size="12pt" fo:letter-spacing="0.004cm" style:font-size-asian="12pt"/>
    </style:style>
    <style:style style:name="T528" style:family="text">
      <style:text-properties fo:font-size="12pt" fo:letter-spacing="0.004cm" style:font-size-asian="12pt" style:text-scale="90%"/>
    </style:style>
    <style:style style:name="T529" style:family="text">
      <style:text-properties fo:font-size="12pt" fo:letter-spacing="0.004cm" style:font-size-asian="12pt" style:text-scale="95%"/>
    </style:style>
    <style:style style:name="T530" style:family="text">
      <style:text-properties fo:font-size="12pt" fo:letter-spacing="0.004cm" fo:font-weight="bold" style:font-size-asian="12pt" style:font-weight-asian="bold" style:text-scale="90%"/>
    </style:style>
    <style:style style:name="T531" style:family="text">
      <style:text-properties fo:font-size="12pt" fo:letter-spacing="-0.088cm" style:font-size-asian="12pt"/>
    </style:style>
    <style:style style:name="T532" style:family="text">
      <style:text-properties fo:font-size="12pt" fo:letter-spacing="-0.088cm" style:font-size-asian="12pt" style:text-scale="90%"/>
    </style:style>
    <style:style style:name="T533" style:family="text">
      <style:text-properties fo:font-size="12pt" fo:letter-spacing="-0.088cm" style:font-size-asian="12pt" style:text-scale="95%"/>
    </style:style>
    <style:style style:name="T534" style:family="text">
      <style:text-properties fo:font-size="12pt" fo:letter-spacing="-0.088cm" style:font-size-asian="12pt" style:text-scale="85%"/>
    </style:style>
    <style:style style:name="T535" style:family="text">
      <style:text-properties fo:font-size="12pt" fo:letter-spacing="-0.088cm" fo:font-weight="bold" style:font-size-asian="12pt" style:font-weight-asian="bold"/>
    </style:style>
    <style:style style:name="T536" style:family="text">
      <style:text-properties fo:font-size="12pt" fo:letter-spacing="0.042cm" style:font-size-asian="12pt" style:text-scale="95%"/>
    </style:style>
    <style:style style:name="T537" style:family="text">
      <style:text-properties fo:font-size="12pt" fo:letter-spacing="0.042cm" style:font-size-asian="12pt" style:text-scale="90%"/>
    </style:style>
    <style:style style:name="T538" style:family="text">
      <style:text-properties fo:font-size="12pt" fo:letter-spacing="0.007cm" style:font-size-asian="12pt"/>
    </style:style>
    <style:style style:name="T539" style:family="text">
      <style:text-properties fo:font-size="12pt" fo:letter-spacing="0.007cm" style:font-size-asian="12pt" style:text-scale="90%"/>
    </style:style>
    <style:style style:name="T540" style:family="text">
      <style:text-properties fo:font-size="12pt" fo:letter-spacing="0.007cm" style:font-size-asian="12pt" style:text-scale="95%"/>
    </style:style>
    <style:style style:name="T541" style:family="text">
      <style:text-properties fo:font-size="12pt" fo:letter-spacing="-0.097cm" style:font-size-asian="12pt"/>
    </style:style>
    <style:style style:name="T542" style:family="text">
      <style:text-properties fo:font-size="12pt" fo:letter-spacing="-0.097cm" style:font-size-asian="12pt" style:text-scale="90%"/>
    </style:style>
    <style:style style:name="T543" style:family="text">
      <style:text-properties fo:font-size="12pt" fo:letter-spacing="-0.097cm" style:font-size-asian="12pt" style:text-scale="95%"/>
    </style:style>
    <style:style style:name="T544" style:family="text">
      <style:text-properties fo:font-size="12pt" fo:letter-spacing="-0.097cm" style:font-size-asian="12pt" style:text-scale="85%"/>
    </style:style>
    <style:style style:name="T545" style:family="text">
      <style:text-properties fo:font-size="12pt" fo:letter-spacing="-0.099cm" style:font-size-asian="12pt"/>
    </style:style>
    <style:style style:name="T546" style:family="text">
      <style:text-properties fo:font-size="12pt" fo:letter-spacing="-0.099cm" style:font-size-asian="12pt" style:text-scale="90%"/>
    </style:style>
    <style:style style:name="T547" style:family="text">
      <style:text-properties fo:font-size="12pt" fo:letter-spacing="-0.099cm" style:font-size-asian="12pt" style:text-scale="95%"/>
    </style:style>
    <style:style style:name="T548" style:family="text">
      <style:text-properties fo:font-size="12pt" fo:letter-spacing="-0.014cm" style:font-size-asian="12pt" style:text-scale="95%"/>
    </style:style>
    <style:style style:name="T549" style:family="text">
      <style:text-properties fo:font-size="12pt" fo:letter-spacing="-0.014cm" style:font-size-asian="12pt" style:text-scale="85%"/>
    </style:style>
    <style:style style:name="T550" style:family="text">
      <style:text-properties fo:font-size="12pt" fo:letter-spacing="-0.101cm" style:font-size-asian="12pt" style:text-scale="95%"/>
    </style:style>
    <style:style style:name="T551" style:family="text">
      <style:text-properties fo:font-size="12pt" fo:letter-spacing="-0.101cm" style:font-size-asian="12pt" style:text-scale="90%"/>
    </style:style>
    <style:style style:name="T552" style:family="text">
      <style:text-properties fo:font-size="12pt" fo:letter-spacing="-0.023cm" style:font-size-asian="12pt" style:text-scale="85%"/>
    </style:style>
    <style:style style:name="T553" style:family="text">
      <style:text-properties fo:font-size="12pt" fo:letter-spacing="-0.023cm" fo:font-weight="bold" style:font-size-asian="12pt" style:font-weight-asian="bold" style:text-scale="85%"/>
    </style:style>
    <style:style style:name="T554" style:family="text">
      <style:text-properties fo:font-size="12pt" fo:letter-spacing="-0.023cm" fo:font-weight="bold" style:font-size-asian="12pt" style:font-weight-asian="bold" style:text-scale="90%"/>
    </style:style>
    <style:style style:name="T555" style:family="text">
      <style:text-properties fo:font-size="12pt" fo:letter-spacing="0.062cm" style:font-size-asian="12pt" style:text-scale="95%"/>
    </style:style>
    <style:style style:name="T556" style:family="text">
      <style:text-properties fo:font-size="12pt" fo:letter-spacing="0.053cm" style:font-size-asian="12pt" style:text-scale="90%"/>
    </style:style>
    <style:style style:name="T557" style:family="text">
      <style:text-properties fo:font-size="12pt" fo:letter-spacing="0.037cm" style:font-size-asian="12pt" style:text-scale="90%"/>
    </style:style>
    <style:style style:name="T558" style:family="text">
      <style:text-properties fo:font-size="12pt" fo:letter-spacing="0.078cm" style:font-size-asian="12pt" style:text-scale="90%"/>
    </style:style>
    <style:style style:name="T559" style:family="text">
      <style:text-properties fo:font-size="12pt" fo:letter-spacing="0.039cm" style:font-size-asian="12pt" style:text-scale="90%"/>
    </style:style>
    <style:style style:name="T560" style:family="text">
      <style:text-properties fo:font-size="12pt" fo:letter-spacing="0.051cm" style:font-size-asian="12pt" style:text-scale="90%"/>
    </style:style>
    <style:style style:name="T561" style:family="text">
      <style:text-properties fo:font-size="12pt" fo:letter-spacing="0.041cm" style:font-size-asian="12pt" style:text-scale="90%"/>
    </style:style>
    <style:style style:name="T562" style:family="text">
      <style:text-properties fo:font-size="12pt" fo:letter-spacing="0.012cm" style:font-size-asian="12pt"/>
    </style:style>
    <style:style style:name="T563" style:family="text">
      <style:text-properties fo:font-size="12pt" fo:letter-spacing="0.012cm" style:font-size-asian="12pt" style:text-scale="90%"/>
    </style:style>
    <style:style style:name="T564" style:family="text">
      <style:text-properties fo:font-size="12pt" fo:letter-spacing="-0.021cm" style:font-size-asian="12pt" style:text-scale="85%"/>
    </style:style>
    <style:style style:name="T565" style:family="text">
      <style:text-properties fo:font-size="12pt" fo:letter-spacing="-0.021cm" fo:font-weight="bold" style:font-size-asian="12pt" style:font-weight-asian="bold" style:text-scale="85%"/>
    </style:style>
    <style:style style:name="T566" style:family="text">
      <style:text-properties fo:font-size="12pt" fo:letter-spacing="-0.021cm" fo:font-weight="bold" style:font-size-asian="12pt" style:font-weight-asian="bold" style:text-scale="90%"/>
    </style:style>
    <style:style style:name="T567" style:family="text">
      <style:text-properties fo:font-size="12pt" fo:letter-spacing="-0.019cm" style:font-size-asian="12pt" style:text-scale="85%"/>
    </style:style>
    <style:style style:name="T568" style:family="text">
      <style:text-properties fo:font-size="12pt" fo:letter-spacing="-0.019cm" fo:font-weight="bold" style:font-size-asian="12pt" style:font-weight-asian="bold" style:text-scale="90%"/>
    </style:style>
    <style:style style:name="T569" style:family="text">
      <style:text-properties fo:font-size="12pt" fo:letter-spacing="-0.019cm" fo:font-weight="bold" style:font-size-asian="12pt" style:font-weight-asian="bold" style:text-scale="85%"/>
    </style:style>
    <style:style style:name="T570" style:family="text">
      <style:text-properties fo:font-size="12pt" fo:letter-spacing="-0.102cm" style:font-size-asian="12pt"/>
    </style:style>
    <style:style style:name="T571" style:family="text">
      <style:text-properties fo:font-size="12pt" fo:letter-spacing="-0.102cm" style:font-size-asian="12pt" style:text-scale="95%"/>
    </style:style>
    <style:style style:name="T572" style:family="text">
      <style:text-properties fo:font-size="12pt" fo:letter-spacing="0.048cm" style:font-size-asian="12pt" style:text-scale="90%"/>
    </style:style>
    <style:style style:name="T573" style:family="text">
      <style:text-properties fo:font-size="12pt" fo:letter-spacing="-0.104cm" style:font-size-asian="12pt"/>
    </style:style>
    <style:style style:name="T574" style:family="text">
      <style:text-properties fo:font-size="12pt" fo:letter-spacing="-0.104cm" style:font-size-asian="12pt" style:text-scale="95%"/>
    </style:style>
    <style:style style:name="T575" style:family="text">
      <style:text-properties fo:font-size="12pt" fo:letter-spacing="0.009cm" style:font-size-asian="12pt"/>
    </style:style>
    <style:style style:name="T576" style:family="text">
      <style:text-properties fo:font-size="12pt" fo:letter-spacing="0.009cm" style:font-size-asian="12pt" style:text-scale="90%"/>
    </style:style>
    <style:style style:name="T577" style:family="text">
      <style:text-properties fo:font-size="12pt" fo:letter-spacing="0.011cm" style:font-size-asian="12pt"/>
    </style:style>
    <style:style style:name="T578" style:family="text">
      <style:text-properties fo:font-size="12pt" fo:letter-spacing="-0.113cm" style:font-size-asian="12pt"/>
    </style:style>
    <style:style style:name="T579" style:family="text">
      <style:text-properties fo:font-size="12pt" fo:letter-spacing="-0.115cm" style:font-size-asian="12pt"/>
    </style:style>
    <style:style style:name="T580" style:family="text">
      <style:text-properties fo:font-size="12pt" fo:letter-spacing="-0.111cm" style:font-size-asian="12pt"/>
    </style:style>
    <style:style style:name="T581" style:family="text">
      <style:text-properties fo:font-size="12pt" fo:font-style="italic" style:font-size-asian="12pt" style:font-style-asian="italic"/>
    </style:style>
    <style:style style:name="T582" style:family="text">
      <style:text-properties fo:font-size="12pt" fo:letter-spacing="-0.018cm" style:font-size-asian="12pt" style:text-scale="90%"/>
    </style:style>
    <style:style style:name="T583" style:family="text">
      <style:text-properties fo:font-size="12pt" fo:letter-spacing="-0.018cm" style:font-size-asian="12pt" style:text-scale="85%"/>
    </style:style>
    <style:style style:name="T584" style:family="text">
      <style:text-properties fo:font-size="12pt" fo:letter-spacing="-0.018cm" fo:font-weight="bold" style:font-size-asian="12pt" style:font-weight-asian="bold" style:text-scale="85%"/>
    </style:style>
    <style:style style:name="T585" style:family="text">
      <style:text-properties fo:font-size="12pt" fo:letter-spacing="-0.011cm" style:font-size-asian="12pt" style:text-scale="85%"/>
    </style:style>
    <style:style style:name="T586" style:family="text">
      <style:text-properties fo:font-size="12pt" fo:letter-spacing="-0.012cm" style:font-size-asian="12pt" style:text-scale="85%"/>
    </style:style>
    <style:style style:name="T587" style:family="text">
      <style:text-properties fo:font-size="12pt" fo:letter-spacing="-0.012cm" fo:font-weight="bold" style:font-size-asian="12pt" style:font-weight-asian="bold" style:text-scale="85%"/>
    </style:style>
    <style:style style:name="T588" style:family="text">
      <style:text-properties fo:font-size="12pt" fo:letter-spacing="-0.009cm" style:font-size-asian="12pt" style:text-scale="85%"/>
    </style:style>
    <style:style style:name="T589" style:family="text">
      <style:text-properties fo:font-size="12pt" fo:letter-spacing="-0.009cm" style:font-size-asian="12pt" style:text-scale="95%"/>
    </style:style>
    <style:style style:name="T590" style:family="text">
      <style:text-properties fo:font-size="12pt" fo:letter-spacing="-0.009cm" fo:font-weight="bold" style:font-size-asian="12pt" style:font-weight-asian="bold" style:text-scale="85%"/>
    </style:style>
    <style:style style:name="T591" style:family="text">
      <style:text-properties fo:font-size="12pt" fo:letter-spacing="-0.007cm" style:font-size-asian="12pt" style:text-scale="85%"/>
    </style:style>
    <style:style style:name="T592" style:family="text">
      <style:text-properties fo:font-size="12pt" fo:letter-spacing="-0.007cm" fo:font-weight="bold" style:font-size-asian="12pt" style:font-weight-asian="bold" style:text-scale="85%"/>
    </style:style>
    <style:style style:name="T593" style:family="text">
      <style:text-properties fo:font-size="12pt" fo:letter-spacing="-0.002cm" style:font-size-asian="12pt" style:text-scale="85%"/>
    </style:style>
    <style:style style:name="T594" style:family="text">
      <style:text-properties fo:font-size="12pt" fo:letter-spacing="-0.002cm" fo:font-weight="bold" style:font-size-asian="12pt" style:font-weight-asian="bold" style:text-scale="85%"/>
    </style:style>
    <style:style style:name="T595" style:family="text">
      <style:text-properties fo:font-size="12pt" fo:letter-spacing="-0.005cm" style:font-size-asian="12pt" style:text-scale="85%"/>
    </style:style>
    <style:style style:name="T596" style:family="text">
      <style:text-properties fo:font-size="12pt" fo:letter-spacing="0.002cm" style:font-size-asian="12pt" style:text-scale="85%"/>
    </style:style>
    <style:style style:name="T597" style:family="text">
      <style:text-properties fo:font-size="12pt" fo:letter-spacing="0.002cm" fo:font-weight="bold" style:font-size-asian="12pt" style:font-weight-asian="bold" style:text-scale="85%"/>
    </style:style>
    <style:style style:name="T598" style:family="text">
      <style:text-properties fo:font-size="12pt" fo:letter-spacing="-0.004cm" style:font-size-asian="12pt" style:text-scale="85%"/>
    </style:style>
    <style:style style:name="T599" style:family="text">
      <style:text-properties fo:font-size="12pt" fo:letter-spacing="0.095cm" style:font-size-asian="12pt" style:text-scale="85%"/>
    </style:style>
    <style:style style:name="T600" style:family="text">
      <style:text-properties fo:font-size="12pt" fo:letter-spacing="0.023cm" style:font-size-asian="12pt" style:text-scale="95%"/>
    </style:style>
    <style:style style:name="T601" style:family="text">
      <style:text-properties fo:font-size="12pt" fo:letter-spacing="0.044cm" style:font-size-asian="12pt" style:text-scale="90%"/>
    </style:style>
    <style:style style:name="T602" style:family="text">
      <style:text-properties fo:letter-spacing="-0.044cm" style:text-scale="90%"/>
    </style:style>
    <style:style style:name="T603" style:family="text">
      <style:text-properties fo:letter-spacing="-0.044cm" style:text-scale="95%"/>
    </style:style>
    <style:style style:name="T604" style:family="text">
      <style:text-properties fo:letter-spacing="-0.044cm" style:text-scale="85%"/>
    </style:style>
    <style:style style:name="T605" style:family="text">
      <style:text-properties fo:letter-spacing="-0.044cm" fo:font-weight="bold" style:font-weight-asian="bold" style:text-scale="95%"/>
    </style:style>
    <style:style style:name="T606" style:family="text">
      <style:text-properties style:font-name="Wingdings" fo:font-size="12pt" style:font-size-asian="12pt"/>
    </style:style>
    <style:style style:name="T607" style:family="text">
      <style:text-properties style:font-name="Wingdings" fo:font-weight="normal" style:font-weight-asian="normal"/>
    </style:style>
    <style:style style:name="T608" style:family="text">
      <style:text-properties fo:letter-spacing="-0.076cm"/>
    </style:style>
    <style:style style:name="T609" style:family="text">
      <style:text-properties fo:letter-spacing="-0.076cm" style:text-scale="90%"/>
    </style:style>
    <style:style style:name="T610" style:family="text">
      <style:text-properties fo:letter-spacing="-0.076cm" style:text-scale="95%"/>
    </style:style>
    <style:style style:name="T611" style:family="text">
      <style:text-properties fo:letter-spacing="-0.076cm" style:text-underline-style="solid" style:text-underline-width="auto" style:text-underline-color="font-color" style:text-scale="95%"/>
    </style:style>
    <style:style style:name="T612" style:family="text">
      <style:text-properties fo:letter-spacing="-0.076cm" style:text-scale="85%"/>
    </style:style>
    <style:style style:name="T613" style:family="text">
      <style:text-properties fo:letter-spacing="0.005cm"/>
    </style:style>
    <style:style style:name="T614" style:family="text">
      <style:text-properties fo:letter-spacing="0.005cm" style:text-scale="90%"/>
    </style:style>
    <style:style style:name="T615" style:family="text">
      <style:text-properties fo:letter-spacing="0.005cm" style:text-scale="95%"/>
    </style:style>
    <style:style style:name="T616" style:family="text">
      <style:text-properties fo:letter-spacing="-0.081cm"/>
    </style:style>
    <style:style style:name="T617" style:family="text">
      <style:text-properties fo:letter-spacing="-0.081cm" style:text-scale="90%"/>
    </style:style>
    <style:style style:name="T618" style:family="text">
      <style:text-properties fo:letter-spacing="-0.081cm" style:text-scale="95%"/>
    </style:style>
    <style:style style:name="T619" style:family="text">
      <style:text-properties fo:letter-spacing="-0.081cm" fo:font-weight="bold" style:font-weight-asian="bold" style:text-scale="90%"/>
    </style:style>
    <style:style style:name="T620" style:family="text">
      <style:text-properties fo:letter-spacing="-0.083cm"/>
    </style:style>
    <style:style style:name="T621" style:family="text">
      <style:text-properties fo:letter-spacing="-0.083cm" style:text-scale="95%"/>
    </style:style>
    <style:style style:name="T622" style:family="text">
      <style:text-properties fo:letter-spacing="-0.083cm" style:text-scale="90%"/>
    </style:style>
    <style:style style:name="T623" style:family="text">
      <style:text-properties fo:letter-spacing="-0.083cm" style:text-underline-style="solid" style:text-underline-width="auto" style:text-underline-color="font-color" style:text-scale="95%"/>
    </style:style>
    <style:style style:name="T624" style:family="text">
      <style:text-properties fo:letter-spacing="-0.083cm" style:text-scale="85%"/>
    </style:style>
    <style:style style:name="T625" style:family="text">
      <style:text-properties fo:letter-spacing="-0.078cm"/>
    </style:style>
    <style:style style:name="T626" style:family="text">
      <style:text-properties fo:letter-spacing="-0.078cm" style:text-scale="90%"/>
    </style:style>
    <style:style style:name="T627" style:family="text">
      <style:text-properties fo:letter-spacing="-0.078cm" style:text-scale="95%"/>
    </style:style>
    <style:style style:name="T628" style:family="text">
      <style:text-properties fo:letter-spacing="-0.078cm" style:text-underline-style="solid" style:text-underline-width="auto" style:text-underline-color="font-color" style:text-scale="95%"/>
    </style:style>
    <style:style style:name="T629" style:family="text">
      <style:text-properties fo:letter-spacing="-0.079cm"/>
    </style:style>
    <style:style style:name="T630" style:family="text">
      <style:text-properties fo:letter-spacing="-0.079cm" style:text-scale="90%"/>
    </style:style>
    <style:style style:name="T631" style:family="text">
      <style:text-properties fo:letter-spacing="-0.079cm" style:text-scale="95%"/>
    </style:style>
    <style:style style:name="T632" style:family="text">
      <style:text-properties fo:letter-spacing="-0.079cm" fo:font-weight="bold" style:font-weight-asian="bold" style:text-scale="90%"/>
    </style:style>
    <style:style style:name="T633" style:family="text">
      <style:text-properties fo:letter-spacing="-0.079cm" style:text-scale="85%"/>
    </style:style>
    <style:style style:name="T634" style:family="text">
      <style:text-properties fo:letter-spacing="-0.106cm"/>
    </style:style>
    <style:style style:name="T635" style:family="text">
      <style:text-properties fo:letter-spacing="-0.106cm" style:text-underline-style="solid" style:text-underline-width="auto" style:text-underline-color="font-color" style:text-scale="95%"/>
    </style:style>
    <style:style style:name="T636" style:family="text">
      <style:text-properties fo:letter-spacing="-0.09cm"/>
    </style:style>
    <style:style style:name="T637" style:family="text">
      <style:text-properties fo:letter-spacing="-0.09cm" style:text-scale="95%"/>
    </style:style>
    <style:style style:name="T638" style:family="text">
      <style:text-properties fo:letter-spacing="-0.09cm" style:text-underline-style="solid" style:text-underline-width="auto" style:text-underline-color="font-color" style:text-scale="95%"/>
    </style:style>
    <style:style style:name="T639" style:family="text">
      <style:text-properties fo:letter-spacing="-0.09cm" style:text-underline-style="solid" style:text-underline-width="auto" style:text-underline-color="font-color" style:text-scale="90%"/>
    </style:style>
    <style:style style:name="T640" style:family="text">
      <style:text-properties fo:letter-spacing="-0.09cm" style:text-scale="90%"/>
    </style:style>
    <style:style style:name="T641" style:family="text">
      <style:text-properties fo:letter-spacing="-0.086cm"/>
    </style:style>
    <style:style style:name="T642" style:family="text">
      <style:text-properties fo:letter-spacing="-0.086cm" style:text-scale="95%"/>
    </style:style>
    <style:style style:name="T643" style:family="text">
      <style:text-properties fo:letter-spacing="-0.086cm" style:text-underline-style="solid" style:text-underline-width="auto" style:text-underline-color="font-color" style:text-scale="95%"/>
    </style:style>
    <style:style style:name="T644" style:family="text">
      <style:text-properties fo:letter-spacing="-0.086cm" style:text-scale="90%"/>
    </style:style>
    <style:style style:name="T645" style:family="text">
      <style:text-properties fo:letter-spacing="-0.088cm"/>
    </style:style>
    <style:style style:name="T646" style:family="text">
      <style:text-properties fo:letter-spacing="-0.088cm" style:text-scale="95%"/>
    </style:style>
    <style:style style:name="T647" style:family="text">
      <style:text-properties fo:letter-spacing="-0.088cm" style:text-underline-style="solid" style:text-underline-width="auto" style:text-underline-color="font-color"/>
    </style:style>
    <style:style style:name="T648" style:family="text">
      <style:text-properties fo:letter-spacing="-0.088cm" style:text-underline-style="solid" style:text-underline-width="auto" style:text-underline-color="font-color" style:text-scale="90%"/>
    </style:style>
    <style:style style:name="T649" style:family="text">
      <style:text-properties fo:letter-spacing="-0.088cm" style:text-scale="90%"/>
    </style:style>
    <style:style style:name="T650" style:family="text">
      <style:text-properties fo:letter-spacing="-0.085cm"/>
    </style:style>
    <style:style style:name="T651" style:family="text">
      <style:text-properties fo:letter-spacing="-0.085cm" style:text-scale="95%"/>
    </style:style>
    <style:style style:name="T652" style:family="text">
      <style:text-properties fo:letter-spacing="-0.085cm" style:text-scale="90%"/>
    </style:style>
    <style:style style:name="T653" style:family="text">
      <style:text-properties fo:letter-spacing="-0.085cm" style:text-underline-style="solid" style:text-underline-width="auto" style:text-underline-color="font-color" style:text-scale="95%"/>
    </style:style>
    <style:style style:name="T654" style:family="text">
      <style:text-properties fo:letter-spacing="-0.095cm"/>
    </style:style>
    <style:style style:name="T655" style:family="text">
      <style:text-properties fo:letter-spacing="-0.095cm" style:text-scale="95%"/>
    </style:style>
    <style:style style:name="T656" style:family="text">
      <style:text-properties fo:letter-spacing="-0.092cm"/>
    </style:style>
    <style:style style:name="T657" style:family="text">
      <style:text-properties fo:letter-spacing="-0.092cm" style:text-scale="95%"/>
    </style:style>
    <style:style style:name="T658" style:family="text">
      <style:text-properties fo:letter-spacing="-0.092cm" style:text-underline-style="solid" style:text-underline-width="auto" style:text-underline-color="font-color"/>
    </style:style>
    <style:style style:name="T659" style:family="text">
      <style:text-properties fo:letter-spacing="-0.092cm" style:text-underline-style="solid" style:text-underline-width="auto" style:text-underline-color="font-color" style:text-scale="95%"/>
    </style:style>
    <style:style style:name="T660" style:family="text">
      <style:text-properties fo:letter-spacing="-0.034cm"/>
    </style:style>
    <style:style style:name="T661" style:family="text">
      <style:text-properties fo:letter-spacing="-0.034cm" style:text-scale="95%"/>
    </style:style>
    <style:style style:name="T662" style:family="text">
      <style:text-properties fo:letter-spacing="-0.034cm" style:text-scale="85%"/>
    </style:style>
    <style:style style:name="T663" style:family="text">
      <style:text-properties fo:letter-spacing="-0.034cm" style:text-scale="90%"/>
    </style:style>
    <style:style style:name="T664" style:family="text">
      <style:text-properties fo:color="#333333" style:font-name="Wingdings" fo:font-size="12pt" style:font-size-asian="12pt"/>
    </style:style>
    <style:style style:name="T665" style:family="text">
      <style:text-properties fo:color="#333333" style:text-scale="95%"/>
    </style:style>
    <style:style style:name="T666" style:family="text">
      <style:text-properties fo:color="#333333" fo:letter-spacing="-0.053cm" style:text-scale="95%"/>
    </style:style>
    <style:style style:name="T667" style:family="text">
      <style:text-properties fo:color="#333333" fo:letter-spacing="-0.046cm" style:text-scale="95%"/>
    </style:style>
    <style:style style:name="T668" style:family="text">
      <style:text-properties fo:color="#333333" fo:letter-spacing="-0.051cm" style:text-scale="95%"/>
    </style:style>
    <style:style style:name="T669" style:family="text">
      <style:text-properties fo:color="#333333" fo:letter-spacing="-0.049cm" style:text-scale="95%"/>
    </style:style>
    <style:style style:name="T670" style:family="text">
      <style:text-properties fo:color="#333333" fo:letter-spacing="-0.055cm" style:text-scale="95%"/>
    </style:style>
    <style:style style:name="T671" style:family="text">
      <style:text-properties style:font-name="Gill Sans MT" fo:font-size="10.5pt" fo:font-style="italic" style:font-size-asian="10.5pt" style:font-style-asian="italic"/>
    </style:style>
    <style:style style:name="T672" style:family="text">
      <style:text-properties style:font-name="Gill Sans MT" fo:font-size="10.5pt" fo:letter-spacing="-0.026cm" fo:font-style="italic" style:font-size-asian="10.5pt" style:font-style-asian="italic"/>
    </style:style>
    <style:style style:name="T673" style:family="text">
      <style:text-properties style:font-name="Gill Sans MT" fo:font-size="10.5pt" fo:letter-spacing="-0.032cm" fo:font-style="italic" style:font-size-asian="10.5pt" style:font-style-asian="italic"/>
    </style:style>
    <style:style style:name="T674" style:family="text">
      <style:text-properties style:font-name="Gill Sans MT" fo:font-size="10.5pt" fo:letter-spacing="-0.037cm" fo:font-style="italic" style:font-size-asian="10.5pt" style:font-style-asian="italic"/>
    </style:style>
    <style:style style:name="T675" style:family="text">
      <style:text-properties style:font-name="Gill Sans MT" fo:font-size="10.5pt" fo:letter-spacing="-0.034cm" fo:font-style="italic" style:font-size-asian="10.5pt" style:font-style-asian="italic"/>
    </style:style>
    <style:style style:name="T676" style:family="text">
      <style:text-properties style:font-name="Gill Sans MT" fo:font-size="10.5pt" fo:letter-spacing="-0.03cm" fo:font-style="italic" style:font-size-asian="10.5pt" style:font-style-asian="italic"/>
    </style:style>
    <style:style style:name="T677" style:family="text">
      <style:text-properties style:font-name="Gill Sans MT" fo:font-size="10.5pt" fo:letter-spacing="-0.035cm" fo:font-style="italic" style:font-size-asian="10.5pt" style:font-style-asian="italic"/>
    </style:style>
    <style:style style:name="T678" style:family="text">
      <style:text-properties style:font-name="Gill Sans MT" fo:font-size="10.5pt" fo:letter-spacing="-0.041cm" fo:font-style="italic" style:font-size-asian="10.5pt" style:font-style-asian="italic"/>
    </style:style>
    <style:style style:name="T679" style:family="text">
      <style:text-properties style:font-name="Gill Sans MT" fo:font-size="10.5pt" fo:letter-spacing="-0.042cm" fo:font-style="italic" style:font-size-asian="10.5pt" style:font-style-asian="italic"/>
    </style:style>
    <style:style style:name="T680" style:family="text">
      <style:text-properties style:font-name="Gill Sans MT" fo:font-size="10.5pt" fo:letter-spacing="-0.039cm" fo:font-style="italic" style:font-size-asian="10.5pt" style:font-style-asian="italic"/>
    </style:style>
    <style:style style:name="T681" style:family="text">
      <style:text-properties style:font-name="Gill Sans MT" fo:font-size="10.5pt" fo:letter-spacing="-0.044cm" fo:font-style="italic" style:font-size-asian="10.5pt" style:font-style-asian="italic"/>
    </style:style>
    <style:style style:name="T682" style:family="text">
      <style:text-properties style:font-name="Gill Sans MT" fo:font-size="10.5pt" fo:letter-spacing="-0.028cm" fo:font-style="italic" style:font-size-asian="10.5pt" style:font-style-asian="italic"/>
    </style:style>
    <style:style style:name="T683" style:family="text">
      <style:text-properties style:font-name="Gill Sans MT" fo:font-size="11.5pt" fo:font-style="italic" style:font-size-asian="11.5pt" style:font-style-asian="italic"/>
    </style:style>
    <style:style style:name="T684" style:family="text">
      <style:text-properties style:font-name="Gill Sans MT" fo:font-size="12.5pt" fo:font-style="italic" style:font-size-asian="12.5pt" style:font-style-asian="italic"/>
    </style:style>
    <style:style style:name="T685" style:family="text">
      <style:text-properties style:font-name="Gill Sans MT" fo:font-size="12.5pt" fo:font-style="italic" style:font-size-asian="12.5pt" style:font-style-asian="italic" style:text-scale="90%"/>
    </style:style>
    <style:style style:name="T686" style:family="text">
      <style:text-properties style:font-name="Gill Sans MT" fo:font-size="12.5pt" fo:font-style="italic" style:font-size-asian="12.5pt" style:font-style-asian="italic" style:text-scale="95%"/>
    </style:style>
    <style:style style:name="T687" style:family="text">
      <style:text-properties style:font-name="Gill Sans MT" fo:font-size="12.5pt" fo:letter-spacing="-0.079cm" fo:font-style="italic" style:font-size-asian="12.5pt" style:font-style-asian="italic"/>
    </style:style>
    <style:style style:name="T688" style:family="text">
      <style:text-properties style:font-name="Gill Sans MT" fo:font-size="12.5pt" fo:letter-spacing="-0.079cm" fo:font-style="italic" style:font-size-asian="12.5pt" style:font-style-asian="italic" style:text-scale="95%"/>
    </style:style>
    <style:style style:name="T689" style:family="text">
      <style:text-properties style:font-name="Gill Sans MT" fo:font-size="12.5pt" fo:letter-spacing="-0.078cm" fo:font-style="italic" style:font-size-asian="12.5pt" style:font-style-asian="italic"/>
    </style:style>
    <style:style style:name="T690" style:family="text">
      <style:text-properties style:font-name="Gill Sans MT" fo:font-size="12.5pt" fo:letter-spacing="-0.078cm" fo:font-style="italic" style:font-size-asian="12.5pt" style:font-style-asian="italic" style:text-scale="95%"/>
    </style:style>
    <style:style style:name="T691" style:family="text">
      <style:text-properties style:font-name="Gill Sans MT" fo:font-size="12.5pt" fo:letter-spacing="-0.072cm" fo:font-style="italic" style:font-size-asian="12.5pt" style:font-style-asian="italic"/>
    </style:style>
    <style:style style:name="T692" style:family="text">
      <style:text-properties style:font-name="Gill Sans MT" fo:font-size="12.5pt" fo:letter-spacing="-0.072cm" fo:font-style="italic" style:font-size-asian="12.5pt" style:font-style-asian="italic" style:text-scale="95%"/>
    </style:style>
    <style:style style:name="T693" style:family="text">
      <style:text-properties style:font-name="Gill Sans MT" fo:font-size="12.5pt" fo:letter-spacing="-0.074cm" fo:font-style="italic" style:font-size-asian="12.5pt" style:font-style-asian="italic"/>
    </style:style>
    <style:style style:name="T694" style:family="text">
      <style:text-properties style:font-name="Gill Sans MT" fo:font-size="12.5pt" fo:letter-spacing="-0.074cm" fo:font-style="italic" style:font-size-asian="12.5pt" style:font-style-asian="italic" style:text-scale="95%"/>
    </style:style>
    <style:style style:name="T695" style:family="text">
      <style:text-properties style:font-name="Gill Sans MT" fo:font-size="12.5pt" fo:letter-spacing="0.007cm" fo:font-style="italic" style:font-size-asian="12.5pt" style:font-style-asian="italic"/>
    </style:style>
    <style:style style:name="T696" style:family="text">
      <style:text-properties style:font-name="Gill Sans MT" fo:font-size="12.5pt" fo:letter-spacing="0.007cm" fo:font-style="italic" style:font-size-asian="12.5pt" style:font-style-asian="italic" style:text-scale="95%"/>
    </style:style>
    <style:style style:name="T697" style:family="text">
      <style:text-properties style:font-name="Gill Sans MT" fo:font-size="12.5pt" fo:letter-spacing="-0.06cm" fo:font-style="italic" style:font-size-asian="12.5pt" style:font-style-asian="italic"/>
    </style:style>
    <style:style style:name="T698" style:family="text">
      <style:text-properties style:font-name="Gill Sans MT" fo:font-size="12.5pt" fo:letter-spacing="-0.06cm" fo:font-style="italic" style:font-size-asian="12.5pt" style:font-style-asian="italic" style:text-scale="90%"/>
    </style:style>
    <style:style style:name="T699" style:family="text">
      <style:text-properties style:font-name="Gill Sans MT" fo:font-size="12.5pt" fo:letter-spacing="-0.06cm" fo:font-style="italic" style:font-size-asian="12.5pt" style:font-style-asian="italic" style:text-scale="95%"/>
    </style:style>
    <style:style style:name="T700" style:family="text">
      <style:text-properties style:font-name="Gill Sans MT" fo:font-size="12.5pt" fo:letter-spacing="0.011cm" fo:font-style="italic" style:font-size-asian="12.5pt" style:font-style-asian="italic"/>
    </style:style>
    <style:style style:name="T701" style:family="text">
      <style:text-properties style:font-name="Gill Sans MT" fo:font-size="12.5pt" fo:letter-spacing="-0.071cm" fo:font-style="italic" style:font-size-asian="12.5pt" style:font-style-asian="italic"/>
    </style:style>
    <style:style style:name="T702" style:family="text">
      <style:text-properties style:font-name="Gill Sans MT" fo:font-size="12.5pt" fo:letter-spacing="-0.067cm" fo:font-style="italic" style:font-size-asian="12.5pt" style:font-style-asian="italic"/>
    </style:style>
    <style:style style:name="T703" style:family="text">
      <style:text-properties style:font-name="Gill Sans MT" fo:font-size="12.5pt" fo:letter-spacing="-0.065cm" fo:font-style="italic" style:font-size-asian="12.5pt" style:font-style-asian="italic"/>
    </style:style>
    <style:style style:name="T704" style:family="text">
      <style:text-properties style:font-name="Gill Sans MT" fo:font-size="12.5pt" fo:letter-spacing="-0.065cm" fo:font-style="italic" style:font-size-asian="12.5pt" style:font-style-asian="italic" style:text-scale="95%"/>
    </style:style>
    <style:style style:name="T705" style:family="text">
      <style:text-properties style:font-name="Gill Sans MT" fo:font-size="12.5pt" fo:letter-spacing="-0.064cm" fo:font-style="italic" style:font-size-asian="12.5pt" style:font-style-asian="italic"/>
    </style:style>
    <style:style style:name="T706" style:family="text">
      <style:text-properties style:font-name="Gill Sans MT" fo:font-size="12.5pt" fo:letter-spacing="-0.064cm" fo:font-style="italic" style:font-size-asian="12.5pt" style:font-style-asian="italic" style:text-scale="95%"/>
    </style:style>
    <style:style style:name="T707" style:family="text">
      <style:text-properties style:font-name="Gill Sans MT" fo:font-size="12.5pt" fo:letter-spacing="-0.069cm" fo:font-style="italic" style:font-size-asian="12.5pt" style:font-style-asian="italic"/>
    </style:style>
    <style:style style:name="T708" style:family="text">
      <style:text-properties style:font-name="Gill Sans MT" fo:font-size="12.5pt" fo:letter-spacing="-0.069cm" fo:font-style="italic" style:font-size-asian="12.5pt" style:font-style-asian="italic" style:text-scale="95%"/>
    </style:style>
    <style:style style:name="T709" style:family="text">
      <style:text-properties style:font-name="Gill Sans MT" fo:font-size="12.5pt" fo:letter-spacing="0.004cm" fo:font-style="italic" style:font-size-asian="12.5pt" style:font-style-asian="italic"/>
    </style:style>
    <style:style style:name="T710" style:family="text">
      <style:text-properties style:font-name="Gill Sans MT" fo:font-size="12.5pt" fo:letter-spacing="0.004cm" fo:font-style="italic" style:font-size-asian="12.5pt" style:font-style-asian="italic" style:text-scale="95%"/>
    </style:style>
    <style:style style:name="T711" style:family="text">
      <style:text-properties style:font-name="Gill Sans MT" fo:font-size="12.5pt" fo:letter-spacing="-0.083cm" fo:font-style="italic" style:font-size-asian="12.5pt" style:font-style-asian="italic"/>
    </style:style>
    <style:style style:name="T712" style:family="text">
      <style:text-properties style:font-name="Gill Sans MT" fo:font-size="12.5pt" fo:letter-spacing="-0.081cm" fo:font-style="italic" style:font-size-asian="12.5pt" style:font-style-asian="italic"/>
    </style:style>
    <style:style style:name="T713" style:family="text">
      <style:text-properties style:font-name="Gill Sans MT" fo:font-size="12.5pt" fo:letter-spacing="-0.085cm" fo:font-style="italic" style:font-size-asian="12.5pt" style:font-style-asian="italic"/>
    </style:style>
    <style:style style:name="T714" style:family="text">
      <style:text-properties style:font-name="Gill Sans MT" fo:font-size="12.5pt" fo:letter-spacing="-0.058cm" fo:font-style="italic" style:font-size-asian="12.5pt" style:font-style-asian="italic"/>
    </style:style>
    <style:style style:name="T715" style:family="text">
      <style:text-properties style:font-name="Gill Sans MT" fo:font-size="12.5pt" fo:letter-spacing="-0.058cm" fo:font-style="italic" style:font-size-asian="12.5pt" style:font-style-asian="italic" style:text-scale="95%"/>
    </style:style>
    <style:style style:name="T716" style:family="text">
      <style:text-properties style:font-name="Gill Sans MT" fo:font-size="12.5pt" fo:letter-spacing="-0.056cm" fo:font-style="italic" style:font-size-asian="12.5pt" style:font-style-asian="italic"/>
    </style:style>
    <style:style style:name="T717" style:family="text">
      <style:text-properties style:font-name="Gill Sans MT" fo:font-size="12.5pt" fo:letter-spacing="-0.055cm" fo:font-style="italic" style:font-size-asian="12.5pt" style:font-style-asian="italic"/>
    </style:style>
    <style:style style:name="T718" style:family="text">
      <style:text-properties style:font-name="Gill Sans MT" fo:font-size="12.5pt" fo:letter-spacing="-0.055cm" fo:font-style="italic" style:font-size-asian="12.5pt" style:font-style-asian="italic" style:text-scale="90%"/>
    </style:style>
    <style:style style:name="T719" style:family="text">
      <style:text-properties style:font-name="Gill Sans MT" fo:font-size="12.5pt" fo:letter-spacing="-0.042cm" fo:font-style="italic" style:font-size-asian="12.5pt" style:font-style-asian="italic"/>
    </style:style>
    <style:style style:name="T720" style:family="text">
      <style:text-properties style:font-name="Gill Sans MT" fo:font-size="12.5pt" fo:letter-spacing="-0.053cm" fo:font-style="italic" style:font-size-asian="12.5pt" style:font-style-asian="italic"/>
    </style:style>
    <style:style style:name="T721" style:family="text">
      <style:text-properties style:font-name="Gill Sans MT" fo:font-size="12.5pt" fo:letter-spacing="-0.053cm" fo:font-style="italic" style:font-size-asian="12.5pt" style:font-style-asian="italic" style:text-scale="90%"/>
    </style:style>
    <style:style style:name="T722" style:family="text">
      <style:text-properties style:font-name="Gill Sans MT" fo:font-size="12.5pt" fo:letter-spacing="-0.032cm" fo:font-style="italic" style:font-size-asian="12.5pt" style:font-style-asian="italic"/>
    </style:style>
    <style:style style:name="T723" style:family="text">
      <style:text-properties style:font-name="Gill Sans MT" fo:font-size="12.5pt" fo:letter-spacing="-0.028cm" fo:font-style="italic" style:font-size-asian="12.5pt" style:font-style-asian="italic"/>
    </style:style>
    <style:style style:name="T724" style:family="text">
      <style:text-properties style:font-name="Gill Sans MT" fo:font-size="12.5pt" fo:letter-spacing="-0.03cm" fo:font-style="italic" style:font-size-asian="12.5pt" style:font-style-asian="italic"/>
    </style:style>
    <style:style style:name="T725" style:family="text">
      <style:text-properties style:font-name="Gill Sans MT" fo:font-size="12.5pt" fo:letter-spacing="-0.026cm" fo:font-style="italic" style:font-size-asian="12.5pt" style:font-style-asian="italic"/>
    </style:style>
    <style:style style:name="T726" style:family="text">
      <style:text-properties style:font-name="Gill Sans MT" fo:font-size="12.5pt" fo:letter-spacing="-0.025cm" fo:font-style="italic" style:font-size-asian="12.5pt" style:font-style-asian="italic"/>
    </style:style>
    <style:style style:name="T727" style:family="text">
      <style:text-properties style:font-name="Gill Sans MT" fo:font-size="12.5pt" fo:letter-spacing="0.005cm" fo:font-style="italic" style:font-size-asian="12.5pt" style:font-style-asian="italic"/>
    </style:style>
    <style:style style:name="T728" style:family="text">
      <style:text-properties style:font-name="Gill Sans MT" fo:font-size="12.5pt" fo:letter-spacing="-0.021cm" fo:font-style="italic" style:font-size-asian="12.5pt" style:font-style-asian="italic"/>
    </style:style>
    <style:style style:name="T729" style:family="text">
      <style:text-properties style:font-name="Gill Sans MT" fo:font-size="12.5pt" fo:letter-spacing="-0.076cm" fo:font-style="italic" style:font-size-asian="12.5pt" style:font-style-asian="italic"/>
    </style:style>
    <style:style style:name="T730" style:family="text">
      <style:text-properties style:font-name="Gill Sans MT" fo:font-size="12.5pt" fo:letter-spacing="-0.076cm" fo:font-style="italic" style:font-size-asian="12.5pt" style:font-style-asian="italic" style:text-scale="95%"/>
    </style:style>
    <style:style style:name="T731" style:family="text">
      <style:text-properties style:font-name="Gill Sans MT" fo:font-size="12.5pt" fo:letter-spacing="-0.062cm" fo:font-style="italic" style:font-size-asian="12.5pt" style:font-style-asian="italic"/>
    </style:style>
    <style:style style:name="T732" style:family="text">
      <style:text-properties style:font-name="Gill Sans MT" fo:font-size="12.5pt" fo:letter-spacing="-0.062cm" fo:font-style="italic" style:font-size-asian="12.5pt" style:font-style-asian="italic" style:text-scale="95%"/>
    </style:style>
    <style:style style:name="T733" style:family="text">
      <style:text-properties style:font-name="Gill Sans MT" fo:font-size="12.5pt" fo:letter-spacing="-0.049cm" fo:font-style="italic" style:font-size-asian="12.5pt" style:font-style-asian="italic"/>
    </style:style>
    <style:style style:name="T734" style:family="text">
      <style:text-properties style:font-name="Gill Sans MT" fo:font-size="12.5pt" fo:letter-spacing="-0.049cm" fo:font-style="italic" style:font-size-asian="12.5pt" style:font-style-asian="italic" style:text-scale="90%"/>
    </style:style>
    <style:style style:name="T735" style:family="text">
      <style:text-properties style:font-name="Gill Sans MT" fo:font-size="12.5pt" fo:letter-spacing="-0.051cm" fo:font-style="italic" style:font-size-asian="12.5pt" style:font-style-asian="italic"/>
    </style:style>
    <style:style style:name="T736" style:family="text">
      <style:text-properties style:font-name="Gill Sans MT" fo:font-size="12.5pt" fo:letter-spacing="-0.048cm" fo:font-style="italic" style:font-size-asian="12.5pt" style:font-style-asian="italic"/>
    </style:style>
    <style:style style:name="T737" style:family="text">
      <style:text-properties style:font-name="Gill Sans MT" fo:font-size="12.5pt" fo:letter-spacing="-0.048cm" fo:font-style="italic" style:font-size-asian="12.5pt" style:font-style-asian="italic" style:text-scale="90%"/>
    </style:style>
    <style:style style:name="T738" style:family="text">
      <style:text-properties style:font-name="Gill Sans MT" fo:font-size="12.5pt" fo:letter-spacing="-0.044cm" fo:font-style="italic" style:font-size-asian="12.5pt" style:font-style-asian="italic" style:text-scale="90%"/>
    </style:style>
    <style:style style:name="T739" style:family="text">
      <style:text-properties style:font-name="Gill Sans MT" fo:font-size="12.5pt" fo:letter-spacing="-0.046cm" fo:font-style="italic" style:font-size-asian="12.5pt" style:font-style-asian="italic" style:text-scale="90%"/>
    </style:style>
    <style:style style:name="T740" style:family="text">
      <style:text-properties style:font-name="Gill Sans MT" fo:font-size="9.5pt" fo:font-style="italic" style:font-size-asian="9.5pt" style:font-style-asian="italic"/>
    </style:style>
    <style:style style:name="T741" style:family="text">
      <style:text-properties style:font-name="Gill Sans MT" fo:font-size="9.5pt" fo:letter-spacing="-0.037cm" fo:font-style="italic" style:font-size-asian="9.5pt" style:font-style-asian="italic"/>
    </style:style>
    <style:style style:name="T742" style:family="text">
      <style:text-properties style:font-name="Gill Sans MT" fo:font-size="9.5pt" fo:letter-spacing="-0.039cm" fo:font-style="italic" style:font-size-asian="9.5pt" style:font-style-asian="italic"/>
    </style:style>
    <style:style style:name="T743" style:family="text">
      <style:text-properties style:font-name="Gill Sans MT" fo:font-size="9.5pt" fo:letter-spacing="-0.032cm" fo:font-style="italic" style:font-size-asian="9.5pt" style:font-style-asian="italic"/>
    </style:style>
    <style:style style:name="T744" style:family="text">
      <style:text-properties fo:letter-spacing="-0.023cm"/>
    </style:style>
    <style:style style:name="T745" style:family="text">
      <style:text-properties fo:letter-spacing="-0.023cm" style:text-underline-style="solid" style:text-underline-width="auto" style:text-underline-color="font-color" style:text-scale="90%"/>
    </style:style>
    <style:style style:name="T746" style:family="text">
      <style:text-properties fo:letter-spacing="-0.023cm" style:text-scale="85%"/>
    </style:style>
    <style:style style:name="T747" style:family="text">
      <style:text-properties fo:letter-spacing="-0.021cm" style:text-underline-style="solid" style:text-underline-width="auto" style:text-underline-color="font-color" style:text-scale="90%"/>
    </style:style>
    <style:style style:name="T748" style:family="text">
      <style:text-properties fo:letter-spacing="-0.021cm" style:text-scale="85%"/>
    </style:style>
    <style:style style:name="T749" style:family="text">
      <style:text-properties fo:letter-spacing="-0.021cm" fo:font-weight="bold" style:font-weight-asian="bold" style:text-scale="85%"/>
    </style:style>
    <style:style style:name="T750" style:family="text">
      <style:text-properties fo:letter-spacing="-0.019cm" style:text-scale="85%"/>
    </style:style>
    <style:style style:name="T751" style:family="text">
      <style:text-properties fo:letter-spacing="-0.019cm" style:text-scale="95%"/>
    </style:style>
    <style:style style:name="T752" style:family="text">
      <style:text-properties fo:letter-spacing="-0.093cm"/>
    </style:style>
    <style:style style:name="T753" style:family="text">
      <style:text-properties fo:letter-spacing="-0.093cm" style:text-scale="95%"/>
    </style:style>
    <style:style style:name="T754" style:family="text">
      <style:text-properties fo:letter-spacing="-0.099cm"/>
    </style:style>
    <style:style style:name="T755" style:family="text">
      <style:text-properties fo:letter-spacing="-0.099cm" style:text-scale="95%"/>
    </style:style>
    <style:style style:name="T756" style:family="text">
      <style:text-properties fo:letter-spacing="-0.101cm"/>
    </style:style>
    <style:style style:name="T757" style:family="text">
      <style:text-properties fo:letter-spacing="-0.101cm" style:text-scale="95%"/>
    </style:style>
    <style:style style:name="T758" style:family="text">
      <style:text-properties fo:letter-spacing="-0.097cm"/>
    </style:style>
    <style:style style:name="T759" style:family="text">
      <style:text-properties fo:letter-spacing="-0.097cm" style:text-scale="95%"/>
    </style:style>
    <style:style style:name="T760" style:family="text">
      <style:text-properties fo:letter-spacing="-0.102cm"/>
    </style:style>
    <style:style style:name="T761" style:family="text">
      <style:text-properties fo:letter-spacing="-0.102cm" style:text-underline-style="solid" style:text-underline-width="auto" style:text-underline-color="font-color"/>
    </style:style>
    <style:style style:name="T762" style:family="text">
      <style:text-properties fo:letter-spacing="-0.102cm" style:text-scale="95%"/>
    </style:style>
    <style:style style:name="T763" style:family="text">
      <style:text-properties fo:letter-spacing="-0.104cm"/>
    </style:style>
    <style:style style:name="T764" style:family="text">
      <style:text-properties fo:letter-spacing="-0.104cm" style:text-scale="95%"/>
    </style:style>
    <style:style style:name="T765" style:family="text">
      <style:text-properties fo:letter-spacing="-0.104cm" style:text-underline-style="solid" style:text-underline-width="auto" style:text-underline-color="font-color"/>
    </style:style>
    <style:style style:name="T766" style:family="text">
      <style:text-properties fo:letter-spacing="-0.104cm" style:text-underline-style="solid" style:text-underline-width="auto" style:text-underline-color="font-color" style:text-scale="95%"/>
    </style:style>
    <style:style style:name="T767" style:family="text">
      <style:text-properties fo:letter-spacing="-0.016cm" style:text-scale="95%"/>
    </style:style>
    <style:style style:name="T768" style:family="text">
      <style:text-properties fo:letter-spacing="-0.016cm" style:text-scale="85%"/>
    </style:style>
    <style:style style:name="T769" style:family="text">
      <style:text-properties fo:letter-spacing="-0.014cm" style:text-scale="85%"/>
    </style:style>
    <style:style style:name="T770" style:family="text">
      <style:text-properties fo:letter-spacing="-0.014cm" style:text-scale="95%"/>
    </style:style>
    <style:style style:name="T771" style:family="text">
      <style:text-properties fo:letter-spacing="-0.005cm" style:text-scale="85%"/>
    </style:style>
    <style:style style:name="T772" style:family="text">
      <style:text-properties fo:letter-spacing="-0.007cm" style:text-scale="85%"/>
    </style:style>
    <style:style style:name="T773" style:family="text">
      <style:text-properties fo:letter-spacing="-0.007cm" fo:font-weight="bold" style:font-weight-asian="bold" style:text-scale="85%"/>
    </style:style>
    <style:style style:name="T774" style:family="text">
      <style:text-properties fo:letter-spacing="-0.009cm" style:text-scale="85%"/>
    </style:style>
    <style:style style:name="T775" style:family="text">
      <style:text-properties fo:letter-spacing="-0.011cm" style:text-scale="85%"/>
    </style:style>
    <style:style style:name="T776" style:family="text">
      <style:text-properties fo:letter-spacing="-0.011cm" fo:font-weight="bold" style:font-weight-asian="bold" style:text-scale="85%"/>
    </style:style>
    <style:style style:name="T777" style:family="text">
      <style:text-properties fo:letter-spacing="-0.011cm" fo:font-weight="bold" style:font-weight-asian="bold" style:text-scale="90%"/>
    </style:style>
    <style:style style:name="T778" style:family="text">
      <style:text-properties style:text-scale="80%"/>
    </style:style>
    <style:style style:name="T779" style:family="text">
      <style:text-properties style:text-scale="65%"/>
    </style:style>
    <style:style style:name="T780" style:family="text">
      <style:text-properties fo:letter-spacing="-0.018cm" style:text-underline-style="solid" style:text-underline-width="auto" style:text-underline-color="font-color" style:text-scale="90%"/>
    </style:style>
    <style:style style:name="T781" style:family="text">
      <style:text-properties fo:letter-spacing="-0.018cm" style:text-scale="95%"/>
    </style:style>
    <style:style style:name="T782" style:family="text">
      <style:text-properties fo:letter-spacing="-0.018cm" style:text-scale="85%"/>
    </style:style>
    <style:style style:name="T783" style:family="text">
      <style:text-properties fo:font-size="12.5pt" style:font-size-asian="12.5pt"/>
    </style:style>
    <style:style style:name="T784" style:family="text">
      <style:text-properties fo:font-size="12.5pt" fo:font-style="italic" style:font-size-asian="12.5pt" style:font-style-asian="italic"/>
    </style:style>
    <style:style style:name="T785" style:family="text">
      <style:text-properties fo:font-size="9pt" style:font-size-asian="9pt"/>
    </style:style>
    <style:style style:name="T786" style:family="text">
      <style:text-properties fo:font-size="9pt" style:font-size-asian="9pt" style:text-scale="95%"/>
    </style:style>
    <style:style style:name="T787" style:family="text">
      <style:text-properties fo:font-size="9pt" style:font-size-asian="9pt" style:text-scale="85%"/>
    </style:style>
    <style:style style:name="T788" style:family="text">
      <style:text-properties fo:font-size="9pt" style:font-size-asian="9pt" style:text-scale="90%"/>
    </style:style>
    <style:style style:name="T789" style:family="text">
      <style:text-properties fo:font-size="9pt" style:font-size-asian="9pt" style:text-scale="75%"/>
    </style:style>
    <style:style style:name="T790" style:family="text">
      <style:text-properties fo:font-size="9pt" fo:font-weight="bold" style:font-size-asian="9pt" style:font-weight-asian="bold"/>
    </style:style>
    <style:style style:name="T791" style:family="text">
      <style:text-properties fo:font-size="9pt" fo:font-weight="bold" style:font-size-asian="9pt" style:font-weight-asian="bold" style:text-scale="95%"/>
    </style:style>
    <style:style style:name="T792" style:family="text">
      <style:text-properties fo:font-size="9pt" fo:font-weight="bold" style:font-size-asian="9pt" style:font-weight-asian="bold" style:text-scale="90%"/>
    </style:style>
    <style:style style:name="T793" style:family="text">
      <style:text-properties fo:font-size="9pt" fo:font-weight="bold" style:font-size-asian="9pt" style:font-weight-asian="bold" style:text-scale="80%"/>
    </style:style>
    <style:style style:name="T794" style:family="text">
      <style:text-properties fo:font-size="9pt" fo:font-weight="bold" style:font-size-asian="9pt" style:font-weight-asian="bold" style:text-scale="85%"/>
    </style:style>
    <style:style style:name="T795" style:family="text">
      <style:text-properties fo:font-size="9pt" fo:letter-spacing="-0.042cm" style:font-size-asian="9pt" style:text-scale="85%"/>
    </style:style>
    <style:style style:name="T796" style:family="text">
      <style:text-properties fo:font-size="9pt" fo:letter-spacing="-0.042cm" style:font-size-asian="9pt" style:text-scale="95%"/>
    </style:style>
    <style:style style:name="T797" style:family="text">
      <style:text-properties fo:font-size="9pt" fo:letter-spacing="-0.042cm" style:font-size-asian="9pt" style:text-scale="90%"/>
    </style:style>
    <style:style style:name="T798" style:family="text">
      <style:text-properties fo:font-size="9pt" fo:letter-spacing="-0.041cm" style:font-size-asian="9pt" style:text-scale="85%"/>
    </style:style>
    <style:style style:name="T799" style:family="text">
      <style:text-properties fo:font-size="9pt" fo:letter-spacing="-0.034cm" style:font-size-asian="9pt" style:text-scale="85%"/>
    </style:style>
    <style:style style:name="T800" style:family="text">
      <style:text-properties fo:font-size="9pt" fo:letter-spacing="-0.046cm" style:font-size-asian="9pt" style:text-scale="85%"/>
    </style:style>
    <style:style style:name="T801" style:family="text">
      <style:text-properties fo:font-size="9pt" fo:letter-spacing="-0.046cm" style:font-size-asian="9pt" style:text-scale="95%"/>
    </style:style>
    <style:style style:name="T802" style:family="text">
      <style:text-properties fo:font-size="9pt" fo:letter-spacing="-0.046cm" style:font-size-asian="9pt" style:text-scale="90%"/>
    </style:style>
    <style:style style:name="T803" style:family="text">
      <style:text-properties fo:font-size="9pt" fo:letter-spacing="-0.062cm" style:font-size-asian="9pt" style:text-scale="90%"/>
    </style:style>
    <style:style style:name="T804" style:family="text">
      <style:text-properties fo:font-size="9pt" fo:letter-spacing="-0.062cm" style:font-size-asian="9pt" style:text-scale="95%"/>
    </style:style>
    <style:style style:name="T805" style:family="text">
      <style:text-properties fo:font-size="9pt" fo:letter-spacing="-0.062cm" fo:font-weight="bold" style:font-size-asian="9pt" style:font-weight-asian="bold" style:text-scale="95%"/>
    </style:style>
    <style:style style:name="T806" style:family="text">
      <style:text-properties fo:font-size="9pt" fo:letter-spacing="-0.067cm" style:font-size-asian="9pt" style:text-scale="90%"/>
    </style:style>
    <style:style style:name="T807" style:family="text">
      <style:text-properties fo:font-size="9pt" fo:letter-spacing="-0.067cm" style:font-size-asian="9pt" style:text-scale="95%"/>
    </style:style>
    <style:style style:name="T808" style:family="text">
      <style:text-properties fo:font-size="9pt" fo:letter-spacing="-0.064cm" style:font-size-asian="9pt" style:text-scale="90%"/>
    </style:style>
    <style:style style:name="T809" style:family="text">
      <style:text-properties fo:font-size="9pt" fo:letter-spacing="-0.064cm" style:font-size-asian="9pt" style:text-scale="95%"/>
    </style:style>
    <style:style style:name="T810" style:family="text">
      <style:text-properties fo:font-size="9pt" fo:letter-spacing="-0.065cm" style:font-size-asian="9pt" style:text-scale="90%"/>
    </style:style>
    <style:style style:name="T811" style:family="text">
      <style:text-properties fo:font-size="9pt" fo:letter-spacing="-0.065cm" style:font-size-asian="9pt" style:text-scale="95%"/>
    </style:style>
    <style:style style:name="T812" style:family="text">
      <style:text-properties fo:font-size="9pt" fo:letter-spacing="0.004cm" style:font-size-asian="9pt" style:text-scale="90%"/>
    </style:style>
    <style:style style:name="T813" style:family="text">
      <style:text-properties fo:font-size="9pt" fo:letter-spacing="-0.058cm" style:font-size-asian="9pt" style:text-scale="95%"/>
    </style:style>
    <style:style style:name="T814" style:family="text">
      <style:text-properties fo:font-size="9pt" fo:letter-spacing="-0.058cm" style:font-size-asian="9pt" style:text-scale="90%"/>
    </style:style>
    <style:style style:name="T815" style:family="text">
      <style:text-properties fo:font-size="9pt" fo:letter-spacing="-0.06cm" style:font-size-asian="9pt" style:text-scale="95%"/>
    </style:style>
    <style:style style:name="T816" style:family="text">
      <style:text-properties fo:font-size="9pt" fo:letter-spacing="-0.06cm" style:font-size-asian="9pt" style:text-scale="90%"/>
    </style:style>
    <style:style style:name="T817" style:family="text">
      <style:text-properties fo:font-size="9pt" fo:letter-spacing="-0.048cm" style:font-size-asian="9pt" style:text-scale="95%"/>
    </style:style>
    <style:style style:name="T818" style:family="text">
      <style:text-properties fo:font-size="9pt" fo:letter-spacing="-0.048cm" style:font-size-asian="9pt" style:text-scale="85%"/>
    </style:style>
    <style:style style:name="T819" style:family="text">
      <style:text-properties fo:font-size="9pt" fo:letter-spacing="-0.048cm" style:font-size-asian="9pt" style:text-scale="90%"/>
    </style:style>
    <style:style style:name="T820" style:family="text">
      <style:text-properties fo:font-size="9pt" fo:letter-spacing="-0.044cm" style:font-size-asian="9pt" style:text-scale="95%"/>
    </style:style>
    <style:style style:name="T821" style:family="text">
      <style:text-properties fo:font-size="9pt" fo:letter-spacing="-0.044cm" style:font-size-asian="9pt" style:text-scale="85%"/>
    </style:style>
    <style:style style:name="T822" style:family="text">
      <style:text-properties fo:font-size="9pt" fo:letter-spacing="-0.044cm" style:font-size-asian="9pt" style:text-scale="90%"/>
    </style:style>
    <style:style style:name="T823" style:family="text">
      <style:text-properties fo:font-size="9pt" fo:letter-spacing="-0.069cm" style:font-size-asian="9pt" style:text-scale="90%"/>
    </style:style>
    <style:style style:name="T824" style:family="text">
      <style:text-properties fo:font-size="9pt" fo:letter-spacing="-0.069cm" style:font-size-asian="9pt" style:text-scale="95%"/>
    </style:style>
    <style:style style:name="T825" style:family="text">
      <style:text-properties fo:font-size="9pt" fo:letter-spacing="-0.071cm" style:font-size-asian="9pt" style:text-scale="90%"/>
    </style:style>
    <style:style style:name="T826" style:family="text">
      <style:text-properties fo:font-size="9pt" fo:letter-spacing="-0.071cm" style:font-size-asian="9pt" style:text-scale="95%"/>
    </style:style>
    <style:style style:name="T827" style:family="text">
      <style:text-properties fo:font-size="9pt" fo:letter-spacing="-0.056cm" style:font-size-asian="9pt" style:text-scale="90%"/>
    </style:style>
    <style:style style:name="T828" style:family="text">
      <style:text-properties fo:font-size="9pt" fo:letter-spacing="-0.056cm" style:font-size-asian="9pt" style:text-scale="85%"/>
    </style:style>
    <style:style style:name="T829" style:family="text">
      <style:text-properties fo:font-size="9pt" fo:letter-spacing="-0.056cm" style:font-size-asian="9pt" style:text-scale="95%"/>
    </style:style>
    <style:style style:name="T830" style:family="text">
      <style:text-properties fo:font-size="9pt" fo:letter-spacing="-0.055cm" style:font-size-asian="9pt" style:text-scale="90%"/>
    </style:style>
    <style:style style:name="T831" style:family="text">
      <style:text-properties fo:font-size="9pt" fo:letter-spacing="-0.055cm" style:font-size-asian="9pt" style:text-scale="95%"/>
    </style:style>
    <style:style style:name="T832" style:family="text">
      <style:text-properties fo:font-size="9pt" fo:letter-spacing="-0.055cm" style:font-size-asian="9pt" style:text-scale="85%"/>
    </style:style>
    <style:style style:name="T833" style:family="text">
      <style:text-properties fo:font-size="9pt" fo:letter-spacing="-0.049cm" style:font-size-asian="9pt" style:text-scale="85%"/>
    </style:style>
    <style:style style:name="T834" style:family="text">
      <style:text-properties fo:font-size="9pt" fo:letter-spacing="-0.049cm" style:font-size-asian="9pt" style:text-scale="95%"/>
    </style:style>
    <style:style style:name="T835" style:family="text">
      <style:text-properties fo:font-size="9pt" fo:letter-spacing="-0.049cm" style:font-size-asian="9pt" style:text-scale="90%"/>
    </style:style>
    <style:style style:name="T836" style:family="text">
      <style:text-properties fo:font-size="9pt" fo:letter-spacing="-0.051cm" style:font-size-asian="9pt" style:text-scale="85%"/>
    </style:style>
    <style:style style:name="T837" style:family="text">
      <style:text-properties fo:font-size="9pt" fo:letter-spacing="-0.051cm" style:font-size-asian="9pt" style:text-scale="90%"/>
    </style:style>
    <style:style style:name="T838" style:family="text">
      <style:text-properties fo:font-size="9pt" fo:letter-spacing="-0.051cm" style:font-size-asian="9pt" style:text-scale="95%"/>
    </style:style>
    <style:style style:name="T839" style:family="text">
      <style:text-properties fo:font-size="9pt" fo:letter-spacing="-0.039cm" style:font-size-asian="9pt" style:text-scale="85%"/>
    </style:style>
    <style:style style:name="T840" style:family="text">
      <style:text-properties fo:font-size="9pt" fo:letter-spacing="-0.039cm" style:font-size-asian="9pt" style:text-scale="95%"/>
    </style:style>
    <style:style style:name="T841" style:family="text">
      <style:text-properties fo:font-size="9pt" fo:letter-spacing="-0.032cm" style:font-size-asian="9pt" style:text-scale="85%"/>
    </style:style>
    <style:style style:name="T842" style:family="text">
      <style:text-properties fo:font-size="9pt" fo:letter-spacing="-0.035cm" style:font-size-asian="9pt" style:text-scale="85%"/>
    </style:style>
    <style:style style:name="T843" style:family="text">
      <style:text-properties fo:font-size="9pt" fo:letter-spacing="-0.037cm" style:font-size-asian="9pt" style:text-scale="85%"/>
    </style:style>
    <style:style style:name="T844" style:family="text">
      <style:text-properties fo:font-size="9pt" fo:letter-spacing="-0.037cm" style:font-size-asian="9pt" style:text-scale="90%"/>
    </style:style>
    <style:style style:name="T845" style:family="text">
      <style:text-properties fo:font-size="9pt" fo:letter-spacing="-0.026cm" style:font-size-asian="9pt" style:text-scale="85%"/>
    </style:style>
    <style:style style:name="T846" style:family="text">
      <style:text-properties fo:font-size="9pt" fo:letter-spacing="-0.028cm" style:font-size-asian="9pt" style:text-scale="85%"/>
    </style:style>
    <style:style style:name="T847" style:family="text">
      <style:text-properties fo:font-size="9pt" fo:letter-spacing="-0.019cm" style:font-size-asian="9pt" style:text-scale="85%"/>
    </style:style>
    <style:style style:name="T848" style:family="text">
      <style:text-properties fo:font-size="9pt" fo:letter-spacing="-0.023cm" style:font-size-asian="9pt" style:text-scale="85%"/>
    </style:style>
    <style:style style:name="T849" style:family="text">
      <style:text-properties fo:font-size="9pt" fo:letter-spacing="0.005cm" style:font-size-asian="9pt" style:text-scale="95%"/>
    </style:style>
    <style:style style:name="T850" style:family="text">
      <style:text-properties fo:font-size="9pt" fo:letter-spacing="0.005cm" style:font-size-asian="9pt" style:text-scale="90%"/>
    </style:style>
    <style:style style:name="T851" style:family="text">
      <style:text-properties fo:font-size="9pt" fo:font-style="italic" style:font-size-asian="9pt" style:font-style-asian="italic"/>
    </style:style>
    <style:style style:name="T852" style:family="text">
      <style:text-properties fo:font-size="9pt" fo:letter-spacing="-0.053cm" style:font-size-asian="9pt" style:text-scale="90%"/>
    </style:style>
    <style:style style:name="T853" style:family="text">
      <style:text-properties fo:font-size="9pt" fo:letter-spacing="-0.053cm" style:font-size-asian="9pt" style:text-scale="85%"/>
    </style:style>
    <style:style style:name="T854" style:family="text">
      <style:text-properties fo:font-size="9pt" fo:letter-spacing="-0.053cm" style:font-size-asian="9pt" style:text-scale="95%"/>
    </style:style>
    <style:style style:name="T855" style:family="text">
      <style:text-properties fo:font-size="9pt" fo:letter-spacing="-0.03cm" style:font-size-asian="9pt" style:text-scale="85%"/>
    </style:style>
    <style:style style:name="T856" style:family="text">
      <style:text-properties fo:font-size="9pt" fo:letter-spacing="-0.025cm" style:font-size-asian="9pt" style:text-scale="85%"/>
    </style:style>
    <style:style style:name="T857" style:family="text">
      <style:text-properties fo:font-size="9pt" fo:letter-spacing="-0.021cm" style:font-size-asian="9pt" style:text-scale="95%"/>
    </style:style>
    <style:style style:name="T858" style:family="text">
      <style:text-properties fo:font-size="9pt" fo:letter-spacing="-0.009cm" fo:font-weight="bold" style:font-size-asian="9pt" style:font-weight-asian="bold" style:text-scale="90%"/>
    </style:style>
    <style:style style:name="T859" style:family="text">
      <style:text-properties fo:font-size="9pt" fo:letter-spacing="-0.072cm" style:font-size-asian="9pt" style:text-scale="95%"/>
    </style:style>
    <style:style style:name="T860" style:family="text">
      <style:text-properties fo:font-size="9pt" fo:letter-spacing="-0.072cm" style:font-size-asian="9pt" style:text-scale="90%"/>
    </style:style>
    <style:style style:name="T861" style:family="text">
      <style:text-properties fo:font-size="9pt" fo:letter-spacing="0.009cm" style:font-size-asian="9pt" style:text-scale="90%"/>
    </style:style>
    <style:style style:name="T862" style:family="text">
      <style:text-properties fo:font-size="9pt" fo:letter-spacing="0.007cm" style:font-size-asian="9pt" style:text-scale="90%"/>
    </style:style>
    <style:style style:name="T863" style:family="text">
      <style:text-properties fo:font-size="9pt" fo:letter-spacing="-0.012cm" fo:font-weight="bold" style:font-size-asian="9pt" style:font-weight-asian="bold" style:text-scale="85%"/>
    </style:style>
    <style:style style:name="T864" style:family="text">
      <style:text-properties fo:font-size="9pt" fo:letter-spacing="-0.078cm" style:font-size-asian="9pt" style:text-scale="95%"/>
    </style:style>
    <style:style style:name="T865" style:family="text">
      <style:text-properties fo:font-size="9pt" fo:letter-spacing="-0.079cm" style:font-size-asian="9pt" style:text-scale="95%"/>
    </style:style>
    <style:style style:name="T866" style:family="text">
      <style:text-properties fo:letter-spacing="0.007cm" style:text-scale="90%"/>
    </style:style>
    <style:style style:name="T867" style:family="text">
      <style:text-properties fo:letter-spacing="0.007cm" style:text-scale="95%"/>
    </style:style>
    <style:style style:name="T868" style:family="text">
      <style:text-properties fo:letter-spacing="0.011cm" style:text-scale="95%"/>
    </style:style>
    <style:style style:name="T869" style:family="text">
      <style:text-properties fo:letter-spacing="0.011cm" style:text-scale="90%"/>
    </style:style>
    <style:style style:name="T870" style:family="text">
      <style:text-properties fo:letter-spacing="0.099cm" style:text-scale="90%"/>
    </style:style>
    <style:style style:name="T871" style:family="text">
      <style:text-properties fo:letter-spacing="0.09cm" style:text-scale="95%"/>
    </style:style>
    <style:style style:name="T872" style:family="text">
      <style:text-properties fo:letter-spacing="0.009cm"/>
    </style:style>
    <style:style style:name="T873" style:family="text">
      <style:text-properties fo:letter-spacing="0.009cm" style:text-scale="95%"/>
    </style:style>
    <style:style style:name="T874" style:family="text">
      <style:text-properties fo:letter-spacing="0.009cm" style:text-scale="90%"/>
    </style:style>
    <style:style style:name="T875" style:family="text">
      <style:text-properties fo:letter-spacing="-0.004cm" style:text-scale="85%"/>
    </style:style>
    <style:style style:name="T876" style:family="text">
      <style:text-properties fo:letter-spacing="-0.012cm" style:text-scale="85%"/>
    </style:style>
    <style:style style:name="T877" style:family="text">
      <style:text-properties fo:letter-spacing="-0.012cm" fo:font-weight="bold" style:font-weight-asian="bold" style:text-scale="85%"/>
    </style:style>
    <style:style style:name="T878" style:family="text">
      <style:text-properties fo:letter-spacing="-0.012cm" style:text-scale="95%"/>
    </style:style>
    <style:style style:name="T879" style:family="text">
      <style:text-properties fo:letter-spacing="0.025cm" style:text-scale="95%"/>
    </style:style>
    <style:style style:name="T880" style:family="text">
      <style:text-properties fo:letter-spacing="0.051cm" style:text-scale="85%"/>
    </style:style>
    <style:style style:name="T881" style:family="text">
      <style:text-properties fo:letter-spacing="0.012cm" style:text-scale="90%"/>
    </style:style>
    <style:style style:name="T882" style:family="text">
      <style:text-properties style:font-name="Times New Roman"/>
    </style:style>
    <style:style style:name="T883" style:family="text">
      <style:text-properties style:font-name="Times New Roman" fo:font-weight="normal" style:font-weight-asian="normal"/>
    </style:style>
    <style:style style:name="T884" style:family="text">
      <style:text-properties style:font-name="Times New Roman" fo:font-size="12pt" style:font-size-asian="12pt"/>
    </style:style>
    <style:style style:name="T885" style:family="text">
      <style:text-properties style:font-name="Times New Roman" fo:font-weight="bold" style:font-weight-asian="bold"/>
    </style:style>
    <style:style style:name="T886" style:family="text">
      <style:text-properties style:font-name="Times New Roman" fo:font-size="10pt" fo:font-style="italic" style:font-size-asian="10pt" style:font-style-asian="italic"/>
    </style:style>
    <style:style style:name="T887" style:family="text">
      <style:text-properties style:font-name="Calibri" fo:font-size="12.5pt" fo:font-style="italic" fo:font-weight="bold" style:font-size-asian="12.5pt" style:font-style-asian="italic" style:font-weight-asian="bold" style:text-scale="95%"/>
    </style:style>
    <style:style style:name="T888" style:family="text">
      <style:text-properties style:font-name="Calibri" fo:font-size="12.5pt" fo:font-style="italic" fo:font-weight="bold" style:font-size-asian="12.5pt" style:font-style-asian="italic" style:font-weight-asian="bold" style:text-scale="90%"/>
    </style:style>
    <style:style style:name="T889" style:family="text">
      <style:text-properties style:font-name="Calibri" fo:font-size="12.5pt" fo:letter-spacing="-0.051cm" fo:font-style="italic" fo:font-weight="bold" style:font-size-asian="12.5pt" style:font-style-asian="italic" style:font-weight-asian="bold" style:text-scale="95%"/>
    </style:style>
    <style:style style:name="T890" style:family="text">
      <style:text-properties style:font-name="Calibri" fo:font-size="12.5pt" fo:letter-spacing="-0.016cm" fo:font-style="italic" fo:font-weight="bold" style:font-size-asian="12.5pt" style:font-style-asian="italic" style:font-weight-asian="bold" style:text-scale="90%"/>
    </style:style>
    <style:style style:name="T891" style:family="text">
      <style:text-properties style:font-name="Calibri" fo:font-size="12.5pt" fo:letter-spacing="-0.032cm" fo:font-style="italic" fo:font-weight="bold" style:font-size-asian="12.5pt" style:font-style-asian="italic" style:font-weight-asian="bold" style:text-scale="90%"/>
    </style:style>
    <style:style style:name="T892" style:family="text">
      <style:text-properties style:font-name="Calibri" fo:font-size="12.5pt" fo:letter-spacing="-0.055cm" fo:font-style="italic" fo:font-weight="bold" style:font-size-asian="12.5pt" style:font-style-asian="italic" style:font-weight-asian="bold" style:text-scale="90%"/>
    </style:style>
    <style:style style:name="T893" style:family="text">
      <style:text-properties style:font-name="Calibri" fo:font-size="12.5pt" fo:letter-spacing="-0.035cm" fo:font-style="italic" fo:font-weight="bold" style:font-size-asian="12.5pt" style:font-style-asian="italic" style:font-weight-asian="bold" style:text-scale="95%"/>
    </style:style>
    <style:style style:name="T894" style:family="text">
      <style:text-properties style:font-name="Calibri" fo:font-size="12.5pt" fo:letter-spacing="-0.026cm" fo:font-style="italic" fo:font-weight="bold" style:font-size-asian="12.5pt" style:font-style-asian="italic" style:font-weight-asian="bold" style:text-scale="90%"/>
    </style:style>
    <style:style style:name="T895" style:family="text">
      <style:text-properties fo:letter-spacing="-0.002cm" style:text-scale="85%"/>
    </style:style>
    <style:style style:name="T896" style:family="text">
      <style:text-properties fo:color="#ffffff" fo:font-size="12pt" fo:font-weight="bold" style:font-size-asian="12pt" style:font-weight-asian="bold"/>
    </style:style>
    <style:style style:name="T897" style:family="text">
      <style:text-properties fo:color="#ffffff" fo:font-size="12pt" fo:font-weight="bold" style:font-size-asian="12pt" style:font-weight-asian="bold" style:text-scale="90%"/>
    </style:style>
    <style:style style:name="T898" style:family="text">
      <style:text-properties fo:color="#ffffff" fo:font-size="12pt" fo:letter-spacing="-0.058cm" fo:font-weight="bold" style:font-size-asian="12pt" style:font-weight-asian="bold" style:text-scale="90%"/>
    </style:style>
    <style:style style:name="T899" style:family="text">
      <style:text-properties fo:color="#ffffff" fo:font-size="12pt" fo:letter-spacing="-0.056cm" fo:font-weight="bold" style:font-size-asian="12pt" style:font-weight-asian="bold" style:text-scale="90%"/>
    </style:style>
    <style:style style:name="T900" style:family="text">
      <style:text-properties fo:letter-spacing="0.085cm"/>
    </style:style>
    <style:style style:name="T901" style:family="text">
      <style:text-properties fo:letter-spacing="0.021cm" style:text-scale="90%"/>
    </style:style>
    <style:style style:name="T902" style:family="text">
      <style:text-properties fo:letter-spacing="0.014cm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26"/>
        <text:p text:style-name="P1200"><text:span text:style-name="T1">Programación Didáctica Área</text:span><text:span text:style-name="T2"> </text:span><text:span text:style-name="T1">de</text:span><text:span text:style-name="T3"> </text:span><text:span text:style-name="T1">Lengua</text:span><text:span text:style-name="T4"> </text:span><text:span text:style-name="T1">castellana</text:span></text:p>
        <text:p text:style-name="P1201"><text:span text:style-name="T5">Primer</text:span><text:soft-page-break/><text:span text:style-name="T5"> Ciclo de educación</text:span><text:span text:style-name="T6"> </text:span><text:span text:style-name="T5">primaria</text:span></text:p>
        <text:p text:style-name="P1227"/>
        <text:p text:style-name="P1202"><text:soft-page-break/><text:span text:style-name="T7">DIVINO SALVADOR</text:span></text:p>
      </text:section>
      <text:list xml:id="list416921457200246100" text:style-name="Outline">
        <text:list-item>
          <text:list>
            <text:list-item>
              <text:h text:style-name="P1403" text:outline-level="2"><text:span text:style-name="T11">PROGRAMACIÓN DIDÁCTICA DEL ÁREA DE LENGUA PARA EL PRIMER CICLO DE LA ETAPA DE EDUCACIÓN PRIMARIA.</text:span></text:h>
            </text:list-item>
          </text:list>
        </text:list-item>
      </text:list>
      <text:p text:style-name="P1235"/>
      <text:list xml:id="list2860247433083633261" text:style-name="WWNum50">
        <text:list-item>
          <text:p text:style-name="P55"><text:span text:style-name="T13">Normativa.</text:span></text:p>
        </text:list-item>
        <text:list-item>
          <text:p text:style-name="P116"><text:span text:style-name="T14">Contribución</text:span><text:span text:style-name="T18"> </text:span><text:span text:style-name="T14">del</text:span><text:span text:style-name="T19"> </text:span><text:span text:style-name="T14">área</text:span><text:span text:style-name="T20"> </text:span><text:span text:style-name="T14">al</text:span><text:span text:style-name="T21"> </text:span><text:span text:style-name="T14">desarrollo</text:span><text:span text:style-name="T20"> </text:span><text:span text:style-name="T14">de</text:span><text:span text:style-name="T20"> </text:span><text:span text:style-name="T14">las</text:span><text:span text:style-name="T22"> </text:span><text:span text:style-name="T14">Competencias</text:span><text:span text:style-name="T22"> </text:span><text:span text:style-name="T14">Clave</text:span><text:span text:style-name="T19"> </text:span><text:span text:style-name="T14">en</text:span><text:span text:style-name="T19"> </text:span><text:span text:style-name="T14">este</text:span><text:span text:style-name="T19"> </text:span><text:span text:style-name="T14">ciclo.</text:span></text:p>
        </text:list-item>
        <text:list-item>
          <text:p text:style-name="P57"><text:span text:style-name="T14">Objetivos</text:span><text:span text:style-name="T21"> </text:span><text:span text:style-name="T14">de</text:span><text:span text:style-name="T23"> </text:span><text:span text:style-name="T14">Área</text:span><text:span text:style-name="T24"> </text:span><text:span text:style-name="T14">para</text:span><text:span text:style-name="T24"> </text:span><text:span text:style-name="T14">la</text:span><text:span text:style-name="T24"> </text:span><text:span text:style-name="T14">etapa.</text:span></text:p>
        </text:list-item>
        <text:list-item>
          <text:p text:style-name="P130"><text:span text:style-name="T15">Perfil</text:span><text:span text:style-name="T25"> </text:span><text:span text:style-name="T15">de</text:span><text:span text:style-name="T26"> </text:span><text:span text:style-name="T15">Área</text:span><text:span text:style-name="T27"> </text:span><text:span text:style-name="T15">y</text:span><text:span text:style-name="T29"> </text:span><text:span text:style-name="T15">de</text:span><text:span text:style-name="T29"> </text:span><text:span text:style-name="T15">Competencias</text:span><text:span text:style-name="T27"> </text:span><text:span text:style-name="T15">para</text:span><text:span text:style-name="T27"> </text:span><text:span text:style-name="T15">el</text:span><text:span text:style-name="T30"> </text:span><text:span text:style-name="T15">Ciclo:</text:span><text:span text:style-name="T27"> </text:span><text:span text:style-name="T15">Criterios</text:span><text:span text:style-name="T29"> </text:span><text:span text:style-name="T15">de</text:span><text:span text:style-name="T29"> </text:span><text:span text:style-name="T15">Evaluación</text:span><text:span text:style-name="T27"> </text:span><text:span text:style-name="T15">de</text:span><text:span text:style-name="T30"> </text:span><text:span text:style-name="T15">Área</text:span><text:span text:style-name="T30"> </text:span><text:span text:style-name="T15">y</text:span><text:span text:style-name="T29"> </text:span><text:span text:style-name="T15">su</text:span><text:span text:style-name="T25"> </text:span><text:span text:style-name="T15">relación</text:span><text:span text:style-name="T29"> </text:span><text:span text:style-name="T15">con</text:span><text:span text:style-name="T32"> </text:span><text:span text:style-name="T15">Objetivos</text:span><text:span text:style-name="T25"> </text:span><text:span text:style-name="T15">de</text:span><text:span text:style-name="T32"> </text:span><text:span text:style-name="T15">Área,</text:span><text:span text:style-name="T29"> </text:span><text:span text:style-name="T15">Bloques</text:span><text:span text:style-name="T25"> </text:span><text:span text:style-name="T15">de</text:span><text:span text:style-name="T32"> </text:span><text:span text:style-name="T15">Contenidos,</text:span><text:span text:style-name="T29"> </text:span><text:span text:style-name="T15">Competencias Clave</text:span><text:span text:style-name="T34"> </text:span><text:span text:style-name="T15">e</text:span><text:span text:style-name="T36"> </text:span><text:span text:style-name="T15">Indicadores</text:span><text:span text:style-name="T36"> </text:span><text:span text:style-name="T15">a</text:span><text:span text:style-name="T38"> </text:span><text:span text:style-name="T15">evaluar</text:span><text:span text:style-name="T34"> </text:span><text:span text:style-name="T15">ponderados</text:span><text:span text:style-name="T36"> </text:span><text:span text:style-name="T15">para</text:span><text:span text:style-name="T38"> </text:span><text:span text:style-name="T15">la</text:span><text:span text:style-name="T36"> </text:span><text:span text:style-name="T15">calificación</text:span><text:span text:style-name="T38"> </text:span><text:span text:style-name="T15">del</text:span><text:span text:style-name="T34"> </text:span><text:span text:style-name="T15">criterio,</text:span><text:span text:style-name="T38"> </text:span><text:span text:style-name="T15">junto</text:span><text:span text:style-name="T36"> </text:span><text:span text:style-name="T15">con</text:span><text:span text:style-name="T34"> </text:span><text:span text:style-name="T15">la</text:span><text:span text:style-name="T36"> </text:span><text:span text:style-name="T15">ponderación</text:span><text:span text:style-name="T38"> </text:span><text:span text:style-name="T15">de</text:span><text:span text:style-name="T27"> </text:span><text:span text:style-name="T15">los</text:span><text:span text:style-name="T38"> </text:span><text:span text:style-name="T15">Criterios</text:span><text:span text:style-name="T38"> </text:span><text:span text:style-name="T15">de</text:span><text:span text:style-name="T34"> </text:span><text:span text:style-name="T15">Evaluación</text:span><text:span text:style-name="T34"> </text:span><text:span text:style-name="T15">para</text:span><text:span text:style-name="T38"> </text:span><text:span text:style-name="T15">la</text:span><text:span text:style-name="T38"> </text:span><text:span text:style-name="T15">calificación</text:span><text:span text:style-name="T38"> </text:span><text:span text:style-name="T15">del </text:span><text:span text:style-name="T13">Área.</text:span></text:p>
        </text:list-item>
        <text:list-item>
          <text:p text:style-name="P61"><text:span text:style-name="T14">Valores</text:span><text:span text:style-name="T24"> </text:span><text:span text:style-name="T14">y</text:span><text:span text:style-name="T23"> </text:span><text:span text:style-name="T14">temas</text:span><text:span text:style-name="T24"> </text:span><text:span text:style-name="T14">transversales</text:span><text:span text:style-name="T19"> </text:span><text:span text:style-name="T14">a</text:span><text:span text:style-name="T23"> </text:span><text:span text:style-name="T14">desarrollar.</text:span></text:p>
        </text:list-item>
        <text:list-item>
          <text:p text:style-name="P62"><text:span text:style-name="T13">Metodología.</text:span></text:p>
          <text:list>
            <text:list-item>
              <text:p text:style-name="P63"><text:span text:style-name="T14">Principios</text:span><text:span text:style-name="T21"> </text:span><text:span text:style-name="T14">generales.</text:span></text:p>
            </text:list-item>
            <text:list-item>
              <text:p text:style-name="P63"><text:span text:style-name="T14">Tipología</text:span><text:span text:style-name="T40"> </text:span><text:span text:style-name="T14">de</text:span><text:span text:style-name="T41"> </text:span><text:span text:style-name="T14">actividades</text:span><text:span text:style-name="T42"> </text:span><text:span text:style-name="T14">para</text:span><text:span text:style-name="T40"> </text:span><text:span text:style-name="T14">el</text:span><text:span text:style-name="T31"> </text:span><text:span text:style-name="T14">Ciclo.</text:span></text:p>
            </text:list-item>
            <text:list-item>
              <text:p text:style-name="P64"><text:span text:style-name="T14">La</text:span><text:span text:style-name="T43"> </text:span><text:span text:style-name="T14">lectura.</text:span></text:p>
            </text:list-item>
            <text:list-item>
              <text:p text:style-name="P63"><text:span text:style-name="T14">Vocabulario del</text:span><text:span text:style-name="T44"> </text:span><text:span text:style-name="T14">Ciclo.</text:span></text:p>
            </text:list-item>
            <text:list-item>
              <text:p text:style-name="P63"><text:span text:style-name="T14">Banco</text:span><text:span text:style-name="T41"> </text:span><text:span text:style-name="T14">de</text:span><text:span text:style-name="T45"> </text:span><text:span text:style-name="T14">recursos</text:span><text:span text:style-name="T41"> </text:span><text:span text:style-name="T14">para</text:span><text:span text:style-name="T40"> </text:span><text:span text:style-name="T14">la</text:span><text:span text:style-name="T42"> </text:span><text:span text:style-name="T14">expresión</text:span><text:span text:style-name="T35"> </text:span><text:span text:style-name="T14">escrita.</text:span></text:p>
            </text:list-item>
            <text:list-item>
              <text:p text:style-name="P64"><text:span text:style-name="T14">Acuerdos</text:span><text:span text:style-name="T41"> </text:span><text:span text:style-name="T14">específicos</text:span><text:span text:style-name="T41"> </text:span><text:span text:style-name="T14">en</text:span><text:span text:style-name="T40"> </text:span><text:span text:style-name="T14">nuestro</text:span><text:span text:style-name="T28"> </text:span><text:span text:style-name="T14">Centro.</text:span></text:p>
            </text:list-item>
            <text:list-item>
              <text:p text:style-name="P63"><text:span text:style-name="T14">Papel</text:span><text:span text:style-name="T41"> </text:span><text:span text:style-name="T14">de</text:span><text:span text:style-name="T42"> </text:span><text:span text:style-name="T14">los</text:span><text:span text:style-name="T23"> </text:span><text:span text:style-name="T14">deberes.</text:span></text:p>
            </text:list-item>
            <text:list-item>
              <text:p text:style-name="P63"><text:span text:style-name="T13">Agrupamientos.</text:span></text:p>
            </text:list-item>
            <text:list-item>
              <text:p text:style-name="P64"><text:span text:style-name="T14">Espacios:</text:span><text:span text:style-name="T40"> </text:span><text:span text:style-name="T14">aula,</text:span><text:span text:style-name="T45"> </text:span><text:span text:style-name="T14">salidas,</text:span><text:span text:style-name="T28"> </text:span><text:span text:style-name="T14">otros…</text:span></text:p>
            </text:list-item>
            <text:list-item>
              <text:p text:style-name="P64"><text:span text:style-name="T15">Organización</text:span><text:span text:style-name="T26"> </text:span><text:span text:style-name="T15">temporal</text:span><text:span text:style-name="T46"> </text:span><text:span text:style-name="T15">(de</text:span><text:span text:style-name="T32"> </text:span><text:span text:style-name="T15">mayor</text:span><text:span text:style-name="T26"> </text:span><text:span text:style-name="T15">a</text:span><text:span text:style-name="T46"> </text:span><text:span text:style-name="T15">menor):</text:span><text:span text:style-name="T26"> </text:span><text:span text:style-name="T15">curso,</text:span><text:span text:style-name="T26"> </text:span><text:span text:style-name="T15">trimestre,</text:span><text:span text:style-name="T32"> </text:span><text:span text:style-name="T15">horario</text:span><text:span text:style-name="T26"> </text:span><text:span text:style-name="T15">asignado</text:span><text:span text:style-name="T32"> </text:span><text:span text:style-name="T15">al</text:span><text:span text:style-name="T46"> </text:span><text:span text:style-name="T15">área,</text:span><text:span text:style-name="T26"> </text:span><text:span text:style-name="T15">tiempo</text:span><text:span text:style-name="T32"> </text:span><text:span text:style-name="T15">asignado</text:span><text:span text:style-name="T26"> </text:span><text:span text:style-name="T15">a</text:span><text:span text:style-name="T26"> </text:span><text:span text:style-name="T15">las</text:span><text:span text:style-name="T32"> </text:span><text:span text:style-name="T15">diferentes</text:span><text:span text:style-name="T32"> </text:span><text:span text:style-name="T15">unidades</text:span><text:span text:style-name="T26"> </text:span><text:span text:style-name="T15">didácticas…).</text:span></text:p>
            </text:list-item>
            <text:list-item>
              <text:p text:style-name="P63"><text:span text:style-name="T14">Materiales</text:span><text:span text:style-name="T45"> </text:span><text:span text:style-name="T14">y</text:span><text:span text:style-name="T42"> </text:span><text:span text:style-name="T14">recursos</text:span><text:span text:style-name="T47"> </text:span><text:span text:style-name="T14">fundamentales.</text:span></text:p>
            </text:list-item>
            <text:list-item>
              <text:p text:style-name="P64"><text:span text:style-name="T14">Utilización</text:span><text:span text:style-name="T41"> </text:span><text:span text:style-name="T14">de</text:span><text:span text:style-name="T42"> </text:span><text:span text:style-name="T14">las</text:span><text:span text:style-name="T33"> </text:span><text:span text:style-name="T14">TIC.</text:span></text:p>
            </text:list-item>
            <text:list-item>
              <text:p text:style-name="P63"><text:span text:style-name="T14">Atención</text:span><text:span text:style-name="T48"> </text:span><text:span text:style-name="T14">a</text:span><text:span text:style-name="T48"> </text:span><text:span text:style-name="T14">la</text:span><text:span text:style-name="T44"> </text:span><text:span text:style-name="T14">diversidad:</text:span><text:span text:style-name="T49"> </text:span><text:span text:style-name="T14">tanto</text:span><text:span text:style-name="T49"> </text:span><text:span text:style-name="T14">la</text:span><text:span text:style-name="T48"> </text:span><text:span text:style-name="T14">diversidad</text:span><text:span text:style-name="T23"> </text:span><text:span text:style-name="T14">normalizada</text:span><text:span text:style-name="T49"> </text:span><text:span text:style-name="T14">como</text:span><text:span text:style-name="T49"> </text:span><text:span text:style-name="T14">la</text:span><text:span text:style-name="T48"> </text:span><text:span text:style-name="T14">específica.</text:span></text:p>
            </text:list-item>
            <text:list-item>
              <text:p text:style-name="P63"><text:span text:style-name="T14">Actividades</text:span><text:span text:style-name="T35"> </text:span><text:span text:style-name="T14">complementarias</text:span><text:span text:style-name="T44"> </text:span><text:span text:style-name="T14">y/o</text:span><text:span text:style-name="T39"> </text:span><text:span text:style-name="T14">extraescolares</text:span><text:span text:style-name="T50"> </text:span><text:span text:style-name="T51">que</text:span><text:span text:style-name="T37"> </text:span><text:span text:style-name="T14">se</text:span><text:span text:style-name="T39"> </text:span><text:span text:style-name="T14">pretendan</text:span><text:span text:style-name="T37"> </text:span><text:span text:style-name="T14">llevar</text:span><text:span text:style-name="T52"> </text:span><text:span text:style-name="T14">a</text:span><text:span text:style-name="T35"> </text:span><text:span text:style-name="T14">cabo.</text:span></text:p>
            </text:list-item>
          </text:list>
        </text:list-item>
        <text:list-item>
          <text:p text:style-name="P65"><text:span text:style-name="T13">Evaluación.</text:span></text:p>
          <text:list>
            <text:list-item>
              <text:p text:style-name="P63"><text:span text:style-name="T14">Procedimientos</text:span><text:span text:style-name="T37"> </text:span><text:span text:style-name="T14">de</text:span><text:span text:style-name="T52"> </text:span><text:span text:style-name="T14">evaluación.</text:span></text:p>
            </text:list-item>
            <text:list-item>
              <text:p text:style-name="P63"><text:span text:style-name="T14">Referentes</text:span><text:span text:style-name="T49"> </text:span><text:span text:style-name="T14">de</text:span><text:span text:style-name="T23"> </text:span><text:span text:style-name="T14">la</text:span><text:span text:style-name="T50"> </text:span><text:span text:style-name="T14">evaluación.</text:span></text:p>
            </text:list-item>
            <text:list-item>
              <text:p text:style-name="P58"><text:span text:style-name="T14">Criterios de</text:span><text:span text:style-name="T19"> </text:span><text:span text:style-name="T14">calificación.</text:span></text:p>
            </text:list-item>
            <text:list-item>
              <text:p text:style-name="P67"><text:span text:style-name="T14">Técnicas</text:span><text:span text:style-name="T23"> </text:span><text:span text:style-name="T14">e</text:span><text:span text:style-name="T49"> </text:span><text:span text:style-name="T14">instrumentos</text:span><text:span text:style-name="T49"> </text:span><text:span text:style-name="T14">de</text:span><text:span text:style-name="T23"> </text:span><text:span text:style-name="T14">evaluación.</text:span></text:p>
            </text:list-item>
          </text:list>
        </text:list-item>
      </text:list>
      <text:p text:style-name="P1203"><text:span text:style-name="T17">-<text:tab/></text:span><text:span text:style-name="T14">Rúbricas</text:span><text:span text:style-name="T42"> </text:span><text:span text:style-name="T14">de evaluación.</text:span></text:p>
      <text:p text:style-name="P1206"><text:span text:style-name="T53">ANEXO I- RELACIÓN DE INDICADORES PARA EL CICLO.</text:span></text:p>
      <text:p text:style-name="P1229"/>
      <text:p text:style-name="P1240"/>
      <text:list xml:id="list5765300192491642257" text:style-name="WWNum49">
        <text:list-item>
          <text:h text:style-name="P1409" text:outline-level="2">Normativa:</text:h>
        </text:list-item>
      </text:list>
      <text:p text:style-name="P1243"/>
      <text:list xml:id="list990084921" text:continue-numbering="true" text:style-name="WWNum49">
        <text:list-item>
          <text:list>
            <text:list-item>
              <text:p text:style-name="P1"><text:span text:style-name="T305">LEY</text:span><text:span text:style-name="T307"> </text:span><text:span text:style-name="T305">ORGÁNICA</text:span><text:span text:style-name="T308"> </text:span><text:span text:style-name="T305">2/2006</text:span><text:span text:style-name="T329">,</text:span><text:span text:style-name="T334"> </text:span><text:span text:style-name="T329">de</text:span><text:span text:style-name="T338"> </text:span><text:span text:style-name="T329">3</text:span><text:span text:style-name="T341"> </text:span><text:span text:style-name="T329">de</text:span><text:span text:style-name="T345"> </text:span><text:span text:style-name="T329">mayo,</text:span><text:span text:style-name="T338"> </text:span><text:span text:style-name="T329">de</text:span><text:span text:style-name="T334"> </text:span><text:span text:style-name="T329">Educación</text:span><text:span text:style-name="T341"> </text:span><text:span text:style-name="T329">(Texto</text:span><text:span text:style-name="T334"> </text:span><text:span text:style-name="T329">consolidado,</text:span><text:span text:style-name="T345"> </text:span><text:span text:style-name="T329">2015).</text:span></text:p>
            </text:list-item>
            <text:list-item>
              <text:p text:style-name="P1"><text:span text:style-name="T305">LEY</text:span><text:span text:style-name="T310"> </text:span><text:span text:style-name="T305">6/2006,</text:span><text:span text:style-name="T307"> </text:span><text:span text:style-name="T305">de</text:span><text:span text:style-name="T311"> </text:span><text:span text:style-name="T305">24</text:span><text:span text:style-name="T310"> </text:span><text:span text:style-name="T305">de</text:span><text:span text:style-name="T310"> </text:span><text:span text:style-name="T305">octubre</text:span><text:span text:style-name="T329">,</text:span><text:span text:style-name="T350"> </text:span><text:span text:style-name="T329">del</text:span><text:span text:style-name="T350"> </text:span><text:span text:style-name="T329">Gobierno</text:span><text:span text:style-name="T354"> </text:span><text:span text:style-name="T329">de</text:span><text:span text:style-name="T354"> </text:span><text:span text:style-name="T329">la</text:span><text:span text:style-name="T359"> </text:span><text:span text:style-name="T329">Comunidad</text:span><text:span text:style-name="T359"> </text:span><text:span text:style-name="T329">Autónoma</text:span><text:span text:style-name="T334"> </text:span><text:span text:style-name="T329">de</text:span><text:span text:style-name="T350"> </text:span><text:span text:style-name="T329">Andalucía</text:span><text:span text:style-name="T350"> </text:span><text:span text:style-name="T329">(BOJA</text:span><text:span text:style-name="T341"> </text:span><text:span text:style-name="T329">07-11-2006).</text:span></text:p>
            </text:list-item>
            <text:list-item>
              <text:p text:style-name="P131"><text:span text:style-name="T306">DECRETO</text:span><text:span text:style-name="T312"> </text:span><text:span text:style-name="T306">328/2010</text:span><text:span text:style-name="T330">,</text:span><text:span text:style-name="T364"> </text:span><text:span text:style-name="T330">de</text:span><text:span text:style-name="T364"> </text:span><text:span text:style-name="T330">13</text:span><text:span text:style-name="T369"> </text:span><text:span text:style-name="T330">de</text:span><text:span text:style-name="T364"> </text:span><text:span text:style-name="T330">julio,</text:span><text:span text:style-name="T374"> </text:span><text:span text:style-name="T330">por</text:span><text:span text:style-name="T364"> </text:span><text:span text:style-name="T330">el</text:span><text:span text:style-name="T369"> </text:span><text:span text:style-name="T330">que</text:span><text:span text:style-name="T364"> </text:span><text:span text:style-name="T330">se</text:span><text:span text:style-name="T364"> </text:span><text:span text:style-name="T330">aprueba</text:span><text:span text:style-name="T374"> </text:span><text:span text:style-name="T330">el</text:span><text:span text:style-name="T379"> </text:span><text:span text:style-name="T330">Reglamento</text:span><text:span text:style-name="T382"> </text:span><text:span text:style-name="T330">Orgánico</text:span><text:span text:style-name="T364"> </text:span><text:span text:style-name="T330">de</text:span><text:span text:style-name="T387"> </text:span><text:span text:style-name="T330">las</text:span><text:span text:style-name="T369"> </text:span><text:span text:style-name="T330">escuelas</text:span><text:span text:style-name="T387"> </text:span><text:span text:style-name="T330">infantiles</text:span><text:span text:style-name="T369"> </text:span><text:span text:style-name="T330">de</text:span><text:span text:style-name="T387"> </text:span><text:span text:style-name="T330">segundo</text:span><text:span text:style-name="T392"> </text:span><text:span text:style-name="T330">grado,</text:span><text:span text:style-name="T387"> </text:span><text:span text:style-name="T330">de</text:span><text:span text:style-name="T387"> </text:span><text:span text:style-name="T330">los</text:span><text:span text:style-name="T364"> </text:span><text:span text:style-name="T330">colegios</text:span><text:span text:style-name="T364"> </text:span><text:span text:style-name="T397">de</text:span><text:span text:style-name="T402"> </text:span><text:span text:style-name="T330">educación </text:span><text:span text:style-name="T329">primaria,</text:span><text:span text:style-name="T407"> </text:span><text:span text:style-name="T329">de</text:span><text:span text:style-name="T407"> </text:span><text:span text:style-name="T329">los</text:span><text:span text:style-name="T407"> </text:span><text:span text:style-name="T329">colegios</text:span><text:span text:style-name="T411"> </text:span><text:span text:style-name="T329">de</text:span><text:span text:style-name="T415"> </text:span><text:span text:style-name="T329">educación</text:span><text:span text:style-name="T411"> </text:span><text:span text:style-name="T329">infantil</text:span><text:span text:style-name="T407"> </text:span><text:span text:style-name="T329">y</text:span><text:span text:style-name="T411"> </text:span><text:span text:style-name="T329">primaria,</text:span><text:span text:style-name="T407"> </text:span><text:span text:style-name="T329">y</text:span><text:span text:style-name="T411"> </text:span><text:span text:style-name="T329">de</text:span><text:span text:style-name="T407"> </text:span><text:span text:style-name="T329">los</text:span><text:span text:style-name="T407"> </text:span><text:span text:style-name="T329">centros</text:span><text:span text:style-name="T407"> </text:span><text:span text:style-name="T329">públicos</text:span><text:span text:style-name="T415"> </text:span><text:span text:style-name="T329">específicos</text:span><text:span text:style-name="T420"> </text:span><text:span text:style-name="T329">de</text:span><text:span text:style-name="T407"> </text:span><text:span text:style-name="T329">educación</text:span><text:span text:style-name="T420"> </text:span><text:span text:style-name="T329">especial</text:span><text:span text:style-name="T420"> </text:span><text:span text:style-name="T329">(BOJA</text:span><text:span text:style-name="T420"> </text:span><text:span text:style-name="T329">16-07-2010).</text:span></text:p>
            </text:list-item>
            <text:list-item>
              <text:p text:style-name="P15"><text:span text:style-name="T304">REAL</text:span><text:span text:style-name="T313"> </text:span><text:span text:style-name="T304">DECRETO126/2014,</text:span><text:span text:style-name="T314"> </text:span><text:span text:style-name="T304">de28de</text:span><text:span text:style-name="T315"> </text:span><text:span text:style-name="T304">febrero</text:span><text:span text:style-name="T328">,</text:span><text:span text:style-name="T424"> </text:span><text:span text:style-name="T328">por</text:span><text:span text:style-name="T424"> </text:span><text:span text:style-name="T328">el</text:span><text:span text:style-name="T425"> </text:span><text:span text:style-name="T328">que</text:span><text:span text:style-name="T425"> </text:span><text:span text:style-name="T328">se</text:span><text:span text:style-name="T424"> </text:span><text:span text:style-name="T328">establece</text:span><text:span text:style-name="T424"> </text:span><text:span text:style-name="T328">el</text:span><text:span text:style-name="T425"> </text:span><text:span text:style-name="T328">currículo</text:span><text:span text:style-name="T426"> </text:span><text:span text:style-name="T328">básico</text:span><text:span text:style-name="T424"> </text:span><text:span text:style-name="T328">de</text:span><text:span text:style-name="T425"> </text:span><text:span text:style-name="T328">la</text:span><text:span text:style-name="T425"> </text:span><text:span text:style-name="T328">Educación</text:span><text:span text:style-name="T424"> </text:span><text:span text:style-name="T328">Primaria</text:span><text:span text:style-name="T424"> </text:span><text:span text:style-name="T328">(BOE</text:span><text:span text:style-name="T424"> </text:span><text:span text:style-name="T328">01-03-2014).</text:span></text:p>
            </text:list-item>
            <text:list-item>
              <text:p text:style-name="P132"><text:span text:style-name="T305">ORDEN</text:span><text:span text:style-name="T316"> </text:span><text:span text:style-name="T305">ECD/65/2015</text:span><text:span text:style-name="T329">,</text:span><text:span text:style-name="T420"> </text:span><text:span text:style-name="T329">de</text:span><text:span text:style-name="T415"> </text:span><text:span text:style-name="T329">21</text:span><text:span text:style-name="T407"> </text:span><text:span text:style-name="T329">de</text:span><text:span text:style-name="T420"> </text:span><text:span text:style-name="T329">enero,</text:span><text:span text:style-name="T415"> </text:span><text:span text:style-name="T329">por</text:span><text:span text:style-name="T407"> </text:span><text:span text:style-name="T329">la</text:span><text:span text:style-name="T420"> </text:span><text:span text:style-name="T329">que</text:span><text:span text:style-name="T415"> </text:span><text:span text:style-name="T329">se</text:span><text:span text:style-name="T407"> </text:span><text:span text:style-name="T329">describen</text:span><text:span text:style-name="T420"> </text:span><text:span text:style-name="T329">las</text:span><text:span text:style-name="T420"> </text:span><text:span text:style-name="T329">relaciones</text:span><text:span text:style-name="T415"> </text:span><text:span text:style-name="T329">entre</text:span><text:span text:style-name="T420"> </text:span><text:span text:style-name="T329">las</text:span><text:span text:style-name="T407"> </text:span><text:span text:style-name="T329">competencias,</text:span><text:span text:style-name="T429"> </text:span><text:span text:style-name="T329">los</text:span><text:span text:style-name="T407"> </text:span><text:span text:style-name="T329">contenidos</text:span><text:span text:style-name="T420"> </text:span><text:span text:style-name="T329">y</text:span><text:span text:style-name="T407"> </text:span><text:span text:style-name="T329">los</text:span><text:span text:style-name="T407"> </text:span><text:span text:style-name="T329">criterios</text:span><text:span text:style-name="T420"> </text:span><text:span text:style-name="T329">de</text:span><text:span text:style-name="T407"> </text:span><text:span text:style-name="T329">evaluación</text:span><text:span text:style-name="T415"> </text:span><text:span text:style-name="T329">de</text:span><text:span text:style-name="T407"> </text:span><text:span text:style-name="T329">la educación</text:span><text:span text:style-name="T393"> </text:span><text:span text:style-name="T329">primaria,</text:span><text:span text:style-name="T403"> </text:span><text:span text:style-name="T329">la</text:span><text:span text:style-name="T375"> </text:span><text:span text:style-name="T329">educación</text:span><text:span text:style-name="T383"> </text:span><text:span text:style-name="T329">secundaria</text:span><text:span text:style-name="T403"> </text:span><text:span text:style-name="T329">obligatoria</text:span><text:span text:style-name="T433"> </text:span><text:span text:style-name="T329">y</text:span><text:span text:style-name="T388"> </text:span><text:span text:style-name="T329">el</text:span><text:span text:style-name="T375"> </text:span><text:span text:style-name="T329">bachillerato</text:span><text:span text:style-name="T375"> </text:span><text:span text:style-name="T329">(BOE</text:span><text:span text:style-name="T433"> </text:span><text:span text:style-name="T329">29-01-2015).</text:span></text:p>
            </text:list-item>
            <text:list-item>
              <text:p text:style-name="P133"><text:span text:style-name="T306">DECRETO</text:span><text:span text:style-name="T309"> </text:span><text:span text:style-name="T306">97/2015</text:span><text:span text:style-name="T330">,</text:span><text:span text:style-name="T346"> </text:span><text:span text:style-name="T330">de</text:span><text:span text:style-name="T360"> </text:span><text:span text:style-name="T330">3</text:span><text:span text:style-name="T342"> </text:span><text:span text:style-name="T330">de</text:span><text:span text:style-name="T355"> </text:span><text:span text:style-name="T330">marzo,</text:span><text:span text:style-name="T335"> </text:span><text:span text:style-name="T330">por</text:span><text:span text:style-name="T342"> </text:span><text:span text:style-name="T330">el</text:span><text:span text:style-name="T335"> </text:span><text:span text:style-name="T330">que</text:span><text:span text:style-name="T335"> </text:span><text:span text:style-name="T330">se</text:span><text:span text:style-name="T342"> </text:span><text:span text:style-name="T330">establece</text:span><text:span text:style-name="T342"> </text:span><text:span text:style-name="T330">la</text:span><text:span text:style-name="T360"> </text:span><text:span text:style-name="T330">ordenación</text:span><text:span text:style-name="T335"> </text:span><text:span text:style-name="T330">y</text:span><text:span text:style-name="T355"> </text:span><text:span text:style-name="T330">el</text:span><text:span text:style-name="T360"> </text:span><text:span text:style-name="T330">currículo</text:span><text:span text:style-name="T335"> </text:span><text:span text:style-name="T330">de</text:span><text:span text:style-name="T360"> </text:span><text:span text:style-name="T330">la</text:span><text:span text:style-name="T342"> </text:span><text:span text:style-name="T330">Educación</text:span><text:span text:style-name="T342"> </text:span><text:span text:style-name="T330">Primaria</text:span><text:span text:style-name="T355"> </text:span><text:span text:style-name="T330">en</text:span><text:span text:style-name="T355"> </text:span><text:span text:style-name="T330">la</text:span><text:span text:style-name="T342"> </text:span><text:span text:style-name="T330">Comunidad</text:span><text:span text:style-name="T437"> </text:span><text:span text:style-name="T330">Autónoma</text:span><text:span text:style-name="T342"> </text:span><text:span text:style-name="T330">de</text:span><text:span text:style-name="T335"> </text:span><text:span text:style-name="T330">Andalucía </text:span><text:span text:style-name="T328">(BOJA</text:span><text:span text:style-name="T441"> </text:span><text:span text:style-name="T328">13-03-2015).</text:span></text:p>
            </text:list-item>
            <text:list-item>
              <text:p text:style-name="P15"><text:span text:style-name="T305">ORDEN</text:span><text:span text:style-name="T318"> </text:span><text:span text:style-name="T305">de</text:span><text:span text:style-name="T319"> </text:span><text:span text:style-name="T305">17</text:span><text:span text:style-name="T318"> </text:span><text:span text:style-name="T305">de</text:span><text:span text:style-name="T319"> </text:span><text:span text:style-name="T305">marzo</text:span><text:span text:style-name="T321"> </text:span><text:span text:style-name="T305">de</text:span><text:span text:style-name="T321"> </text:span><text:span text:style-name="T305">2015</text:span><text:span text:style-name="T329">,</text:span><text:span text:style-name="T415"> </text:span><text:span text:style-name="T329">por</text:span><text:span text:style-name="T444"> </text:span><text:span text:style-name="T329">la</text:span><text:span text:style-name="T407"> </text:span><text:span text:style-name="T329">que</text:span><text:span text:style-name="T415"> </text:span><text:span text:style-name="T329">se</text:span><text:span text:style-name="T407"> </text:span><text:span text:style-name="T329">desarrolla</text:span><text:span text:style-name="T407"> </text:span><text:span text:style-name="T329">el</text:span><text:span text:style-name="T411"> </text:span><text:span text:style-name="T329">currículo</text:span><text:span text:style-name="T420"> </text:span><text:span text:style-name="T329">correspondiente</text:span><text:span text:style-name="T420"> </text:span><text:span text:style-name="T329">a</text:span><text:span text:style-name="T411"> </text:span><text:span text:style-name="T329">la</text:span><text:span text:style-name="T407"> </text:span><text:span text:style-name="T329">Educación</text:span><text:span text:style-name="T407"> </text:span><text:span text:style-name="T329">Primaria</text:span><text:span text:style-name="T429"> </text:span><text:span text:style-name="T329">en</text:span><text:span text:style-name="T444"> </text:span><text:span text:style-name="T329">Andalucía</text:span><text:span text:style-name="T407"> </text:span><text:span text:style-name="T329">(BOJA</text:span><text:span text:style-name="T420"> </text:span><text:span text:style-name="T329">27-03-2015).</text:span></text:p>
            </text:list-item>
            <text:list-item>
              <text:p text:style-name="P134"><text:span text:style-name="T306">ORDEN</text:span><text:span text:style-name="T323"> </text:span><text:span text:style-name="T306">de</text:span><text:span text:style-name="T317"> </text:span><text:span text:style-name="T306">4</text:span><text:span text:style-name="T324"> </text:span><text:span text:style-name="T306">de</text:span><text:span text:style-name="T317"> </text:span><text:span text:style-name="T306">noviembre</text:span><text:span text:style-name="T326"> </text:span><text:span text:style-name="T306">de</text:span><text:span text:style-name="T324"> </text:span><text:span text:style-name="T306">2015</text:span><text:span text:style-name="T330">,</text:span><text:span text:style-name="T421"> </text:span><text:span text:style-name="T330">por</text:span><text:span text:style-name="T416"> </text:span><text:span text:style-name="T330">la</text:span><text:span text:style-name="T408"> </text:span><text:span text:style-name="T330">que</text:span><text:span text:style-name="T416"> </text:span><text:span text:style-name="T330">se</text:span><text:span text:style-name="T416"> </text:span><text:span text:style-name="T330">establece</text:span><text:span text:style-name="T421"> </text:span><text:span text:style-name="T330">la</text:span><text:span text:style-name="T416"> </text:span><text:span text:style-name="T330">ordenación</text:span><text:span text:style-name="T416"> </text:span><text:span text:style-name="T330">de</text:span><text:span text:style-name="T416"> </text:span><text:span text:style-name="T330">la</text:span><text:span text:style-name="T408"> </text:span><text:span text:style-name="T330">evaluación</text:span><text:span text:style-name="T416"> </text:span><text:span text:style-name="T330">del</text:span><text:span text:style-name="T421"> </text:span><text:span text:style-name="T330">proceso</text:span><text:span text:style-name="T416"> </text:span><text:span text:style-name="T330">de</text:span><text:span text:style-name="T408"> </text:span><text:span text:style-name="T330">aprendizaje</text:span><text:span text:style-name="T416"> </text:span><text:span text:style-name="T330">del</text:span><text:span text:style-name="T416"> </text:span><text:span text:style-name="T330">alumnado</text:span><text:span text:style-name="T416"> </text:span><text:span text:style-name="T330">de</text:span><text:span text:style-name="T379"> </text:span><text:span text:style-name="T330">Educación</text:span><text:span text:style-name="T416"> </text:span><text:span text:style-name="T330">Primaria</text:span><text:span text:style-name="T416"> </text:span><text:span text:style-name="T330">en </text:span><text:span text:style-name="T329">la</text:span><text:span text:style-name="T449"> </text:span><text:span text:style-name="T329">Comunidad</text:span><text:span text:style-name="T350"> </text:span><text:span text:style-name="T329">Autónoma</text:span><text:span text:style-name="T359"> </text:span><text:span text:style-name="T329">de</text:span><text:span text:style-name="T453"> </text:span><text:span text:style-name="T329">Andalucía</text:span><text:span text:style-name="T449"> </text:span><text:span text:style-name="T329">(BOJA</text:span><text:span text:style-name="T359"> </text:span><text:span text:style-name="T329">26-11-2015).</text:span></text:p>
            </text:list-item>
            <text:list-item>
              <text:p text:style-name="P135"><text:span text:style-name="T305">ORDEN</text:span><text:span text:style-name="T325"> </text:span><text:span text:style-name="T305">de</text:span><text:span text:style-name="T319"> </text:span><text:span text:style-name="T305">25-7-2008,</text:span><text:span text:style-name="T327"> </text:span><text:span text:style-name="T329">por</text:span><text:span text:style-name="T420"> </text:span><text:span text:style-name="T329">la</text:span><text:span text:style-name="T411"> </text:span><text:span text:style-name="T329">que</text:span><text:span text:style-name="T420"> </text:span><text:span text:style-name="T329">se</text:span><text:span text:style-name="T420"> </text:span><text:span text:style-name="T329">regula</text:span><text:span text:style-name="T407"> </text:span><text:span text:style-name="T329">la</text:span><text:span text:style-name="T407"> </text:span><text:span text:style-name="T329">atención</text:span><text:span text:style-name="T420"> </text:span><text:span text:style-name="T329">a</text:span><text:span text:style-name="T407"> </text:span><text:span text:style-name="T329">la</text:span><text:span text:style-name="T407"> </text:span><text:span text:style-name="T329">diversidad</text:span><text:span text:style-name="T407"> </text:span><text:span text:style-name="T329">del</text:span><text:span text:style-name="T420"> </text:span><text:span text:style-name="T329">alumnado</text:span><text:span text:style-name="T420"> </text:span><text:span text:style-name="T329">que</text:span><text:span text:style-name="T407"> </text:span><text:span text:style-name="T329">cursa</text:span><text:span text:style-name="T420"> </text:span><text:span text:style-name="T329">la</text:span><text:span text:style-name="T407"> </text:span><text:span text:style-name="T329">educación</text:span><text:span text:style-name="T407"> </text:span><text:span text:style-name="T329">básica</text:span><text:span text:style-name="T407"> </text:span><text:span text:style-name="T329">en</text:span><text:span text:style-name="T407"> </text:span><text:span text:style-name="T329">los</text:span><text:span text:style-name="T411"> </text:span><text:span text:style-name="T329">centros</text:span><text:span text:style-name="T420"> </text:span><text:span text:style-name="T329">docentes</text:span><text:span text:style-name="T407"> </text:span><text:span text:style-name="T329">públicos</text:span><text:span text:style-name="T380"> </text:span><text:span text:style-name="T329">de </text:span><text:span text:style-name="T328">Andalucía.</text:span><text:span text:style-name="T457"> </text:span><text:span text:style-name="T328">(BOJA</text:span><text:span text:style-name="T460"> </text:span><text:span text:style-name="T328">22-8-2008).</text:span></text:p>
            </text:list-item>
            <text:list-item>
              <text:p text:style-name="P136"><text:span text:style-name="T306">INSTRUCCIONES</text:span><text:span text:style-name="T324"> </text:span><text:span text:style-name="T306">de</text:span><text:span text:style-name="T322"> </text:span><text:span text:style-name="T306">22</text:span><text:span text:style-name="T324"> </text:span><text:span text:style-name="T306">de</text:span><text:span text:style-name="T324"> </text:span><text:span text:style-name="T306">junio</text:span><text:span text:style-name="T320"> </text:span><text:span text:style-name="T306">de</text:span><text:span text:style-name="T320"> </text:span><text:span text:style-name="T306">2015</text:span><text:span text:style-name="T330">,</text:span><text:span text:style-name="T445"> </text:span><text:span text:style-name="T330">de</text:span><text:span text:style-name="T412"> </text:span><text:span text:style-name="T330">la</text:span><text:span text:style-name="T412"> </text:span><text:span text:style-name="T330">Dirección</text:span><text:span text:style-name="T408"> </text:span><text:span text:style-name="T330">General</text:span><text:span text:style-name="T421"> </text:span><text:span text:style-name="T330">de</text:span><text:span text:style-name="T412"> </text:span><text:span text:style-name="T330">Participación</text:span><text:span text:style-name="T421"> </text:span><text:span text:style-name="T330">y</text:span><text:span text:style-name="T408"> </text:span><text:span text:style-name="T330">Equidad,</text:span><text:span text:style-name="T412"> </text:span><text:span text:style-name="T330">por</text:span><text:span text:style-name="T408"> </text:span><text:span text:style-name="T330">las</text:span><text:span text:style-name="T412"> </text:span><text:span text:style-name="T330">que</text:span><text:span text:style-name="T412"> </text:span><text:span text:style-name="T330">se</text:span><text:span text:style-name="T408"> </text:span><text:span text:style-name="T330">establece</text:span><text:span text:style-name="T408"> </text:span><text:span text:style-name="T330">el</text:span><text:span text:style-name="T408"> </text:span><text:span text:style-name="T330">protocolo</text:span><text:span text:style-name="T416"> </text:span><text:span text:style-name="T330">de</text:span><text:span text:style-name="T412"> </text:span><text:span text:style-name="T330">detección,</text:span><text:span text:style-name="T408"> </text:span><text:span text:style-name="T330">identificación </text:span><text:span text:style-name="T329">del</text:span><text:span text:style-name="T388"> </text:span><text:span text:style-name="T329">alumnado</text:span><text:span text:style-name="T375"> </text:span><text:span text:style-name="T329">con</text:span><text:span text:style-name="T393"> </text:span><text:span text:style-name="T329">necesidades</text:span><text:span text:style-name="T365"> </text:span><text:span text:style-name="T329">específicas</text:span><text:span text:style-name="T393"> </text:span><text:span text:style-name="T329">de</text:span><text:span text:style-name="T375"> </text:span><text:span text:style-name="T329">apoyo</text:span><text:span text:style-name="T393"> </text:span><text:span text:style-name="T329">educativo</text:span><text:span text:style-name="T403"> </text:span><text:span text:style-name="T329">y</text:span><text:span text:style-name="T393"> </text:span><text:span text:style-name="T329">organización</text:span><text:span text:style-name="T393"> </text:span><text:span text:style-name="T329">de</text:span><text:span text:style-name="T388"> </text:span><text:span text:style-name="T329">la</text:span><text:span text:style-name="T403"> </text:span><text:span text:style-name="T329">respuesta</text:span><text:span text:style-name="T403"> </text:span><text:span text:style-name="T329">educativa.</text:span></text:p>
            </text:list-item>
            <text:list-item>
              <text:p text:style-name="P137"><text:span text:style-name="T306">INSTRUCCIONES</text:span><text:span text:style-name="T320"> </text:span><text:span text:style-name="T306">de</text:span><text:span text:style-name="T322"> </text:span><text:span text:style-name="T306">24</text:span><text:span text:style-name="T322"> </text:span><text:span text:style-name="T306">de</text:span><text:span text:style-name="T320"> </text:span><text:span text:style-name="T306">julio</text:span><text:span text:style-name="T320"> </text:span><text:span text:style-name="T306">de</text:span><text:span text:style-name="T322"> </text:span><text:span text:style-name="T306">2013</text:span><text:span text:style-name="T330">,</text:span><text:span text:style-name="T421"> </text:span><text:span text:style-name="T330">de</text:span><text:span text:style-name="T412"> </text:span><text:span text:style-name="T330">la</text:span><text:span text:style-name="T421"> </text:span><text:span text:style-name="T330">Dirección</text:span><text:span text:style-name="T408"> </text:span><text:span text:style-name="T330">General</text:span><text:span text:style-name="T421"> </text:span><text:span text:style-name="T330">de</text:span><text:span text:style-name="T421"> </text:span><text:span text:style-name="T330">Innovación</text:span><text:span text:style-name="T408"> </text:span><text:span text:style-name="T330">Educativa</text:span><text:span text:style-name="T421"> </text:span><text:span text:style-name="T330">y</text:span><text:span text:style-name="T408"> </text:span><text:span text:style-name="T330">Formación</text:span><text:span text:style-name="T421"> </text:span><text:span text:style-name="T330">del</text:span><text:span text:style-name="T421"> </text:span><text:span text:style-name="T330">Profesorado,</text:span><text:span text:style-name="T408"> </text:span><text:span text:style-name="T330">sobre</text:span><text:span text:style-name="T408"> </text:span><text:span text:style-name="T330">el</text:span><text:span text:style-name="T412"> </text:span><text:span text:style-name="T330">tratamiento</text:span><text:span text:style-name="T421"> </text:span><text:span text:style-name="T330">de</text:span><text:span text:style-name="T412"> </text:span><text:span text:style-name="T330">la</text:span><text:span text:style-name="T408"> </text:span><text:span text:style-name="T330">lectura</text:span><text:span text:style-name="T408"> </text:span><text:span text:style-name="T330">para </text:span><text:span text:style-name="T331">el</text:span><text:span text:style-name="T463"> </text:span><text:span text:style-name="T331">desarrollo</text:span><text:span text:style-name="T463"> </text:span><text:span text:style-name="T331">de</text:span><text:span text:style-name="T467"> </text:span><text:span text:style-name="T331">la</text:span><text:span text:style-name="T463"> </text:span><text:span text:style-name="T331">competencia</text:span><text:span text:style-name="T463"> </text:span><text:span text:style-name="T331">en</text:span><text:span text:style-name="T463"> </text:span><text:span text:style-name="T331">comunicación</text:span><text:span text:style-name="T463"> </text:span><text:span text:style-name="T331">lingüística</text:span><text:span text:style-name="T467"> </text:span><text:span text:style-name="T331">de</text:span><text:span text:style-name="T463"> </text:span><text:span text:style-name="T331">los</text:span><text:span text:style-name="T471"> </text:span><text:span text:style-name="T331">centros</text:span><text:span text:style-name="T477"> </text:span><text:span text:style-name="T331">educativos</text:span><text:span text:style-name="T477"> </text:span><text:span text:style-name="T331">públicos</text:span><text:span text:style-name="T477"> </text:span><text:span text:style-name="T331">que</text:span><text:span text:style-name="T463"> </text:span><text:span text:style-name="T331">imparten</text:span><text:span text:style-name="T481"> </text:span><text:span text:style-name="T331">Educación</text:span><text:span text:style-name="T477"> </text:span><text:span text:style-name="T331">Infantil,</text:span><text:span text:style-name="T484"> </text:span><text:span text:style-name="T331">Educación</text:span><text:span text:style-name="T477"> </text:span><text:span text:style-name="T331">Primaria</text:span><text:span text:style-name="T477"> </text:span><text:span text:style-name="T331">y</text:span><text:span text:style-name="T471"> </text:span><text:span text:style-name="T331">Educación </text:span><text:span text:style-name="T329">Secundaria.</text:span></text:p>
            </text:list-item>
            <text:list-item>
              <text:p text:style-name="P1"><text:span text:style-name="T305">PLAN</text:span><text:span text:style-name="T308"> </text:span><text:span text:style-name="T305">DE</text:span><text:span text:style-name="T308"> </text:span><text:span text:style-name="T305">CENTRO</text:span><text:span text:style-name="T329">:</text:span><text:span text:style-name="T345"> </text:span><text:span text:style-name="T329">Proyecto</text:span><text:span text:style-name="T334"> </text:span><text:span text:style-name="T329">Educativo</text:span><text:span text:style-name="T338"> </text:span><text:span text:style-name="T329">del</text:span><text:span text:style-name="T341"> </text:span><text:span text:style-name="T329">CEIP</text:span><text:span text:style-name="T334"> </text:span><text:span text:style-name="T329">“Divino salvador” de Cortegana.</text:span></text:p>
            </text:list-item>
          </text:list>
        </text:list-item>
      </text:list>
      <text:p text:style-name="P1252"/>
      <text:list xml:id="list1681080230" text:continue-numbering="true" text:style-name="WWNum49">
        <text:list-item>
          <text:h text:style-name="P1410" text:outline-level="2"><text:span text:style-name="T11">Contribución</text:span><text:span text:style-name="T129"> </text:span><text:span text:style-name="T11">del</text:span><text:span text:style-name="T129"> </text:span><text:span text:style-name="T11">área</text:span><text:span text:style-name="T661"> </text:span><text:span text:style-name="T11">al</text:span><text:span text:style-name="T144"> </text:span><text:span text:style-name="T11">desarrollo</text:span><text:span text:style-name="T131"> </text:span><text:span text:style-name="T11">de</text:span><text:span text:style-name="T661"> </text:span><text:span text:style-name="T11">las</text:span><text:span text:style-name="T129"> </text:span><text:span text:style-name="T11">Competencias</text:span><text:span text:style-name="T131"> </text:span><text:span text:style-name="T11">Clave</text:span><text:span text:style-name="T129"> </text:span><text:span text:style-name="T11">en</text:span><text:span text:style-name="T68"> </text:span><text:span text:style-name="T11">este</text:span><text:span text:style-name="T129"> </text:span><text:span text:style-name="T11">ciclo.</text:span></text:h>
        </text:list-item>
      </text:list>
      <text:p text:style-name="P1248"/>
      <text:p text:style-name="P1210"><text:span text:style-name="T171">El</text:span><text:span text:style-name="T176"> </text:span><text:span text:style-name="T171">área</text:span><text:span text:style-name="T179"> </text:span><text:span text:style-name="T171">de</text:span><text:span text:style-name="T179"> </text:span><text:span text:style-name="T171">Lengua</text:span><text:span text:style-name="T182"> </text:span><text:span text:style-name="T171">castellana</text:span><text:span text:style-name="T182"> </text:span><text:span text:style-name="T171">es</text:span><text:span text:style-name="T179"> </text:span><text:span text:style-name="T171">de</text:span><text:span text:style-name="T176"> </text:span><text:span text:style-name="T171">vital</text:span><text:span text:style-name="T182"> </text:span><text:span text:style-name="T171">importancia</text:span><text:span text:style-name="T182"> </text:span><text:span text:style-name="T171">para</text:span><text:span text:style-name="T185"> </text:span><text:span text:style-name="T171">el</text:span><text:span text:style-name="T179"> </text:span><text:span text:style-name="T171">desarrollo</text:span><text:span text:style-name="T179"> </text:span><text:span text:style-name="T171">de</text:span><text:span text:style-name="T179"> </text:span><text:span text:style-name="T171">numerosas</text:span><text:span text:style-name="T182"> </text:span><text:span text:style-name="T171">Competencias</text:span><text:span text:style-name="T185"> </text:span><text:span text:style-name="T171">Clave.</text:span><text:span text:style-name="T179"> </text:span><text:span text:style-name="T171">En</text:span><text:span text:style-name="T185"> </text:span><text:span text:style-name="T171">este</text:span><text:span text:style-name="T179"> </text:span><text:span text:style-name="T171">ciclo</text:span><text:span text:style-name="T179"> </text:span><text:span text:style-name="T171">se</text:span><text:span text:style-name="T179"> </text:span><text:span text:style-name="T171">pueden</text:span><text:span text:style-name="T179"> </text:span><text:span text:style-name="T171">delimitar</text:span><text:span text:style-name="T182"> </text:span><text:span text:style-name="T171">las</text:span><text:span text:style-name="T179"> </text:span><text:span text:style-name="T171">siguientes</text:span><text:span text:style-name="T185"> </text:span><text:span text:style-name="T171">acotaciones</text:span><text:span text:style-name="T179"> </text:span><text:span text:style-name="T171">como</text:span><text:span text:style-name="T179"> </text:span><text:span text:style-name="T171">elementos</text:span><text:span text:style-name="T185"> </text:span><text:span text:style-name="T171">de</text:span><text:span text:style-name="T179"> </text:span><text:span text:style-name="T171">orientación </text:span><text:span text:style-name="T172">para</text:span><text:span text:style-name="T188"> </text:span><text:span text:style-name="T172">entender</text:span><text:span text:style-name="T188"> </text:span><text:span text:style-name="T172">el</text:span><text:span text:style-name="T188"> </text:span><text:span text:style-name="T172">papel</text:span><text:span text:style-name="T188"> </text:span><text:span text:style-name="T172">que</text:span><text:span text:style-name="T191"> </text:span><text:span text:style-name="T172">juega</text:span><text:span text:style-name="T194"> </text:span><text:span text:style-name="T172">esta</text:span><text:span text:style-name="T191"> </text:span><text:span text:style-name="T172">área</text:span><text:span text:style-name="T188"> </text:span><text:span text:style-name="T172">en</text:span><text:span text:style-name="T194"> </text:span><text:span text:style-name="T172">el</text:span><text:span text:style-name="T196"> </text:span><text:span text:style-name="T172">desarrollo</text:span><text:span text:style-name="T196"> </text:span><text:span text:style-name="T172">integral</text:span><text:span text:style-name="T200"> </text:span><text:span text:style-name="T172">del</text:span><text:span text:style-name="T203"> </text:span><text:span text:style-name="T172">alumnado.</text:span></text:p>
      <text:p text:style-name="P1228"/>
      <text:list xml:id="list5639806100939697266" text:style-name="WWNum48">
        <text:list-item>
          <text:p text:style-name="P69"><text:span text:style-name="T671">Contribución</text:span><text:span text:style-name="T672"> </text:span><text:span text:style-name="T671">al</text:span><text:span text:style-name="T673"> </text:span><text:span text:style-name="T671">desarrollo</text:span><text:span text:style-name="T674"> </text:span><text:span text:style-name="T671">de</text:span><text:span text:style-name="T675"> </text:span><text:span text:style-name="T671">la</text:span><text:span text:style-name="T673"> </text:span><text:span text:style-name="T671">competencia</text:span><text:span text:style-name="T673"> </text:span><text:span text:style-name="T671">de</text:span><text:span text:style-name="T675"> </text:span><text:span text:style-name="T671">comunicación</text:span><text:span text:style-name="T676"> </text:span><text:span text:style-name="T671">lingüística:</text:span></text:p>
          <text:list>
            <text:list-item>
              <text:p text:style-name="P70"><text:span text:style-name="T172">A</text:span><text:span text:style-name="T191"> </text:span><text:span text:style-name="T172">través</text:span><text:span text:style-name="T200"> </text:span><text:span text:style-name="T172">de</text:span><text:span text:style-name="T200"> </text:span><text:span text:style-name="T172">todos</text:span><text:span text:style-name="T203"> </text:span><text:span text:style-name="T172">sus</text:span><text:span text:style-name="T194"> </text:span><text:span text:style-name="T172">aspectos.</text:span></text:p>
            </text:list-item>
          </text:list>
        </text:list-item>
        <text:list-item>
          <text:p text:style-name="P121"><text:span text:style-name="T671">Contribución</text:span><text:span text:style-name="T677"> </text:span><text:span text:style-name="T671">al</text:span><text:span text:style-name="T678"> </text:span><text:span text:style-name="T671">desarrollo</text:span><text:span text:style-name="T678"> </text:span><text:span text:style-name="T671">de</text:span><text:span text:style-name="T679"> </text:span><text:span text:style-name="T671">las</text:span><text:span text:style-name="T680"> </text:span><text:span text:style-name="T671">competencias</text:span><text:span text:style-name="T678"> </text:span><text:span text:style-name="T671">de</text:span><text:span text:style-name="T680"> </text:span><text:span text:style-name="T671">aprender</text:span><text:span text:style-name="T674"> </text:span><text:span text:style-name="T671">a</text:span><text:span text:style-name="T678"> </text:span><text:span text:style-name="T671">aprender:</text:span></text:p>
          <text:list>
            <text:list-item>
              <text:p text:style-name="P72"><text:span text:style-name="T172">El</text:span><text:span text:style-name="T200"> </text:span><text:span text:style-name="T172">acceso</text:span><text:span text:style-name="T203"> </text:span><text:span text:style-name="T172">al</text:span><text:span text:style-name="T200"> </text:span><text:span text:style-name="T172">saber</text:span><text:span text:style-name="T194"> </text:span><text:span text:style-name="T172">y</text:span><text:span text:style-name="T200"> </text:span><text:span text:style-name="T172">la</text:span><text:span text:style-name="T203"> </text:span><text:span text:style-name="T172">construcción</text:span><text:span text:style-name="T194"> </text:span><text:span text:style-name="T172">de</text:span><text:span text:style-name="T206"> </text:span><text:span text:style-name="T172">conocimientos</text:span><text:span text:style-name="T208"> </text:span><text:span text:style-name="T172">mediante</text:span><text:span text:style-name="T210"> </text:span><text:span text:style-name="T172">el</text:span><text:span text:style-name="T200"> </text:span><text:span text:style-name="T172">lenguaje</text:span></text:p>
            </text:list-item>
            <text:list-item>
              <text:p text:style-name="P71"><text:span text:style-name="T172">El</text:span><text:span text:style-name="T213"> </text:span><text:span text:style-name="T172">lenguaje</text:span><text:span text:style-name="T217"> </text:span><text:span text:style-name="T172">permite</text:span><text:span text:style-name="T217"> </text:span><text:span text:style-name="T172">comunicarse</text:span><text:span text:style-name="T191"> </text:span><text:span text:style-name="T172">con</text:span><text:span text:style-name="T219"> </text:span><text:span text:style-name="T172">uno</text:span><text:span text:style-name="T222"> </text:span><text:span text:style-name="T172">mismo,</text:span><text:span text:style-name="T219"> </text:span><text:span text:style-name="T172">analizar</text:span><text:span text:style-name="T191"> </text:span><text:span text:style-name="T172">problemas,</text:span><text:span text:style-name="T219"> </text:span><text:span text:style-name="T172">elaborar</text:span><text:span text:style-name="T219"> </text:span><text:span text:style-name="T172">planes</text:span><text:span text:style-name="T219"> </text:span><text:span text:style-name="T172">y</text:span><text:span text:style-name="T222"> </text:span><text:span text:style-name="T172">emprender</text:span><text:span text:style-name="T217"> </text:span><text:span text:style-name="T172">procesos</text:span><text:span text:style-name="T222"> </text:span><text:span text:style-name="T172">de</text:span><text:span text:style-name="T219"> </text:span><text:span text:style-name="T172">decisión.</text:span></text:p>
            </text:list-item>
            <text:list-item>
              <text:p text:style-name="P73"><text:span text:style-name="T172">El</text:span><text:span text:style-name="T226"> </text:span><text:span text:style-name="T172">lenguaje</text:span><text:span text:style-name="T213"> </text:span><text:span text:style-name="T172">regula</text:span><text:span text:style-name="T222"> </text:span><text:span text:style-name="T172">y</text:span><text:span text:style-name="T222"> </text:span><text:span text:style-name="T172">orienta</text:span><text:span text:style-name="T229"> </text:span><text:span text:style-name="T172">nuestra</text:span><text:span text:style-name="T232"> </text:span><text:span text:style-name="T172">propia</text:span><text:span text:style-name="T222"> </text:span><text:span text:style-name="T172">actividad</text:span><text:span text:style-name="T213"> </text:span><text:span text:style-name="T172">con</text:span><text:span text:style-name="T236"> </text:span><text:span text:style-name="T172">progresiva</text:span><text:span text:style-name="T219"> </text:span><text:span text:style-name="T172">autonomía.</text:span></text:p>
            </text:list-item>
          </text:list>
        </text:list-item>
        <text:list-item>
          <text:p text:style-name="P123"><text:span text:style-name="T671">Contribución al desarrollo de la competencia social y cívica:</text:span></text:p>
          <text:list>
            <text:list-item>
              <text:p text:style-name="P72"><text:span text:style-name="T172">El</text:span><text:span text:style-name="T200"> </text:span><text:span text:style-name="T172">respeto,</text:span><text:span text:style-name="T200"> </text:span><text:span text:style-name="T172">el</text:span><text:span text:style-name="T203"> </text:span><text:span text:style-name="T172">diálogo</text:span><text:span text:style-name="T203"> </text:span><text:span text:style-name="T172">y</text:span><text:span text:style-name="T196"> </text:span><text:span text:style-name="T172">el</text:span><text:span text:style-name="T206"> </text:span><text:span text:style-name="T172">consenso,</text:span><text:span text:style-name="T203"> </text:span><text:span text:style-name="T172">bases</text:span><text:span text:style-name="T200"> </text:span><text:span text:style-name="T172">para</text:span><text:span text:style-name="T200"> </text:span><text:span text:style-name="T172">una</text:span><text:span text:style-name="T194"> </text:span><text:span text:style-name="T172">buena</text:span><text:span text:style-name="T194"> </text:span><text:span text:style-name="T172">comunicación.</text:span></text:p>
            </text:list-item>
            <text:list-item>
              <text:p text:style-name="P74"><text:span text:style-name="T172">El</text:span><text:span text:style-name="T232"> </text:span><text:span text:style-name="T172">lenguaje</text:span><text:span text:style-name="T217"> </text:span><text:span text:style-name="T172">contribuye</text:span><text:span text:style-name="T219"> </text:span><text:span text:style-name="T172">a</text:span><text:span text:style-name="T213"> </text:span><text:span text:style-name="T172">organizar</text:span><text:span text:style-name="T232"> </text:span><text:span text:style-name="T172">el</text:span><text:span text:style-name="T232"> </text:span><text:span text:style-name="T172">pensamiento,</text:span><text:span text:style-name="T213"> </text:span><text:span text:style-name="T172">a</text:span><text:span text:style-name="T222"> </text:span><text:span text:style-name="T172">comunicar</text:span><text:span text:style-name="T222"> </text:span><text:span text:style-name="T172">afectos</text:span><text:span text:style-name="T213"> </text:span><text:span text:style-name="T172">y</text:span><text:span text:style-name="T232"> </text:span><text:span text:style-name="T172">sentimientos,</text:span><text:span text:style-name="T213"> </text:span><text:span text:style-name="T172">a</text:span><text:span text:style-name="T219"> </text:span><text:span text:style-name="T172">regular</text:span><text:span text:style-name="T232"> </text:span><text:span text:style-name="T172">emociones.</text:span></text:p>
            </text:list-item>
            <text:list-item>
              <text:p text:style-name="P74"><text:span text:style-name="T172">La</text:span><text:span text:style-name="T217"> </text:span><text:span text:style-name="T172">comunicación</text:span><text:span text:style-name="T194"> </text:span><text:span text:style-name="T172">con</text:span><text:span text:style-name="T194"> </text:span><text:span text:style-name="T172">otras</text:span><text:span text:style-name="T191"> </text:span><text:span text:style-name="T172">personas</text:span><text:span text:style-name="T191"> </text:span><text:span text:style-name="T172">y</text:span><text:span text:style-name="T188"> </text:span><text:span text:style-name="T172">la</text:span><text:span text:style-name="T196"> </text:span><text:span text:style-name="T172">comprensión</text:span><text:span text:style-name="T196"> </text:span><text:span text:style-name="T172">de</text:span><text:span text:style-name="T196"> </text:span><text:span text:style-name="T172">lo</text:span><text:span text:style-name="T217"> </text:span><text:span text:style-name="T172">que</text:span><text:span text:style-name="T196"> </text:span><text:span text:style-name="T172">transmiten</text:span><text:span text:style-name="T200"> </text:span><text:span text:style-name="T172">facilitan</text:span><text:span text:style-name="T194"> </text:span><text:span text:style-name="T172">la</text:span><text:span text:style-name="T188"> </text:span><text:span text:style-name="T172">integración</text:span><text:span text:style-name="T196"> </text:span><text:span text:style-name="T172">social</text:span><text:span text:style-name="T191"> </text:span><text:span text:style-name="T172">y</text:span><text:span text:style-name="T191"> </text:span><text:span text:style-name="T172">cultural.</text:span></text:p>
            </text:list-item>
            <text:list-item>
              <text:p text:style-name="P73"><text:span text:style-name="T172">Habilidades</text:span><text:span text:style-name="T217"> </text:span><text:span text:style-name="T172">y</text:span><text:span text:style-name="T219"> </text:span><text:span text:style-name="T172">destrezas</text:span><text:span text:style-name="T217"> </text:span><text:span text:style-name="T172">para</text:span><text:span text:style-name="T213"> </text:span><text:span text:style-name="T172">la</text:span><text:span text:style-name="T196"> </text:span><text:span text:style-name="T172">convivencia,</text:span><text:span text:style-name="T188"> </text:span><text:span text:style-name="T172">el</text:span><text:span text:style-name="T191"> </text:span><text:span text:style-name="T172">respeto</text:span><text:span text:style-name="T217"> </text:span><text:span text:style-name="T172">y</text:span><text:span text:style-name="T213"> </text:span><text:span text:style-name="T172">el</text:span><text:span text:style-name="T191"> </text:span><text:span text:style-name="T172">entendimiento</text:span><text:span text:style-name="T217"> </text:span><text:span text:style-name="T172">entre</text:span><text:span text:style-name="T217"> </text:span><text:span text:style-name="T172">las</text:span><text:span text:style-name="T219"> </text:span><text:span text:style-name="T172">personas.</text:span></text:p>
            </text:list-item>
            <text:list-item>
              <text:p text:style-name="P138"><text:span text:style-name="T173">Aprender</text:span><text:span text:style-name="T239"> </text:span><text:span text:style-name="T173">a</text:span><text:span text:style-name="T240"> </text:span><text:span text:style-name="T173">comunicarse</text:span><text:span text:style-name="T241"> </text:span><text:span text:style-name="T173">con</text:span><text:span text:style-name="T240"> </text:span><text:span text:style-name="T173">los</text:span><text:span text:style-name="T241"> </text:span><text:span text:style-name="T173">otros,</text:span><text:span text:style-name="T241"> </text:span><text:span text:style-name="T173">a</text:span><text:span text:style-name="T244"> </text:span><text:span text:style-name="T173">comprender</text:span><text:span text:style-name="T245"> </text:span><text:span text:style-name="T173">lo</text:span><text:span text:style-name="T244"> </text:span><text:span text:style-name="T173">que</text:span><text:span text:style-name="T245"> </text:span><text:span text:style-name="T173">éstos</text:span><text:span text:style-name="T241"> </text:span><text:span text:style-name="T173">transmiten,</text:span><text:span text:style-name="T246"> </text:span><text:span text:style-name="T173">a</text:span><text:span text:style-name="T240"> </text:span><text:span text:style-name="T173">tomar</text:span><text:span text:style-name="T240"> </text:span><text:span text:style-name="T173">contacto</text:span><text:span text:style-name="T240"> </text:span><text:span text:style-name="T173">con</text:span><text:span text:style-name="T244"> </text:span><text:span text:style-name="T173">distintas</text:span><text:span text:style-name="T240"> </text:span><text:span text:style-name="T173">realidades</text:span><text:span text:style-name="T246"> </text:span><text:span text:style-name="T173">y</text:span><text:span text:style-name="T244"> </text:span><text:span text:style-name="T173">a</text:span><text:span text:style-name="T241"> </text:span><text:span text:style-name="T173">asumir</text:span><text:span text:style-name="T246"> </text:span><text:span text:style-name="T173">la</text:span><text:span text:style-name="T244"> </text:span><text:span text:style-name="T173">propia</text:span><text:span text:style-name="T246"> </text:span><text:span text:style-name="T173">expresión</text:span><text:span text:style-name="T240"> </text:span><text:span text:style-name="T173">como</text:span><text:span text:style-name="T244"> </text:span><text:span text:style-name="T173">modalidad</text:span><text:span text:style-name="T240"> </text:span><text:span text:style-name="T173">fundamental </text:span><text:span text:style-name="T172">de</text:span><text:span text:style-name="T206"> </text:span><text:span text:style-name="T172">apertura</text:span><text:span text:style-name="T208"> </text:span><text:span text:style-name="T172">a</text:span><text:span text:style-name="T208"> </text:span><text:span text:style-name="T172">los</text:span><text:span text:style-name="T210"> </text:span><text:span text:style-name="T172">demás.</text:span></text:p>
            </text:list-item>
            <text:list-item>
              <text:p text:style-name="P75"><text:span text:style-name="T172">Usos</text:span><text:span text:style-name="T229"> </text:span><text:span text:style-name="T172">discriminatorios</text:span><text:span text:style-name="T222"> </text:span><text:span text:style-name="T172">del</text:span><text:span text:style-name="T232"> </text:span><text:span text:style-name="T172">lenguaje.</text:span></text:p>
            </text:list-item>
          </text:list>
        </text:list-item>
        <text:list-item>
          <text:p text:style-name="P124"><text:span text:style-name="T671">Contribución</text:span><text:span text:style-name="T673"> </text:span><text:span text:style-name="T671">a</text:span><text:span text:style-name="T678"> </text:span><text:span text:style-name="T671">la</text:span><text:span text:style-name="T679"> </text:span><text:span text:style-name="T671">competencia</text:span><text:span text:style-name="T680"> </text:span><text:span text:style-name="T671">de</text:span><text:span text:style-name="T675"> </text:span><text:span text:style-name="T671">sentido</text:span><text:span text:style-name="T679"> </text:span><text:span text:style-name="T671">de</text:span><text:span text:style-name="T680"> </text:span><text:span text:style-name="T671">iniciativa</text:span><text:span text:style-name="T680"> </text:span><text:span text:style-name="T671">y</text:span><text:span text:style-name="T681"> </text:span><text:span text:style-name="T671">espíritu</text:span><text:span text:style-name="T677"> </text:span><text:span text:style-name="T671">emprendedor:</text:span></text:p>
          <text:list>
            <text:list-item>
              <text:p text:style-name="P72"><text:span text:style-name="T172">A</text:span><text:span text:style-name="T226"> </text:span><text:span text:style-name="T172">través</text:span><text:span text:style-name="T226"> </text:span><text:span text:style-name="T172">de</text:span><text:span text:style-name="T232"> </text:span><text:span text:style-name="T172">la</text:span><text:span text:style-name="T229"> </text:span><text:span text:style-name="T172">construcción</text:span><text:span text:style-name="T236"> </text:span><text:span text:style-name="T172">de</text:span><text:span text:style-name="T236"> </text:span><text:span text:style-name="T172">estrategias,</text:span><text:span text:style-name="T236"> </text:span><text:span text:style-name="T172">en</text:span><text:span text:style-name="T229"> </text:span><text:span text:style-name="T172">la</text:span><text:span text:style-name="T232"> </text:span><text:span text:style-name="T172">toma</text:span><text:span text:style-name="T229"> </text:span><text:span text:style-name="T172">de</text:span><text:span text:style-name="T229"> </text:span><text:span text:style-name="T172">decisiones,</text:span><text:span text:style-name="T232"> </text:span><text:span text:style-name="T172">comunicación</text:span><text:span text:style-name="T232"> </text:span><text:span text:style-name="T172">de</text:span><text:span text:style-name="T232"> </text:span><text:span text:style-name="T172">proyectos</text:span><text:span text:style-name="T226"> </text:span><text:span text:style-name="T172">personales</text:span><text:span text:style-name="T236"> </text:span><text:span text:style-name="T172">y</text:span><text:span text:style-name="T236"> </text:span><text:span text:style-name="T172">en</text:span><text:span text:style-name="T236"> </text:span><text:span text:style-name="T172">la</text:span><text:span text:style-name="T229"> </text:span><text:span text:style-name="T172">base</text:span><text:span text:style-name="T229"> </text:span><text:span text:style-name="T172">de</text:span><text:span text:style-name="T232"> </text:span><text:span text:style-name="T172">de</text:span><text:span text:style-name="T229"> </text:span><text:span text:style-name="T172">la</text:span><text:span text:style-name="T232"> </text:span><text:span text:style-name="T172">autonomía</text:span><text:span text:style-name="T229"> </text:span><text:span text:style-name="T172">personal.</text:span></text:p>
            </text:list-item>
            <text:list-item>
              <text:p text:style-name="P74"><text:span text:style-name="T172">La</text:span><text:span text:style-name="T232"> </text:span><text:span text:style-name="T172">comunicación</text:span><text:span text:style-name="T217"> </text:span><text:span text:style-name="T172">contribuye</text:span><text:span text:style-name="T217"> </text:span><text:span text:style-name="T172">al</text:span><text:span text:style-name="T213"> </text:span><text:span text:style-name="T172">aumento</text:span><text:span text:style-name="T219"> </text:span><text:span text:style-name="T172">de</text:span><text:span text:style-name="T219"> </text:span><text:span text:style-name="T172">la</text:span><text:span text:style-name="T222"> </text:span><text:span text:style-name="T172">autoestima</text:span><text:span text:style-name="T217"> </text:span><text:span text:style-name="T172">y</text:span><text:span text:style-name="T232"> </text:span><text:span text:style-name="T172">el</text:span><text:span text:style-name="T213"> </text:span><text:span text:style-name="T172">desarrollo</text:span><text:span text:style-name="T213"> </text:span><text:span text:style-name="T172">personal</text:span><text:span text:style-name="T213"> </text:span><text:span text:style-name="T172">y</text:span><text:span text:style-name="T232"> </text:span><text:span text:style-name="T172">garantiza</text:span><text:span text:style-name="T217"> </text:span><text:span text:style-name="T172">una</text:span><text:span text:style-name="T222"> </text:span><text:span text:style-name="T172">adecuada</text:span><text:span text:style-name="T213"> </text:span><text:span text:style-name="T172">interacción</text:span><text:span text:style-name="T219"> </text:span><text:span text:style-name="T172">social.</text:span></text:p>
            </text:list-item>
          </text:list>
        </text:list-item>
        <text:list-item>
          <text:p text:style-name="P122"><text:span text:style-name="T671">Contribución</text:span><text:span text:style-name="T675"> </text:span><text:span text:style-name="T671">a</text:span><text:span text:style-name="T681"> </text:span><text:span text:style-name="T671">la</text:span><text:span text:style-name="T678"> </text:span><text:span text:style-name="T671">competencia</text:span><text:span text:style-name="T674"> </text:span><text:span text:style-name="T671">digital:</text:span></text:p>
          <text:list>
            <text:list-item>
              <text:p text:style-name="P139"><text:span text:style-name="T173">Se</text:span><text:span text:style-name="T247"> </text:span><text:span text:style-name="T173">proporcionan</text:span><text:span text:style-name="T244"> </text:span><text:span text:style-name="T173">conocimientos</text:span><text:span text:style-name="T245"> </text:span><text:span text:style-name="T173">y</text:span><text:span text:style-name="T244"> </text:span><text:span text:style-name="T173">destrezas</text:span><text:span text:style-name="T247"> </text:span><text:span text:style-name="T173">para</text:span><text:span text:style-name="T247"> </text:span><text:span text:style-name="T173">la</text:span><text:span text:style-name="T239"> </text:span><text:span text:style-name="T173">búsqueda,</text:span><text:span text:style-name="T247"> </text:span><text:span text:style-name="T173">selección,</text:span><text:span text:style-name="T244"> </text:span><text:span text:style-name="T173">tratamiento</text:span><text:span text:style-name="T247"> </text:span><text:span text:style-name="T173">de</text:span><text:span text:style-name="T247"> </text:span><text:span text:style-name="T173">la</text:span><text:span text:style-name="T244"> </text:span><text:span text:style-name="T173">información</text:span><text:span text:style-name="T245"> </text:span><text:span text:style-name="T173">y</text:span><text:span text:style-name="T239"> </text:span><text:span text:style-name="T173">comunicación,</text:span><text:span text:style-name="T245"> </text:span><text:span text:style-name="T173">y</text:span><text:span text:style-name="T249"> </text:span><text:span text:style-name="T173">para</text:span><text:span text:style-name="T247"> </text:span><text:span text:style-name="T251">la</text:span><text:span text:style-name="T254"> </text:span><text:span text:style-name="T173">comprensión</text:span><text:span text:style-name="T247"> </text:span><text:span text:style-name="T173">de</text:span><text:span text:style-name="T244"> </text:span><text:span text:style-name="T173">dicha</text:span><text:span text:style-name="T247"> </text:span><text:span text:style-name="T173">información,</text:span><text:span text:style-name="T245"> </text:span><text:span text:style-name="T173">de</text:span><text:span text:style-name="T247"> </text:span><text:span text:style-name="T173">su</text:span><text:span text:style-name="T249"> </text:span><text:span text:style-name="T173">estructura </text:span><text:span text:style-name="T172">y</text:span><text:span text:style-name="T217"> </text:span><text:span text:style-name="T172">organización</text:span><text:span text:style-name="T194"> </text:span><text:span text:style-name="T172">textual,</text:span><text:span text:style-name="T191"> </text:span><text:span text:style-name="T172">y</text:span><text:span text:style-name="T217"> </text:span><text:span text:style-name="T172">para</text:span><text:span text:style-name="T191"> </text:span><text:span text:style-name="T172">su</text:span><text:span text:style-name="T196"> </text:span><text:span text:style-name="T172">utilización</text:span><text:span text:style-name="T200"> </text:span><text:span text:style-name="T172">en</text:span><text:span text:style-name="T196"> </text:span><text:span text:style-name="T172">la</text:span><text:span text:style-name="T188"> </text:span><text:span text:style-name="T172">producción</text:span><text:span text:style-name="T196"> </text:span><text:span text:style-name="T172">oral</text:span><text:span text:style-name="T196"> </text:span><text:span text:style-name="T172">y</text:span><text:span text:style-name="T200"> </text:span><text:span text:style-name="T172">escrita.</text:span></text:p>
            </text:list-item>
            <text:list-item>
              <text:p text:style-name="P75"><text:span text:style-name="T172">Uso</text:span><text:span text:style-name="T191"> </text:span><text:span text:style-name="T172">de</text:span><text:span text:style-name="T191"> </text:span><text:span text:style-name="T172">soportes</text:span><text:span text:style-name="T196"> </text:span><text:span text:style-name="T172">electrónicos</text:span><text:span text:style-name="T200"> </text:span><text:span text:style-name="T172">en</text:span><text:span text:style-name="T194"> </text:span><text:span text:style-name="T172">la</text:span><text:span text:style-name="T191"> </text:span><text:span text:style-name="T172">composición</text:span><text:span text:style-name="T194"> </text:span><text:span text:style-name="T172">de</text:span><text:span text:style-name="T194"> </text:span><text:span text:style-name="T172">textos.</text:span></text:p>
            </text:list-item>
            <text:list-item>
              <text:p text:style-name="P74"><text:span text:style-name="T172">Uso</text:span><text:span text:style-name="T194"> </text:span><text:span text:style-name="T172">social</text:span><text:span text:style-name="T191"> </text:span><text:span text:style-name="T172">y</text:span><text:span text:style-name="T194"> </text:span><text:span text:style-name="T172">colaborativo</text:span><text:span text:style-name="T196"> </text:span><text:span text:style-name="T172">de</text:span><text:span text:style-name="T194"> </text:span><text:span text:style-name="T172">la</text:span><text:span text:style-name="T196"> </text:span><text:span text:style-name="T172">escritura</text:span><text:span text:style-name="T196"> </text:span><text:span text:style-name="T172">con</text:span><text:span text:style-name="T203"> </text:span><text:span text:style-name="T172">medios</text:span><text:span text:style-name="T194"> </text:span><text:span text:style-name="T172">digitales.</text:span></text:p>
            </text:list-item>
          </text:list>
        </text:list-item>
        <text:list-item>
          <text:p text:style-name="P125"><text:span text:style-name="T671">Contribución</text:span><text:span text:style-name="T672"> </text:span><text:span text:style-name="T671">a</text:span><text:span text:style-name="T675"> </text:span><text:span text:style-name="T671">la</text:span><text:span text:style-name="T673"> </text:span><text:span text:style-name="T671">competencia</text:span><text:span text:style-name="T673"> </text:span><text:span text:style-name="T671">de</text:span><text:span text:style-name="T672"> </text:span><text:span text:style-name="T671">conciencia</text:span><text:span text:style-name="T676"> </text:span><text:span text:style-name="T671">y</text:span><text:span text:style-name="T675"> </text:span><text:span text:style-name="T671">expresiones</text:span><text:span text:style-name="T676"> </text:span><text:span text:style-name="T671">culturales:</text:span></text:p>
          <text:list>
            <text:list-item>
              <text:p text:style-name="P70"><text:span text:style-name="T172">Realización,</text:span><text:span text:style-name="T226"> </text:span><text:span text:style-name="T172">expresión</text:span><text:span text:style-name="T222"> </text:span><text:span text:style-name="T172">creativa</text:span><text:span text:style-name="T232"> </text:span><text:span text:style-name="T172">y</text:span><text:span text:style-name="T222"> </text:span><text:span text:style-name="T172">apreciación</text:span><text:span text:style-name="T229"> </text:span><text:span text:style-name="T172">de</text:span><text:span text:style-name="T222"> </text:span><text:span text:style-name="T172">obras</text:span><text:span text:style-name="T232"> </text:span><text:span text:style-name="T172">de</text:span><text:span text:style-name="T229"> </text:span><text:span text:style-name="T172">distintas</text:span><text:span text:style-name="T222"> </text:span><text:span text:style-name="T172">artes:</text:span><text:span text:style-name="T229"> </text:span><text:span text:style-name="T172">música,</text:span><text:span text:style-name="T226"> </text:span><text:span text:style-name="T172">dramatización,</text:span><text:span text:style-name="T229"> </text:span><text:span text:style-name="T172">literatura,</text:span><text:span text:style-name="T229"> </text:span><text:span text:style-name="T172">artes</text:span><text:span text:style-name="T229"> </text:span><text:span text:style-name="T172">plásticas…</text:span></text:p>
            </text:list-item>
            <text:list-item>
              <text:p text:style-name="P73"><text:span text:style-name="T172">Lectura,</text:span><text:span text:style-name="T219"> </text:span><text:span text:style-name="T172">comprensión</text:span><text:span text:style-name="T188"> </text:span><text:span text:style-name="T172">y</text:span><text:span text:style-name="T222"> </text:span><text:span text:style-name="T172">valoración</text:span><text:span text:style-name="T219"> </text:span><text:span text:style-name="T172">de</text:span><text:span text:style-name="T217"> </text:span><text:span text:style-name="T172">obras</text:span><text:span text:style-name="T222"> </text:span><text:span text:style-name="T172">literarias.</text:span></text:p>
            </text:list-item>
          </text:list>
        </text:list-item>
        <text:list-item>
          <text:p text:style-name="P124"><text:span text:style-name="T671">Contribución</text:span><text:span text:style-name="T682"> </text:span><text:span text:style-name="T671">a</text:span><text:span text:style-name="T674"> </text:span><text:span text:style-name="T671">la</text:span><text:span text:style-name="T675"> </text:span><text:span text:style-name="T671">competencia</text:span><text:span text:style-name="T673"> </text:span><text:span text:style-name="T671">matemática</text:span><text:span text:style-name="T673"> </text:span><text:span text:style-name="T671">y</text:span><text:span text:style-name="T680"> </text:span><text:span text:style-name="T671">competencias</text:span><text:span text:style-name="T675"> </text:span><text:span text:style-name="T671">básicas</text:span><text:span text:style-name="T677"> </text:span><text:span text:style-name="T671">en</text:span><text:span text:style-name="T673"> </text:span><text:span text:style-name="T671">ciencia</text:span><text:span text:style-name="T673"> </text:span><text:span text:style-name="T671">y</text:span><text:span text:style-name="T680"> </text:span><text:span text:style-name="T671">tecnología:</text:span></text:p>
          <text:list>
            <text:list-item>
              <text:p text:style-name="P72"><text:span text:style-name="T172">La</text:span><text:span text:style-name="T188"> </text:span><text:span text:style-name="T172">comprensión</text:span><text:span text:style-name="T188"> </text:span><text:span text:style-name="T172">lectora</text:span><text:span text:style-name="T191"> </text:span><text:span text:style-name="T172">y</text:span><text:span text:style-name="T188"> </text:span><text:span text:style-name="T172">la</text:span><text:span text:style-name="T188"> </text:span><text:span text:style-name="T172">fluidez</text:span><text:span text:style-name="T188"> </text:span><text:span text:style-name="T172">verbal</text:span><text:span text:style-name="T191"> </text:span><text:span text:style-name="T172">son</text:span><text:span text:style-name="T191"> </text:span><text:span text:style-name="T172">imprescindibles</text:span><text:span text:style-name="T191"> </text:span><text:span text:style-name="T172">en</text:span><text:span text:style-name="T188"> </text:span><text:span text:style-name="T172">la</text:span><text:span text:style-name="T196"> </text:span><text:span text:style-name="T172">comprensión</text:span><text:span text:style-name="T188"> </text:span><text:span text:style-name="T172">de</text:span><text:span text:style-name="T188"> </text:span><text:span text:style-name="T172">problemas</text:span><text:span text:style-name="T196"> </text:span><text:span text:style-name="T172">matemáticos.</text:span></text:p>
            </text:list-item>
            <text:list-item>
              <text:p text:style-name="P74"><text:span text:style-name="T172">Es</text:span><text:span text:style-name="T219"> </text:span><text:span text:style-name="T172">imprescindible</text:span><text:span text:style-name="T196"> </text:span><text:span text:style-name="T172">para</text:span><text:span text:style-name="T219"> </text:span><text:span text:style-name="T172">formular</text:span><text:span text:style-name="T217"> </text:span><text:span text:style-name="T172">hipótesis</text:span><text:span text:style-name="T188"> </text:span><text:span text:style-name="T172">y</text:span><text:span text:style-name="T232"> </text:span><text:span text:style-name="T172">detallar</text:span><text:span text:style-name="T213"> </text:span><text:span text:style-name="T172">experiencias,</text:span><text:span text:style-name="T219"> </text:span><text:span text:style-name="T172">procesos</text:span><text:span text:style-name="T213"> </text:span><text:span text:style-name="T172">y</text:span><text:span text:style-name="T213"> </text:span><text:span text:style-name="T172">resultados.</text:span></text:p>
            </text:list-item>
          </text:list>
        </text:list-item>
      </text:list>
      <text:p text:style-name="P1274"/>
      <text:list xml:id="list1202748472" text:continue-list="list1681080230" text:style-name="WWNum49">
        <text:list-item>
          <text:h text:style-name="P1410" text:outline-level="2"><text:span text:style-name="T11">Objetivos</text:span><text:span text:style-name="T74"> </text:span><text:span text:style-name="T11">de</text:span><text:span text:style-name="T61"> </text:span><text:span text:style-name="T11">Área</text:span><text:span text:style-name="T68"> </text:span><text:span text:style-name="T11">para</text:span><text:span text:style-name="T64"> </text:span><text:span text:style-name="T11">la</text:span><text:span text:style-name="T64"> </text:span><text:span text:style-name="T11">etapa.</text:span></text:h>
        </text:list-item>
      </text:list>
      <text:p text:style-name="P1253"/>
      <text:p text:style-name="P1256"><text:span text:style-name="T83">O.LCL.1.</text:span><text:span text:style-name="T114"> </text:span><text:span text:style-name="T83">Utilizar</text:span><text:span text:style-name="T119"> </text:span><text:span text:style-name="T83">el</text:span><text:span text:style-name="T119"> </text:span><text:span text:style-name="T83">lenguaje</text:span><text:span text:style-name="T167"> </text:span><text:span text:style-name="T83">como</text:span><text:span text:style-name="T114"> </text:span><text:span text:style-name="T83">una</text:span><text:span text:style-name="T95"> </text:span><text:span text:style-name="T83">herramienta</text:span><text:span text:style-name="T140"> </text:span><text:span text:style-name="T83">eficaz</text:span><text:span text:style-name="T119"> </text:span><text:span text:style-name="T83">de</text:span><text:span text:style-name="T95"> </text:span><text:span text:style-name="T83">expresión,</text:span><text:span text:style-name="T140"> </text:span><text:span text:style-name="T83">comunicación</text:span><text:span text:style-name="T114"> </text:span><text:span text:style-name="T83">e</text:span><text:span text:style-name="T95"> </text:span><text:span text:style-name="T83">interacción</text:span><text:span text:style-name="T119"> </text:span><text:span text:style-name="T83">facilitando</text:span><text:span text:style-name="T114"> </text:span><text:span text:style-name="T83">la</text:span><text:span text:style-name="T167"> </text:span><text:span text:style-name="T83">representación,</text:span><text:span text:style-name="T153"> </text:span><text:span text:style-name="T83">interpretación</text:span><text:span text:style-name="T114"> </text:span><text:span text:style-name="T83">y</text:span><text:span text:style-name="T167"> </text:span><text:span text:style-name="T83">comprensión</text:span><text:span text:style-name="T123"> </text:span><text:span text:style-name="T83">de</text:span><text:span text:style-name="T95"> </text:span><text:span text:style-name="T83">la </text:span><text:span text:style-name="T11">realidad,</text:span><text:span text:style-name="T105"> </text:span><text:span text:style-name="T11">la</text:span><text:span text:style-name="T168"> </text:span><text:span text:style-name="T11">construcción</text:span><text:span text:style-name="T115"> </text:span><text:span text:style-name="T11">y</text:span><text:span text:style-name="T105"> </text:span><text:span text:style-name="T11">comunicación</text:span><text:span text:style-name="T120"> </text:span><text:span text:style-name="T11">del</text:span><text:span text:style-name="T96"> </text:span><text:span text:style-name="T11">conocimiento</text:span><text:span text:style-name="T115"> </text:span><text:span text:style-name="T11">y</text:span><text:span text:style-name="T105"> </text:span><text:span text:style-name="T11">la</text:span><text:span text:style-name="T168"> </text:span><text:span text:style-name="T11">organización</text:span><text:span text:style-name="T120"> </text:span><text:span text:style-name="T11">y</text:span><text:span text:style-name="T105"> </text:span><text:span text:style-name="T11">autorregulación</text:span><text:span text:style-name="T120"> </text:span><text:span text:style-name="T11">del</text:span><text:span text:style-name="T85"> </text:span><text:span text:style-name="T11">pensamiento,</text:span><text:span text:style-name="T168"> </text:span><text:span text:style-name="T11">las</text:span><text:span text:style-name="T100"> </text:span><text:span text:style-name="T11">emociones</text:span><text:span text:style-name="T120"> </text:span><text:span text:style-name="T11">y</text:span><text:span text:style-name="T100"> </text:span><text:span text:style-name="T11">la</text:span><text:span text:style-name="T85"> </text:span><text:span text:style-name="T11">conducta.</text:span></text:p>
      <text:p text:style-name="P1262"/>
      <text:p text:style-name="P1256"><text:span text:style-name="T83">O.LCL.2.</text:span><text:span text:style-name="T106"> </text:span><text:span text:style-name="T83">Comprender</text:span><text:span text:style-name="T101"> </text:span><text:span text:style-name="T83">y</text:span><text:span text:style-name="T609"> </text:span><text:span text:style-name="T83">expresarse</text:span><text:span text:style-name="T110"> </text:span><text:span text:style-name="T83">oralmente</text:span><text:span text:style-name="T110"> </text:span><text:span text:style-name="T83">de</text:span><text:span text:style-name="T90"> </text:span><text:span text:style-name="T83">forma</text:span><text:span text:style-name="T90"> </text:span><text:span text:style-name="T83">adecuada</text:span><text:span text:style-name="T106"> </text:span><text:span text:style-name="T83">en</text:span><text:span text:style-name="T149"> </text:span><text:span text:style-name="T83">diversas</text:span><text:span text:style-name="T110"> </text:span><text:span text:style-name="T83">situaciones</text:span><text:span text:style-name="T110"> </text:span><text:span text:style-name="T164">socio-comunicativas,</text:span><text:span text:style-name="T167"> </text:span><text:span text:style-name="T83">participando</text:span><text:span text:style-name="T106"> </text:span><text:span text:style-name="T83">activamente,</text:span><text:span text:style-name="T106"> </text:span><text:span text:style-name="T83">respetando</text:span><text:span text:style-name="T106"> </text:span><text:span text:style-name="T83">las</text:span><text:span text:style-name="T90"> </text:span><text:span text:style-name="T83">normas</text:span><text:span text:style-name="T149"> </text:span><text:span text:style-name="T83">de </text:span>intercambio<text:span text:style-name="T94"> </text:span>comunicativo.</text:p>
      <text:p text:style-name="P1266"/>
      <text:p text:style-name="P1256"><text:span text:style-name="T83">O.LCL.3.</text:span><text:span text:style-name="T153"> </text:span><text:span text:style-name="T83">Escuchar,</text:span><text:span text:style-name="T156"> </text:span><text:span text:style-name="T83">hablar</text:span><text:span text:style-name="T156"> </text:span><text:span text:style-name="T83">y</text:span><text:span text:style-name="T160"> </text:span><text:span text:style-name="T83">dialogar</text:span><text:span text:style-name="T153"> </text:span><text:span text:style-name="T83">en</text:span><text:span text:style-name="T160"> </text:span><text:span text:style-name="T83">situaciones</text:span><text:span text:style-name="T153"> </text:span><text:span text:style-name="T83">de</text:span><text:span text:style-name="T160"> </text:span><text:span text:style-name="T83">comunicación</text:span><text:span text:style-name="T65"> </text:span><text:span text:style-name="T83">propuestas</text:span><text:span text:style-name="T156"> </text:span><text:span text:style-name="T83">en</text:span><text:span text:style-name="T80"> </text:span><text:span text:style-name="T83">el</text:span><text:span text:style-name="T160"> </text:span><text:span text:style-name="T83">aula,</text:span><text:span text:style-name="T153"> </text:span><text:span text:style-name="T83">argumentando</text:span><text:span text:style-name="T602"> </text:span><text:span text:style-name="T83">sus</text:span><text:span text:style-name="T160"> </text:span><text:span text:style-name="T83">producciones,</text:span><text:span text:style-name="T71"> </text:span><text:span text:style-name="T83">manifestando</text:span><text:span text:style-name="T80"> </text:span><text:span text:style-name="T83">una</text:span><text:span text:style-name="T156"> </text:span><text:span text:style-name="T83">actitud</text:span><text:span text:style-name="T80"> </text:span><text:span text:style-name="T83">receptiva</text:span><text:span text:style-name="T160"> </text:span><text:span text:style-name="T83">y </text:span>respetando<text:span text:style-name="T159"> </text:span>los<text:span text:style-name="T159"> </text:span>planteamientos<text:span text:style-name="T159"> </text:span>ajenos.</text:p>
      <text:p text:style-name="P1268"/>
      <text:p text:style-name="P1256"><text:span text:style-name="T83">O.LCL.4.</text:span><text:span text:style-name="T140"> </text:span><text:span text:style-name="T83">Leer</text:span><text:span text:style-name="T114"> </text:span><text:span text:style-name="T83">y</text:span><text:span text:style-name="T119"> </text:span><text:span text:style-name="T83">comprender</text:span><text:span text:style-name="T153"> </text:span><text:span text:style-name="T83">distintos</text:span><text:span text:style-name="T140"> </text:span><text:span text:style-name="T83">tipos</text:span><text:span text:style-name="T119"> </text:span><text:span text:style-name="T83">de</text:span><text:span text:style-name="T167"> </text:span><text:span text:style-name="T83">textos</text:span><text:span text:style-name="T123"> </text:span><text:span text:style-name="T83">apropiados</text:span><text:span text:style-name="T156"> </text:span><text:span text:style-name="T83">a</text:span><text:span text:style-name="T114"> </text:span><text:span text:style-name="T83">su</text:span><text:span text:style-name="T114"> </text:span><text:span text:style-name="T83">edad,</text:span><text:span text:style-name="T114"> </text:span><text:span text:style-name="T83">utilizando</text:span><text:span text:style-name="T140"> </text:span><text:span text:style-name="T83">la</text:span><text:span text:style-name="T119"> </text:span><text:span text:style-name="T83">lectura</text:span><text:span text:style-name="T123"> </text:span><text:span text:style-name="T83">como</text:span><text:span text:style-name="T114"> </text:span><text:span text:style-name="T83">fuente</text:span><text:span text:style-name="T119"> </text:span><text:span text:style-name="T83">de</text:span><text:span text:style-name="T114"> </text:span><text:span text:style-name="T83">placer</text:span><text:span text:style-name="T114"> </text:span><text:span text:style-name="T83">y</text:span><text:span text:style-name="T119"> </text:span><text:span text:style-name="T83">enriquecimiento</text:span><text:span text:style-name="T602"> </text:span><text:span text:style-name="T83">personal,</text:span><text:span text:style-name="T123"> </text:span><text:span text:style-name="T83">aproximándose</text:span><text:span text:style-name="T114"> </text:span><text:span text:style-name="T83">a </text:span><text:span text:style-name="T11">obras</text:span><text:span text:style-name="T603"> </text:span><text:span text:style-name="T11">relevantes</text:span><text:span text:style-name="T77"> </text:span><text:span text:style-name="T11">de</text:span><text:span text:style-name="T603"> </text:span><text:span text:style-name="T11">la</text:span><text:span text:style-name="T81"> </text:span><text:span text:style-name="T11">tradición</text:span><text:span text:style-name="T603"> </text:span><text:span text:style-name="T11">literaria,</text:span><text:span text:style-name="T72"> </text:span><text:span text:style-name="T11">sobre</text:span><text:span text:style-name="T81"> </text:span><text:span text:style-name="T11">todo</text:span><text:span text:style-name="T603"> </text:span><text:span text:style-name="T11">andaluza,</text:span><text:span text:style-name="T64"> </text:span><text:span text:style-name="T11">para</text:span><text:span text:style-name="T81"> </text:span><text:span text:style-name="T11">desarrollar</text:span><text:span text:style-name="T81"> </text:span><text:span text:style-name="T11">hábitos</text:span><text:span text:style-name="T72"> </text:span><text:span text:style-name="T11">de</text:span><text:span text:style-name="T77"> </text:span><text:span text:style-name="T11">lectura.</text:span></text:p>
      <text:p text:style-name="P1268"/>
      <text:p text:style-name="P1261"><text:span text:style-name="T11">O.LCL.5.</text:span><text:span text:style-name="T646"> </text:span><text:span text:style-name="T11">Reproducir,</text:span><text:span text:style-name="T646"> </text:span><text:span text:style-name="T11">crear</text:span><text:span text:style-name="T657"> </text:span><text:span text:style-name="T11">y</text:span><text:span text:style-name="T637"> </text:span><text:span text:style-name="T11">utilizar</text:span><text:span text:style-name="T657"> </text:span><text:span text:style-name="T11">distintos</text:span><text:span text:style-name="T637"> </text:span><text:span text:style-name="T11">tipos</text:span><text:span text:style-name="T657"> </text:span><text:span text:style-name="T11">de</text:span><text:span text:style-name="T657"> </text:span><text:span text:style-name="T11">textos</text:span><text:span text:style-name="T637"> </text:span><text:span text:style-name="T11">orales</text:span><text:span text:style-name="T657"> </text:span><text:span text:style-name="T11">y</text:span><text:span text:style-name="T637"> </text:span><text:span text:style-name="T11">escritos,</text:span><text:span text:style-name="T637"> </text:span><text:span text:style-name="T11">de</text:span><text:span text:style-name="T657"> </text:span><text:span text:style-name="T11">acuerdo</text:span><text:span text:style-name="T637"> </text:span><text:span text:style-name="T11">a</text:span><text:span text:style-name="T657"> </text:span><text:span text:style-name="T11">las</text:span><text:span text:style-name="T657"> </text:span><text:span text:style-name="T11">características</text:span><text:span text:style-name="T621"> </text:span><text:span text:style-name="T11">propias</text:span><text:span text:style-name="T637"> </text:span><text:span text:style-name="T11">de</text:span><text:span text:style-name="T657"> </text:span><text:span text:style-name="T11">los</text:span><text:span text:style-name="T657"> </text:span><text:span text:style-name="T11">distintos</text:span><text:span text:style-name="T637"> </text:span><text:span text:style-name="T11">géneros</text:span><text:span text:style-name="T657"> </text:span><text:span text:style-name="T11">y</text:span><text:span text:style-name="T637"> </text:span><text:span text:style-name="T11">a</text:span><text:span text:style-name="T657"> </text:span><text:span text:style-name="T11">las</text:span><text:span text:style-name="T637"> </text:span><text:span text:style-name="T11">normas</text:span><text:span text:style-name="T657"> </text:span><text:span text:style-name="T11">de</text:span><text:span text:style-name="T637"> </text:span><text:span text:style-name="T11">la </text:span>lengua,<text:span text:style-name="T752"> </text:span><text:span text:style-name="T163">en contextos</text:span><text:span text:style-name="T654"> </text:span>comunicativos<text:span text:style-name="T754"> </text:span>reales<text:span text:style-name="T756"> </text:span>del<text:span text:style-name="T654"> </text:span>alumnado<text:span text:style-name="T754"> </text:span>y<text:span text:style-name="T758"> </text:span>cercanos<text:span text:style-name="T754"> </text:span>a<text:span text:style-name="T752"> </text:span>sus<text:span text:style-name="T758"> </text:span>gustos<text:span text:style-name="T758"> </text:span>e<text:span text:style-name="T754"> </text:span>intereses.</text:p>
      <text:p text:style-name="P1244"/>
      <text:p text:style-name="P1261"><text:span text:style-name="T11">O.LCL.6.</text:span><text:span text:style-name="T642"> </text:span><text:span text:style-name="T11">Aprender</text:span><text:span text:style-name="T642"> </text:span><text:span text:style-name="T11">a</text:span><text:span text:style-name="T646"> </text:span><text:span text:style-name="T11">utilizar</text:span><text:span text:style-name="T646"> </text:span><text:span text:style-name="T11">todos</text:span><text:span text:style-name="T646"> </text:span><text:span text:style-name="T11">los</text:span><text:span text:style-name="T637"> </text:span><text:span text:style-name="T11">medios</text:span><text:span text:style-name="T646"> </text:span><text:span text:style-name="T11">a</text:span><text:span text:style-name="T642"> </text:span><text:span text:style-name="T11">su</text:span><text:span text:style-name="T637"> </text:span><text:span text:style-name="T11">alcance,</text:span><text:span text:style-name="T651"> </text:span><text:span text:style-name="T11">incluida</text:span><text:span text:style-name="T642"> </text:span><text:span text:style-name="T11">las</text:span><text:span text:style-name="T646"> </text:span><text:span text:style-name="T11">nuevas</text:span><text:span text:style-name="T642"> </text:span><text:span text:style-name="T11">tecnologías,</text:span><text:span text:style-name="T651"> </text:span><text:span text:style-name="T11">para</text:span><text:span text:style-name="T637"> </text:span><text:span text:style-name="T11">obtener</text:span><text:span text:style-name="T651"> </text:span><text:span text:style-name="T11">e</text:span><text:span text:style-name="T646"> </text:span><text:span text:style-name="T11">interpretar</text:span><text:span text:style-name="T651"> </text:span><text:span text:style-name="T11">la</text:span><text:span text:style-name="T637"> </text:span><text:span text:style-name="T11">información</text:span><text:span text:style-name="T651"> </text:span><text:span text:style-name="T11">oral</text:span><text:span text:style-name="T637"> </text:span><text:span text:style-name="T11">y</text:span><text:span text:style-name="T642"> </text:span><text:span text:style-name="T11">escrita,</text:span><text:span text:style-name="T642"> </text:span><text:span text:style-name="T11">ajustándola</text:span><text:span text:style-name="T646"> </text:span><text:span text:style-name="T11">a </text:span>distintas<text:span text:style-name="T135"> </text:span>situaciones<text:span text:style-name="T744"> </text:span>de<text:span text:style-name="T656"> </text:span>aprendizaje.</text:p>
      <text:p text:style-name="P1244"/>
      <text:p text:style-name="P1273"><text:span text:style-name="T83">O.LCL.7.</text:span><text:span text:style-name="T101"> </text:span><text:span text:style-name="T83">Valorar</text:span><text:span text:style-name="T101"> </text:span><text:span text:style-name="T83">la</text:span><text:span text:style-name="T149"> </text:span><text:span text:style-name="T83">lengua</text:span><text:span text:style-name="T86"> </text:span><text:span text:style-name="T83">como</text:span><text:span text:style-name="T101"> </text:span><text:span text:style-name="T83">riqueza</text:span><text:span text:style-name="T110"> </text:span><text:span text:style-name="T83">cultural</text:span><text:span text:style-name="T110"> </text:span><text:span text:style-name="T83">y</text:span><text:span text:style-name="T149"> </text:span><text:span text:style-name="T83">medio</text:span><text:span text:style-name="T106"> </text:span><text:span text:style-name="T83">de</text:span><text:span text:style-name="T609"> </text:span><text:span text:style-name="T83">comunicación,</text:span><text:span text:style-name="T160"> </text:span><text:span text:style-name="T83">expresión</text:span><text:span text:style-name="T110"> </text:span><text:span text:style-name="T83">e</text:span><text:span text:style-name="T110"> </text:span><text:span text:style-name="T83">interacción</text:span><text:span text:style-name="T110"> </text:span><text:span text:style-name="T83">social,</text:span><text:span text:style-name="T149"> </text:span><text:span text:style-name="T83">respetando</text:span><text:span text:style-name="T101"> </text:span><text:span text:style-name="T83">y</text:span><text:span text:style-name="T110"> </text:span><text:span text:style-name="T83">valorando</text:span><text:span text:style-name="T110"> </text:span><text:span text:style-name="T83">la</text:span><text:span text:style-name="T149"> </text:span><text:span text:style-name="T83">variedad</text:span><text:span text:style-name="T101"> </text:span><text:span text:style-name="T83">lingüística</text:span><text:span text:style-name="T106"> </text:span><text:span text:style-name="T83">y</text:span><text:span text:style-name="T149"> </text:span><text:span text:style-name="T83">disfrutando </text:span>de<text:span text:style-name="T634"> </text:span>obras<text:span text:style-name="T760"> </text:span>literarias<text:span text:style-name="T760"> </text:span>a<text:span text:style-name="T763"> </text:span>través<text:span text:style-name="T758"> </text:span>de<text:span text:style-name="T634"> </text:span>su<text:span text:style-name="T763"> </text:span>lectura,<text:span text:style-name="T756"> </text:span>para<text:span text:style-name="T763"> </text:span>ampliar<text:span text:style-name="T756"> </text:span>sus<text:span text:style-name="T634"> </text:span>competencias<text:span text:style-name="T756"> </text:span>lingüísticas,<text:span text:style-name="T760"> </text:span>su<text:span text:style-name="T763"> </text:span>imaginación,<text:span text:style-name="T754"> </text:span>afectividad<text:span text:style-name="T760"> </text:span>y<text:span text:style-name="T760"> </text:span>visión<text:span text:style-name="T763"> </text:span>del<text:span text:style-name="T760"> </text:span><text:span text:style-name="T613">mundo.</text:span></text:p>
      <text:p text:style-name="P1268"/>
      <text:list xml:id="list8995570386488414590" text:style-name="WWNum47">
        <text:list-item>
          <text:list>
            <text:list-item>
              <text:p text:style-name="P140"><text:span text:style-name="T330">CL.8.</text:span><text:span text:style-name="T437"> </text:span><text:span text:style-name="T330">Reflexionar</text:span><text:span text:style-name="T488"> </text:span><text:span text:style-name="T330">sobre</text:span><text:span text:style-name="T339"> </text:span><text:span text:style-name="T330">el</text:span><text:span text:style-name="T339"> </text:span><text:span text:style-name="T330">conocimiento</text:span><text:span text:style-name="T488"> </text:span><text:span text:style-name="T330">y</text:span><text:span text:style-name="T339"> </text:span><text:span text:style-name="T330">los</text:span><text:span text:style-name="T346"> </text:span><text:span text:style-name="T330">diferentes</text:span><text:span text:style-name="T437"> </text:span><text:span text:style-name="T330">usos</text:span><text:span text:style-name="T339"> </text:span><text:span text:style-name="T330">sociales</text:span><text:span text:style-name="T339"> </text:span><text:span text:style-name="T330">de</text:span><text:span text:style-name="T346"> </text:span><text:span text:style-name="T330">la</text:span><text:span text:style-name="T488"> </text:span><text:span text:style-name="T330">lengua</text:span><text:span text:style-name="T339"> </text:span><text:span text:style-name="T330">para</text:span><text:span text:style-name="T339"> </text:span><text:span text:style-name="T330">evitar</text:span><text:span text:style-name="T437"> </text:span><text:span text:style-name="T330">estereotipos</text:span><text:span text:style-name="T488"> </text:span><text:span text:style-name="T330">lingüísticos</text:span><text:span text:style-name="T493"> </text:span><text:span text:style-name="T330">que</text:span><text:span text:style-name="T335"> </text:span><text:span text:style-name="T330">suponen</text:span><text:span text:style-name="T437"> </text:span><text:span text:style-name="T330">juicios</text:span><text:span text:style-name="T339"> </text:span><text:span text:style-name="T330">de</text:span><text:span text:style-name="T335"> </text:span><text:span text:style-name="T330">valor</text:span><text:span text:style-name="T437"> </text:span><text:span text:style-name="T330">y</text:span><text:span text:style-name="T488"> </text:span><text:span text:style-name="T330">prejuicios </text:span><text:span text:style-name="T329">clasistas,</text:span><text:span text:style-name="T485"> </text:span><text:span text:style-name="T329">racistas,</text:span><text:span text:style-name="T498"> </text:span><text:span text:style-name="T329">sexistas</text:span><text:span text:style-name="T485"> </text:span><text:span text:style-name="T329">u</text:span><text:span text:style-name="T501"> </text:span><text:span text:style-name="T329">homófobos</text:span><text:span text:style-name="T485"> </text:span><text:span text:style-name="T329">valorando</text:span><text:span text:style-name="T485"> </text:span><text:span text:style-name="T329">la</text:span><text:span text:style-name="T498"> </text:span><text:span text:style-name="T329">lengua</text:span><text:span text:style-name="T472"> </text:span><text:span text:style-name="T329">como</text:span><text:span text:style-name="T506"> </text:span><text:span text:style-name="T329">medio</text:span><text:span text:style-name="T501"> </text:span><text:span text:style-name="T329">de</text:span><text:span text:style-name="T506"> </text:span><text:span text:style-name="T329">comunicación.</text:span></text:p>
            </text:list-item>
          </text:list>
        </text:list-item>
      </text:list>
      <text:p text:style-name="P1277"/>
      <text:list xml:id="list638359289" text:continue-list="list1202748472" text:style-name="WWNum49">
        <text:list-item>
          <text:h text:style-name="P1419" text:outline-level="2"><text:span text:style-name="T83">Perfil</text:span><text:span text:style-name="T78"> </text:span><text:span text:style-name="T83">de</text:span><text:span text:style-name="T78"> </text:span><text:span text:style-name="T83">Área</text:span><text:span text:style-name="T78"> </text:span><text:span text:style-name="T83">y</text:span><text:span text:style-name="T78"> </text:span><text:span text:style-name="T83">de</text:span><text:span text:style-name="T78"> </text:span><text:span text:style-name="T83">Competencias</text:span><text:span text:style-name="T602"> </text:span><text:span text:style-name="T83">para</text:span><text:span text:style-name="T153"> </text:span><text:span text:style-name="T83">el</text:span><text:span text:style-name="T78"> </text:span><text:span text:style-name="T83">Ciclo:</text:span><text:span text:style-name="T156"> </text:span><text:span text:style-name="T83">Criterios</text:span><text:span text:style-name="T78"> </text:span><text:span text:style-name="T83">de</text:span><text:span text:style-name="T160"> </text:span><text:span text:style-name="T83">Evaluación</text:span><text:span text:style-name="T156"> </text:span><text:span text:style-name="T83">de</text:span><text:span text:style-name="T80"> </text:span><text:span text:style-name="T83">Área</text:span><text:span text:style-name="T160"> </text:span><text:span text:style-name="T83">y</text:span><text:span text:style-name="T78"> </text:span><text:span text:style-name="T83">su</text:span><text:span text:style-name="T153"> </text:span><text:span text:style-name="T83">relación</text:span><text:span text:style-name="T80"> </text:span><text:span text:style-name="T83">con</text:span><text:span text:style-name="T153"> </text:span><text:span text:style-name="T83">Objetivos</text:span><text:span text:style-name="T80"> </text:span><text:span text:style-name="T83">de</text:span><text:span text:style-name="T153"> </text:span><text:span text:style-name="T83">Área,</text:span><text:span text:style-name="T156"> </text:span><text:span text:style-name="T83">Bloques</text:span><text:span text:style-name="T80"> </text:span><text:span text:style-name="T83">de</text:span><text:span text:style-name="T80"> </text:span><text:span text:style-name="T83">Contenidos, </text:span><text:span text:style-name="T11">Competencias</text:span><text:span text:style-name="T85"> </text:span><text:span text:style-name="T11">Clave</text:span><text:span text:style-name="T85"> </text:span><text:span text:style-name="T11">e</text:span><text:span text:style-name="T168"> </text:span><text:span text:style-name="T11">Indicadores</text:span><text:span text:style-name="T85"> </text:span><text:span text:style-name="T11">a</text:span><text:span text:style-name="T96"> </text:span><text:span text:style-name="T11">evaluar</text:span><text:span text:style-name="T96"> </text:span><text:span text:style-name="T11">ponderados</text:span><text:span text:style-name="T85"> </text:span><text:span text:style-name="T11">para</text:span><text:span text:style-name="T100"> </text:span><text:span text:style-name="T11">la</text:span><text:span text:style-name="T96"> </text:span><text:span text:style-name="T11">calificación</text:span><text:span text:style-name="T85"> </text:span><text:span text:style-name="T11">del</text:span><text:span text:style-name="T96"> </text:span><text:span text:style-name="T11">criterio,</text:span><text:span text:style-name="T85"> </text:span><text:span text:style-name="T11">junto</text:span><text:span text:style-name="T96"> </text:span><text:span text:style-name="T11">con</text:span><text:span text:style-name="T96"> </text:span><text:span text:style-name="T11">la</text:span><text:span text:style-name="T96"> </text:span><text:span text:style-name="T11">ponderación</text:span><text:span text:style-name="T96"> </text:span><text:span text:style-name="T11">de</text:span><text:span text:style-name="T100"> </text:span><text:span text:style-name="T11">los</text:span><text:span text:style-name="T96"> </text:span><text:span text:style-name="T11">Crit</text:span><text:span text:style-name="T759"> </text:span><text:span text:style-name="T11">erios</text:span><text:span text:style-name="T85"> </text:span><text:span text:style-name="T11">de </text:span>Evaluación<text:span text:style-name="T143"> </text:span>para<text:span text:style-name="T135"> </text:span>la<text:span text:style-name="T135"> </text:span>calificación<text:span text:style-name="T143"> </text:span>del<text:span text:style-name="T660"> </text:span>Área.</text:h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40"><text:span text:style-name="T510">CE.1.1.</text:span><text:span text:style-name="T377"> </text:span><text:span text:style-name="T510">Participar</text:span><text:span text:style-name="T377"> </text:span><text:span text:style-name="T510">en</text:span><text:span text:style-name="T372"> </text:span><text:span text:style-name="T510">situaciones</text:span><text:span text:style-name="T395"> </text:span><text:span text:style-name="T510">de</text:span><text:span text:style-name="T395"> </text:span><text:span text:style-name="T510">comunicación</text:span><text:span text:style-name="T395"> </text:span><text:span text:style-name="T510">del</text:span><text:span text:style-name="T390"> </text:span><text:span text:style-name="T510">aula,</text:span><text:span text:style-name="T395"> </text:span><text:span text:style-name="T510">reconociendo</text:span><text:span text:style-name="T377"> </text:span><text:span text:style-name="T510">el</text:span><text:span text:style-name="T390"> </text:span><text:span text:style-name="T510">mensaje</text:span><text:span text:style-name="T395"> </text:span><text:span text:style-name="T510">verbal</text:span><text:span text:style-name="T390"> </text:span><text:span text:style-name="T510">y</text:span><text:span text:style-name="T390"> </text:span><text:span text:style-name="T510">no</text:span><text:span text:style-name="T390"> </text:span><text:span text:style-name="T510">verbal</text:span><text:span text:style-name="T372"> </text:span><text:span text:style-name="T510">en</text:span><text:span text:style-name="T390"> </text:span><text:span text:style-name="T510">distintas</text:span><text:span text:style-name="T395"> </text:span><text:span text:style-name="T510">situaciones</text:span><text:span text:style-name="T405"> </text:span><text:span text:style-name="T510">cotidianas</text:span><text:span text:style-name="T395"> </text:span><text:span text:style-name="T510">orales</text:span><text:span text:style-name="T390"> </text:span><text:span text:style-name="T510">y respetando</text:span><text:span text:style-name="T436"> </text:span><text:span text:style-name="T510">las</text:span><text:span text:style-name="T353"> </text:span><text:span text:style-name="T510">normas</text:span><text:span text:style-name="T362"> </text:span><text:span text:style-name="T510">del</text:span><text:span text:style-name="T353"> </text:span><text:span text:style-name="T510">intercambio</text:span><text:span text:style-name="T452"> </text:span><text:span text:style-name="T510">comunicativo</text:span><text:span text:style-name="T353"> </text:span><text:span text:style-name="T510">desde</text:span><text:span text:style-name="T436"> </text:span><text:span text:style-name="T510">la</text:span><text:span text:style-name="T436"> </text:span><text:span text:style-name="T510">escucha</text:span><text:span text:style-name="T452"> </text:span><text:span text:style-name="T510">y</text:span><text:span text:style-name="T452"> </text:span><text:span text:style-name="T510">el</text:span><text:span text:style-name="T452"> </text:span><text:span text:style-name="T510">respeto</text:span><text:span text:style-name="T452"> </text:span><text:span text:style-name="T510">por</text:span><text:span text:style-name="T456"> </text:span><text:span text:style-name="T510">las</text:span><text:span text:style-name="T353"> </text:span><text:span text:style-name="T510">ideas,</text:span><text:span text:style-name="T436"> </text:span><text:span text:style-name="T510">sentimientos</text:span><text:span text:style-name="T344"> </text:span><text:span text:style-name="T510">y</text:span><text:span text:style-name="T452"> </text:span><text:span text:style-name="T510">emociones</text:span><text:span text:style-name="T353"> </text:span><text:span text:style-name="T510">de</text:span><text:span text:style-name="T436"> </text:span><text:span text:style-name="T510">los</text:span><text:span text:style-name="T452"> </text:span><text:span text:style-name="T510">demás.</text:span></text:p>
          </table:table-cell>
        </table:table-row>
      </table:table>
      <text:p text:style-name="P1275"><text:span text:style-name="T301">Objetivos de área relacionados:</text:span><text:span text:style-name="T11"> O.LCL.1.; O.LCL.2. </text:span><text:span text:style-name="T302">Competencias Clave relacionadas:</text:span><text:span text:style-name="T9"> CCL, CAA, CSYC, SIEP. </text:span>Bloques de contenido por nivel relacionad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1"><text:span text:style-name="T56">1º de educación primaria</text:span></text:p>
          </table:table-cell>
          <table:table-cell table:style-name="Tabla2.B1" office:value-type="string">
            <text:p text:style-name="P246"><text:span text:style-name="T56">2º de educación primaria</text:span></text:p>
          </table:table-cell>
        </table:table-row>
        <table:table-row table:style-name="Tabla2.2">
          <table:table-cell table:style-name="Tabla2.B1" office:value-type="string">
            <text:p text:style-name="P250"><text:span text:style-name="T683">Bloque 1: Comunicación oral: hablar y escuchar.</text:span></text:p>
            <text:list xml:id="list724673309686903707" text:style-name="WWNum46">
              <text:list-item>
                <text:list>
                  <text:list-item>
                    <text:p text:style-name="P300"><text:span text:style-name="T9">Situaciones</text:span><text:span text:style-name="T73"> </text:span><text:span text:style-name="T9">de</text:span><text:span text:style-name="T82"> </text:span><text:span text:style-name="T9">comunicación,</text:span><text:span text:style-name="T73"> </text:span><text:span text:style-name="T9">espontáneas</text:span><text:span text:style-name="T62"> </text:span><text:span text:style-name="T9">o</text:span><text:span text:style-name="T604"> </text:span><text:span text:style-name="T9">dirigidas,</text:span><text:span text:style-name="T604"> </text:span><text:span text:style-name="T9">utilizando</text:span><text:span text:style-name="T82"> </text:span><text:span text:style-name="T9">un</text:span><text:span text:style-name="T62"> </text:span><text:span text:style-name="T9">discurso</text:span><text:span text:style-name="T73"> </text:span><text:span text:style-name="T9">ordenado </text:span><text:span text:style-name="T83">y coherente: asambleas, conversaciones, simulaciones, presentaciones y normas de </text:span><text:span text:style-name="T11">cortesía habituales (disculpas, agradecimientos,</text:span><text:span text:style-name="T96"> </text:span><text:span text:style-name="T11">felicitaciones...).</text:span></text:p>
                  </text:list-item>
                  <text:list-item>
                    <text:p text:style-name="P301"><text:span text:style-name="T83">Comprensión</text:span><text:span text:style-name="T630"> </text:span><text:span text:style-name="T614">y expresión</text:span><text:span text:style-name="T652"> </text:span><text:span text:style-name="T83">de</text:span><text:span text:style-name="T630"> </text:span><text:span text:style-name="T83">mensajes</text:span><text:span text:style-name="T630"> </text:span><text:span text:style-name="T83">verbales</text:span><text:span text:style-name="T630"> </text:span><text:span text:style-name="T83">y</text:span><text:span text:style-name="T617"> </text:span><text:span text:style-name="T83">no</text:span><text:span text:style-name="T617"> </text:span><text:span text:style-name="T83">verbales</text:span><text:span text:style-name="T617"> </text:span><text:span text:style-name="T83">mediante</text:span><text:span text:style-name="T626"> </text:span><text:span text:style-name="T83">el</text:span><text:span text:style-name="T617"> </text:span><text:span text:style-name="T83">uso</text:span><text:span text:style-name="T652"> </text:span><text:span text:style-name="T83">de </text:span><text:span text:style-name="T9">estrategias:</text:span><text:span text:style-name="T79"> </text:span><text:span text:style-name="T9">atención,</text:span><text:span text:style-name="T141"> </text:span><text:span text:style-name="T9">retención,</text:span><text:span text:style-name="T82"> </text:span><text:span text:style-name="T9">anticipación</text:span><text:span text:style-name="T604"> </text:span><text:span text:style-name="T9">del</text:span><text:span text:style-name="T161"> </text:span><text:span text:style-name="T9">contenido</text:span><text:span text:style-name="T79"> </text:span><text:span text:style-name="T9">y</text:span><text:span text:style-name="T157"> </text:span><text:span text:style-name="T9">de</text:span><text:span text:style-name="T79"> </text:span><text:span text:style-name="T9">la</text:span><text:span text:style-name="T157"> </text:span><text:span text:style-name="T9">situación</text:span><text:span text:style-name="T604"> </text:span><text:span text:style-name="T9">mediante</text:span><text:span text:style-name="T79"> </text:span><text:span text:style-name="T9">el </text:span><text:span text:style-name="T11">contexto,</text:span><text:span text:style-name="T618"> </text:span><text:span text:style-name="T11">identificación</text:span><text:span text:style-name="T610"> </text:span><text:span text:style-name="T11">del</text:span><text:span text:style-name="T621"> </text:span><text:span text:style-name="T11">sentido</text:span><text:span text:style-name="T627"> </text:span><text:span text:style-name="T11">global.</text:span></text:p>
                  </text:list-item>
                  <text:list-item>
                    <text:p text:style-name="P302"><text:span text:style-name="T9">Estrategias</text:span><text:span text:style-name="T161"> </text:span><text:span text:style-name="T9">y</text:span><text:span text:style-name="T141"> </text:span><text:span text:style-name="T9">normas</text:span><text:span text:style-name="T161"> </text:span><text:span text:style-name="T9">para</text:span><text:span text:style-name="T161"> </text:span><text:span text:style-name="T9">el</text:span><text:span text:style-name="T154"> </text:span><text:span text:style-name="T9">intercambio</text:span><text:span text:style-name="T157"> </text:span><text:span text:style-name="T9">comunicativo:</text:span><text:span text:style-name="T154"> </text:span><text:span text:style-name="T9">participación;</text:span><text:span text:style-name="T154"> </text:span><text:span text:style-name="T9">escucha;</text:span><text:span text:style-name="T124"> </text:span><text:span text:style-name="T9">respeto </text:span><text:span text:style-name="T83">al</text:span><text:span text:style-name="T630"> </text:span><text:span text:style-name="T83">turno</text:span><text:span text:style-name="T626"> </text:span><text:span text:style-name="T83">de</text:span><text:span text:style-name="T609"> </text:span><text:span text:style-name="T83">palabra;</text:span><text:span text:style-name="T90"> </text:span><text:span text:style-name="T83">preguntar</text:span><text:span text:style-name="T609"> </text:span><text:span text:style-name="T83">y</text:span><text:span text:style-name="T626"> </text:span><text:span text:style-name="T83">responder</text:span><text:span text:style-name="T149"> </text:span><text:span text:style-name="T83">para</text:span><text:span text:style-name="T90"> </text:span><text:span text:style-name="T83">averiguar</text:span><text:span text:style-name="T630"> </text:span><text:span text:style-name="T83">el</text:span><text:span text:style-name="T630"> </text:span><text:span text:style-name="T83">significado</text:span><text:span text:style-name="T626"> </text:span><text:span text:style-name="T83">de</text:span><text:span text:style-name="T630"> </text:span><text:span text:style-name="T83">expresiones</text:span><text:span text:style-name="T149"> </text:span><text:span text:style-name="T83">y </text:span><text:span text:style-name="T9">palabras,</text:span><text:span text:style-name="T769"> </text:span><text:span text:style-name="T9">respeto</text:span><text:span text:style-name="T771"> </text:span><text:span text:style-name="T9">por</text:span><text:span text:style-name="T772"> </text:span><text:span text:style-name="T9">los</text:span><text:span text:style-name="T771"> </text:span><text:span text:style-name="T9">sentimientos,</text:span><text:span text:style-name="T774"> </text:span><text:span text:style-name="T9">experiencias,</text:span><text:span text:style-name="T771"> </text:span><text:span text:style-name="T9">ideas,</text:span><text:span text:style-name="T775"> </text:span><text:span text:style-name="T9">opiniones</text:span><text:span text:style-name="T774"> </text:span><text:span text:style-name="T9">y</text:span><text:span text:style-name="T771"> </text:span><text:span text:style-name="T9">conocimientos</text:span><text:span text:style-name="T774"> </text:span><text:span text:style-name="T9">de </text:span><text:span text:style-name="T11">los</text:span><text:span text:style-name="T661"> </text:span><text:span text:style-name="T11">demás.</text:span></text:p>
                  </text:list-item>
                </text:list>
              </text:list-item>
            </text:list>
            <text:p text:style-name="P249"><text:span text:style-name="T11">1.6. Comprensión de textos orales con finalidad didáctica y de uso cotidiano.</text:span></text:p>
          </table:table-cell>
          <table:table-cell table:style-name="Tabla2.B1" office:value-type="string">
            <text:p text:style-name="P304"><text:span text:style-name="T683">Bloque 1: Comunicación oral: hablar y escuchar.</text:span></text:p>
            <text:list xml:id="list3549069996498059527" text:style-name="WWNum45">
              <text:list-item>
                <text:list>
                  <text:list-item>
                    <text:p text:style-name="P322"><text:span text:style-name="T9">Situaciones</text:span><text:span text:style-name="T82"> </text:span><text:span text:style-name="T9">de</text:span><text:span text:style-name="T73"> </text:span><text:span text:style-name="T9">comunicación,</text:span><text:span text:style-name="T604"> </text:span><text:span text:style-name="T9">espontáneas</text:span><text:span text:style-name="T62"> </text:span><text:span text:style-name="T9">o</text:span><text:span text:style-name="T604"> </text:span><text:span text:style-name="T9">dirigidas,</text:span><text:span text:style-name="T79"> </text:span><text:span text:style-name="T9">utilizando</text:span><text:span text:style-name="T82"> </text:span><text:span text:style-name="T9">un</text:span><text:span text:style-name="T62"> </text:span><text:span text:style-name="T9">discurso</text:span><text:span text:style-name="T73"> </text:span><text:span text:style-name="T9">ordenado </text:span><text:span text:style-name="T83">y coherente: asambleas, conversaciones, simulaciones, presentaciones y normas de </text:span><text:span text:style-name="T11">cortesía habituales (disculpas, agradecimientos,</text:span><text:span text:style-name="T96"> </text:span><text:span text:style-name="T11">felicitaciones...).</text:span></text:p>
                  </text:list-item>
                  <text:list-item>
                    <text:p text:style-name="P323"><text:span text:style-name="T83">Comprensión</text:span><text:span text:style-name="T617"> </text:span><text:span text:style-name="T614">y expresión</text:span><text:span text:style-name="T622"> </text:span><text:span text:style-name="T83">de</text:span><text:span text:style-name="T630"> </text:span><text:span text:style-name="T83">mensajes</text:span><text:span text:style-name="T630"> </text:span><text:span text:style-name="T83">verbales</text:span><text:span text:style-name="T630"> </text:span><text:span text:style-name="T83">y</text:span><text:span text:style-name="T617"> </text:span><text:span text:style-name="T83">no</text:span><text:span text:style-name="T617"> </text:span><text:span text:style-name="T83">verbales</text:span><text:span text:style-name="T617"> </text:span><text:span text:style-name="T83">mediante</text:span><text:span text:style-name="T626"> </text:span><text:span text:style-name="T83">el</text:span><text:span text:style-name="T622"> </text:span><text:span text:style-name="T83">uso</text:span><text:span text:style-name="T622"> </text:span><text:span text:style-name="T83">de </text:span><text:span text:style-name="T9">estrategias:</text:span><text:span text:style-name="T79"> </text:span><text:span text:style-name="T9">atención,</text:span><text:span text:style-name="T141"> </text:span><text:span text:style-name="T9">retención,</text:span><text:span text:style-name="T82"> </text:span><text:span text:style-name="T9">anticipación</text:span><text:span text:style-name="T604"> </text:span><text:span text:style-name="T9">del</text:span><text:span text:style-name="T161"> </text:span><text:span text:style-name="T9">contenido</text:span><text:span text:style-name="T157"> </text:span><text:span text:style-name="T9">y</text:span><text:span text:style-name="T79"> </text:span><text:span text:style-name="T9">de</text:span><text:span text:style-name="T79"> </text:span><text:span text:style-name="T9">la</text:span><text:span text:style-name="T157"> </text:span><text:span text:style-name="T9">situación</text:span><text:span text:style-name="T604"> </text:span><text:span text:style-name="T9">mediante</text:span><text:span text:style-name="T79"> </text:span><text:span text:style-name="T9">el </text:span><text:span text:style-name="T11">contexto,</text:span><text:span text:style-name="T618"> </text:span><text:span text:style-name="T11">identificación</text:span><text:span text:style-name="T610"> </text:span><text:span text:style-name="T11">del</text:span><text:span text:style-name="T621"> </text:span><text:span text:style-name="T11">sentido</text:span><text:span text:style-name="T627"> </text:span><text:span text:style-name="T11">global.</text:span></text:p>
                  </text:list-item>
                  <text:list-item>
                    <text:p text:style-name="P324"><text:span text:style-name="T9">Estrategias</text:span><text:span text:style-name="T161"> </text:span><text:span text:style-name="T9">y</text:span><text:span text:style-name="T141"> </text:span><text:span text:style-name="T9">normas</text:span><text:span text:style-name="T141"> </text:span><text:span text:style-name="T9">para</text:span><text:span text:style-name="T157"> </text:span><text:span text:style-name="T9">el</text:span><text:span text:style-name="T124"> </text:span><text:span text:style-name="T9">intercambio</text:span><text:span text:style-name="T157"> </text:span><text:span text:style-name="T9">comunicativo:</text:span><text:span text:style-name="T157"> </text:span><text:span text:style-name="T9">participación;</text:span><text:span text:style-name="T141"> </text:span><text:span text:style-name="T9">escucha;</text:span><text:span text:style-name="T161"> </text:span><text:span text:style-name="T9">respeto </text:span><text:span text:style-name="T83">al</text:span><text:span text:style-name="T630"> </text:span><text:span text:style-name="T83">turno</text:span><text:span text:style-name="T617"> </text:span><text:span text:style-name="T83">de</text:span><text:span text:style-name="T609"> </text:span><text:span text:style-name="T83">palabra;</text:span><text:span text:style-name="T626"> </text:span><text:span text:style-name="T83">preguntar</text:span><text:span text:style-name="T609"> </text:span><text:span text:style-name="T614">y <text:s/>responder</text:span><text:span text:style-name="T626"> </text:span><text:span text:style-name="T83">para</text:span><text:span text:style-name="T630"> </text:span><text:span text:style-name="T83">averiguar</text:span><text:span text:style-name="T630"> </text:span><text:span text:style-name="T83">el</text:span><text:span text:style-name="T617"> </text:span><text:span text:style-name="T83">significado</text:span><text:span text:style-name="T630"> </text:span><text:span text:style-name="T83">de</text:span><text:span text:style-name="T630"> </text:span><text:span text:style-name="T83">expresiones</text:span><text:span text:style-name="T626"> </text:span><text:span text:style-name="T83">y </text:span><text:span text:style-name="T9">palabras,</text:span><text:span text:style-name="T769"> </text:span><text:span text:style-name="T9">respeto</text:span><text:span text:style-name="T771"> </text:span><text:span text:style-name="T9">por</text:span><text:span text:style-name="T772"> </text:span><text:span text:style-name="T9">los</text:span><text:span text:style-name="T771"> </text:span><text:span text:style-name="T9">sentimientos,</text:span><text:span text:style-name="T774"> </text:span><text:span text:style-name="T9">experiencias,</text:span><text:span text:style-name="T771"> </text:span><text:span text:style-name="T9">ideas,</text:span><text:span text:style-name="T775"> </text:span><text:span text:style-name="T9">opiniones</text:span><text:span text:style-name="T774"> </text:span><text:span text:style-name="T9">y</text:span><text:span text:style-name="T771"> </text:span><text:span text:style-name="T9">conocimientos</text:span><text:span text:style-name="T774"> </text:span><text:span text:style-name="T9">de </text:span><text:span text:style-name="T11">los</text:span><text:span text:style-name="T661"> </text:span><text:span text:style-name="T11">demás.</text:span></text:p>
                  </text:list-item>
                </text:list>
              </text:list-item>
            </text:list>
            <text:list xml:id="list598491881059072335" text:style-name="WWNum44">
              <text:list-item>
                <text:list>
                  <text:list-item>
                    <text:p text:style-name="P223"><text:span text:style-name="T11">Comprensión</text:span><text:span text:style-name="T100"> </text:span><text:span text:style-name="T11">de</text:span><text:span text:style-name="T610"> </text:span><text:span text:style-name="T11">textos</text:span><text:span text:style-name="T91"> </text:span><text:span text:style-name="T11">orales</text:span><text:span text:style-name="T111"> </text:span><text:span text:style-name="T11">con</text:span><text:span text:style-name="T111"> </text:span><text:span text:style-name="T11">finalidad</text:span><text:span text:style-name="T91"> </text:span><text:span text:style-name="T11">didáctica</text:span><text:span text:style-name="T91"> </text:span><text:span text:style-name="T11">y</text:span><text:span text:style-name="T91"> </text:span><text:span text:style-name="T11">de</text:span><text:span text:style-name="T111"> </text:span><text:span text:style-name="T11">uso</text:span><text:span text:style-name="T150"> </text:span><text:span text:style-name="T11">cotidiano.</text:span></text:p>
                  </text:list-item>
                  <text:list-item>
                    <text:p text:style-name="P326"><text:span text:style-name="T9">Identificación</text:span><text:span text:style-name="T75"> </text:span><text:span text:style-name="T9">de</text:span><text:span text:style-name="T62"> </text:span><text:span text:style-name="T9">las</text:span><text:span text:style-name="T62"> </text:span><text:span text:style-name="T9">palabras</text:span><text:span text:style-name="T604"> </text:span><text:span text:style-name="T9">clave</text:span><text:span text:style-name="T62"> </text:span><text:span text:style-name="T9">como</text:span><text:span text:style-name="T66"> </text:span><text:span text:style-name="T9">estrategia</text:span><text:span text:style-name="T66"> </text:span><text:span text:style-name="T9">de</text:span><text:span text:style-name="T82"> </text:span><text:span text:style-name="T9">comprensión</text:span><text:span text:style-name="T66"> </text:span><text:span text:style-name="T9">de</text:span><text:span text:style-name="T62"> </text:span><text:span text:style-name="T9">los</text:span><text:span text:style-name="T73"> </text:span><text:span text:style-name="T9">mensajes. </text:span><text:span text:style-name="T11">Deducción</text:span><text:span text:style-name="T77"> </text:span><text:span text:style-name="T11">de</text:span><text:span text:style-name="T125"> </text:span><text:span text:style-name="T11">las</text:span><text:span text:style-name="T158"> </text:span><text:span text:style-name="T11">palabras</text:span><text:span text:style-name="T158"> </text:span><text:span text:style-name="T11">por</text:span><text:span text:style-name="T158"> </text:span><text:span text:style-name="T11">el</text:span><text:span text:style-name="T125"> </text:span><text:span text:style-name="T11">contexto.</text:span></text:p>
                  </text:list-item>
                </text:list>
              </text:list-item>
            </text:list>
          </table:table-cell>
        </table:table-row>
      </table:table>
      <text:p text:style-name="P1256"><text:span text:style-name="T11">Indicadores de evaluación ponderados para la calificación del criterio de evaluación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27"><text:span text:style-name="T57">Indicador/es <text:s/>de </text:span><text:soft-page-break/><text:span text:style-name="T57">evaluación</text:span></text:p>
          </table:table-cell>
          <table:table-cell table:style-name="Tabla3.B1" office:value-type="string">
            <text:p text:style-name="P328"><text:span text:style-name="T56">CCCC relacionadas</text:span></text:p>
          </table:table-cell>
          <table:table-cell table:style-name="Tabla3.B1" office:value-type="string">
            <text:p text:style-name="P330"><text:span text:style-name="T57">Ponderación por nivel</text:span></text:p>
          </table:table-cell>
        </table:table-row>
        <table:table-row table:style-name="Tabla3.2">
          <table:table-cell table:style-name="Tabla3.B1" office:value-type="string">
            <text:p text:style-name="P251"><text:span text:style-name="T11">LCL.1.1.1. Participa en debates respetando las normas de intercambio comunicativo.</text:span></text:p>
          </table:table-cell>
          <table:table-cell table:style-name="Tabla3.B1" office:value-type="string">
            <text:p text:style-name="P329">CCL, CAA, CSYC, SIEP</text:p>
          </table:table-cell>
          <table:table-cell table:style-name="Tabla3.B1" office:value-type="string">
            <text:p text:style-name="P331"><text:span text:style-name="T778">50%</text:span></text:p>
          </table:table-cell>
          <table:table-cell table:style-name="Tabla3.B1" table:number-columns-spanned="0" office:value-type="string">
            <text:p text:style-name="P333"><text:span text:style-name="T778">25%</text:span></text:p>
          </table:table-cell>
        </table:table-row>
        <table:table-row table:style-name="Tabla3.2">
          <table:table-cell table:style-name="Tabla3.B1" office:value-type="string">
            <text:p text:style-name="P251"><text:span text:style-name="T11">LCL.1.1.2. Se expresa respetuosamente hacia el resto de interlocutores.</text:span></text:p>
          </table:table-cell>
          <table:table-cell table:style-name="Tabla3.B1" office:value-type="string">
            <text:p text:style-name="P338">CCL, CSYC</text:p>
          </table:table-cell>
          <table:table-cell table:style-name="Tabla3.B1" office:value-type="string">
            <text:p text:style-name="P331"><text:span text:style-name="T778">50%</text:span></text:p>
          </table:table-cell>
          <table:table-cell table:style-name="Tabla3.B1" table:number-columns-spanned="0" office:value-type="string">
            <text:p text:style-name="P333"><text:span text:style-name="T778">20%</text:span></text:p>
          </table:table-cell>
        </table:table-row>
        <table:table-row table:style-name="Tabla3.2">
          <table:table-cell table:style-name="Tabla3.B1" office:value-type="string">
            <text:p text:style-name="P251"><text:span text:style-name="T11">LCL.1.1.3. Distingue entre mensajes verbales y no verbales en situaciones de diálogo.</text:span></text:p>
          </table:table-cell>
          <table:table-cell table:style-name="Tabla3.B1" office:value-type="string">
            <text:p text:style-name="P339">CCL</text:p>
          </table:table-cell>
          <table:table-cell table:style-name="Tabla3.C4" office:value-type="string">
            <text:p text:style-name="P225"/>
          </table:table-cell>
          <table:table-cell table:style-name="Tabla3.B1" table:number-columns-spanned="0" office:value-type="string">
            <text:p text:style-name="P333"><text:span text:style-name="T778">10%</text:span></text:p>
          </table:table-cell>
        </table:table-row>
        <table:table-row table:style-name="Tabla3.2">
          <table:table-cell table:style-name="Tabla3.B1" office:value-type="string">
            <text:p text:style-name="P251"><text:span text:style-name="T11">LCL.1.1.4. Comprende el contenido de mensajes verbales y no verbales.</text:span></text:p>
          </table:table-cell>
          <table:table-cell table:style-name="Tabla3.B1" office:value-type="string">
            <text:p text:style-name="P339">CCL</text:p>
          </table:table-cell>
          <table:table-cell table:style-name="Tabla3.C4" office:value-type="string">
            <text:p text:style-name="P225"/>
          </table:table-cell>
          <table:table-cell table:style-name="Tabla3.B1" table:number-columns-spanned="0" office:value-type="string">
            <text:p text:style-name="P333"><text:span text:style-name="T778">25%</text:span></text:p>
          </table:table-cell>
        </table:table-row>
        <table:table-row table:style-name="Tabla3.6">
          <table:table-cell table:style-name="Tabla3.B1" office:value-type="string">
            <text:p text:style-name="P252"><text:span text:style-name="T11">LCL.1.1.5. Usa estrategias variadas de expresión.</text:span></text:p>
          </table:table-cell>
          <table:table-cell table:style-name="Tabla3.B1" office:value-type="string">
            <text:p text:style-name="P340">CCL, CAA, CSYC</text:p>
          </table:table-cell>
          <table:table-cell table:style-name="Tabla3.C4" office:value-type="string">
            <text:p text:style-name="P225"/>
          </table:table-cell>
          <table:table-cell table:style-name="Tabla3.B1" table:number-columns-spanned="0" office:value-type="string">
            <text:p text:style-name="P334"><text:span text:style-name="T778">20%</text:span></text:p>
          </table:table-cell>
        </table:table-row>
      </table:table>
      <text:p text:style-name="P1292"/>
      <text:p text:style-name="P1278"/>
      <text:p text:style-name="P1280"/>
      <text:p text:style-name="P1257"><text:span text:style-name="T301">Objetivos de área relacionados:</text:span><text:span text:style-name="T11"> O.LCL.2.</text:span></text:p>
      <text:p text:style-name="P1282"><text:span text:style-name="T302">Competencias Clave relacionadas:</text:span><text:span text:style-name="T9"> CCL, CAA. </text:span><text:span text:style-name="T302">Bloques de contenido por nivel relacionados:</text:span></text:p>
      <text:p text:style-name="P128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42"><text:span text:style-name="T56">1º de educación primaria</text:span></text:p>
          </table:table-cell>
          <table:table-cell table:style-name="Tabla4.A1" office:value-type="string">
            <text:p text:style-name="P247"><text:span text:style-name="T56">2º de educación primaria</text:span></text:p>
          </table:table-cell>
        </table:table-row>
        <table:table-row table:style-name="Tabla4.2">
          <table:table-cell table:style-name="Tabla4.A1" office:value-type="string">
            <text:p text:style-name="P275"><text:span text:style-name="T683">Bloque 1: Comunicación oral: hablar y escuchar.</text:span></text:p>
            <text:p text:style-name="P341"><text:span text:style-name="T9">1.3.</text:span><text:span text:style-name="T157"> </text:span><text:span text:style-name="T9">Estrategias</text:span><text:span text:style-name="T79"> </text:span><text:span text:style-name="T9">y</text:span><text:span text:style-name="T157"> </text:span><text:span text:style-name="T9">normas</text:span><text:span text:style-name="T79"> </text:span><text:span text:style-name="T9">para</text:span><text:span text:style-name="T157"> </text:span><text:span text:style-name="T9">el</text:span><text:span text:style-name="T79"> </text:span><text:span text:style-name="T9">intercambio</text:span><text:span text:style-name="T82"> </text:span><text:span text:style-name="T9">comunicativo:</text:span><text:span text:style-name="T73"> </text:span><text:span text:style-name="T9">participación;</text:span><text:span text:style-name="T157"> </text:span><text:span text:style-name="T9">escucha;</text:span><text:span text:style-name="T79"> </text:span><text:span text:style-name="T9">respeto </text:span><text:span text:style-name="T83">al</text:span><text:span text:style-name="T630"> </text:span><text:span text:style-name="T83">turno</text:span><text:span text:style-name="T626"> </text:span><text:span text:style-name="T83">de</text:span><text:span text:style-name="T609"> </text:span><text:span text:style-name="T83">palabra;</text:span><text:span text:style-name="T90"> </text:span><text:span text:style-name="T83">preguntar</text:span><text:span text:style-name="T609"> </text:span><text:span text:style-name="T83">y</text:span><text:span text:style-name="T626"> </text:span><text:span text:style-name="T83">responder</text:span><text:span text:style-name="T149"> </text:span><text:span text:style-name="T83">para</text:span><text:span text:style-name="T90"> </text:span><text:span text:style-name="T83">averiguar</text:span><text:span text:style-name="T630"> </text:span><text:span text:style-name="T83">el</text:span><text:span text:style-name="T630"> </text:span><text:span text:style-name="T83">significado</text:span><text:span text:style-name="T626"> </text:span><text:span text:style-name="T83">de</text:span><text:span text:style-name="T630"> </text:span><text:span text:style-name="T83">expresiones</text:span><text:span text:style-name="T149"> </text:span><text:span text:style-name="T83">y </text:span><text:span text:style-name="T9">palabras,</text:span><text:span text:style-name="T769"> </text:span><text:span text:style-name="T9">respeto</text:span><text:span text:style-name="T771"> </text:span><text:span text:style-name="T9">por</text:span><text:span text:style-name="T772"> </text:span><text:span text:style-name="T9">los</text:span><text:span text:style-name="T771"> </text:span><text:span text:style-name="T9">sentimientos,</text:span><text:span text:style-name="T774"> </text:span><text:span text:style-name="T9">experiencias,</text:span><text:span text:style-name="T771"> </text:span><text:span text:style-name="T9">ideas,</text:span><text:span text:style-name="T775"> </text:span><text:span text:style-name="T9">opiniones</text:span><text:span text:style-name="T774"> </text:span><text:span text:style-name="T9">y</text:span><text:span text:style-name="T771"> </text:span><text:span text:style-name="T9">conocimientos</text:span><text:span text:style-name="T774"> </text:span><text:span text:style-name="T9">de </text:span><text:span text:style-name="T11">los</text:span><text:span text:style-name="T661"> </text:span><text:span text:style-name="T11">demás.</text:span></text:p>
          </table:table-cell>
          <table:table-cell table:style-name="Tabla4.A1" office:value-type="string">
            <text:p text:style-name="P314"><text:span text:style-name="T683">Bloque 1: Comunicación oral: hablar y escuchar.</text:span></text:p>
            <text:list xml:id="list3637109698602672930" text:style-name="WWNum43">
              <text:list-item>
                <text:list>
                  <text:list-item>
                    <text:p text:style-name="P325"><text:span text:style-name="T9">Estrategias</text:span><text:span text:style-name="T161"> </text:span><text:span text:style-name="T9">y</text:span><text:span text:style-name="T141"> </text:span><text:span text:style-name="T9">normas</text:span><text:span text:style-name="T161"> </text:span><text:span text:style-name="T9">para</text:span><text:span text:style-name="T154"> </text:span><text:span text:style-name="T9">el</text:span><text:span text:style-name="T141"> </text:span><text:span text:style-name="T9">intercambio</text:span><text:span text:style-name="T157"> </text:span><text:span text:style-name="T9">comunicativo:</text:span><text:span text:style-name="T154"> </text:span><text:span text:style-name="T9">participación;</text:span><text:span text:style-name="T154"> </text:span><text:span text:style-name="T9">escucha;</text:span><text:span text:style-name="T124"> </text:span><text:span text:style-name="T9">respeto </text:span><text:span text:style-name="T83">al</text:span><text:span text:style-name="T617"> </text:span><text:span text:style-name="T83">turno</text:span><text:span text:style-name="T630"> </text:span><text:span text:style-name="T83">de</text:span><text:span text:style-name="T626"> </text:span><text:span text:style-name="T83">palabra;</text:span><text:span text:style-name="T149"> </text:span><text:span text:style-name="T83">preguntar</text:span><text:span text:style-name="T626"> </text:span><text:span text:style-name="T83">y</text:span><text:span text:style-name="T630"> </text:span><text:span text:style-name="T83">responder</text:span><text:span text:style-name="T609"> </text:span><text:span text:style-name="T83">para</text:span><text:span text:style-name="T609"> </text:span><text:span text:style-name="T614">averiguar el</text:span><text:span text:style-name="T617"> </text:span><text:span text:style-name="T83">significado</text:span><text:span text:style-name="T630"> </text:span><text:span text:style-name="T83">de</text:span><text:span text:style-name="T617"> </text:span><text:span text:style-name="T83">expresiones</text:span><text:span text:style-name="T609"> </text:span><text:span text:style-name="T83">y </text:span><text:span text:style-name="T9">palabras,</text:span><text:span text:style-name="T769"> </text:span><text:span text:style-name="T9">respeto</text:span><text:span text:style-name="T771"> </text:span><text:span text:style-name="T9">por</text:span><text:span text:style-name="T772"> </text:span><text:span text:style-name="T9">los</text:span><text:span text:style-name="T771"> </text:span><text:span text:style-name="T9">sentimientos,</text:span><text:span text:style-name="T774"> </text:span><text:span text:style-name="T9">experiencias,</text:span><text:span text:style-name="T771"> </text:span><text:span text:style-name="T9">ideas,</text:span><text:span text:style-name="T775"> </text:span><text:span text:style-name="T9">opiniones</text:span><text:span text:style-name="T774"> </text:span><text:span text:style-name="T9">y</text:span><text:span text:style-name="T771"> </text:span><text:span text:style-name="T9">conocimientos</text:span><text:span text:style-name="T774"> </text:span><text:span text:style-name="T9">de </text:span><text:span text:style-name="T11">los</text:span><text:span text:style-name="T661"> </text:span><text:span text:style-name="T11">demás.</text:span></text:p>
                  </text:list-item>
                  <text:list-item>
                    <text:p text:style-name="P342"><text:span text:style-name="T9">Expresión</text:span><text:span text:style-name="T87"> </text:span><text:span text:style-name="T9">y</text:span><text:span text:style-name="T87"> </text:span><text:span text:style-name="T9">reproducción</text:span><text:span text:style-name="T121"> </text:span><text:span text:style-name="T9">de</text:span><text:span text:style-name="T87"> </text:span><text:span text:style-name="T9">textos</text:span><text:span text:style-name="T87"> </text:span><text:span text:style-name="T9">orales:</text:span><text:span text:style-name="T87"> </text:span><text:span text:style-name="T9">narrativos</text:span><text:span text:style-name="T87"> </text:span><text:span text:style-name="T9">(cuentos</text:span><text:span text:style-name="T121"> </text:span><text:span text:style-name="T9">populares,</text:span><text:span text:style-name="T102"> </text:span><text:span text:style-name="T9">trabalenguas, </text:span><text:span text:style-name="T83">adivinanzas</text:span><text:span text:style-name="T149"> </text:span><text:span text:style-name="T83">experiencias;</text:span><text:span text:style-name="T106"> </text:span><text:span text:style-name="T83">descriptivos:</text:span><text:span text:style-name="T106"> </text:span><text:span text:style-name="T83">descripciones</text:span><text:span text:style-name="T149"> </text:span><text:span text:style-name="T83">de</text:span><text:span text:style-name="T149"> </text:span><text:span text:style-name="T83">personas,</text:span><text:span text:style-name="T90"> </text:span><text:span text:style-name="T83">animales</text:span><text:span text:style-name="T90"> </text:span><text:span text:style-name="T83">y</text:span><text:span text:style-name="T90"> </text:span><text:span text:style-name="T83">cosas); expositivo (formulación de preguntas sobre un tema, simulación de conversaciones, </text:span><text:span text:style-name="T11">exposición</text:span><text:span text:style-name="T111"> </text:span><text:span text:style-name="T11">de</text:span><text:span text:style-name="T100"> </text:span><text:span text:style-name="T11">hechos</text:span><text:span text:style-name="T111"> </text:span><text:span text:style-name="T11">sobre</text:span><text:span text:style-name="T111"> </text:span><text:span text:style-name="T11">temas</text:span><text:span text:style-name="T105"> </text:span><text:span text:style-name="T11">conocidos,</text:span><text:span text:style-name="T111"> </text:span><text:span text:style-name="T11">solicitudes,</text:span><text:span text:style-name="T100"> </text:span><text:span text:style-name="T11">utilización</text:span><text:span text:style-name="T105"> </text:span><text:span text:style-name="T11">de</text:span><text:span text:style-name="T111"> </text:span><text:span text:style-name="T11">fórmulas</text:span><text:span text:style-name="T111"> </text:span><text:span text:style-name="T11">de </text:span><text:span text:style-name="T9">cortesía);</text:span><text:span text:style-name="T79"> </text:span><text:span text:style-name="T9">instructivos</text:span><text:span text:style-name="T82"> </text:span><text:span text:style-name="T9">(reglas</text:span><text:span text:style-name="T82"> </text:span><text:span text:style-name="T9">de</text:span><text:span text:style-name="T161"> </text:span><text:span text:style-name="T9">juegos,</text:span><text:span text:style-name="T79"> </text:span><text:span text:style-name="T9">instrucciones</text:span><text:span text:style-name="T82"> </text:span><text:span text:style-name="T9">para</text:span><text:span text:style-name="T79"> </text:span><text:span text:style-name="T9">llegar</text:span><text:span text:style-name="T604"> </text:span><text:span text:style-name="T9">a</text:span><text:span text:style-name="T79"> </text:span><text:span text:style-name="T9">un</text:span><text:span text:style-name="T82"> </text:span><text:span text:style-name="T9">lugar,</text:span><text:span text:style-name="T154"> </text:span><text:span text:style-name="T9">recetas,</text:span><text:span text:style-name="T82"> </text:span><text:span text:style-name="T9">avisos</text:span></text:p>
                  </text:list-item>
                </text:list>
              </text:list-item>
            </text:list>
            <text:p text:style-name="P317"><text:span text:style-name="T83">y notas); argumentativos (refranes, diseño de anuncios, expresión de preferencias; </text:span><text:span text:style-name="T11">predictivos: formulación de hipótesis sobre el desenlace de cuentos, etc.)</text:span></text:p>
          </table:table-cell>
        </table:table-row>
      </table:table>
      <text:p text:style-name="P1288"/>
      <text:p text:style-name="P1256"><text:span text:style-name="T301">Indicadores de evaluación ponderados para la calificación del criterio de evaluación:</text:span></text:p>
      <text:p text:style-name="P124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43"><text:span text:style-name="T57">Indicador/es <text:s/>de evaluación</text:span></text:p>
          </table:table-cell>
          <table:table-cell table:style-name="Tabla5.A1" office:value-type="string">
            <text:p text:style-name="P348"><text:span text:style-name="T56">CCCC relacionadas</text:span></text:p>
          </table:table-cell>
          <table:table-cell table:style-name="Tabla5.A1" office:value-type="string">
            <text:p text:style-name="P350"><text:span text:style-name="T57">Ponderación por nivel</text:span></text:p>
          </table:table-cell>
        </table:table-row>
        <table:table-row table:style-name="Tabla5.2">
          <table:table-cell table:style-name="Tabla5.A1" office:value-type="string">
            <text:p text:style-name="P279"><text:span text:style-name="T11">LCL.1.2.1. Expresa sus ideas clara y organizadamente.</text:span></text:p>
          </table:table-cell>
          <table:table-cell table:style-name="Tabla5.A1" office:value-type="string">
            <text:p text:style-name="P353">CCL</text:p>
          </table:table-cell>
          <table:table-cell table:style-name="Tabla5.B2" office:value-type="string">
            <text:p text:style-name="P225"/>
          </table:table-cell>
          <table:table-cell table:style-name="Tabla5.A1" table:number-columns-spanned="0" office:value-type="string">
            <text:p text:style-name="P357"><text:span text:style-name="T779">50%</text:span></text:p>
          </table:table-cell>
        </table:table-row>
        <table:table-row table:style-name="Tabla5.2">
          <table:table-cell table:style-name="Tabla5.A1" office:value-type="string">
            <text:p text:style-name="P279"><text:span text:style-name="T11">LCL.1.2.2. Utiliza el lenguaje oral para comunicarse y aprender escuchando.</text:span></text:p>
          </table:table-cell>
          <table:table-cell table:style-name="Tabla5.A1" office:value-type="string">
            <text:p text:style-name="P358">CCL, CAA</text:p>
          </table:table-cell>
          <table:table-cell table:style-name="Tabla5.A1" office:value-type="string">
            <text:p text:style-name="P359"><text:span text:style-name="T11">100%</text:span></text:p>
          </table:table-cell>
          <table:table-cell table:style-name="Tabla5.A1" table:number-columns-spanned="0" office:value-type="string">
            <text:p text:style-name="P357"><text:span text:style-name="T779">50%</text:span></text:p>
          </table:table-cell>
        </table:table-row>
      </table:table>
      <text:p text:style-name="P1293"/>
      <text:p text:style-name="P1278"/>
      <text:p text:style-name="P1280"/>
      <text:p text:style-name="P1263"/>
      <text:p text:style-name="P1283"><text:span text:style-name="T303">Objetivos</text:span><text:span text:style-name="T136"> </text:span><text:span text:style-name="T303">de</text:span><text:span text:style-name="T145"> </text:span><text:span text:style-name="T303">área</text:span><text:span text:style-name="T745"> </text:span><text:span text:style-name="T303">relacionados:</text:span><text:span text:style-name="T780"> </text:span><text:span text:style-name="T83">O.LCL.2. </text:span><text:span text:style-name="T301">Competencias</text:span><text:span text:style-name="T623"> </text:span><text:span text:style-name="T301">Clave</text:span><text:span text:style-name="T623"> </text:span><text:span text:style-name="T301">relacionadas:</text:span><text:span text:style-name="T628"> </text:span><text:span text:style-name="T11">CCL. </text:span><text:span text:style-name="T302">Bloques</text:span><text:span text:style-name="T103"> </text:span><text:span text:style-name="T302">de</text:span><text:span text:style-name="T88"> </text:span><text:span text:style-name="T302">contenido</text:span><text:span text:style-name="T103"> </text:span><text:span text:style-name="T302">por</text:span><text:span text:style-name="T98"> </text:span><text:span text:style-name="T302">nivel</text:span><text:span text:style-name="T103"> </text:span><text:span text:style-name="T302">relacionados:</text:span></text:p>
      <text:p text:style-name="P123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64"><text:span text:style-name="T511">1º de educación primaria</text:span></text:p>
          </table:table-cell>
          <table:table-cell table:style-name="Tabla6.A1" office:value-type="string">
            <text:p text:style-name="P366"><text:span text:style-name="T511">2º de educación primaria</text:span></text:p>
          </table:table-cell>
        </table:table-row>
        <table:table-row table:style-name="Tabla6.2">
          <table:table-cell table:style-name="Tabla6.A1" office:value-type="string">
            <text:p text:style-name="P276"><text:span text:style-name="T684">Bloque 1: Comunicación oral: hablar y escuchar.</text:span></text:p>
            <text:p text:style-name="P341"><text:span text:style-name="T331">1.2.</text:span><text:span text:style-name="T438"> </text:span><text:span text:style-name="T331">Comprensión</text:span><text:span text:style-name="T489"> </text:span><text:span text:style-name="T331">y</text:span><text:span text:style-name="T438"> </text:span><text:span text:style-name="T331">expresión</text:span><text:span text:style-name="T499"> </text:span><text:span text:style-name="T331">de</text:span><text:span text:style-name="T502"> </text:span><text:span text:style-name="T331">mensajes</text:span><text:span text:style-name="T489"> </text:span><text:span text:style-name="T331">verbales</text:span><text:span text:style-name="T489"> </text:span><text:span text:style-name="T331">y</text:span><text:span text:style-name="T438"> </text:span><text:span text:style-name="T331">no</text:span><text:span text:style-name="T499"> </text:span><text:span text:style-name="T331">verbales</text:span><text:span text:style-name="T438"> </text:span><text:span text:style-name="T331">mediante</text:span><text:span text:style-name="T502"> </text:span><text:span text:style-name="T331">el</text:span><text:span text:style-name="T489"> </text:span><text:span text:style-name="T331">uso </text:span><text:span text:style-name="T330">de</text:span><text:span text:style-name="T516"> </text:span><text:span text:style-name="T330">estrategias:</text:span><text:span text:style-name="T408"> </text:span><text:span text:style-name="T330">atención,</text:span><text:span text:style-name="T430"> </text:span><text:span text:style-name="T330">retención,</text:span><text:span text:style-name="T408"> </text:span><text:span text:style-name="T330">anticipación</text:span><text:span text:style-name="T408"> </text:span><text:span text:style-name="T330">del</text:span><text:span text:style-name="T408"> </text:span><text:span text:style-name="T330">contenido</text:span><text:span text:style-name="T408"> </text:span><text:span text:style-name="T330">y</text:span><text:span text:style-name="T445"> </text:span><text:span text:style-name="T330">de</text:span><text:span text:style-name="T516"> </text:span><text:span text:style-name="T330">la</text:span><text:span text:style-name="T412"> </text:span><text:span text:style-name="T330">situación </text:span><text:span text:style-name="T329">mediante</text:span><text:span text:style-name="T411"> </text:span><text:span text:style-name="T329">el</text:span><text:span text:style-name="T420"> </text:span><text:span text:style-name="T329">contexto,</text:span><text:span text:style-name="T411"> </text:span><text:span text:style-name="T329">identificación</text:span><text:span text:style-name="T411"> </text:span><text:span text:style-name="T329">del</text:span><text:span text:style-name="T407"> </text:span><text:span text:style-name="T329">sentido</text:span><text:span text:style-name="T444"> </text:span><text:span text:style-name="T329">global.</text:span></text:p>
            <text:p text:style-name="P255"><text:span text:style-name="T329">1.6.</text:span><text:span text:style-name="T415"> </text:span><text:span text:style-name="T329">Comprensión</text:span><text:span text:style-name="T429"> </text:span><text:span text:style-name="T329">de</text:span><text:span text:style-name="T415"> </text:span><text:span text:style-name="T329">textos</text:span><text:span text:style-name="T415"> </text:span><text:span text:style-name="T329">orales</text:span><text:span text:style-name="T415"> </text:span><text:span text:style-name="T329">con</text:span><text:span text:style-name="T415"> </text:span><text:span text:style-name="T329">finalidad</text:span><text:span text:style-name="T415"> </text:span><text:span text:style-name="T329">didáctica</text:span><text:span text:style-name="T429"> </text:span><text:span text:style-name="T329">y</text:span><text:span text:style-name="T415"> </text:span><text:span text:style-name="T329">de</text:span><text:span text:style-name="T415"> </text:span><text:span text:style-name="T329">uso</text:span><text:span text:style-name="T429"> </text:span><text:span text:style-name="T329">cotidiano.</text:span></text:p>
          </table:table-cell>
          <table:table-cell table:style-name="Tabla6.A1" office:value-type="string">
            <text:p text:style-name="P315"><text:span text:style-name="T684">Bloque 1: Comunicación oral: hablar y escuchar.</text:span></text:p>
            <text:p text:style-name="P367"><text:span text:style-name="T331">1.2.</text:span><text:span text:style-name="T438"> </text:span><text:span text:style-name="T331">Comprensión</text:span><text:span text:style-name="T507"> </text:span><text:span text:style-name="T331">y</text:span><text:span text:style-name="T340"> </text:span><text:span text:style-name="T331">expresión</text:span><text:span text:style-name="T499"> </text:span><text:span text:style-name="T331">de</text:span><text:span text:style-name="T502"> </text:span><text:span text:style-name="T331">mensajes</text:span><text:span text:style-name="T499"> </text:span><text:span text:style-name="T331">verbales</text:span><text:span text:style-name="T438"> </text:span><text:span text:style-name="T331">y</text:span><text:span text:style-name="T489"> </text:span><text:span text:style-name="T331">no</text:span><text:span text:style-name="T499"> </text:span><text:span text:style-name="T331">verbales</text:span><text:span text:style-name="T438"> </text:span><text:span text:style-name="T331">mediante</text:span><text:span text:style-name="T507"> </text:span><text:span text:style-name="T331">el</text:span><text:span text:style-name="T489"> </text:span><text:span text:style-name="T331">uso </text:span><text:span text:style-name="T330">de</text:span><text:span text:style-name="T516"> </text:span><text:span text:style-name="T330">estrategias:</text:span><text:span text:style-name="T408"> </text:span><text:span text:style-name="T330">atención,</text:span><text:span text:style-name="T421"> </text:span><text:span text:style-name="T330">retención,</text:span><text:span text:style-name="T421"> </text:span><text:span text:style-name="T330">anticipación</text:span><text:span text:style-name="T408"> </text:span><text:span text:style-name="T330">del</text:span><text:span text:style-name="T412"> </text:span><text:span text:style-name="T330">contenido</text:span><text:span text:style-name="T408"> </text:span><text:span text:style-name="T330">y</text:span><text:span text:style-name="T445"> </text:span><text:span text:style-name="T330">de</text:span><text:span text:style-name="T445"> </text:span><text:span text:style-name="T330">la</text:span><text:span text:style-name="T445"> </text:span><text:span text:style-name="T330">situación </text:span><text:span text:style-name="T329">mediante</text:span><text:span text:style-name="T411"> </text:span><text:span text:style-name="T329">el</text:span><text:span text:style-name="T420"> </text:span><text:span text:style-name="T329">contexto,</text:span><text:span text:style-name="T411"> </text:span><text:span text:style-name="T329">identificación</text:span><text:span text:style-name="T411"> </text:span><text:span text:style-name="T329">del</text:span><text:span text:style-name="T407"> </text:span><text:span text:style-name="T329">sentido</text:span><text:span text:style-name="T444"> </text:span><text:span text:style-name="T329">global.</text:span></text:p>
            <text:list xml:id="list5445490949748463006" text:style-name="WWNum42">
              <text:list-item>
                <text:list>
                  <text:list-item>
                    <text:p text:style-name="P229"><text:span text:style-name="T329">Comprensión</text:span><text:span text:style-name="T520"> </text:span><text:span text:style-name="T329">de</text:span><text:span text:style-name="T520"> </text:span><text:span text:style-name="T329">textos</text:span><text:span text:style-name="T461"> </text:span><text:span text:style-name="T329">orales</text:span><text:span text:style-name="T520"> </text:span><text:span text:style-name="T329">con</text:span><text:span text:style-name="T524"> </text:span><text:span text:style-name="T329">finalidad</text:span><text:span text:style-name="T458"> </text:span><text:span text:style-name="T329">didáctica</text:span><text:span text:style-name="T458"> </text:span><text:span text:style-name="T329">y</text:span><text:span text:style-name="T520"> </text:span><text:span text:style-name="T329">de</text:span><text:span text:style-name="T520"> </text:span><text:span text:style-name="T329">uso</text:span><text:span text:style-name="T520"> </text:span><text:span text:style-name="T329">cotidiano.</text:span></text:p>
                  </text:list-item>
                  <text:list-item>
                    <text:p text:style-name="P368"><text:span text:style-name="T331">Identificación</text:span><text:span text:style-name="T347"> </text:span><text:span text:style-name="T331">de</text:span><text:span text:style-name="T347"> </text:span><text:span text:style-name="T331">las</text:span><text:span text:style-name="T438"> </text:span><text:span text:style-name="T331">palabras</text:span><text:span text:style-name="T489"> </text:span><text:span text:style-name="T331">clave</text:span><text:span text:style-name="T438"> </text:span><text:span text:style-name="T331">como</text:span><text:span text:style-name="T347"> </text:span><text:span text:style-name="T331">estrategia</text:span><text:span text:style-name="T499"> </text:span><text:span text:style-name="T331">de</text:span><text:span text:style-name="T489"> </text:span><text:span text:style-name="T331">comprensión</text:span><text:span text:style-name="T347"> </text:span><text:span text:style-name="T331">de</text:span><text:span text:style-name="T347"> </text:span><text:span text:style-name="T331">los </text:span><text:span text:style-name="T329">mensajes.</text:span><text:span text:style-name="T383"> </text:span><text:span text:style-name="T329">Deducción</text:span><text:span text:style-name="T393"> </text:span><text:span text:style-name="T329">de</text:span><text:span text:style-name="T393"> </text:span><text:span text:style-name="T329">las</text:span><text:span text:style-name="T375"> </text:span><text:span text:style-name="T329">palabras</text:span><text:span text:style-name="T393"> </text:span><text:span text:style-name="T329">por</text:span><text:span text:style-name="T393"> </text:span><text:span text:style-name="T329">el</text:span><text:span text:style-name="T375"> </text:span><text:span text:style-name="T329">contexto.</text:span></text:p>
                  </text:list-item>
                </text:list>
              </text:list-item>
            </text:list>
          </table:table-cell>
        </table:table-row>
      </table:table>
      <text:p text:style-name="P1288"/>
      <text:p text:style-name="P1256"><text:span text:style-name="T301">Indicadores de evaluación ponderados para la calificación del criterio de evaluación:</text:span></text:p>
      <text:p text:style-name="P124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45"><text:span text:style-name="T57">Indicador/es <text:s/>de evaluación</text:span></text:p>
          </table:table-cell>
          <table:table-cell table:style-name="Tabla7.A1" office:value-type="string">
            <text:p text:style-name="P369"><text:span text:style-name="T56">CCCC relacionadas</text:span></text:p>
          </table:table-cell>
          <table:table-cell table:style-name="Tabla7.A1" office:value-type="string">
            <text:p text:style-name="P352"><text:span text:style-name="T57">Ponderación por nivel</text:span></text:p>
          </table:table-cell>
        </table:table-row>
        <table:table-row table:style-name="Tabla7.2">
          <table:table-cell table:style-name="Tabla7.A1" office:value-type="string">
            <text:p text:style-name="P283"><text:span text:style-name="T331">LCL.1.3.1.</text:span><text:span text:style-name="T484"> </text:span><text:span text:style-name="T331">Capta</text:span><text:span text:style-name="T502"> </text:span><text:span text:style-name="T331">el</text:span><text:span text:style-name="T499"> </text:span><text:span text:style-name="T331">sentido</text:span><text:span text:style-name="T484"> </text:span><text:span text:style-name="T331">global</text:span><text:span text:style-name="T502"> </text:span><text:span text:style-name="T331">de</text:span><text:span text:style-name="T499"> </text:span><text:span text:style-name="T331">textos</text:span><text:span text:style-name="T502"> </text:span><text:span text:style-name="T331">orales</text:span><text:span text:style-name="T507"> </text:span><text:span text:style-name="T331">de</text:span><text:span text:style-name="T499"> </text:span><text:span text:style-name="T331">uso</text:span><text:span text:style-name="T499"> </text:span><text:span text:style-name="T331">habitual</text:span><text:span text:style-name="T502"> </text:span><text:span text:style-name="T331">e</text:span><text:span text:style-name="T499"> </text:span><text:span text:style-name="T331">identifica</text:span><text:span text:style-name="T502"> </text:span><text:span text:style-name="T331">la</text:span><text:span text:style-name="T499"> </text:span><text:span text:style-name="T331">información</text:span><text:span text:style-name="T502"> </text:span><text:span text:style-name="T331">más</text:span><text:span text:style-name="T489"> </text:span><text:span text:style-name="T331">relevante</text:span><text:span text:style-name="T484"> </text:span><text:span text:style-name="T331">e</text:span><text:span text:style-name="T489"> </text:span><text:span text:style-name="T331">ideas </text:span><text:span text:style-name="T329">elementales.</text:span></text:p>
          </table:table-cell>
          <table:table-cell table:style-name="Tabla7.A1" office:value-type="string">
            <text:p text:style-name="P354">CCL</text:p>
          </table:table-cell>
          <table:table-cell table:style-name="Tabla7.A1" office:value-type="string">
            <text:p text:style-name="P360"><text:span text:style-name="T11">100%</text:span></text:p>
          </table:table-cell>
          <table:table-cell table:style-name="Tabla7.A1" table:number-columns-spanned="0" office:value-type="string">
            <text:p text:style-name="P360"><text:span text:style-name="T11">100%</text:span></text:p>
          </table:table-cell>
        </table:table-row>
      </table:table>
      <text:p text:style-name="P1294"/>
      <text:p text:style-name="P1287"/>
      <text:p text:style-name="P1280"/>
      <text:p text:style-name="P1263"/>
      <text:p text:style-name="P1283"><text:span text:style-name="T302">Objetivos</text:span><text:span text:style-name="T88"> </text:span><text:span text:style-name="T302">de</text:span><text:span text:style-name="T88"> </text:span><text:span text:style-name="T302">área</text:span><text:span text:style-name="T98"> </text:span><text:span text:style-name="T302">relacionados:</text:span><text:span text:style-name="T124"> </text:span><text:span text:style-name="T9">O.LCL.3.;</text:span><text:span text:style-name="T141"> </text:span><text:span text:style-name="T9">O.LCL.5. </text:span><text:span text:style-name="T301">Competencias</text:span><text:span text:style-name="T638"> </text:span><text:span text:style-name="T165">Clave relacionadas:</text:span><text:span text:style-name="T646"> </text:span><text:span text:style-name="T11">CCL,</text:span><text:span text:style-name="T637"> </text:span><text:span text:style-name="T11">CEC. </text:span><text:span text:style-name="T301">Bloques</text:span><text:span text:style-name="T635"> </text:span><text:span text:style-name="T301">de</text:span><text:span text:style-name="T766"> </text:span><text:span text:style-name="T301">contenido</text:span><text:span text:style-name="T635"> </text:span><text:span text:style-name="T301">por</text:span><text:span text:style-name="T766"> </text:span><text:span text:style-name="T301">nivel</text:span><text:span text:style-name="T635"> </text:span><text:span text:style-name="T301">relacionados:</text:span></text:p>
      <text:p text:style-name="P125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63"><text:span text:style-name="T511">1º de educación primaria</text:span></text:p>
          </table:table-cell>
          <table:table-cell table:style-name="Tabla8.A1" office:value-type="string">
            <text:p text:style-name="P363"><text:span text:style-name="T511">2º de educación primaria</text:span></text:p>
          </table:table-cell>
        </table:table-row>
        <table:table-row table:style-name="Tabla8.2">
          <table:table-cell table:style-name="Tabla8.A2" office:value-type="string">
            <text:p text:style-name="P226"/>
          </table:table-cell>
          <table:table-cell table:style-name="Tabla8.A1" office:value-type="string">
            <text:p text:style-name="P276"><text:span text:style-name="T684">Bloque 1: Comunicación oral: hablar y escuchar.</text:span></text:p>
            <text:list xml:id="list1397063195652384230" text:style-name="WWNum41">
              <text:list-item>
                <text:list>
                  <text:list-item>
                    <text:p text:style-name="P370"><text:span text:style-name="T331">Identificación</text:span><text:span text:style-name="T347"> </text:span><text:span text:style-name="T331">de</text:span><text:span text:style-name="T347"> </text:span><text:span text:style-name="T331">las</text:span><text:span text:style-name="T438"> </text:span><text:span text:style-name="T331">palabras</text:span><text:span text:style-name="T489"> </text:span><text:span text:style-name="T331">clave</text:span><text:span text:style-name="T489"> </text:span><text:span text:style-name="T331">como</text:span><text:span text:style-name="T340"> </text:span><text:span text:style-name="T331">estrategia</text:span><text:span text:style-name="T499"> </text:span><text:span text:style-name="T331">de</text:span><text:span text:style-name="T489"> </text:span><text:span text:style-name="T331">comprensión</text:span><text:span text:style-name="T347"> </text:span><text:span text:style-name="T331">de</text:span><text:span text:style-name="T347"> </text:span><text:span text:style-name="T331">los </text:span><text:span text:style-name="T329">mensajes.</text:span><text:span text:style-name="T383"> </text:span><text:span text:style-name="T329">Deducción</text:span><text:span text:style-name="T393"> </text:span><text:span text:style-name="T329">de</text:span><text:span text:style-name="T393"> </text:span><text:span text:style-name="T329">las</text:span><text:span text:style-name="T375"> </text:span><text:span text:style-name="T329">palabras</text:span><text:span text:style-name="T393"> </text:span><text:span text:style-name="T329">por</text:span><text:span text:style-name="T393"> </text:span><text:span text:style-name="T329">el</text:span><text:span text:style-name="T375"> </text:span><text:span text:style-name="T329">contexto.</text:span></text:p>
                  </text:list-item>
                  <text:list-item>
                    <text:p text:style-name="P371"><text:span text:style-name="T331">Dramatizaciones</text:span><text:span text:style-name="T499"> </text:span><text:span text:style-name="T331">breves</text:span><text:span text:style-name="T499"> </text:span><text:span text:style-name="T331">y</text:span><text:span text:style-name="T499"> </text:span><text:span text:style-name="T331">sencillas</text:span><text:span text:style-name="T489"> </text:span><text:span text:style-name="T331">de</text:span><text:span text:style-name="T499"> </text:span><text:span text:style-name="T331">textos</text:span><text:span text:style-name="T507"> </text:span><text:span text:style-name="T331">orales</text:span><text:span text:style-name="T499"> </text:span><text:span text:style-name="T331">adaptados</text:span><text:span text:style-name="T489"> </text:span><text:span text:style-name="T331">a</text:span><text:span text:style-name="T438"> </text:span><text:span text:style-name="T331">la</text:span><text:span text:style-name="T499"> </text:span><text:span text:style-name="T331">edad</text:span><text:span text:style-name="T499"> </text:span><text:span text:style-name="T331">y</text:span><text:span text:style-name="T499"> </text:span><text:span text:style-name="T331">de </text:span><text:span text:style-name="T329">producciones</text:span><text:span text:style-name="T526"> </text:span><text:span text:style-name="T329">propias.</text:span></text:p>
                  </text:list-item>
                </text:list>
              </text:list-item>
            </text:list>
          </table:table-cell>
        </table:table-row>
      </table:table>
      <text:p text:style-name="P1265"/>
      <text:p text:style-name="P1256"><text:span text:style-name="T301">Indicadores de evaluación ponderados para la calificación del criterio de evaluación:</text:span></text:p>
      <text:p text:style-name="P1249"/>
      <table:table table:name="Tabla9" table:style-name="Tabla9">
        <table:table-column table:style-name="Tabla9.A" table:number-columns-repeated="3"/>
        <table:table-column table:style-name="Tabla9.D"/>
        <table:table-row table:style-name="Tabla9.1">
          <table:table-cell table:style-name="Tabla9.A1" office:value-type="string">
            <text:p text:style-name="P346"><text:span text:style-name="T57">Indicador/es <text:s/>de e</text:span><text:soft-page-break/><text:span text:style-name="T57">valuación</text:span></text:p>
          </table:table-cell>
          <table:table-cell table:style-name="Tabla9.A1" office:value-type="string">
            <text:p text:style-name="P372"><text:span text:style-name="T56">CCCC relacionadas</text:span></text:p>
          </table:table-cell>
          <table:table-cell table:style-name="Tabla9.A1" office:value-type="string">
            <text:p text:style-name="P373"><text:span text:style-name="T510">Ponderación por nivel</text:span></text:p>
          </table:table-cell>
        </table:table-row>
        <table:table-row table:style-name="Tabla9.2">
          <table:table-cell table:style-name="Tabla9.A1" office:value-type="string">
            <text:p text:style-name="P284"><text:span text:style-name="T329">LCL.1.4.1. Escucha, reconoce y reproduce textos orales sencillos de la literatura infantil andaluza.</text:span></text:p>
          </table:table-cell>
          <table:table-cell table:style-name="Tabla9.A1" office:value-type="string">
            <text:p text:style-name="P374"><text:span text:style-name="T328">CCL, CEC</text:span></text:p>
          </table:table-cell>
          <table:table-cell table:style-name="Tabla9.C2" table:number-columns-spanned="2" office:value-type="string">
            <text:p text:style-name="P227"/>
          </table:table-cell>
          <table:covered-table-cell/>
          <table:table-cell table:style-name="Tabla9.A1" table:number-columns-spanned="0" office:value-type="string">
            <text:p text:style-name="P375"><text:span text:style-name="T11">100%</text:span></text:p>
          </table:table-cell>
        </table:table-row>
      </table:table>
      <text:p text:style-name="P1229"/>
      <text:p text:style-name="P1295"/>
      <text:p text:style-name="P1280"/>
      <text:p text:style-name="P1204"><text:span text:style-name="T255">Objetivos de área relacionados:</text:span><text:span text:style-name="T172"> O.LCL.4.; O.LCL.7.</text:span></text:p>
      <text:p text:style-name="P1211"><text:span text:style-name="T256">Competencias Clave relacionadas:</text:span><text:span text:style-name="T173"> CCL, SIEP, CAA. </text:span><text:span text:style-name="T172">Bloques de contenido por nivel relacionados: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3"><text:span text:style-name="T791">1º de educación primaria</text:span></text:p>
          </table:table-cell>
          <table:table-cell table:style-name="Tabla10.B1" office:value-type="string">
            <text:p text:style-name="P248"><text:span text:style-name="T791">2º de educación primaria</text:span></text:p>
          </table:table-cell>
        </table:table-row>
        <table:table-row table:style-name="Tabla10.2">
          <table:table-cell table:style-name="Tabla10.B1" office:value-type="string">
            <text:p text:style-name="P256"><text:span text:style-name="T740">Bloque 2: Comunicación escrita: leer.</text:span></text:p>
            <text:list xml:id="list3783663557550994548" text:style-name="WWNum40">
              <text:list-item>
                <text:list>
                  <text:list-item>
                    <text:p text:style-name="P376"><text:span text:style-name="T787">Lectura</text:span><text:span text:style-name="T795"> </text:span><text:span text:style-name="T787">de</text:span><text:span text:style-name="T795"> </text:span><text:span text:style-name="T787">textos</text:span><text:span text:style-name="T798"> </text:span><text:span text:style-name="T787">próximos</text:span><text:span text:style-name="T795"> </text:span><text:span text:style-name="T787">a</text:span><text:span text:style-name="T795"> </text:span><text:span text:style-name="T787">la</text:span><text:span text:style-name="T798"> </text:span><text:span text:style-name="T787">experiencia</text:span><text:span text:style-name="T795"> </text:span><text:span text:style-name="T787">infantil</text:span><text:span text:style-name="T798"> </text:span><text:span text:style-name="T787">en</text:span><text:span text:style-name="T795"> </text:span><text:span text:style-name="T787">distintos</text:span><text:span text:style-name="T795"> </text:span><text:span text:style-name="T787">soportes</text:span><text:span text:style-name="T799"> </text:span><text:span text:style-name="T787">iniciándose</text:span><text:span text:style-name="T800"> </text:span><text:span text:style-name="T787">progresivamente</text:span><text:span text:style-name="T798"> </text:span><text:span text:style-name="T787">en</text:span><text:span text:style-name="T795"> </text:span><text:span text:style-name="T787">las </text:span><text:span text:style-name="T788">convenciones</text:span><text:span text:style-name="T803"> </text:span><text:span text:style-name="T788">del</text:span><text:span text:style-name="T806"> </text:span><text:span text:style-name="T788">código</text:span><text:span text:style-name="T808"> </text:span><text:span text:style-name="T788">escrito,</text:span><text:span text:style-name="T803"> </text:span><text:span text:style-name="T788">con</text:span><text:span text:style-name="T810"> </text:span><text:span text:style-name="T788">una</text:span><text:span text:style-name="T810"> </text:span><text:span text:style-name="T788">correcta</text:span><text:span text:style-name="T808"> </text:span><text:span text:style-name="T788">correspondencia</text:span><text:span text:style-name="T803"> </text:span><text:span text:style-name="T812">entre fonemas</text:span><text:span text:style-name="T803"> </text:span><text:span text:style-name="T788">y</text:span><text:span text:style-name="T806"> </text:span><text:span text:style-name="T788">grafías,</text:span><text:span text:style-name="T803"> </text:span><text:span text:style-name="T788">sin</text:span><text:span text:style-name="T810"> </text:span><text:span text:style-name="T788">silabeo,</text:span><text:span text:style-name="T803"> </text:span><text:span text:style-name="T788">con </text:span><text:span text:style-name="T786">entonación</text:span><text:span text:style-name="T809"> </text:span><text:span text:style-name="T786">adecuada</text:span><text:span text:style-name="T813"> </text:span><text:span text:style-name="T786">(punto,</text:span><text:span text:style-name="T811"> </text:span><text:span text:style-name="T786">coma,</text:span><text:span text:style-name="T804"> </text:span><text:span text:style-name="T786">signos</text:span><text:span text:style-name="T815"> </text:span><text:span text:style-name="T786">de</text:span><text:span text:style-name="T809"> </text:span><text:span text:style-name="T786">admiración</text:span><text:span text:style-name="T804"> </text:span><text:span text:style-name="T786">e</text:span><text:span text:style-name="T809"> </text:span><text:span text:style-name="T786">interrogación).</text:span></text:p>
                  </text:list-item>
                  <text:list-item>
                    <text:p text:style-name="P377"><text:span text:style-name="T786">Comprensión</text:span><text:span text:style-name="T817"> </text:span><text:span text:style-name="T786">de</text:span><text:span text:style-name="T817"> </text:span><text:span text:style-name="T786">textos</text:span><text:span text:style-name="T801"> </text:span><text:span text:style-name="T786">leídos</text:span><text:span text:style-name="T820"> </text:span><text:span text:style-name="T786">en</text:span><text:span text:style-name="T796"> </text:span><text:span text:style-name="T786">voz</text:span><text:span text:style-name="T801"> </text:span><text:span text:style-name="T786">alta</text:span><text:span text:style-name="T817"> </text:span><text:span text:style-name="T786">y</text:span><text:span text:style-name="T817"> </text:span><text:span text:style-name="T786">en</text:span><text:span text:style-name="T801"> </text:span><text:span text:style-name="T786">silencio.</text:span></text:p>
                  </text:list-item>
                  <text:list-item>
                    <text:p text:style-name="P378"><text:span text:style-name="T788">Lectura</text:span><text:span text:style-name="T823"> </text:span><text:span text:style-name="T788">de</text:span><text:span text:style-name="T823"> </text:span><text:span text:style-name="T788">diferentes</text:span><text:span text:style-name="T823"> </text:span><text:span text:style-name="T788">tipos</text:span><text:span text:style-name="T825"> <text:s/></text:span><text:span text:style-name="T812">de textos: retahílas,</text:span><text:span text:style-name="T806"> </text:span><text:span text:style-name="T788">jeroglíficos,</text:span><text:span text:style-name="T823"> </text:span><text:span text:style-name="T788">fábulas,</text:span><text:span text:style-name="T806"> </text:span><text:span text:style-name="T788">normas,</text:span><text:span text:style-name="T806"> </text:span><text:span text:style-name="T788">hojas</text:span><text:span text:style-name="T825"> </text:span><text:span text:style-name="T812">de instrucciones, </text:span><text:span text:style-name="T788">definiciones</text:span><text:span text:style-name="T814"> </text:span><text:span text:style-name="T788">simples,</text:span><text:span text:style-name="T814"> </text:span><text:span text:style-name="T788">recetas,</text:span><text:span text:style-name="T814"> </text:span><text:span text:style-name="T788">noticias</text:span><text:span text:style-name="T814"> </text:span><text:span text:style-name="T788">sencillas</text:span><text:span text:style-name="T814"> </text:span><text:span text:style-name="T788">de</text:span><text:span text:style-name="T816"> </text:span><text:span text:style-name="T788">los</text:span><text:span text:style-name="T827"> </text:span><text:span text:style-name="T788">medios</text:span><text:span text:style-name="T830"> </text:span><text:span text:style-name="T788">de</text:span><text:span text:style-name="T803"> </text:span><text:span text:style-name="T788">comunicación</text:span><text:span text:style-name="T814"> </text:span><text:span text:style-name="T788">social.</text:span><text:span text:style-name="T827"> </text:span><text:span text:style-name="T788">Textos</text:span><text:span text:style-name="T830"> </text:span><text:span text:style-name="T788">narrativos </text:span><text:span text:style-name="T787">(reconocimiento</text:span><text:span text:style-name="T833"> </text:span><text:span text:style-name="T787">de</text:span><text:span text:style-name="T800"> </text:span><text:span text:style-name="T787">argumento,</text:span><text:span text:style-name="T800"> </text:span><text:span text:style-name="T787">identificación</text:span><text:span text:style-name="T800"> </text:span><text:span text:style-name="T787">del</text:span><text:span text:style-name="T836"> </text:span><text:span text:style-name="T787">escenario</text:span><text:span text:style-name="T833"> </text:span><text:span text:style-name="T787">espacio-temporal</text:span><text:span text:style-name="T800"> </text:span><text:span text:style-name="T787">y</text:span><text:span text:style-name="T836"> </text:span><text:span text:style-name="T787">de</text:span><text:span text:style-name="T800"> </text:span><text:span text:style-name="T787">los</text:span><text:span text:style-name="T833"> </text:span><text:span text:style-name="T787">personajes</text:span><text:span text:style-name="T836"> </text:span><text:span text:style-name="T787">principales), descriptivos</text:span><text:span text:style-name="T795"> </text:span><text:span text:style-name="T787">y</text:span><text:span text:style-name="T800"> </text:span><text:span text:style-name="T787">explicativos</text:span><text:span text:style-name="T800"> </text:span><text:span text:style-name="T787">de</text:span><text:span text:style-name="T821"> </text:span><text:span text:style-name="T787">temas</text:span><text:span text:style-name="T800"> </text:span><text:span text:style-name="T787">diversos</text:span><text:span text:style-name="T798"> </text:span><text:span text:style-name="T787">adecuados</text:span><text:span text:style-name="T798"> </text:span><text:span text:style-name="T787">a</text:span><text:span text:style-name="T800"> </text:span><text:span text:style-name="T787">su</text:span><text:span text:style-name="T821"> </text:span><text:span text:style-name="T787">edad,</text:span><text:span text:style-name="T821"> </text:span><text:span text:style-name="T787">argumentativos,</text:span><text:span text:style-name="T839"> </text:span><text:span text:style-name="T787">expositivos,</text:span><text:span text:style-name="T821"> </text:span><text:span text:style-name="T787">instructivos, </text:span><text:span text:style-name="T786">literarios</text:span></text:p>
                  </text:list-item>
                </text:list>
              </text:list-item>
            </text:list>
            <text:p text:style-name="P285"><text:span text:style-name="T787">2.5.</text:span><text:span text:style-name="T841"> </text:span><text:span text:style-name="T787">Gusto</text:span><text:span text:style-name="T842"> </text:span><text:span text:style-name="T787">por</text:span><text:span text:style-name="T799"> </text:span><text:span text:style-name="T787">la</text:span><text:span text:style-name="T842"> </text:span><text:span text:style-name="T787">lectura.</text:span><text:span text:style-name="T842"> </text:span><text:span text:style-name="T787">Hábito</text:span><text:span text:style-name="T842"> </text:span><text:span text:style-name="T787">lector.</text:span><text:span text:style-name="T842"> </text:span><text:span text:style-name="T787">Lectura</text:span><text:span text:style-name="T799"> </text:span><text:span text:style-name="T787">de</text:span><text:span text:style-name="T798"> </text:span><text:span text:style-name="T787">diferentes</text:span><text:span text:style-name="T842"> </text:span><text:span text:style-name="T787">textos</text:span><text:span text:style-name="T842"> </text:span><text:span text:style-name="T787">como</text:span><text:span text:style-name="T799"> </text:span><text:span text:style-name="T787">fuente</text:span><text:span text:style-name="T842"> </text:span><text:span text:style-name="T787">de</text:span><text:span text:style-name="T843"> </text:span><text:span text:style-name="T787">información,</text:span><text:span text:style-name="T799"> </text:span><text:span text:style-name="T787">de</text:span><text:span text:style-name="T843"> </text:span><text:span text:style-name="T787">deleite</text:span><text:span text:style-name="T799"> </text:span><text:span text:style-name="T787">y</text:span><text:span text:style-name="T843"> </text:span><text:span text:style-name="T787">de </text:span><text:span text:style-name="T786">diversión.</text:span></text:p>
            <text:list xml:id="list2605687958345974446" text:style-name="WWNum39">
              <text:list-item>
                <text:list>
                  <text:list-item>
                    <text:p text:style-name="P379"><text:span text:style-name="T788">Uso</text:span><text:span text:style-name="T814"> </text:span><text:span text:style-name="T788">de</text:span><text:span text:style-name="T816"> </text:span><text:span text:style-name="T788">la</text:span><text:span text:style-name="T814"> </text:span><text:span text:style-name="T788">biblioteca</text:span><text:span text:style-name="T814"> </text:span><text:span text:style-name="T788">de</text:span><text:span text:style-name="T816"> </text:span><text:span text:style-name="T788">aula</text:span><text:span text:style-name="T814"> </text:span><text:span text:style-name="T788">e</text:span><text:span text:style-name="T814"> </text:span><text:span text:style-name="T788">iniciación</text:span><text:span text:style-name="T830"> </text:span><text:span text:style-name="T788">a</text:span><text:span text:style-name="T830"> </text:span><text:span text:style-name="T788">uso</text:span><text:span text:style-name="T827"> </text:span><text:span text:style-name="T788">de</text:span><text:span text:style-name="T803"> </text:span><text:span text:style-name="T788">la</text:span><text:span text:style-name="T827"> </text:span><text:span text:style-name="T788">biblioteca</text:span><text:span text:style-name="T830"> </text:span><text:span text:style-name="T788">del</text:span><text:span text:style-name="T814"> </text:span><text:span text:style-name="T788">centro</text:span><text:span text:style-name="T816"> </text:span><text:span text:style-name="T788">para</text:span><text:span text:style-name="T816"> </text:span><text:span text:style-name="T788">obtener</text:span><text:span text:style-name="T830"> </text:span><text:span text:style-name="T788">información</text:span><text:span text:style-name="T814"> </text:span><text:span text:style-name="T788">y </text:span><text:span text:style-name="T787">seleccionar</text:span><text:span text:style-name="T845"> </text:span><text:span text:style-name="T787">lecturas</text:span><text:span text:style-name="T845"> </text:span><text:span text:style-name="T787">personales</text:span><text:span text:style-name="T845"> </text:span><text:span text:style-name="T787">desde</text:span><text:span text:style-name="T846"> </text:span><text:span text:style-name="T787">el</text:span><text:span text:style-name="T846"> </text:span><text:span text:style-name="T787">conocimiento</text:span><text:span text:style-name="T847"> </text:span><text:span text:style-name="T787">y</text:span><text:span text:style-name="T846"> </text:span><text:span text:style-name="T787">respeto</text:span><text:span text:style-name="T845"> </text:span><text:span text:style-name="T787">de</text:span><text:span text:style-name="T846"> </text:span><text:span text:style-name="T787">las</text:span><text:span text:style-name="T845"> </text:span><text:span text:style-name="T787">normas</text:span><text:span text:style-name="T845"> </text:span><text:span text:style-name="T787">de</text:span><text:span text:style-name="T846"> </text:span><text:span text:style-name="T787">funcionamiento</text:span><text:span text:style-name="T848"> </text:span><text:span text:style-name="T787">de</text:span><text:span text:style-name="T846"> </text:span><text:span text:style-name="T787">las </text:span><text:span text:style-name="T786">bibliotecas</text:span><text:span text:style-name="T807"> </text:span><text:span text:style-name="T786">para</text:span><text:span text:style-name="T811"> </text:span><text:span text:style-name="T786">un</text:span><text:span text:style-name="T807"> </text:span><text:span text:style-name="T786">uso</text:span><text:span text:style-name="T826"> </text:span><text:span text:style-name="T786">responsable</text:span><text:span text:style-name="T804"> </text:span><text:span text:style-name="T786">de</text:span><text:span text:style-name="T824"> </text:span><text:span text:style-name="T786">las</text:span><text:span text:style-name="T809"> </text:span><text:span text:style-name="T786">mismas.</text:span><text:span text:style-name="T811"> </text:span><text:span text:style-name="T786">Cuentacuentos,</text:span><text:span text:style-name="T809"> </text:span><text:span text:style-name="T786">maletas</text:span><text:span text:style-name="T811"> </text:span><text:span text:style-name="T786">viajeras,</text:span><text:span text:style-name="T809"> </text:span><text:span text:style-name="T786">etc.</text:span></text:p>
                  </text:list-item>
                  <text:list-item>
                    <text:p text:style-name="P380"><text:span text:style-name="T849">Participaciónenaccionescontempladasenelplanlectordelcentroreferidasalacomprensióny </text:span><text:span text:style-name="T787">dinamización</text:span><text:span text:style-name="T818"> </text:span><text:span text:style-name="T787">lectora,</text:span><text:span text:style-name="T800"> </text:span><text:span text:style-name="T787">presentación</text:span><text:span text:style-name="T833"> </text:span><text:span text:style-name="T787">de</text:span><text:span text:style-name="T836"> </text:span><text:span text:style-name="T787">novedades</text:span><text:span text:style-name="T800"> </text:span><text:span text:style-name="T787">bibliográficas,</text:span><text:span text:style-name="T800"> </text:span><text:span text:style-name="T787">encuentros</text:span><text:span text:style-name="T800"> </text:span><text:span text:style-name="T787">con</text:span><text:span text:style-name="T818"> </text:span><text:span text:style-name="T787">autores,</text:span><text:span text:style-name="T800"> </text:span><text:span text:style-name="T787">lecturas</text:span><text:span text:style-name="T800"> </text:span><text:span text:style-name="T787">grupales,</text:span><text:span text:style-name="T800"> </text:span><text:span text:style-name="T787">etc. </text:span><text:span text:style-name="T740">Bloque</text:span><text:span text:style-name="T741"> </text:span><text:span text:style-name="T740">5:</text:span><text:span text:style-name="T742"> </text:span><text:span text:style-name="T740">Educación</text:span><text:span text:style-name="T743"> </text:span><text:span text:style-name="T740">literaria.</text:span></text:p>
                  </text:list-item>
                </text:list>
              </text:list-item>
            </text:list>
            <text:list xml:id="list3861497931914963151" text:style-name="WWNum38">
              <text:list-item>
                <text:list>
                  <text:list-item>
                    <text:p text:style-name="P381"><text:span text:style-name="T788">Conocimiento</text:span><text:span text:style-name="T852"> </text:span><text:span text:style-name="T788">de</text:span><text:span text:style-name="T830"> </text:span><text:span text:style-name="T788">los</text:span><text:span text:style-name="T830"> </text:span><text:span text:style-name="T788">cuentos</text:span><text:span text:style-name="T837"> </text:span><text:span text:style-name="T788">tradicionales:</text:span><text:span text:style-name="T837"> </text:span><text:span text:style-name="T788">cuentos</text:span><text:span text:style-name="T819"> </text:span><text:span text:style-name="T788">maravillosos,</text:span><text:span text:style-name="T837"> </text:span><text:span text:style-name="T788">cuentos</text:span><text:span text:style-name="T852"> </text:span><text:span text:style-name="T788">de</text:span><text:span text:style-name="T814"> </text:span><text:span text:style-name="T788">fórmulas,</text:span><text:span text:style-name="T837"> </text:span><text:span text:style-name="T788">de</text:span><text:span text:style-name="T830"> </text:span><text:span text:style-name="T788">animales, </text:span><text:span text:style-name="T787">fábulas,</text:span><text:span text:style-name="T846"> </text:span><text:span text:style-name="T787">canciones,</text:span><text:span text:style-name="T855"> </text:span><text:span text:style-name="T787">retahílas…</text:span><text:span text:style-name="T846"> </text:span><text:span text:style-name="T787">a</text:span><text:span text:style-name="T841"> </text:span><text:span text:style-name="T787">través</text:span><text:span text:style-name="T845"> </text:span><text:span text:style-name="T787">de</text:span><text:span text:style-name="T846"> </text:span><text:span text:style-name="T787">la</text:span><text:span text:style-name="T846"> </text:span><text:span text:style-name="T787">lectura</text:span><text:span text:style-name="T845"> </text:span><text:span text:style-name="T787">y</text:span><text:span text:style-name="T799"> </text:span><text:span text:style-name="T787">la</text:span><text:span text:style-name="T846"> </text:span><text:span text:style-name="T787">audición</text:span><text:span text:style-name="T846"> </text:span><text:span text:style-name="T787">en</text:span><text:span text:style-name="T846"> </text:span><text:span text:style-name="T787">el</text:span><text:span text:style-name="T841"> </text:span><text:span text:style-name="T787">ámbito</text:span><text:span text:style-name="T841"> </text:span><text:span text:style-name="T787">escolar</text:span><text:span text:style-name="T856"> </text:span><text:span text:style-name="T787">y</text:span><text:span text:style-name="T799"> </text:span><text:span text:style-name="T787">familiar.</text:span><text:span text:style-name="T855"> </text:span><text:span text:style-name="T787">Distinción</text:span><text:span text:style-name="T841"> </text:span><text:span text:style-name="T787">entre </text:span><text:span text:style-name="T786">cuentos</text:span><text:span text:style-name="T831"> </text:span><text:span text:style-name="T786">y</text:span><text:span text:style-name="T804"> </text:span><text:span text:style-name="T786">leyendas.</text:span></text:p>
                  </text:list-item>
                  <text:list-item>
                    <text:p text:style-name="P382"><text:span text:style-name="T787">Lectura</text:span><text:span text:style-name="T799"> </text:span><text:span text:style-name="T787">guiada</text:span><text:span text:style-name="T841"> </text:span><text:span text:style-name="T787">individual</text:span><text:span text:style-name="T841"> </text:span><text:span text:style-name="T787">o</text:span><text:span text:style-name="T799"> </text:span><text:span text:style-name="T787">dialógica,</text:span><text:span text:style-name="T845"> </text:span><text:span text:style-name="T787">en</text:span><text:span text:style-name="T799"> </text:span><text:span text:style-name="T787">el</text:span><text:span text:style-name="T841"> </text:span><text:span text:style-name="T787">aula,</text:span><text:span text:style-name="T855"> </text:span><text:span text:style-name="T787">de</text:span><text:span text:style-name="T799"> </text:span><text:span text:style-name="T787">obras</text:span><text:span text:style-name="T845"> </text:span><text:span text:style-name="T787">de</text:span><text:span text:style-name="T841"> </text:span><text:span text:style-name="T787">la</text:span><text:span text:style-name="T799"> </text:span><text:span text:style-name="T787">tradición</text:span><text:span text:style-name="T841"> </text:span><text:span text:style-name="T787">popular</text:span><text:span text:style-name="T841"> </text:span><text:span text:style-name="T787">como</text:span><text:span text:style-name="T841"> </text:span><text:span text:style-name="T787">cuentos,</text:span><text:span text:style-name="T855"> </text:span><text:span text:style-name="T787">canciones, </text:span><text:span text:style-name="T786">etc.</text:span></text:p>
                  </text:list-item>
                </text:list>
              </text:list-item>
            </text:list>
            <text:p text:style-name="P287"><text:span text:style-name="T787">5.4.</text:span><text:span text:style-name="T841"> </text:span><text:span text:style-name="T787">Elaboración</text:span><text:span text:style-name="T799"> </text:span><text:span text:style-name="T787">a</text:span><text:span text:style-name="T841"> </text:span><text:span text:style-name="T787">partir</text:span><text:span text:style-name="T799"> </text:span><text:span text:style-name="T787">de</text:span><text:span text:style-name="T843"> </text:span><text:span text:style-name="T787">modelos</text:span><text:span text:style-name="T845"> </text:span><text:span text:style-name="T787">dados</text:span><text:span text:style-name="T841"> </text:span><text:span text:style-name="T787">o</text:span><text:span text:style-name="T843"> </text:span><text:span text:style-name="T787">con</text:span><text:span text:style-name="T842"> </text:span><text:span text:style-name="T787">ayuda</text:span><text:span text:style-name="T841"> </text:span><text:span text:style-name="T787">de</text:span><text:span text:style-name="T843"> </text:span><text:span text:style-name="T787">guías</text:span><text:span text:style-name="T841"> </text:span><text:span text:style-name="T787">de</text:span><text:span text:style-name="T842"> </text:span><text:span text:style-name="T787">textos</text:span><text:span text:style-name="T846"> </text:span><text:span text:style-name="T787">narrativos</text:span><text:span text:style-name="T855"> </text:span><text:span text:style-name="T787">breves,</text:span><text:span text:style-name="T855"> </text:span><text:span text:style-name="T787">orales</text:span><text:span text:style-name="T841"> </text:span><text:span text:style-name="T787">o</text:span><text:span text:style-name="T841"> </text:span><text:span text:style-name="T787">escritos, </text:span><text:span text:style-name="T786">como</text:span><text:span text:style-name="T820"> </text:span><text:span text:style-name="T786">relatos</text:span><text:span text:style-name="T840"> </text:span><text:span text:style-name="T786">y</text:span><text:span text:style-name="T820"> </text:span><text:span text:style-name="T786">poemas</text:span><text:span text:style-name="T840"> </text:span><text:span text:style-name="T786">sencillos</text:span><text:span text:style-name="T840"> </text:span><text:span text:style-name="T786">adecuados</text:span><text:span text:style-name="T840"> </text:span><text:span text:style-name="T786">a</text:span><text:span text:style-name="T820"> </text:span><text:span text:style-name="T786">su</text:span><text:span text:style-name="T840"> </text:span><text:span text:style-name="T786">edad.</text:span></text:p>
          </table:table-cell>
          <table:table-cell table:style-name="Tabla10.B1" office:value-type="string">
            <text:p text:style-name="P306"><text:span text:style-name="T740">Bloque 2: Comunicación escrita: leer.</text:span></text:p>
            <text:list xml:id="list778248969683507450" text:style-name="WWNum37">
              <text:list-item>
                <text:list>
                  <text:list-item>
                    <text:p text:style-name="P383"><text:span text:style-name="T787">Lectura</text:span><text:span text:style-name="T795"> </text:span><text:span text:style-name="T787">de</text:span><text:span text:style-name="T795"> </text:span><text:span text:style-name="T787">textos</text:span><text:span text:style-name="T798"> </text:span><text:span text:style-name="T787">próximos</text:span><text:span text:style-name="T795"> </text:span><text:span text:style-name="T787">a</text:span><text:span text:style-name="T795"> </text:span><text:span text:style-name="T787">la</text:span><text:span text:style-name="T795"> </text:span><text:span text:style-name="T787">experiencia</text:span><text:span text:style-name="T798"> </text:span><text:span text:style-name="T787">infantil</text:span><text:span text:style-name="T795"> </text:span><text:span text:style-name="T787">en</text:span><text:span text:style-name="T795"> </text:span><text:span text:style-name="T787">distintos</text:span><text:span text:style-name="T798"> </text:span><text:span text:style-name="T787">soportes</text:span><text:span text:style-name="T799"> </text:span><text:span text:style-name="T787">iniciándose</text:span><text:span text:style-name="T800"> </text:span><text:span text:style-name="T787">progresivamente</text:span><text:span text:style-name="T798"> </text:span><text:span text:style-name="T787">en</text:span><text:span text:style-name="T795"> </text:span><text:span text:style-name="T787">las </text:span><text:span text:style-name="T788">convenciones</text:span><text:span text:style-name="T803"> </text:span><text:span text:style-name="T788">del</text:span><text:span text:style-name="T806"> </text:span><text:span text:style-name="T788">código</text:span><text:span text:style-name="T808"> </text:span><text:span text:style-name="T788">escrito,</text:span><text:span text:style-name="T803"> </text:span><text:span text:style-name="T788">con</text:span><text:span text:style-name="T810"> </text:span><text:span text:style-name="T788">una</text:span><text:span text:style-name="T810"> </text:span><text:span text:style-name="T788">correcta</text:span><text:span text:style-name="T808"> </text:span><text:span text:style-name="T788">correspondencia</text:span><text:span text:style-name="T803"> </text:span><text:span text:style-name="T812">entre fonemas</text:span><text:span text:style-name="T803"> </text:span><text:span text:style-name="T788">y</text:span><text:span text:style-name="T806"> </text:span><text:span text:style-name="T788">grafías,</text:span><text:span text:style-name="T803"> </text:span><text:span text:style-name="T788">sin</text:span><text:span text:style-name="T810"> </text:span><text:span text:style-name="T788">silabeo,</text:span><text:span text:style-name="T803"> </text:span><text:span text:style-name="T788">con </text:span><text:span text:style-name="T786">entonación</text:span><text:span text:style-name="T809"> </text:span><text:span text:style-name="T786">adecuada</text:span><text:span text:style-name="T813"> </text:span><text:span text:style-name="T786">(punto,</text:span><text:span text:style-name="T811"> </text:span><text:span text:style-name="T786">coma,</text:span><text:span text:style-name="T804"> </text:span><text:span text:style-name="T786">signos</text:span><text:span text:style-name="T815"> </text:span><text:span text:style-name="T786">de</text:span><text:span text:style-name="T809"> </text:span><text:span text:style-name="T786">admiración</text:span><text:span text:style-name="T804"> </text:span><text:span text:style-name="T786">e</text:span><text:span text:style-name="T809"> </text:span><text:span text:style-name="T786">interrogación).</text:span></text:p>
                  </text:list-item>
                  <text:list-item>
                    <text:p text:style-name="P384"><text:span text:style-name="T786">Comprensión</text:span><text:span text:style-name="T817"> </text:span><text:span text:style-name="T786">de</text:span><text:span text:style-name="T817"> </text:span><text:span text:style-name="T786">textos</text:span><text:span text:style-name="T801"> </text:span><text:span text:style-name="T786">leídos</text:span><text:span text:style-name="T820"> </text:span><text:span text:style-name="T786">en</text:span><text:span text:style-name="T796"> </text:span><text:span text:style-name="T786">voz</text:span><text:span text:style-name="T801"> </text:span><text:span text:style-name="T786">alta</text:span><text:span text:style-name="T817"> </text:span><text:span text:style-name="T786">y</text:span><text:span text:style-name="T817"> </text:span><text:span text:style-name="T786">en</text:span><text:span text:style-name="T801"> </text:span><text:span text:style-name="T786">silencio.</text:span></text:p>
                  </text:list-item>
                  <text:list-item>
                    <text:p text:style-name="P385"><text:span text:style-name="T788">Lectura</text:span><text:span text:style-name="T823"> </text:span><text:span text:style-name="T788">de</text:span><text:span text:style-name="T823"> </text:span><text:span text:style-name="T788">diferentes</text:span><text:span text:style-name="T823"> </text:span><text:span text:style-name="T788">tipos</text:span><text:span text:style-name="T825"> </text:span><text:span text:style-name="T812">de textos: retahílas,</text:span><text:span text:style-name="T806"> </text:span><text:span text:style-name="T788">jeroglíficos,</text:span><text:span text:style-name="T823"> </text:span><text:span text:style-name="T788">fábulas,</text:span><text:span text:style-name="T806"> </text:span><text:span text:style-name="T788">normas,</text:span><text:span text:style-name="T806"> </text:span><text:span text:style-name="T788">hojas</text:span><text:span text:style-name="T825"> </text:span><text:span text:style-name="T812">de instrucciones, </text:span><text:span text:style-name="T788">definiciones</text:span><text:span text:style-name="T814"> </text:span><text:span text:style-name="T788">simples,</text:span><text:span text:style-name="T814"> </text:span><text:span text:style-name="T788">recetas,</text:span><text:span text:style-name="T814"> </text:span><text:span text:style-name="T788">noticias</text:span><text:span text:style-name="T814"> </text:span><text:span text:style-name="T788">sencillas</text:span><text:span text:style-name="T814"> </text:span><text:span text:style-name="T788">de</text:span><text:span text:style-name="T816"> </text:span><text:span text:style-name="T788">los</text:span><text:span text:style-name="T827"> </text:span><text:span text:style-name="T788">medios</text:span><text:span text:style-name="T830"> </text:span><text:span text:style-name="T788">de</text:span><text:span text:style-name="T803"> </text:span><text:span text:style-name="T788">comunicación</text:span><text:span text:style-name="T814"> </text:span><text:span text:style-name="T788">social.</text:span><text:span text:style-name="T827"> </text:span><text:span text:style-name="T788">Textos</text:span><text:span text:style-name="T830"> </text:span><text:span text:style-name="T788">narrativos </text:span><text:span text:style-name="T787">(reconocimiento</text:span><text:span text:style-name="T836"> </text:span><text:span text:style-name="T787">de</text:span><text:span text:style-name="T836"> </text:span><text:span text:style-name="T787">argumento,</text:span><text:span text:style-name="T818"> </text:span><text:span text:style-name="T787">identificación</text:span><text:span text:style-name="T800"> </text:span><text:span text:style-name="T787">del</text:span><text:span text:style-name="T836"> </text:span><text:span text:style-name="T787">escenario</text:span><text:span text:style-name="T818"> </text:span><text:span text:style-name="T787">espacio-temporal</text:span><text:span text:style-name="T800"> </text:span><text:span text:style-name="T787">y</text:span><text:span text:style-name="T836"> </text:span><text:span text:style-name="T787">de</text:span><text:span text:style-name="T800"> </text:span><text:span text:style-name="T787">los</text:span><text:span text:style-name="T818"> </text:span><text:span text:style-name="T787">personajes</text:span><text:span text:style-name="T833"> </text:span><text:span text:style-name="T787">principales), descriptivos</text:span><text:span text:style-name="T795"> </text:span><text:span text:style-name="T787">y</text:span><text:span text:style-name="T800"> </text:span><text:span text:style-name="T787">explicativos</text:span><text:span text:style-name="T800"> </text:span><text:span text:style-name="T787">de</text:span><text:span text:style-name="T821"> </text:span><text:span text:style-name="T787">temas</text:span><text:span text:style-name="T800"> </text:span><text:span text:style-name="T787">diversos</text:span><text:span text:style-name="T798"> </text:span><text:span text:style-name="T787">adecuados</text:span><text:span text:style-name="T798"> </text:span><text:span text:style-name="T787">a</text:span><text:span text:style-name="T800"> </text:span><text:span text:style-name="T787">su</text:span><text:span text:style-name="T795"> </text:span><text:span text:style-name="T787">edad,</text:span><text:span text:style-name="T821"> </text:span><text:span text:style-name="T787">argumentativos,</text:span><text:span text:style-name="T798"> </text:span><text:span text:style-name="T787">expositivos,</text:span><text:span text:style-name="T821"> </text:span><text:span text:style-name="T787">instructivos, </text:span><text:span text:style-name="T786">literarios</text:span></text:p>
                  </text:list-item>
                </text:list>
              </text:list-item>
            </text:list>
            <text:p text:style-name="P318"><text:span text:style-name="T787">2.5.</text:span><text:span text:style-name="T841"> </text:span><text:span text:style-name="T787">Gusto</text:span><text:span text:style-name="T842"> </text:span><text:span text:style-name="T787">por</text:span><text:span text:style-name="T799"> </text:span><text:span text:style-name="T787">la</text:span><text:span text:style-name="T842"> </text:span><text:span text:style-name="T787">lectura.</text:span><text:span text:style-name="T842"> </text:span><text:span text:style-name="T787">Hábito</text:span><text:span text:style-name="T842"> </text:span><text:span text:style-name="T787">lector.</text:span><text:span text:style-name="T842"> </text:span><text:span text:style-name="T787">Lectura</text:span><text:span text:style-name="T799"> </text:span><text:span text:style-name="T787">de</text:span><text:span text:style-name="T798"> </text:span><text:span text:style-name="T787">diferentes</text:span><text:span text:style-name="T842"> </text:span><text:span text:style-name="T787">textos</text:span><text:span text:style-name="T842"> </text:span><text:span text:style-name="T787">como</text:span><text:span text:style-name="T799"> </text:span><text:span text:style-name="T787">fuente</text:span><text:span text:style-name="T842"> </text:span><text:span text:style-name="T787">de</text:span><text:span text:style-name="T843"> </text:span><text:span text:style-name="T787">información,</text:span><text:span text:style-name="T799"> </text:span><text:span text:style-name="T787">de</text:span><text:span text:style-name="T843"> </text:span><text:span text:style-name="T787">deleite</text:span><text:span text:style-name="T799"> </text:span><text:span text:style-name="T787">y</text:span><text:span text:style-name="T843"> </text:span><text:span text:style-name="T787">de </text:span><text:span text:style-name="T786">diversión.</text:span></text:p>
            <text:list xml:id="list8724855216009550431" text:style-name="WWNum36">
              <text:list-item>
                <text:list>
                  <text:list-item>
                    <text:p text:style-name="P386"><text:span text:style-name="T788">Uso</text:span><text:span text:style-name="T814"> </text:span><text:span text:style-name="T788">de</text:span><text:span text:style-name="T816"> </text:span><text:span text:style-name="T788">la</text:span><text:span text:style-name="T827"> </text:span><text:span text:style-name="T788">biblioteca</text:span><text:span text:style-name="T814"> </text:span><text:span text:style-name="T788">de</text:span><text:span text:style-name="T816"> </text:span><text:span text:style-name="T788">aula</text:span><text:span text:style-name="T816"> </text:span><text:span text:style-name="T788">e</text:span><text:span text:style-name="T827"> </text:span><text:span text:style-name="T788">iniciación</text:span><text:span text:style-name="T830"> </text:span><text:span text:style-name="T788">a</text:span><text:span text:style-name="T814"> </text:span><text:span text:style-name="T788">uso</text:span><text:span text:style-name="T816"> </text:span><text:span text:style-name="T788">de</text:span><text:span text:style-name="T803"> </text:span><text:span text:style-name="T788">la</text:span><text:span text:style-name="T852"> </text:span><text:span text:style-name="T788">biblioteca</text:span><text:span text:style-name="T827"> </text:span><text:span text:style-name="T788">del</text:span><text:span text:style-name="T814"> </text:span><text:span text:style-name="T788">centro</text:span><text:span text:style-name="T814"> </text:span><text:span text:style-name="T788">para</text:span><text:span text:style-name="T816"> </text:span><text:span text:style-name="T788">obtener</text:span><text:span text:style-name="T830"> </text:span><text:span text:style-name="T788">información</text:span><text:span text:style-name="T814"> </text:span><text:span text:style-name="T788">y </text:span><text:span text:style-name="T787">seleccionar</text:span><text:span text:style-name="T845"> </text:span><text:span text:style-name="T787">lecturas</text:span><text:span text:style-name="T845"> </text:span><text:span text:style-name="T787">personales</text:span><text:span text:style-name="T845"> </text:span><text:span text:style-name="T787">desde</text:span><text:span text:style-name="T846"> </text:span><text:span text:style-name="T787">el</text:span><text:span text:style-name="T846"> </text:span><text:span text:style-name="T787">conocimiento</text:span><text:span text:style-name="T847"> </text:span><text:span text:style-name="T787">y</text:span><text:span text:style-name="T846"> </text:span><text:span text:style-name="T787">respeto</text:span><text:span text:style-name="T845"> </text:span><text:span text:style-name="T787">de</text:span><text:span text:style-name="T846"> </text:span><text:span text:style-name="T787">las</text:span><text:span text:style-name="T845"> </text:span><text:span text:style-name="T787">normas</text:span><text:span text:style-name="T845"> </text:span><text:span text:style-name="T787">de</text:span><text:span text:style-name="T846"> </text:span><text:span text:style-name="T787">funcionamiento</text:span><text:span text:style-name="T848"> </text:span><text:span text:style-name="T787">de</text:span><text:span text:style-name="T846"> </text:span><text:span text:style-name="T787">las </text:span><text:span text:style-name="T786">bibliotecas</text:span><text:span text:style-name="T807"> </text:span><text:span text:style-name="T786">para</text:span><text:span text:style-name="T811"> </text:span><text:span text:style-name="T786">un</text:span><text:span text:style-name="T807"> </text:span><text:span text:style-name="T786">uso</text:span><text:span text:style-name="T826"> </text:span><text:span text:style-name="T786">responsable</text:span><text:span text:style-name="T804"> </text:span><text:span text:style-name="T786">de</text:span><text:span text:style-name="T824"> </text:span><text:span text:style-name="T786">las</text:span><text:span text:style-name="T809"> </text:span><text:span text:style-name="T786">mismas.</text:span><text:span text:style-name="T811"> </text:span><text:span text:style-name="T786">Cuentacuentos,</text:span><text:span text:style-name="T809"> </text:span><text:span text:style-name="T786">maletas</text:span><text:span text:style-name="T811"> </text:span><text:span text:style-name="T786">viajeras,</text:span><text:span text:style-name="T809"> </text:span><text:span text:style-name="T786">etc.</text:span></text:p>
                  </text:list-item>
                  <text:list-item>
                    <text:p text:style-name="P387"><text:span text:style-name="T849">Participaciónenaccionescontempladasenelplanlectordelcentroreferidasalacomprensióny </text:span><text:span text:style-name="T787">dinamización</text:span><text:span text:style-name="T818"> </text:span><text:span text:style-name="T787">lectora,</text:span><text:span text:style-name="T800"> </text:span><text:span text:style-name="T787">presentación</text:span><text:span text:style-name="T833"> </text:span><text:span text:style-name="T787">de</text:span><text:span text:style-name="T836"> </text:span><text:span text:style-name="T787">novedades</text:span><text:span text:style-name="T800"> </text:span><text:span text:style-name="T787">bibliográficas,</text:span><text:span text:style-name="T800"> </text:span><text:span text:style-name="T787">encuentros</text:span><text:span text:style-name="T818"> </text:span><text:span text:style-name="T787">con</text:span><text:span text:style-name="T800"> </text:span><text:span text:style-name="T787">autores,</text:span><text:span text:style-name="T800"> </text:span><text:span text:style-name="T787">lecturas</text:span><text:span text:style-name="T800"> </text:span><text:span text:style-name="T787">grupales,</text:span><text:span text:style-name="T800"> </text:span><text:span text:style-name="T787">etc. </text:span><text:span text:style-name="T740">Bloque</text:span><text:span text:style-name="T741"> </text:span><text:span text:style-name="T740">5:</text:span><text:span text:style-name="T742"> </text:span><text:span text:style-name="T740">Educación</text:span><text:span text:style-name="T743"> </text:span><text:span text:style-name="T740">literaria.</text:span></text:p>
                  </text:list-item>
                </text:list>
              </text:list-item>
            </text:list>
            <text:list xml:id="list7391946329188690206" text:style-name="WWNum35">
              <text:list-item>
                <text:list>
                  <text:list-item>
                    <text:p text:style-name="P388"><text:span text:style-name="T788">Conocimiento</text:span><text:span text:style-name="T852"> </text:span><text:span text:style-name="T788">de</text:span><text:span text:style-name="T830"> </text:span><text:span text:style-name="T788">los</text:span><text:span text:style-name="T830"> </text:span><text:span text:style-name="T788">cuentos</text:span><text:span text:style-name="T837"> </text:span><text:span text:style-name="T788">tradicionales:</text:span><text:span text:style-name="T837"> </text:span><text:span text:style-name="T788">cuentos</text:span><text:span text:style-name="T819"> </text:span><text:span text:style-name="T788">maravillosos,</text:span><text:span text:style-name="T837"> </text:span><text:span text:style-name="T788">cuentos</text:span><text:span text:style-name="T852"> </text:span><text:span text:style-name="T788">de</text:span><text:span text:style-name="T814"> </text:span><text:span text:style-name="T788">fórmulas,</text:span><text:span text:style-name="T837"> </text:span><text:span text:style-name="T788">de</text:span><text:span text:style-name="T830"> </text:span><text:span text:style-name="T788">animales, </text:span><text:span text:style-name="T787">fábulas,</text:span><text:span text:style-name="T846"> </text:span><text:span text:style-name="T787">canciones,</text:span><text:span text:style-name="T855"> </text:span><text:span text:style-name="T787">retahílas…</text:span><text:span text:style-name="T846"> </text:span><text:span text:style-name="T787">a</text:span><text:span text:style-name="T841"> </text:span><text:span text:style-name="T787">través</text:span><text:span text:style-name="T845"> </text:span><text:span text:style-name="T787">de</text:span><text:span text:style-name="T846"> </text:span><text:span text:style-name="T787">la</text:span><text:span text:style-name="T846"> </text:span><text:span text:style-name="T787">lectura</text:span><text:span text:style-name="T845"> </text:span><text:span text:style-name="T787">y</text:span><text:span text:style-name="T799"> </text:span><text:span text:style-name="T787">la</text:span><text:span text:style-name="T855"> </text:span><text:span text:style-name="T787">audición</text:span><text:span text:style-name="T845"> </text:span><text:span text:style-name="T787">en</text:span><text:span text:style-name="T846"> </text:span><text:span text:style-name="T787">el</text:span><text:span text:style-name="T841"> </text:span><text:span text:style-name="T787">ámbito</text:span><text:span text:style-name="T841"> </text:span><text:span text:style-name="T787">escolar</text:span><text:span text:style-name="T856"> </text:span><text:span text:style-name="T787">y</text:span><text:span text:style-name="T799"> </text:span><text:span text:style-name="T787">familiar.</text:span><text:span text:style-name="T855"> </text:span><text:span text:style-name="T787">Distinción</text:span><text:span text:style-name="T841"> </text:span><text:span text:style-name="T787">entre </text:span><text:span text:style-name="T786">cuentos</text:span><text:span text:style-name="T831"> </text:span><text:span text:style-name="T786">y</text:span><text:span text:style-name="T804"> </text:span><text:span text:style-name="T786">leyendas.</text:span></text:p>
                  </text:list-item>
                  <text:list-item>
                    <text:p text:style-name="P389"><text:span text:style-name="T787">Lectura</text:span><text:span text:style-name="T799"> </text:span><text:span text:style-name="T787">guiada</text:span><text:span text:style-name="T841"> </text:span><text:span text:style-name="T787">individual</text:span><text:span text:style-name="T841"> </text:span><text:span text:style-name="T787">o</text:span><text:span text:style-name="T799"> </text:span><text:span text:style-name="T787">dialógica,</text:span><text:span text:style-name="T845"> </text:span><text:span text:style-name="T787">en</text:span><text:span text:style-name="T799"> </text:span><text:span text:style-name="T787">el</text:span><text:span text:style-name="T841"> </text:span><text:span text:style-name="T787">aula,</text:span><text:span text:style-name="T855"> </text:span><text:span text:style-name="T787">de</text:span><text:span text:style-name="T799"> </text:span><text:span text:style-name="T787">obras</text:span><text:span text:style-name="T845"> </text:span><text:span text:style-name="T787">de</text:span><text:span text:style-name="T841"> </text:span><text:span text:style-name="T787">la</text:span><text:span text:style-name="T799"> </text:span><text:span text:style-name="T787">tradición</text:span><text:span text:style-name="T841"> </text:span><text:span text:style-name="T787">popular</text:span><text:span text:style-name="T841"> </text:span><text:span text:style-name="T787">como</text:span><text:span text:style-name="T841"> </text:span><text:span text:style-name="T787">cuentos,</text:span><text:span text:style-name="T855"> </text:span><text:span text:style-name="T787">canciones, </text:span><text:span text:style-name="T786">etc.</text:span></text:p>
                  </text:list-item>
                </text:list>
              </text:list-item>
            </text:list>
            <text:p text:style-name="P319"><text:span text:style-name="T787">5.4.</text:span><text:span text:style-name="T841"> </text:span><text:span text:style-name="T787">Elaboración</text:span><text:span text:style-name="T799"> </text:span><text:span text:style-name="T787">a</text:span><text:span text:style-name="T841"> </text:span><text:span text:style-name="T787">partir</text:span><text:span text:style-name="T799"> </text:span><text:span text:style-name="T787">de</text:span><text:span text:style-name="T843"> </text:span><text:span text:style-name="T787">modelos</text:span><text:span text:style-name="T845"> </text:span><text:span text:style-name="T787">dados</text:span><text:span text:style-name="T841"> </text:span><text:span text:style-name="T787">o</text:span><text:span text:style-name="T843"> </text:span><text:span text:style-name="T787">con</text:span><text:span text:style-name="T842"> </text:span><text:span text:style-name="T787">ayuda</text:span><text:span text:style-name="T841"> </text:span><text:span text:style-name="T787">de</text:span><text:span text:style-name="T843"> </text:span><text:span text:style-name="T787">guías</text:span><text:span text:style-name="T841"> </text:span><text:span text:style-name="T787">de</text:span><text:span text:style-name="T842"> </text:span><text:span text:style-name="T787">textos</text:span><text:span text:style-name="T846"> </text:span><text:span text:style-name="T787">narrativos</text:span><text:span text:style-name="T855"> </text:span><text:span text:style-name="T787">breves,</text:span><text:span text:style-name="T855"> </text:span><text:span text:style-name="T787">orales</text:span><text:span text:style-name="T841"> </text:span><text:span text:style-name="T787">o</text:span><text:span text:style-name="T841"> </text:span><text:span text:style-name="T787">escritos, </text:span><text:span text:style-name="T786">como</text:span><text:span text:style-name="T820"> </text:span><text:span text:style-name="T786">relatos</text:span><text:span text:style-name="T840"> </text:span><text:span text:style-name="T786">y</text:span><text:span text:style-name="T820"> </text:span><text:span text:style-name="T786">poemas</text:span><text:span text:style-name="T840"> </text:span><text:span text:style-name="T786">sencillos</text:span><text:span text:style-name="T840"> </text:span><text:span text:style-name="T786">adecuados</text:span><text:span text:style-name="T840"> </text:span><text:span text:style-name="T786">a</text:span><text:span text:style-name="T820"> </text:span><text:span text:style-name="T786">su</text:span><text:span text:style-name="T840"> </text:span><text:span text:style-name="T786">edad.</text:span></text:p>
          </table:table-cell>
        </table:table-row>
      </table:table>
      <text:p text:style-name="P1207"><text:span text:style-name="T172">Indicadores de evaluación ponderados para la calificación del criterio de evaluación: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390"><text:span text:style-name="T792">Indicador/es <text:s/>de evaluación</text:span></text:p>
          </table:table-cell>
          <table:table-cell table:style-name="Tabla11.B1" office:value-type="string">
            <text:p text:style-name="P391"><text:span text:style-name="T791">CCCC relacionadas</text:span></text:p>
          </table:table-cell>
          <table:table-cell table:style-name="Tabla11.B1" office:value-type="string">
            <text:p text:style-name="P394"><text:span text:style-name="T791">Ponderación por nivel</text:span></text:p>
          </table:table-cell>
        </table:table-row>
        <table:table-row table:style-name="Tabla11.2">
          <table:table-cell table:style-name="Tabla11.B1" office:value-type="string">
            <text:p text:style-name="P280"><text:span text:style-name="T787">LCL.1.5.1.</text:span><text:span text:style-name="T843"> </text:span><text:span text:style-name="T787">Lee</text:span><text:span text:style-name="T795"> </text:span><text:span text:style-name="T787">textos</text:span><text:span text:style-name="T843"> </text:span><text:span text:style-name="T787">breves</text:span><text:span text:style-name="T843"> </text:span><text:span text:style-name="T787">apropiados</text:span><text:span text:style-name="T839"> </text:span><text:span text:style-name="T787">a</text:span><text:span text:style-name="T798"> </text:span><text:span text:style-name="T787">su</text:span><text:span text:style-name="T795"> </text:span><text:span text:style-name="T787">edad,</text:span><text:span text:style-name="T798"> </text:span><text:span text:style-name="T787">con</text:span><text:span text:style-name="T795"> </text:span><text:span text:style-name="T787">pronunciación</text:span><text:span text:style-name="T843"> </text:span><text:span text:style-name="T787">y</text:span><text:span text:style-name="T798"> </text:span><text:span text:style-name="T787">entonación</text:span><text:span text:style-name="T798"> </text:span><text:span text:style-name="T787">adecuada,</text:span><text:span text:style-name="T843"> </text:span><text:span text:style-name="T787">identificando</text:span><text:span text:style-name="T843"> </text:span><text:span text:style-name="T787">las</text:span><text:span text:style-name="T855"> </text:span><text:span text:style-name="T787">características</text:span><text:span text:style-name="T798"> </text:span><text:span text:style-name="T787">fundamentales</text:span><text:span text:style-name="T842"> </text:span><text:span text:style-name="T787">de</text:span><text:span text:style-name="T839"> </text:span><text:span text:style-name="T787">textos, </text:span><text:span text:style-name="T786">narrativos,</text:span><text:span text:style-name="T804"> </text:span><text:span text:style-name="T786">poéticos</text:span><text:span text:style-name="T815"> </text:span><text:span text:style-name="T786">y dramáticos</text:span></text:p>
          </table:table-cell>
          <table:table-cell table:style-name="Tabla11.B1" office:value-type="string">
            <text:p text:style-name="P396"><text:span text:style-name="T785">CCL, CAA</text:span></text:p>
          </table:table-cell>
          <table:table-cell table:style-name="Tabla11.B1" office:value-type="string">
            <text:p text:style-name="P337"><text:span text:style-name="T787">50%</text:span></text:p>
          </table:table-cell>
          <table:table-cell table:style-name="Tabla11.B1" table:number-columns-spanned="0" office:value-type="string">
            <text:p text:style-name="P337"><text:span text:style-name="T787">50%</text:span></text:p>
          </table:table-cell>
        </table:table-row>
        <table:table-row table:style-name="Tabla11.3">
          <table:table-cell table:style-name="Tabla11.B1" office:value-type="string">
            <text:p text:style-name="P257"><text:span text:style-name="T788">LCL.1.5.2.</text:span><text:span text:style-name="T822"> </text:span><text:span text:style-name="T788">Utiliza</text:span><text:span text:style-name="T822"> </text:span><text:span text:style-name="T788">la</text:span><text:span text:style-name="T802"> </text:span><text:span text:style-name="T788">biblioteca</text:span><text:span text:style-name="T802"> </text:span><text:span text:style-name="T788">de</text:span><text:span text:style-name="T802"> </text:span><text:span text:style-name="T788">aula</text:span><text:span text:style-name="T822"> </text:span><text:span text:style-name="T788">y/o</text:span><text:span text:style-name="T802"> </text:span><text:span text:style-name="T788">centro</text:span><text:span text:style-name="T802"> </text:span><text:span text:style-name="T788">para</text:span><text:span text:style-name="T797"> </text:span><text:span text:style-name="T788">localizar</text:span><text:span text:style-name="T797"> </text:span><text:span text:style-name="T788">y</text:span><text:span text:style-name="T822"> </text:span><text:span text:style-name="T788">seleccionar</text:span><text:span text:style-name="T802"> </text:span><text:span text:style-name="T788">libros</text:span><text:span text:style-name="T822"> </text:span><text:span text:style-name="T788">para</text:span><text:span text:style-name="T822"> </text:span><text:span text:style-name="T788">su</text:span><text:span text:style-name="T797"> </text:span><text:span text:style-name="T788">uso</text:span><text:span text:style-name="T802"> </text:span><text:span text:style-name="T788">como</text:span><text:span text:style-name="T802"> </text:span><text:span text:style-name="T788">fuente</text:span><text:span text:style-name="T797"> </text:span><text:span text:style-name="T788">de</text:span><text:span text:style-name="T802"> </text:span><text:span text:style-name="T788">entretenimiento</text:span><text:span text:style-name="T802"> </text:span><text:span text:style-name="T788">y</text:span><text:span text:style-name="T802"> </text:span><text:span text:style-name="T788">disfrute</text:span><text:span text:style-name="T822"> </text:span><text:span text:style-name="T788">con</text:span><text:span text:style-name="T822"> </text:span><text:span text:style-name="T788">la</text:span><text:span text:style-name="T822"> </text:span><text:span text:style-name="T788">lectura.</text:span></text:p>
          </table:table-cell>
          <table:table-cell table:style-name="Tabla11.B1" office:value-type="string">
            <text:p text:style-name="P395"><text:span text:style-name="T785">CCL, CAA</text:span></text:p>
          </table:table-cell>
          <table:table-cell table:style-name="Tabla11.B1" office:value-type="string">
            <text:p text:style-name="P335"><text:span text:style-name="T787">10%</text:span></text:p>
          </table:table-cell>
          <table:table-cell table:style-name="Tabla11.B1" table:number-columns-spanned="0" office:value-type="string">
            <text:p text:style-name="P335"><text:span text:style-name="T787">10%</text:span></text:p>
          </table:table-cell>
        </table:table-row>
        <table:table-row table:style-name="Tabla11.4">
          <table:table-cell table:style-name="Tabla11.B1" office:value-type="string">
            <text:p text:style-name="P258"><text:span text:style-name="T786">LCL.1.5.3. Hace comentarios y expone argumentos sobre las lecturas realizadas identificando ideas esenciales.</text:span></text:p>
          </table:table-cell>
          <table:table-cell table:style-name="Tabla11.B1" office:value-type="string">
            <text:p text:style-name="P392"><text:span text:style-name="T785">CCL, SIEP</text:span></text:p>
          </table:table-cell>
          <table:table-cell table:style-name="Tabla11.B1" office:value-type="string">
            <text:p text:style-name="P336"><text:span text:style-name="T787">30%</text:span></text:p>
          </table:table-cell>
          <table:table-cell table:style-name="Tabla11.B1" table:number-columns-spanned="0" office:value-type="string">
            <text:p text:style-name="P336"><text:span text:style-name="T787">30%</text:span></text:p>
          </table:table-cell>
        </table:table-row>
        <table:table-row table:style-name="Tabla11.4">
          <table:table-cell table:style-name="Tabla11.B1" office:value-type="string">
            <text:p text:style-name="P258"><text:span text:style-name="T786">LCL.1.5.4. Se organiza un horario con tiempos de lectura.</text:span></text:p>
          </table:table-cell>
          <table:table-cell table:style-name="Tabla11.B1" office:value-type="string">
            <text:p text:style-name="P392"><text:span text:style-name="T785">CCL, SIEP</text:span></text:p>
          </table:table-cell>
          <table:table-cell table:style-name="Tabla11.B1" office:value-type="string">
            <text:p text:style-name="P336"><text:span text:style-name="T787">10%</text:span></text:p>
          </table:table-cell>
          <table:table-cell table:style-name="Tabla11.B1" table:number-columns-spanned="0" office:value-type="string">
            <text:p text:style-name="P336"><text:span text:style-name="T787">10%</text:span></text:p>
          </table:table-cell>
        </table:table-row>
      </table:table>
      <text:p text:style-name="P1229"><text:soft-page-break/></text:p>
      <text:p text:style-name="P1302"/>
      <text:p text:style-name="P1287"/>
      <text:p text:style-name="P1280"/>
      <text:p text:style-name="P1296"/>
      <text:p text:style-name="P1283"><text:span text:style-name="T302">Objetivos</text:span><text:span text:style-name="T98"> </text:span><text:span text:style-name="T302">de</text:span><text:span text:style-name="T108"> </text:span><text:span text:style-name="T302">área</text:span><text:span text:style-name="T103"> </text:span><text:span text:style-name="T302">relacionados:</text:span><text:span text:style-name="T141"> </text:span><text:span text:style-name="T9">O.LCL.4.;</text:span><text:span text:style-name="T161"> </text:span><text:span text:style-name="T9">O.LCL.6. </text:span><text:span text:style-name="T301">Competencias</text:span><text:span text:style-name="T628"> </text:span><text:span text:style-name="T301">Clave</text:span><text:span text:style-name="T611"> </text:span><text:span text:style-name="T301">relacionadas:</text:span><text:span text:style-name="T92"> </text:span><text:span text:style-name="T11">CCL,</text:span><text:span text:style-name="T105"> </text:span><text:span text:style-name="T11">CAA. </text:span><text:span text:style-name="T301">Bloques</text:span><text:span text:style-name="T635"> </text:span><text:span text:style-name="T301">de</text:span><text:span text:style-name="T635"> </text:span><text:span text:style-name="T301">contenido</text:span><text:span text:style-name="T766"> </text:span><text:span text:style-name="T301">por</text:span><text:span text:style-name="T766"> </text:span><text:span text:style-name="T301">nivel</text:span><text:span text:style-name="T635"> </text:span><text:span text:style-name="T301">relacionados:</text:span></text:p>
      <text:p text:style-name="P130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63"><text:span text:style-name="T511">1º de educación primaria</text:span></text:p>
          </table:table-cell>
          <table:table-cell table:style-name="Tabla12.A1" office:value-type="string">
            <text:p text:style-name="P365"><text:span text:style-name="T511">2º de educación primaria</text:span></text:p>
          </table:table-cell>
        </table:table-row>
        <table:table-row table:style-name="Tabla12.2">
          <table:table-cell table:style-name="Tabla12.A1" office:value-type="string">
            <text:p text:style-name="P277"><text:span text:style-name="T684">Bloque 2: Comunicación escrita: leer.</text:span></text:p>
            <text:p text:style-name="P259"><text:span text:style-name="T329">2.2. Comprensión de textos leídos en voz alta y en silencio.</text:span></text:p>
            <text:p text:style-name="P278"><text:span text:style-name="T331">2.4.</text:span><text:span text:style-name="T352"> </text:span><text:span text:style-name="T331">Estrategias</text:span><text:span text:style-name="T356"> </text:span><text:span text:style-name="T331">para</text:span><text:span text:style-name="T352"> </text:span><text:span text:style-name="T331">la</text:span><text:span text:style-name="T356"> </text:span><text:span text:style-name="T331">comprensión</text:span><text:span text:style-name="T352"> </text:span><text:span text:style-name="T331">lectora</text:span><text:span text:style-name="T361"> </text:span><text:span text:style-name="T331">de</text:span><text:span text:style-name="T435"> </text:span><text:span text:style-name="T331">textos:</text:span><text:span text:style-name="T451"> </text:span><text:span text:style-name="T331">título.</text:span><text:span text:style-name="T435"> </text:span><text:span text:style-name="T331">Ilustraciones.</text:span><text:span text:style-name="T361"> </text:span><text:span text:style-name="T331">Palabras </text:span><text:span text:style-name="T330">clave.</text:span><text:span text:style-name="T516"> </text:span><text:span text:style-name="T330">Relectura.</text:span><text:span text:style-name="T516"> </text:span><text:span text:style-name="T330">Anticipación</text:span><text:span text:style-name="T516"> </text:span><text:span text:style-name="T528">de hipótesis.</text:span><text:span text:style-name="T516"> </text:span><text:span text:style-name="T330">Diccionario.</text:span><text:span text:style-name="T408"> </text:span><text:span text:style-name="T330">Sentido</text:span><text:span text:style-name="T532"> </text:span><text:span text:style-name="T330">global</text:span><text:span text:style-name="T516"> </text:span><text:span text:style-name="T330">del</text:span><text:span text:style-name="T462"> </text:span><text:span text:style-name="T330">texto. </text:span><text:span text:style-name="T329">Ideas</text:span><text:span text:style-name="T536"> </text:span><text:span text:style-name="T329">principales.</text:span></text:p>
            <text:p text:style-name="P249"><text:span text:style-name="T329">2.6.</text:span><text:span text:style-name="T365"> </text:span><text:span text:style-name="T329">Iniciación</text:span><text:span text:style-name="T388"> </text:span><text:span text:style-name="T329">a</text:span><text:span text:style-name="T388"> </text:span><text:span text:style-name="T329">la</text:span><text:span text:style-name="T388"> </text:span><text:span text:style-name="T329">construcción</text:span><text:span text:style-name="T365"> </text:span><text:span text:style-name="T329">de</text:span><text:span text:style-name="T388"> </text:span><text:span text:style-name="T329">conocimientos</text:span><text:span text:style-name="T393"> </text:span><text:span text:style-name="T329">a</text:span><text:span text:style-name="T388"> </text:span><text:span text:style-name="T329">partir</text:span><text:span text:style-name="T388"> </text:span><text:span text:style-name="T329">de</text:span><text:span text:style-name="T365"> </text:span><text:span text:style-name="T329">informaciones </text:span><text:span text:style-name="T331">procedentes</text:span><text:span text:style-name="T384"> </text:span><text:span text:style-name="T331">de</text:span><text:span text:style-name="T435"> </text:span><text:span text:style-name="T331">diferentes</text:span><text:span text:style-name="T404"> </text:span><text:span text:style-name="T331">fuentes</text:span><text:span text:style-name="T384"> </text:span><text:span text:style-name="T331">documentales</text:span><text:span text:style-name="T451"> </text:span><text:span text:style-name="T331">(libros,</text:span><text:span text:style-name="T404"> </text:span><text:span text:style-name="T331">prensa,</text:span><text:span text:style-name="T451"> </text:span><text:span text:style-name="T331">webs...)</text:span><text:span text:style-name="T384"> </text:span><text:span text:style-name="T331">acordes</text:span><text:span text:style-name="T435"> </text:span><text:span text:style-name="T331">a</text:span></text:p>
            <text:p text:style-name="P260"><text:span text:style-name="T329">su edad.</text:span></text:p>
          </table:table-cell>
          <table:table-cell table:style-name="Tabla12.A1" office:value-type="string">
            <text:p text:style-name="P316"><text:span text:style-name="T684">Bloque 2: Comunicación escrita: leer.</text:span></text:p>
            <text:p text:style-name="P307"><text:span text:style-name="T329">2.2. Comprensión de textos leídos en voz alta y en silencio.</text:span></text:p>
            <text:p text:style-name="P320"><text:span text:style-name="T331">2.4.</text:span><text:span text:style-name="T352"> </text:span><text:span text:style-name="T331">Estrategias</text:span><text:span text:style-name="T361"> </text:span><text:span text:style-name="T331">para</text:span><text:span text:style-name="T435"> </text:span><text:span text:style-name="T331">la</text:span><text:span text:style-name="T361"> </text:span><text:span text:style-name="T331">comprensión</text:span><text:span text:style-name="T361"> </text:span><text:span text:style-name="T331">lectora</text:span><text:span text:style-name="T361"> </text:span><text:span text:style-name="T331">de</text:span><text:span text:style-name="T435"> </text:span><text:span text:style-name="T331">textos:</text:span><text:span text:style-name="T435"> </text:span><text:span text:style-name="T331">título.</text:span><text:span text:style-name="T352"> </text:span><text:span text:style-name="T331">Ilustraciones.</text:span><text:span text:style-name="T356"> </text:span><text:span text:style-name="T331">Palabras </text:span><text:span text:style-name="T330">clave.</text:span><text:span text:style-name="T516"> </text:span><text:span text:style-name="T330">Relectura.</text:span><text:span text:style-name="T516"> </text:span><text:span text:style-name="T330">Anticipación</text:span><text:span text:style-name="T516"> </text:span><text:span text:style-name="T528">de hipótesis.</text:span><text:span text:style-name="T516"> </text:span><text:span text:style-name="T330">Diccionario.</text:span><text:span text:style-name="T408"> </text:span><text:span text:style-name="T330">Sentido</text:span><text:span text:style-name="T532"> </text:span><text:span text:style-name="T330">global</text:span><text:span text:style-name="T516"> </text:span><text:span text:style-name="T330">del</text:span><text:span text:style-name="T462"> </text:span><text:span text:style-name="T330">texto. </text:span><text:span text:style-name="T329">Ideas</text:span><text:span text:style-name="T536"> </text:span><text:span text:style-name="T329">principales.</text:span></text:p>
            <text:p text:style-name="P303"><text:span text:style-name="T329">2.6.</text:span><text:span text:style-name="T388"> </text:span><text:span text:style-name="T329">Iniciación</text:span><text:span text:style-name="T388"> </text:span><text:span text:style-name="T329">a</text:span><text:span text:style-name="T388"> </text:span><text:span text:style-name="T329">la</text:span><text:span text:style-name="T388"> </text:span><text:span text:style-name="T329">construcción</text:span><text:span text:style-name="T388"> </text:span><text:span text:style-name="T329">de</text:span><text:span text:style-name="T388"> </text:span><text:span text:style-name="T329">conocimientos</text:span><text:span text:style-name="T393"> </text:span><text:span text:style-name="T329">a</text:span><text:span text:style-name="T388"> </text:span><text:span text:style-name="T329">partir</text:span><text:span text:style-name="T388"> </text:span><text:span text:style-name="T329">de</text:span><text:span text:style-name="T388"> </text:span><text:span text:style-name="T329">informaciones </text:span><text:span text:style-name="T331">procedentes</text:span><text:span text:style-name="T384"> </text:span><text:span text:style-name="T331">de</text:span><text:span text:style-name="T435"> </text:span><text:span text:style-name="T331">diferentes</text:span><text:span text:style-name="T384"> </text:span><text:span text:style-name="T331">fuentes</text:span><text:span text:style-name="T404"> </text:span><text:span text:style-name="T331">documentales</text:span><text:span text:style-name="T451"> </text:span><text:span text:style-name="T331">(libros,</text:span><text:span text:style-name="T455"> </text:span><text:span text:style-name="T331">prensa,</text:span><text:span text:style-name="T451"> </text:span><text:span text:style-name="T331">webs...)</text:span><text:span text:style-name="T455"> </text:span><text:span text:style-name="T331">acordes</text:span><text:span text:style-name="T352"> </text:span><text:span text:style-name="T331">a</text:span></text:p>
            <text:p text:style-name="P308"><text:span text:style-name="T329">su edad.</text:span></text:p>
          </table:table-cell>
        </table:table-row>
      </table:table>
      <text:p text:style-name="P1265"/>
      <text:p text:style-name="P1256"><text:span text:style-name="T301">Indicadores de evaluación ponderados para la calificación del criterio de evaluación:</text:span></text:p>
      <text:p text:style-name="P1249"/>
      <table:table table:name="Tabla13" table:style-name="Tabla13">
        <table:table-column table:style-name="Tabla13.A" table:number-columns-repeated="3"/>
        <table:table-column table:style-name="Tabla13.D"/>
        <table:table-row table:style-name="Tabla13.1">
          <table:table-cell table:style-name="Tabla13.A1" office:value-type="string">
            <text:p text:style-name="P397"><text:span text:style-name="T510">Indicador/e</text:span><text:soft-page-break/><text:span text:style-name="T510">s <text:s/>de evaluación</text:span></text:p>
          </table:table-cell>
          <table:table-cell table:style-name="Tabla13.A1" office:value-type="string">
            <text:p text:style-name="P400"><text:span text:style-name="T510">CCCC relacionadas</text:span></text:p>
          </table:table-cell>
          <table:table-cell table:style-name="Tabla13.A1" office:value-type="string">
            <text:p text:style-name="P373"><text:span text:style-name="T510">Ponderación por nivel</text:span></text:p>
          </table:table-cell>
        </table:table-row>
        <table:table-row table:style-name="Tabla13.2">
          <table:table-cell table:style-name="Tabla13.A1" office:value-type="string">
            <text:p text:style-name="P288"><text:span text:style-name="T328">LCL.1.6.1. Comprende el sentido global de un texto leído en voz alta.</text:span></text:p>
          </table:table-cell>
          <table:table-cell table:style-name="Tabla13.A1" office:value-type="string">
            <text:p text:style-name="P401"><text:span text:style-name="T328">CCL</text:span></text:p>
          </table:table-cell>
          <table:table-cell table:style-name="Tabla13.A1" table:number-columns-spanned="2" office:value-type="string">
            <text:p text:style-name="P403"><text:span text:style-name="T331">40</text:span><text:span text:style-name="T9">%</text:span></text:p>
          </table:table-cell>
          <table:covered-table-cell/>
          <table:table-cell table:style-name="Tabla13.A1" table:number-columns-spanned="0" office:value-type="string">
            <text:p text:style-name="P405"><text:span text:style-name="T331">40</text:span><text:span text:style-name="T9">%</text:span></text:p>
          </table:table-cell>
        </table:table-row>
        <table:table-row table:style-name="Tabla13.1">
          <table:table-cell table:style-name="Tabla13.A1" office:value-type="string">
            <text:p text:style-name="P290"><text:span text:style-name="T330">LCL.1.6.2. Deduce y pregunta por el significado de palabras no conocidas incorporándolas a su vocabulario.</text:span></text:p>
          </table:table-cell>
          <table:table-cell table:style-name="Tabla13.A1" office:value-type="string">
            <text:p text:style-name="P408"><text:span text:style-name="T328">CCL, CAA</text:span></text:p>
          </table:table-cell>
          <table:table-cell table:style-name="Tabla13.A1" table:number-columns-spanned="2" office:value-type="string">
            <text:p text:style-name="P332"><text:span text:style-name="T778">20%</text:span></text:p>
          </table:table-cell>
          <table:covered-table-cell/>
          <table:table-cell table:style-name="Tabla13.A1" table:number-columns-spanned="0" office:value-type="string">
            <text:p text:style-name="P406"><text:span text:style-name="T331">20</text:span><text:span text:style-name="T9">%</text:span></text:p>
          </table:table-cell>
        </table:table-row>
        <table:table-row table:style-name="Tabla13.2">
          <table:table-cell table:style-name="Tabla13.A1" office:value-type="string">
            <text:p text:style-name="P291"><text:span text:style-name="T329">LCL.1.6.3. Responde a cuestiones globales y concretas sobre lecturas realizadas.</text:span></text:p>
          </table:table-cell>
          <table:table-cell table:style-name="Tabla13.A1" office:value-type="string">
            <text:p text:style-name="P402"><text:span text:style-name="T328">CCL</text:span></text:p>
          </table:table-cell>
          <table:table-cell table:style-name="Tabla13.A1" table:number-columns-spanned="2" office:value-type="string">
            <text:p text:style-name="P404"><text:span text:style-name="T331">40</text:span><text:span text:style-name="T9">%</text:span></text:p>
          </table:table-cell>
          <table:covered-table-cell/>
          <table:table-cell table:style-name="Tabla13.A1" table:number-columns-spanned="0" office:value-type="string">
            <text:p text:style-name="P407"><text:span text:style-name="T331">40</text:span><text:span text:style-name="T9">%</text:span></text:p>
          </table:table-cell>
        </table:table-row>
      </table:table>
      <text:p text:style-name="P1303"/>
      <text:p text:style-name="P1228"/>
      <text:p text:style-name="P1297"/>
      <text:p text:style-name="P1304"/>
      <text:p text:style-name="P1284"><text:span text:style-name="T301">Objetivos</text:span><text:span text:style-name="T628"> </text:span><text:span text:style-name="T301">de</text:span><text:span text:style-name="T611"> </text:span><text:span text:style-name="T301">área</text:span><text:span text:style-name="T611"> </text:span><text:span text:style-name="T301">relacionados:</text:span><text:span text:style-name="T92"> </text:span><text:span text:style-name="T11">O.LCL.6. </text:span><text:span text:style-name="T302">Competencias Clave relacionadas:</text:span><text:span text:style-name="T9"> CCL,</text:span><text:span text:style-name="T87"> </text:span><text:span text:style-name="T9">CAA. </text:span><text:span text:style-name="T302">Bloques</text:span><text:span text:style-name="T137"> </text:span><text:span text:style-name="T302">de</text:span><text:span text:style-name="T146"> </text:span><text:span text:style-name="T302">contenido</text:span><text:span text:style-name="T137"> </text:span><text:span text:style-name="T302">por</text:span><text:span text:style-name="T146"> </text:span><text:span text:style-name="T302">nivel</text:span><text:span text:style-name="T146"> </text:span><text:span text:style-name="T302">relacionados:</text:span></text:p>
      <text:p text:style-name="P125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63"><text:span text:style-name="T511">1º de educación primaria</text:span></text:p>
          </table:table-cell>
          <table:table-cell table:style-name="Tabla14.A1" office:value-type="string">
            <text:p text:style-name="P365"><text:span text:style-name="T511">2º de educación primaria</text:span></text:p>
          </table:table-cell>
        </table:table-row>
        <table:table-row table:style-name="Tabla14.2">
          <table:table-cell table:style-name="Tabla14.A1" office:value-type="string">
            <text:p text:style-name="P277"><text:span text:style-name="T684">Bloque 2: Comunicación escrita: leer.</text:span></text:p>
            <text:list xml:id="list2690910025916601262" text:style-name="WWNum34">
              <text:list-item>
                <text:list>
                  <text:list-item>
                    <text:p text:style-name="P409"><text:span text:style-name="T329">Comprensión</text:span><text:span text:style-name="T403"> </text:span><text:span text:style-name="T329">de</text:span><text:span text:style-name="T375"> </text:span><text:span text:style-name="T329">textos</text:span><text:span text:style-name="T383"> </text:span><text:span text:style-name="T329">leídos</text:span><text:span text:style-name="T383"> </text:span><text:span text:style-name="T329">en</text:span><text:span text:style-name="T375"> </text:span><text:span text:style-name="T329">voz</text:span><text:span text:style-name="T375"> </text:span><text:span text:style-name="T329">alta</text:span><text:span text:style-name="T383"> </text:span><text:span text:style-name="T329">y</text:span><text:span text:style-name="T375"> </text:span><text:span text:style-name="T329">en</text:span><text:span text:style-name="T375"> </text:span><text:span text:style-name="T329">silencio.</text:span></text:p>
                  </text:list-item>
                  <text:list-item>
                    <text:p text:style-name="P410"><text:span text:style-name="T331">Lectura</text:span><text:span text:style-name="T438"> </text:span><text:span text:style-name="T331">de</text:span><text:span text:style-name="T340"> </text:span><text:span text:style-name="T331">diferentes</text:span><text:span text:style-name="T336"> </text:span><text:span text:style-name="T331">tipos</text:span><text:span text:style-name="T340"> </text:span><text:span text:style-name="T331">de</text:span><text:span text:style-name="T336"> </text:span><text:span text:style-name="T331">textos:</text:span><text:span text:style-name="T340"> </text:span><text:span text:style-name="T331">retahílas,</text:span><text:span text:style-name="T340"> </text:span><text:span text:style-name="T331">jeroglíficos,</text:span><text:span text:style-name="T347"> </text:span><text:span text:style-name="T331">fábulas,</text:span><text:span text:style-name="T438"> </text:span><text:span text:style-name="T331">normas, </text:span><text:span text:style-name="T528">hojas de instrucciones,</text:span><text:span text:style-name="T459"> </text:span><text:span text:style-name="T330">recetas</text:span><text:span text:style-name="T525"> </text:span><text:span text:style-name="T330">y</text:span><text:span text:style-name="T521"> </text:span><text:span text:style-name="T330">noticias</text:span><text:span text:style-name="T521"> </text:span><text:span text:style-name="T330">sencillas</text:span><text:span text:style-name="T525"> </text:span><text:span text:style-name="T539">de los medios</text:span><text:span text:style-name="T525"> </text:span><text:span text:style-name="T528">de comunicación </text:span><text:span text:style-name="T331">social.</text:span><text:span text:style-name="T389"> </text:span><text:span text:style-name="T331">Textos</text:span><text:span text:style-name="T389"> </text:span><text:span text:style-name="T331">narrativos</text:span><text:span text:style-name="T389"> </text:span><text:span text:style-name="T331">(reconocimiento</text:span><text:span text:style-name="T404"> </text:span><text:span text:style-name="T331">de</text:span><text:span text:style-name="T389"> </text:span><text:span text:style-name="T331">argumento,</text:span><text:span text:style-name="T366"> </text:span><text:span text:style-name="T331">identificación</text:span><text:span text:style-name="T394"> </text:span><text:span text:style-name="T331">del</text:span><text:span text:style-name="T370"> </text:span><text:span text:style-name="T331">escenario </text:span><text:span text:style-name="T330">espacio-temporal</text:span><text:span text:style-name="T416"> </text:span><text:span text:style-name="T330">y</text:span><text:span text:style-name="T416"> </text:span><text:span text:style-name="T330">de</text:span><text:span text:style-name="T430"> </text:span><text:span text:style-name="T330">los</text:span><text:span text:style-name="T369"> </text:span><text:span text:style-name="T330">personajes</text:span><text:span text:style-name="T369"> </text:span><text:span text:style-name="T330">principales),</text:span><text:span text:style-name="T379"> </text:span><text:span text:style-name="T330">descriptivos</text:span><text:span text:style-name="T369"> </text:span><text:span text:style-name="T330">y</text:span><text:span text:style-name="T421"> </text:span><text:span text:style-name="T330">explicativos, </text:span><text:span text:style-name="T331">argumentativos,</text:span><text:span text:style-name="T361"> </text:span><text:span text:style-name="T331">expositivos,</text:span><text:span text:style-name="T356"> </text:span><text:span text:style-name="T331">instructivos,</text:span><text:span text:style-name="T356"> </text:span><text:span text:style-name="T331">de</text:span><text:span text:style-name="T451"> </text:span><text:span text:style-name="T331">temas</text:span><text:span text:style-name="T361"> </text:span><text:span text:style-name="T331">diversos</text:span><text:span text:style-name="T361"> </text:span><text:span text:style-name="T331">adecuados</text:span><text:span text:style-name="T361"> </text:span><text:span text:style-name="T331">a</text:span><text:span text:style-name="T361"> </text:span><text:span text:style-name="T331">su</text:span><text:span text:style-name="T352"> </text:span><text:span text:style-name="T331">edad</text:span><text:span text:style-name="T352"> </text:span><text:span text:style-name="T331">y </text:span><text:span text:style-name="T329">literarios.</text:span></text:p>
                  </text:list-item>
                  <text:list-item>
                    <text:p text:style-name="P411"><text:span text:style-name="T331">Estrategias</text:span><text:span text:style-name="T451"> </text:span><text:span text:style-name="T331">para</text:span><text:span text:style-name="T451"> </text:span><text:span text:style-name="T331">la</text:span><text:span text:style-name="T451"> </text:span><text:span text:style-name="T331">comprensión</text:span><text:span text:style-name="T352"> </text:span><text:span text:style-name="T331">lectora</text:span><text:span text:style-name="T352"> </text:span><text:span text:style-name="T331">de</text:span><text:span text:style-name="T455"> </text:span><text:span text:style-name="T331">textos:</text:span><text:span text:style-name="T435"> </text:span><text:span text:style-name="T331">título,</text:span><text:span text:style-name="T455"> </text:span><text:span text:style-name="T331">ilustraciones,</text:span><text:span text:style-name="T361"> </text:span><text:span text:style-name="T331">palabras </text:span><text:span text:style-name="T330">clave,</text:span><text:span text:style-name="T459"> </text:span><text:span text:style-name="T330">relectura,</text:span><text:span text:style-name="T445"> </text:span><text:span text:style-name="T330">anticipación</text:span><text:span text:style-name="T532"> </text:span><text:span text:style-name="T528">de hipótesis,</text:span><text:span text:style-name="T516"> </text:span><text:span text:style-name="T330">diccionario,</text:span><text:span text:style-name="T445"> </text:span><text:span text:style-name="T330">sentido</text:span><text:span text:style-name="T516"> </text:span><text:span text:style-name="T330">global</text:span><text:span text:style-name="T532"> </text:span><text:span text:style-name="T330">del</text:span><text:span text:style-name="T532"> </text:span><text:span text:style-name="T330">texto,</text:span><text:span text:style-name="T516"> </text:span><text:span text:style-name="T330">e </text:span><text:span text:style-name="T329">ideas</text:span><text:span text:style-name="T365"> </text:span><text:span text:style-name="T329">principales.</text:span></text:p>
                  </text:list-item>
                </text:list>
              </text:list-item>
            </text:list>
          </table:table-cell>
          <table:table-cell table:style-name="Tabla14.A1" office:value-type="string">
            <text:p text:style-name="P316"><text:span text:style-name="T684">Bloque 2: Comunicación escrita: leer.</text:span></text:p>
            <text:list xml:id="list6034050155083040020" text:style-name="WWNum33">
              <text:list-item>
                <text:list>
                  <text:list-item>
                    <text:p text:style-name="P230"><text:span text:style-name="T329">Comprensión</text:span><text:span text:style-name="T403"> </text:span><text:span text:style-name="T329">de</text:span><text:span text:style-name="T375"> </text:span><text:span text:style-name="T329">textos</text:span><text:span text:style-name="T383"> </text:span><text:span text:style-name="T329">leídos</text:span><text:span text:style-name="T383"> </text:span><text:span text:style-name="T329">en</text:span><text:span text:style-name="T375"> </text:span><text:span text:style-name="T329">voz</text:span><text:span text:style-name="T375"> </text:span><text:span text:style-name="T329">alta</text:span><text:span text:style-name="T383"> </text:span><text:span text:style-name="T329">y</text:span><text:span text:style-name="T375"> </text:span><text:span text:style-name="T329">en</text:span><text:span text:style-name="T375"> </text:span><text:span text:style-name="T329">silencio.</text:span></text:p>
                  </text:list-item>
                  <text:list-item>
                    <text:p text:style-name="P412"><text:span text:style-name="T331">Lectura</text:span><text:span text:style-name="T438"> </text:span><text:span text:style-name="T331">de</text:span><text:span text:style-name="T340"> </text:span><text:span text:style-name="T331">diferentes</text:span><text:span text:style-name="T336"> </text:span><text:span text:style-name="T331">tipos</text:span><text:span text:style-name="T340"> </text:span><text:span text:style-name="T331">de</text:span><text:span text:style-name="T336"> </text:span><text:span text:style-name="T331">textos:</text:span><text:span text:style-name="T340"> </text:span><text:span text:style-name="T331">retahílas,</text:span><text:span text:style-name="T340"> </text:span><text:span text:style-name="T331">jeroglíficos,</text:span><text:span text:style-name="T347"> </text:span><text:span text:style-name="T331">fábulas,</text:span><text:span text:style-name="T438"> </text:span><text:span text:style-name="T331">normas, </text:span><text:span text:style-name="T528">hojas de instrucciones,</text:span><text:span text:style-name="T525"> </text:span><text:span text:style-name="T330">recetas</text:span><text:span text:style-name="T542"> </text:span><text:span text:style-name="T397">y noticias</text:span><text:span text:style-name="T542"> </text:span><text:span text:style-name="T330">sencillas</text:span><text:span text:style-name="T542"> </text:span><text:span text:style-name="T539">de los medios</text:span><text:span text:style-name="T546"> </text:span><text:span text:style-name="T528">de comunicación </text:span><text:span text:style-name="T331">social.</text:span><text:span text:style-name="T389"> </text:span><text:span text:style-name="T331">Textos</text:span><text:span text:style-name="T389"> </text:span><text:span text:style-name="T331">narrativos</text:span><text:span text:style-name="T389"> </text:span><text:span text:style-name="T331">(reconocimiento</text:span><text:span text:style-name="T404"> </text:span><text:span text:style-name="T331">de</text:span><text:span text:style-name="T389"> </text:span><text:span text:style-name="T331">argumento,</text:span><text:span text:style-name="T366"> </text:span><text:span text:style-name="T331">identificación</text:span><text:span text:style-name="T394"> </text:span><text:span text:style-name="T331">del</text:span><text:span text:style-name="T370"> </text:span><text:span text:style-name="T331">escenario </text:span><text:span text:style-name="T330">espacio-temporal</text:span><text:span text:style-name="T416"> </text:span><text:span text:style-name="T330">y</text:span><text:span text:style-name="T416"> </text:span><text:span text:style-name="T330">de</text:span><text:span text:style-name="T430"> </text:span><text:span text:style-name="T330">los</text:span><text:span text:style-name="T369"> </text:span><text:span text:style-name="T330">personajes</text:span><text:span text:style-name="T369"> </text:span><text:span text:style-name="T330">principales),</text:span><text:span text:style-name="T379"> </text:span><text:span text:style-name="T330">descriptivos</text:span><text:span text:style-name="T369"> </text:span><text:span text:style-name="T330">y</text:span><text:span text:style-name="T421"> </text:span><text:span text:style-name="T330">explicativos, </text:span><text:span text:style-name="T331">argumentativos,</text:span><text:span text:style-name="T361"> </text:span><text:span text:style-name="T331">expositivos,</text:span><text:span text:style-name="T356"> </text:span><text:span text:style-name="T331">instructivos,</text:span><text:span text:style-name="T356"> </text:span><text:span text:style-name="T331">de</text:span><text:span text:style-name="T451"> </text:span><text:span text:style-name="T331">temas</text:span><text:span text:style-name="T361"> </text:span><text:span text:style-name="T331">diversos</text:span><text:span text:style-name="T361"> </text:span><text:span text:style-name="T331">adecuados</text:span><text:span text:style-name="T361"> </text:span><text:span text:style-name="T331">a</text:span><text:span text:style-name="T361"> </text:span><text:span text:style-name="T331">su</text:span><text:span text:style-name="T352"> </text:span><text:span text:style-name="T331">edad</text:span><text:span text:style-name="T352"> </text:span><text:span text:style-name="T331">y </text:span><text:span text:style-name="T329">literarios.</text:span></text:p>
                  </text:list-item>
                  <text:list-item>
                    <text:p text:style-name="P413"><text:span text:style-name="T331">Estrategias</text:span><text:span text:style-name="T451"> </text:span><text:span text:style-name="T331">para</text:span><text:span text:style-name="T451"> </text:span><text:span text:style-name="T331">la</text:span><text:span text:style-name="T451"> </text:span><text:span text:style-name="T331">comprensión</text:span><text:span text:style-name="T352"> </text:span><text:span text:style-name="T331">lectora</text:span><text:span text:style-name="T352"> </text:span><text:span text:style-name="T331">de</text:span><text:span text:style-name="T455"> </text:span><text:span text:style-name="T331">textos:</text:span><text:span text:style-name="T435"> </text:span><text:span text:style-name="T331">título,</text:span><text:span text:style-name="T455"> </text:span><text:span text:style-name="T331">ilustraciones,</text:span><text:span text:style-name="T361"> </text:span><text:span text:style-name="T331">palabras </text:span><text:span text:style-name="T330">clave,</text:span><text:span text:style-name="T459"> </text:span><text:span text:style-name="T330">relectura,</text:span><text:span text:style-name="T516"> </text:span><text:span text:style-name="T330">anticipación</text:span><text:span text:style-name="T516"> </text:span><text:span text:style-name="T528">de hipótesis,</text:span><text:span text:style-name="T412"> </text:span><text:span text:style-name="T330">diccionario,</text:span><text:span text:style-name="T412"> </text:span><text:span text:style-name="T330">sentido</text:span><text:span text:style-name="T532"> </text:span><text:span text:style-name="T330">global</text:span><text:span text:style-name="T532"> </text:span><text:span text:style-name="T330">del</text:span><text:span text:style-name="T532"> </text:span><text:span text:style-name="T330">texto,</text:span><text:span text:style-name="T516"> </text:span><text:span text:style-name="T330">e </text:span><text:span text:style-name="T329">ideas</text:span><text:span text:style-name="T365"> </text:span><text:span text:style-name="T329">principales.</text:span></text:p>
                  </text:list-item>
                </text:list>
              </text:list-item>
            </text:list>
          </table:table-cell>
        </table:table-row>
      </table:table>
      <text:p text:style-name="P1288"/>
      <text:p text:style-name="P1256"><text:span text:style-name="T301">Indicadores de evaluación ponderados para la calificación del criterio de evaluación:</text:span></text:p>
      <text:p text:style-name="P131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15"><text:span text:style-name="T510">Indicador/es <text:s/>de evaluación</text:span></text:p>
          </table:table-cell>
          <table:table-cell table:style-name="Tabla15.A1" office:value-type="string">
            <text:p text:style-name="P417"><text:span text:style-name="T511">CCCC relacionadas</text:span></text:p>
          </table:table-cell>
          <table:table-cell table:style-name="Tabla15.A1" office:value-type="string">
            <text:p text:style-name="P419"><text:span text:style-name="T510">Ponderación por nivel</text:span></text:p>
          </table:table-cell>
        </table:table-row>
        <table:table-row table:style-name="Tabla15.2">
          <table:table-cell table:style-name="Tabla15.A1" office:value-type="string">
            <text:p text:style-name="P290"><text:span text:style-name="T328">LCL.1.7.1. Desarrolla estrategias simples para la comprensión de textos.</text:span></text:p>
          </table:table-cell>
          <table:table-cell table:style-name="Tabla15.A1" office:value-type="string">
            <text:p text:style-name="P420"><text:span text:style-name="T328">CCL, CAA</text:span></text:p>
          </table:table-cell>
          <table:table-cell table:style-name="Tabla15.A1" office:value-type="string">
            <text:p text:style-name="P421"><text:span text:style-name="T329">100%</text:span></text:p>
          </table:table-cell>
          <table:table-cell table:style-name="Tabla15.A1" table:number-columns-spanned="0" office:value-type="string">
            <text:p text:style-name="P423"><text:span text:style-name="T329">100%</text:span></text:p>
          </table:table-cell>
        </table:table-row>
      </table:table>
      <text:p text:style-name="P1229"/>
      <text:p text:style-name="P1315"/>
      <text:p text:style-name="P1279"/>
      <text:p text:style-name="P1280"/>
      <text:p text:style-name="P1296"/>
      <text:p text:style-name="P1314"><text:span text:style-name="T301">Objetivos de área relacionados: </text:span><text:span text:style-name="T11">O.LCL.6. </text:span><text:span text:style-name="T302">Competencias Clave relacionadas:</text:span><text:span text:style-name="T9"> CCL, CAA, CD. </text:span><text:span text:style-name="T301">Bloques</text:span><text:span text:style-name="T659"> </text:span><text:span text:style-name="T301">de</text:span><text:span text:style-name="T659"> </text:span><text:span text:style-name="T301">contenido</text:span><text:span text:style-name="T659"> </text:span><text:span text:style-name="T301">por</text:span><text:span text:style-name="T659"> </text:span><text:span text:style-name="T301">nivel</text:span><text:span text:style-name="T659"> </text:span><text:span text:style-name="T301">relacionados:</text:span></text:p>
      <text:p text:style-name="P130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363"><text:span text:style-name="T511">1º de educación primaria</text:span></text:p>
          </table:table-cell>
          <table:table-cell table:style-name="Tabla16.A1" office:value-type="string">
            <text:p text:style-name="P365"><text:span text:style-name="T511">2º de educación primaria</text:span></text:p>
          </table:table-cell>
        </table:table-row>
        <table:table-row table:style-name="Tabla16.2">
          <table:table-cell table:style-name="Tabla16.A1" office:value-type="string">
            <text:p text:style-name="P276"><text:span text:style-name="T684">Bloque 2: Comunicación escrita: leer.</text:span></text:p>
            <text:p text:style-name="P253"><text:span text:style-name="T329">2.6.</text:span><text:span text:style-name="T458"> </text:span><text:span text:style-name="T398">Iniciación a </text:span><text:span text:style-name="T329">la </text:span><text:span text:style-name="T398">construcción de conocimientos</text:span><text:span text:style-name="T444"> </text:span><text:span text:style-name="T329">a </text:span><text:span text:style-name="T398">partir de informaciones </text:span><text:span text:style-name="T331">procedentes de diferentes fuentes documentales (libros, prensa, webs...) acordes</text:span></text:p>
            <text:p text:style-name="P261"><text:span text:style-name="T328">A su edad.</text:span></text:p>
          </table:table-cell>
          <table:table-cell table:style-name="Tabla16.A1" office:value-type="string">
            <text:p text:style-name="P315"><text:span text:style-name="T684">Bloque 2: Comunicación escrita: leer.</text:span></text:p>
            <text:p text:style-name="P305"><text:span text:style-name="T329">2.6.</text:span><text:span text:style-name="T458"> </text:span><text:span text:style-name="T398">Iniciación a </text:span><text:span text:style-name="T329">la </text:span><text:span text:style-name="T398">construcción de conocimientos</text:span><text:span text:style-name="T444"> </text:span><text:span text:style-name="T329">a </text:span><text:span text:style-name="T398">partir de informaciones </text:span><text:span text:style-name="T331">procedentes de diferentes fuentes documentales (libros, prensa, webs...) acordes</text:span></text:p>
            <text:p text:style-name="P309"><text:span text:style-name="T328">A su edad.</text:span></text:p>
          </table:table-cell>
        </table:table-row>
      </table:table>
      <text:p text:style-name="P1265"/>
      <text:p text:style-name="P1256"><text:span text:style-name="T301">Indicadores de evaluación ponderados para la calificación del criterio de evaluación:</text:span></text:p>
      <text:p text:style-name="P1249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414"><text:span text:style-name="T510">Indicador/es <text:s/>de evaluación</text:span></text:p>
          </table:table-cell>
          <table:table-cell table:style-name="Tabla17.A1" office:value-type="string">
            <text:p text:style-name="P416"><text:span text:style-name="T511">CCCC relacionadas</text:span></text:p>
          </table:table-cell>
          <table:table-cell table:style-name="Tabla17.A1" office:value-type="string">
            <text:p text:style-name="P418"><text:span text:style-name="T510">Ponderación por nivel</text:span></text:p>
          </table:table-cell>
        </table:table-row>
        <table:table-row table:style-name="Tabla17.2">
          <table:table-cell table:style-name="Tabla17.A1" office:value-type="string">
            <text:p text:style-name="P284"><text:span text:style-name="T328">LCL.1.8.1. Busca información de diferentes medios de forma responsable.</text:span></text:p>
          </table:table-cell>
          <table:table-cell table:style-name="Tabla17.A1" office:value-type="string">
            <text:p text:style-name="P425"><text:span text:style-name="T328">CCL, CAA, CD</text:span></text:p>
          </table:table-cell>
          <table:table-cell table:style-name="Tabla17.A1" office:value-type="string">
            <text:p text:style-name="P422"><text:span text:style-name="T329">100%</text:span></text:p>
          </table:table-cell>
          <table:table-cell table:style-name="Tabla17.A1" table:number-columns-spanned="0" office:value-type="string">
            <text:p text:style-name="P424"><text:span text:style-name="T329">100%</text:span></text:p>
          </table:table-cell>
        </table:table-row>
      </table:table>
      <text:p text:style-name="P1229"/>
      <text:p text:style-name="P1241"/>
      <text:p text:style-name="P1280"/>
      <text:p text:style-name="P1258"><text:span text:style-name="T301">Objetivos de área relacionados:</text:span><text:span text:style-name="T11"> O.LCL.5.; O.LCL.6.</text:span></text:p>
      <text:p text:style-name="P1285"><text:span text:style-name="T302">Competencias Clave relacionadas:</text:span><text:span text:style-name="T9"> CCL, CAA. Bloques de contenido por nivel relacionados: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426"><text:span text:style-name="T258">1º de educación primaria</text:span></text:p>
          </table:table-cell>
          <table:table-cell table:style-name="Tabla18.B1" office:value-type="string">
            <text:p text:style-name="P244"><text:span text:style-name="T258">2º de educación primaria</text:span></text:p>
          </table:table-cell>
        </table:table-row>
        <table:table-row table:style-name="Tabla18.2">
          <table:table-cell table:style-name="Tabla18.B1" office:value-type="string">
            <text:p text:style-name="P262"><text:span text:style-name="T671">Bloque 3: Comunicación escrita: escribir.</text:span></text:p>
            <text:list xml:id="list7115377409391106874" text:style-name="WWNum32">
              <text:list-item>
                <text:list>
                  <text:list-item>
                    <text:p text:style-name="P428"><text:span text:style-name="T173">Escritura</text:span><text:span text:style-name="T197"> </text:span><text:span text:style-name="T173">individual</text:span><text:span text:style-name="T201"> </text:span><text:span text:style-name="T173">o</text:span><text:span text:style-name="T192"> </text:span><text:span text:style-name="T173">colectiva</text:span><text:span text:style-name="T197"> </text:span><text:span text:style-name="T173">de</text:span><text:span text:style-name="T201"> </text:span><text:span text:style-name="T173">textos</text:span><text:span text:style-name="T192"> </text:span><text:span text:style-name="T173">creativos,</text:span><text:span text:style-name="T201"> </text:span><text:span text:style-name="T173">copiados</text:span><text:span text:style-name="T201"> </text:span><text:span text:style-name="T173">o</text:span><text:span text:style-name="T192"> </text:span><text:span text:style-name="T173">dictados</text:span><text:span text:style-name="T201"> </text:span><text:span text:style-name="T173">con</text:span><text:span text:style-name="T192"> </text:span><text:span text:style-name="T173">diferentes</text:span><text:span text:style-name="T192"> </text:span><text:span text:style-name="T173">intenciones </text:span><text:span text:style-name="T172">tanto</text:span><text:span text:style-name="T188"> </text:span><text:span text:style-name="T172">del</text:span><text:span text:style-name="T217"> </text:span><text:span text:style-name="T172">ámbito</text:span><text:span text:style-name="T191"> </text:span><text:span text:style-name="T172">escolar</text:span><text:span text:style-name="T191"> </text:span><text:span text:style-name="T172">como</text:span><text:span text:style-name="T188"> </text:span><text:span text:style-name="T172">social</text:span><text:span text:style-name="T191"> </text:span><text:span text:style-name="T172">con</text:span><text:span text:style-name="T196"> </text:span><text:span text:style-name="T172">una</text:span><text:span text:style-name="T191"> </text:span><text:span text:style-name="T172">caligrafía,</text:span><text:span text:style-name="T191"> </text:span><text:span text:style-name="T172">orden</text:span><text:span text:style-name="T191"> </text:span><text:span text:style-name="T172">y</text:span><text:span text:style-name="T217"> </text:span><text:span text:style-name="T172">limpieza</text:span><text:span text:style-name="T191"> </text:span><text:span text:style-name="T172">adecuado</text:span><text:span text:style-name="T191"> </text:span><text:span text:style-name="T172">y</text:span><text:span text:style-name="T191"> </text:span><text:span text:style-name="T172">con</text:span><text:span text:style-name="T188"> </text:span><text:span text:style-name="T172">un vocabulario</text:span><text:span text:style-name="T232"> </text:span><text:span text:style-name="T172">en</text:span><text:span text:style-name="T213"> </text:span><text:span text:style-name="T172">consonancia</text:span><text:span text:style-name="T219"> </text:span><text:span text:style-name="T172">con</text:span><text:span text:style-name="T217"> </text:span><text:span text:style-name="T172">el</text:span><text:span text:style-name="T229"> </text:span><text:span text:style-name="T172">nivel</text:span><text:span text:style-name="T213"> </text:span><text:span text:style-name="T172">educativo.</text:span></text:p>
                  </text:list-item>
                  <text:list-item>
                    <text:p text:style-name="P429"><text:span text:style-name="T173">Planificación</text:span><text:span text:style-name="T207"> </text:span><text:span text:style-name="T173">de</text:span><text:span text:style-name="T211"> </text:span><text:span text:style-name="T173">textos:</text:span><text:span text:style-name="T204"> </text:span><text:span text:style-name="T173">definir</text:span><text:span text:style-name="T197"> </text:span><text:span text:style-name="T173">la</text:span><text:span text:style-name="T209"> </text:span><text:span text:style-name="T173">estructura</text:span><text:span text:style-name="T204"> </text:span><text:span text:style-name="T173">y</text:span><text:span text:style-name="T201"> </text:span><text:span text:style-name="T173">organización</text:span><text:span text:style-name="T209"> </text:span><text:span text:style-name="T173">de</text:span><text:span text:style-name="T201"> </text:span><text:span text:style-name="T173">las</text:span><text:span text:style-name="T201"> </text:span><text:span text:style-name="T173">ideas</text:span><text:span text:style-name="T201"> </text:span><text:span text:style-name="T173">para</text:span><text:span text:style-name="T204"> </text:span><text:span text:style-name="T173">escribir</text:span><text:span text:style-name="T204"> </text:span><text:span text:style-name="T173">textos </text:span><text:span text:style-name="T171">narrativos, descriptivos y</text:span><text:span text:style-name="T263"> </text:span><text:span text:style-name="T171">explicativos.</text:span></text:p>
                  </text:list-item>
                </text:list>
              </text:list-item>
            </text:list>
            <text:list xml:id="list5356042993235452902" text:style-name="WWNum31">
              <text:list-item>
                <text:list>
                  <text:list-item>
                    <text:p text:style-name="P430"><text:span text:style-name="T173">Revisión</text:span><text:span text:style-name="T207"> </text:span><text:span text:style-name="T173">de</text:span><text:span text:style-name="T247"> </text:span><text:span text:style-name="T173">un</text:span><text:span text:style-name="T207"> </text:span><text:span text:style-name="T173">texto</text:span><text:span text:style-name="T204"> </text:span><text:span text:style-name="T173">para</text:span><text:span text:style-name="T209"> </text:span><text:span text:style-name="T173">mejorarlo</text:span><text:span text:style-name="T209"> </text:span><text:span text:style-name="T173">con</text:span><text:span text:style-name="T207"> </text:span><text:span text:style-name="T173">la</text:span><text:span text:style-name="T207"> </text:span><text:span text:style-name="T173">ayuda</text:span><text:span text:style-name="T211"> </text:span><text:span text:style-name="T173">de</text:span><text:span text:style-name="T207"> </text:span><text:span text:style-name="T173">los</text:span><text:span text:style-name="T249"> </text:span><text:span text:style-name="T173">compañeros</text:span><text:span text:style-name="T239"> </text:span><text:span text:style-name="T173">y</text:span><text:span text:style-name="T207"> </text:span><text:span text:style-name="T173">compañeras</text:span><text:span text:style-name="T209"> </text:span><text:span text:style-name="T173">y</text:span><text:span text:style-name="T207"> </text:span><text:span text:style-name="T173">teniendo </text:span><text:span text:style-name="T172">en</text:span><text:span text:style-name="T186"> </text:span><text:span text:style-name="T172">cuenta</text:span><text:span text:style-name="T177"> </text:span><text:span text:style-name="T172">la</text:span><text:span text:style-name="T265"> </text:span><text:span text:style-name="T172">ayuda</text:span><text:span text:style-name="T226"> </text:span><text:span text:style-name="T172">guías</text:span><text:span text:style-name="T180"> </text:span><text:span text:style-name="T172">textuales</text:span><text:span text:style-name="T183"> </text:span><text:span text:style-name="T172">(organizadores</text:span><text:span text:style-name="T183"> </text:span><text:span text:style-name="T172">lógicos).</text:span></text:p>
                  </text:list-item>
                  <text:list-item>
                    <text:p text:style-name="P431"><text:span text:style-name="T173">Aplicación</text:span><text:span text:style-name="T204"> </text:span><text:span text:style-name="T173">de</text:span><text:span text:style-name="T207"> </text:span><text:span text:style-name="T173">normas</text:span><text:span text:style-name="T207"> </text:span><text:span text:style-name="T173">ortográficas</text:span><text:span text:style-name="T204"> </text:span><text:span text:style-name="T173">sencillas</text:span><text:span text:style-name="T211"> </text:span><text:span text:style-name="T173">y</text:span><text:span text:style-name="T201"> </text:span><text:span text:style-name="T173">signos</text:span><text:span text:style-name="T207"> </text:span><text:span text:style-name="T173">de</text:span><text:span text:style-name="T207"> </text:span><text:span text:style-name="T173">puntuación:</text:span><text:span text:style-name="T211"> </text:span><text:span text:style-name="T173">punto,</text:span><text:span text:style-name="T211"> </text:span><text:span text:style-name="T173">coma,</text:span><text:span text:style-name="T207"> </text:span><text:span text:style-name="T173">signos</text:span><text:span text:style-name="T207"> </text:span><text:span text:style-name="T173">de </text:span><text:span text:style-name="T172">entonación.</text:span></text:p>
                  </text:list-item>
                </text:list>
              </text:list-item>
            </text:list>
          </table:table-cell>
          <table:table-cell table:style-name="Tabla18.B1" office:value-type="string">
            <text:p text:style-name="P310"><text:span text:style-name="T671">Bloque 3: Comunicación escrita: escribir.</text:span></text:p>
            <text:list xml:id="list7507350360178575532" text:style-name="WWNum30">
              <text:list-item>
                <text:list>
                  <text:list-item>
                    <text:p text:style-name="P432"><text:span text:style-name="T173">Escritura</text:span><text:span text:style-name="T189"> </text:span><text:span text:style-name="T173">individual</text:span><text:span text:style-name="T201"> </text:span><text:span text:style-name="T173">o</text:span><text:span text:style-name="T197"> </text:span><text:span text:style-name="T173">colectiva</text:span><text:span text:style-name="T197"> </text:span><text:span text:style-name="T173">de</text:span><text:span text:style-name="T201"> </text:span><text:span text:style-name="T173">textos</text:span><text:span text:style-name="T192"> </text:span><text:span text:style-name="T173">creativos,</text:span><text:span text:style-name="T201"> </text:span><text:span text:style-name="T173">copiados</text:span><text:span text:style-name="T201"> </text:span><text:span text:style-name="T173">o</text:span><text:span text:style-name="T192"> </text:span><text:span text:style-name="T173">dictados</text:span><text:span text:style-name="T201"> </text:span><text:span text:style-name="T173">con</text:span><text:span text:style-name="T192"> </text:span><text:span text:style-name="T173">diferentes</text:span><text:span text:style-name="T192"> </text:span><text:span text:style-name="T173">intenciones </text:span><text:span text:style-name="T172">tanto</text:span><text:span text:style-name="T188"> </text:span><text:span text:style-name="T172">del</text:span><text:span text:style-name="T188"> </text:span><text:span text:style-name="T172">ámbito</text:span><text:span text:style-name="T191"> </text:span><text:span text:style-name="T172">escolar</text:span><text:span text:style-name="T191"> </text:span><text:span text:style-name="T172">como</text:span><text:span text:style-name="T191"> </text:span><text:span text:style-name="T172">social</text:span><text:span text:style-name="T191"> </text:span><text:span text:style-name="T172">con</text:span><text:span text:style-name="T196"> </text:span><text:span text:style-name="T172">una</text:span><text:span text:style-name="T191"> </text:span><text:span text:style-name="T172">caligrafía,</text:span><text:span text:style-name="T196"> </text:span><text:span text:style-name="T172">orden</text:span><text:span text:style-name="T191"> </text:span><text:span text:style-name="T172">y</text:span><text:span text:style-name="T217"> </text:span><text:span text:style-name="T172">limpieza</text:span><text:span text:style-name="T196"> </text:span><text:span text:style-name="T172">adecuado</text:span><text:span text:style-name="T188"> </text:span><text:span text:style-name="T172">y</text:span><text:span text:style-name="T196"> </text:span><text:span text:style-name="T172">con</text:span><text:span text:style-name="T188"> </text:span><text:span text:style-name="T172">un vocabulario</text:span><text:span text:style-name="T232"> </text:span><text:span text:style-name="T172">en</text:span><text:span text:style-name="T213"> </text:span><text:span text:style-name="T172">consonancia</text:span><text:span text:style-name="T219"> </text:span><text:span text:style-name="T172">con</text:span><text:span text:style-name="T213"> </text:span><text:span text:style-name="T172">el</text:span><text:span text:style-name="T229"> </text:span><text:span text:style-name="T172">nivel</text:span><text:span text:style-name="T222"> </text:span><text:span text:style-name="T172">educativo.</text:span></text:p>
                  </text:list-item>
                  <text:list-item>
                    <text:p text:style-name="P433"><text:span text:style-name="T173">Planificación</text:span><text:span text:style-name="T207"> </text:span><text:span text:style-name="T173">de</text:span><text:span text:style-name="T211"> </text:span><text:span text:style-name="T173">textos:</text:span><text:span text:style-name="T204"> </text:span><text:span text:style-name="T173">definir</text:span><text:span text:style-name="T197"> </text:span><text:span text:style-name="T173">la</text:span><text:span text:style-name="T209"> </text:span><text:span text:style-name="T173">estructura</text:span><text:span text:style-name="T204"> </text:span><text:span text:style-name="T173">y</text:span><text:span text:style-name="T207"> </text:span><text:span text:style-name="T173">organización</text:span><text:span text:style-name="T204"> </text:span><text:span text:style-name="T173">de</text:span><text:span text:style-name="T204"> </text:span><text:span text:style-name="T173">las</text:span><text:span text:style-name="T201"> </text:span><text:span text:style-name="T173">ideas</text:span><text:span text:style-name="T201"> </text:span><text:span text:style-name="T173">para</text:span><text:span text:style-name="T204"> </text:span><text:span text:style-name="T173">escribir</text:span><text:span text:style-name="T204"> </text:span><text:span text:style-name="T173">textos </text:span><text:span text:style-name="T171">narrativos, descriptivos y</text:span><text:span text:style-name="T263"> </text:span><text:span text:style-name="T171">explicativos.</text:span></text:p>
                  </text:list-item>
                  <text:list-item>
                    <text:p text:style-name="P434"><text:span text:style-name="T173">Producción</text:span><text:span text:style-name="T192"> </text:span><text:span text:style-name="T173">de</text:span><text:span text:style-name="T192"> </text:span><text:span text:style-name="T173">textos</text:span><text:span text:style-name="T192"> </text:span><text:span text:style-name="T173">utilizando</text:span><text:span text:style-name="T197"> </text:span><text:span text:style-name="T173">el</text:span><text:span text:style-name="T192"> </text:span><text:span text:style-name="T173">lenguaje</text:span><text:span text:style-name="T189"> </text:span><text:span text:style-name="T173">verbal</text:span><text:span text:style-name="T189"> </text:span><text:span text:style-name="T173">y</text:span><text:span text:style-name="T218"> </text:span><text:span text:style-name="T173">no</text:span><text:span text:style-name="T189"> </text:span><text:span text:style-name="T173">verbal</text:span><text:span text:style-name="T195"> </text:span><text:span text:style-name="T173">con</text:span><text:span text:style-name="T201"> </text:span><text:span text:style-name="T173">intención</text:span><text:span text:style-name="T192"> </text:span><text:span text:style-name="T173">informativa:</text:span><text:span text:style-name="T195"> </text:span><text:span text:style-name="T173">carteles, </text:span><text:span text:style-name="T171">anuncios,</text:span><text:span text:style-name="T268"> </text:span><text:span text:style-name="T171">tebeos,</text:span><text:span text:style-name="T185"> </text:span><text:span text:style-name="T171">avisos,</text:span><text:span text:style-name="T185"> </text:span><text:span text:style-name="T171">adivinanzas,</text:span><text:span text:style-name="T179"> </text:span><text:span text:style-name="T171">refranes,</text:span><text:span text:style-name="T185"> </text:span><text:span text:style-name="T171">trabalenguas,</text:span><text:span text:style-name="T227"> </text:span><text:span text:style-name="T171">chistes,</text:span><text:span text:style-name="T179"> </text:span><text:span text:style-name="T171">normas</text:span><text:span text:style-name="T185"> </text:span><text:span text:style-name="T171">de</text:span><text:span text:style-name="T179"> </text:span><text:span text:style-name="T171">convivencia, normas</text:span><text:span text:style-name="T185"> </text:span><text:span text:style-name="T171">de</text:span><text:span text:style-name="T179"> </text:span><text:span text:style-name="T171">juegos,</text:span><text:span text:style-name="T179"> </text:span><text:span text:style-name="T171">reglas</text:span><text:span text:style-name="T185"> </text:span><text:span text:style-name="T171">ortográficas</text:span><text:span text:style-name="T182"> </text:span><text:span text:style-name="T171">sencillas,</text:span><text:span text:style-name="T179"> </text:span><text:span text:style-name="T171">horarios,</text:span><text:span text:style-name="T182"> </text:span><text:span text:style-name="T171">notas</text:span><text:span text:style-name="T185"> </text:span><text:span text:style-name="T171">sencillas,</text:span><text:span text:style-name="T182"> </text:span><text:span text:style-name="T171">felicitaciones,</text:span><text:span text:style-name="T233"> </text:span><text:span text:style-name="T171">postales, </text:span><text:span text:style-name="T172">invitaciones,</text:span><text:span text:style-name="T226"> </text:span><text:span text:style-name="T172">agendas</text:span><text:span text:style-name="T183"> </text:span><text:span text:style-name="T172">escolares,</text:span><text:span text:style-name="T232"> </text:span><text:span text:style-name="T172">etc.</text:span></text:p>
                  </text:list-item>
                  <text:list-item>
                    <text:p text:style-name="P435"><text:span text:style-name="T173">Iniciación</text:span><text:span text:style-name="T189"> </text:span><text:span text:style-name="T173">a</text:span><text:span text:style-name="T218"> </text:span><text:span text:style-name="T173">la</text:span><text:span text:style-name="T197"> </text:span><text:span text:style-name="T173">organización</text:span><text:span text:style-name="T195"> </text:span><text:span text:style-name="T173">y</text:span><text:span text:style-name="T192"> </text:span><text:span text:style-name="T173">representación</text:span><text:span text:style-name="T204"> </text:span><text:span text:style-name="T173">de</text:span><text:span text:style-name="T192"> </text:span><text:span text:style-name="T173">textos</text:span><text:span text:style-name="T220"> </text:span><text:span text:style-name="T173">de</text:span><text:span text:style-name="T192"> </text:span><text:span text:style-name="T173">forma</text:span><text:span text:style-name="T192"> </text:span><text:span text:style-name="T173">creativa</text:span><text:span text:style-name="T197"> </text:span><text:span text:style-name="T173">utilizando</text:span><text:span text:style-name="T189"> </text:span><text:span text:style-name="T173">herramientas </text:span><text:span text:style-name="T172">de</text:span><text:span text:style-name="T222"> </text:span><text:span text:style-name="T172">edición</text:span><text:span text:style-name="T213"> </text:span><text:span text:style-name="T172">de</text:span><text:span text:style-name="T213"> </text:span><text:span text:style-name="T172">contenidos</text:span><text:span text:style-name="T222"> </text:span><text:span text:style-name="T172">digitales.</text:span></text:p>
                  </text:list-item>
                  <text:list-item>
                    <text:p text:style-name="P436"><text:span text:style-name="T173">Revisión</text:span><text:span text:style-name="T207"> </text:span><text:span text:style-name="T173">de</text:span><text:span text:style-name="T247"> </text:span><text:span text:style-name="T173">un</text:span><text:span text:style-name="T207"> </text:span><text:span text:style-name="T173">texto</text:span><text:span text:style-name="T204"> </text:span><text:span text:style-name="T173">para</text:span><text:span text:style-name="T209"> </text:span><text:span text:style-name="T173">mejorarlo</text:span><text:span text:style-name="T209"> </text:span><text:span text:style-name="T173">con</text:span><text:span text:style-name="T207"> </text:span><text:span text:style-name="T173">la</text:span><text:span text:style-name="T207"> </text:span><text:span text:style-name="T173">ayuda</text:span><text:span text:style-name="T211"> </text:span><text:span text:style-name="T173">de</text:span><text:span text:style-name="T207"> </text:span><text:span text:style-name="T173">los</text:span><text:span text:style-name="T249"> </text:span><text:span text:style-name="T173">compañeros</text:span><text:span text:style-name="T239"> </text:span><text:span text:style-name="T173">y</text:span><text:span text:style-name="T207"> </text:span><text:span text:style-name="T173">compañeras</text:span><text:span text:style-name="T209"> </text:span><text:span text:style-name="T173">y</text:span><text:span text:style-name="T207"> </text:span><text:span text:style-name="T173">teniendo </text:span><text:span text:style-name="T172">en</text:span><text:span text:style-name="T186"> </text:span><text:span text:style-name="T172">cuenta</text:span><text:span text:style-name="T177"> </text:span><text:span text:style-name="T172">la</text:span><text:span text:style-name="T265"> </text:span><text:span text:style-name="T172">ayuda</text:span><text:span text:style-name="T226"> </text:span><text:span text:style-name="T172">guías</text:span><text:span text:style-name="T180"> </text:span><text:span text:style-name="T172">textuales</text:span><text:span text:style-name="T183"> </text:span><text:span text:style-name="T172">(organizadores</text:span><text:span text:style-name="T183"> </text:span><text:span text:style-name="T172">lógicos).</text:span></text:p>
                  </text:list-item>
                  <text:list-item>
                    <text:p text:style-name="P437"><text:span text:style-name="T173">Aplicación</text:span><text:span text:style-name="T204"> </text:span><text:span text:style-name="T173">de</text:span><text:span text:style-name="T207"> </text:span><text:span text:style-name="T173">normas</text:span><text:span text:style-name="T207"> </text:span><text:span text:style-name="T173">ortográficas</text:span><text:span text:style-name="T204"> </text:span><text:span text:style-name="T173">sencillas</text:span><text:span text:style-name="T211"> </text:span><text:span text:style-name="T173">y</text:span><text:span text:style-name="T204"> </text:span><text:span text:style-name="T173">signos</text:span><text:span text:style-name="T211"> </text:span><text:span text:style-name="T173">de</text:span><text:span text:style-name="T207"> </text:span><text:span text:style-name="T173">puntuación:</text:span><text:span text:style-name="T211"> </text:span><text:span text:style-name="T173">punto,</text:span><text:span text:style-name="T207"> </text:span><text:span text:style-name="T173">coma,</text:span><text:span text:style-name="T211"> </text:span><text:span text:style-name="T173">signos</text:span><text:span text:style-name="T207"> </text:span><text:span text:style-name="T173">de </text:span><text:span text:style-name="T172">entonación.</text:span></text:p>
                  </text:list-item>
                </text:list>
              </text:list-item>
            </text:list>
          </table:table-cell>
        </table:table-row>
      </table:table>
      <text:p text:style-name="P1236"/>
      <text:p text:style-name="P1256"><text:span text:style-name="T11">Indicadores de evaluación ponderados para la calificación del criterio de evaluación:</text:span></text:p>
      <text:p text:style-name="P1316"/>
      <text:p text:style-name="P1305"/>
      <text:p text:style-name="P1280"/>
      <text:p text:style-name="P1296"/>
      <text:p text:style-name="P1276"><text:span text:style-name="T302">Objetivos</text:span><text:span text:style-name="T98"> </text:span><text:span text:style-name="T302">de</text:span><text:span text:style-name="T108"> </text:span><text:span text:style-name="T302">área</text:span><text:span text:style-name="T103"> </text:span><text:span text:style-name="T302">relacionados:</text:span><text:span text:style-name="T141"> </text:span><text:span text:style-name="T9">O.LCL.1.;</text:span><text:span text:style-name="T161"> </text:span><text:span text:style-name="T9">O.LCL.5. </text:span><text:span text:style-name="T301">Competencias</text:span><text:span text:style-name="T623"> </text:span><text:span text:style-name="T301">Clave</text:span><text:span text:style-name="T643"> </text:span><text:span text:style-name="T301">relacionadas:</text:span><text:span text:style-name="T91"> </text:span><text:span text:style-name="T11">CCL.</text:span></text:p>
      <text:p text:style-name="P1259"><text:span text:style-name="T301">Bloques de contenido por nivel relacionados:</text:span></text:p>
      <text:p text:style-name="P130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42"><text:span text:style-name="T56">1º de educación primaria</text:span></text:p>
          </table:table-cell>
          <table:table-cell table:style-name="Tabla19.A1" office:value-type="string">
            <text:p text:style-name="P438"><text:span text:style-name="T56">2º de educación primaria</text:span></text:p>
          </table:table-cell>
        </table:table-row>
        <table:table-row table:style-name="Tabla19.2">
          <table:table-cell table:style-name="Tabla19.A1" office:value-type="string">
            <text:p text:style-name="P292"><text:span text:style-name="T683">Bloque 3: Comunicación escrita: escribir.</text:span></text:p>
            <text:list xml:id="list8412464325400877639" text:style-name="WWNum29">
              <text:list-item>
                <text:list>
                  <text:list-item>
                    <text:p text:style-name="P439"><text:span text:style-name="T9">Planificación</text:span><text:span text:style-name="T62"> </text:span><text:span text:style-name="T9">de</text:span><text:span text:style-name="T82"> </text:span><text:span text:style-name="T9">textos:</text:span><text:span text:style-name="T73"> </text:span><text:span text:style-name="T9">definir</text:span><text:span text:style-name="T73"> </text:span><text:span text:style-name="T9">la</text:span><text:span text:style-name="T604"> </text:span><text:span text:style-name="T9">estructura</text:span><text:span text:style-name="T604"> </text:span><text:span text:style-name="T9">y</text:span><text:span text:style-name="T604"> </text:span><text:span text:style-name="T9">organización</text:span><text:span text:style-name="T75"> </text:span><text:span text:style-name="T9">de</text:span><text:span text:style-name="T62"> </text:span><text:span text:style-name="T9">las</text:span><text:span text:style-name="T82"> </text:span><text:span text:style-name="T9">ideas</text:span><text:span text:style-name="T73"> </text:span><text:span text:style-name="T9">para</text:span><text:span text:style-name="T62"> </text:span><text:span text:style-name="T9">escribir </text:span><text:span text:style-name="T83">textos narrativos, descriptivos y</text:span><text:span text:style-name="T80"> </text:span><text:span text:style-name="T83">explicativos.</text:span></text:p>
                  </text:list-item>
                  <text:list-item>
                    <text:p text:style-name="P440"><text:span text:style-name="T9">Producción</text:span><text:span text:style-name="T157"> </text:span><text:span text:style-name="T9">de</text:span><text:span text:style-name="T161"> </text:span><text:span text:style-name="T9">textos</text:span><text:span text:style-name="T154"> </text:span><text:span text:style-name="T9">utilizando</text:span><text:span text:style-name="T161"> </text:span><text:span text:style-name="T9">el</text:span><text:span text:style-name="T157"> </text:span><text:span text:style-name="T9">lenguaje</text:span><text:span text:style-name="T154"> </text:span><text:span text:style-name="T9">verbal</text:span><text:span text:style-name="T157"> </text:span><text:span text:style-name="T9">y</text:span><text:span text:style-name="T141"> </text:span><text:span text:style-name="T9">no</text:span><text:span text:style-name="T141"> </text:span><text:span text:style-name="T9">verbal</text:span><text:span text:style-name="T79"> </text:span><text:span text:style-name="T9">con</text:span><text:span text:style-name="T157"> </text:span><text:span text:style-name="T9">intención</text:span><text:span text:style-name="T82"> </text:span><text:span text:style-name="T9">informativa: carteles,</text:span><text:span text:style-name="T604"> </text:span><text:span text:style-name="T9">anuncios,</text:span><text:span text:style-name="T82"> </text:span><text:span text:style-name="T9">tebeos,</text:span><text:span text:style-name="T73"> </text:span><text:span text:style-name="T9">avisos,</text:span><text:span text:style-name="T73"> </text:span><text:span text:style-name="T9">adivinanzas,</text:span><text:span text:style-name="T62"> </text:span><text:span text:style-name="T9">refranes,</text:span><text:span text:style-name="T79"> </text:span><text:span text:style-name="T9">trabalenguas,</text:span><text:span text:style-name="T62"> </text:span><text:span text:style-name="T9">chistes,</text:span><text:span text:style-name="T79"> </text:span><text:span text:style-name="T9">normas</text:span><text:span text:style-name="T66"> </text:span><text:span text:style-name="T9">de </text:span><text:span text:style-name="T83">convivencia,</text:span><text:span text:style-name="T110"> </text:span><text:span text:style-name="T83">normas</text:span><text:span text:style-name="T106"> </text:span><text:span text:style-name="T83">de</text:span><text:span text:style-name="T609"> </text:span><text:span text:style-name="T83">juegos,</text:span><text:span text:style-name="T106"> </text:span><text:span text:style-name="T83">reglas</text:span><text:span text:style-name="T90"> </text:span><text:span text:style-name="T83">ortográficas</text:span><text:span text:style-name="T101"> </text:span><text:span text:style-name="T83">sencillas,</text:span><text:span text:style-name="T110"> </text:span><text:span text:style-name="T83">horarios,</text:span><text:span text:style-name="T86"> </text:span><text:span text:style-name="T83">notas</text:span><text:span text:style-name="T106"> </text:span><text:span text:style-name="T83">sencillas, </text:span><text:span text:style-name="T11">felicitaciones,</text:span><text:span text:style-name="T610"> </text:span><text:span text:style-name="T11">postales,</text:span><text:span text:style-name="T610"> </text:span><text:span text:style-name="T11">invitaciones,</text:span><text:span text:style-name="T150"> </text:span><text:span text:style-name="T11">agendas</text:span><text:span text:style-name="T150"> </text:span><text:span text:style-name="T11">escolares,</text:span><text:span text:style-name="T150"> </text:span><text:span text:style-name="T11">etc.</text:span></text:p>
                  </text:list-item>
                  <text:list-item>
                    <text:p text:style-name="P441"><text:span text:style-name="T9">Iniciación</text:span><text:span text:style-name="T73"> </text:span><text:span text:style-name="T9">a</text:span><text:span text:style-name="T161"> </text:span><text:span text:style-name="T9">la</text:span><text:span text:style-name="T154"> </text:span><text:span text:style-name="T9">organización</text:span><text:span text:style-name="T604"> </text:span><text:span text:style-name="T9">y</text:span><text:span text:style-name="T141"> </text:span><text:span text:style-name="T9">representación</text:span><text:span text:style-name="T604"> </text:span><text:span text:style-name="T9">de</text:span><text:span text:style-name="T161"> </text:span><text:span text:style-name="T9">textos</text:span><text:span text:style-name="T79"> </text:span><text:span text:style-name="T9">de</text:span><text:span text:style-name="T161"> </text:span><text:span text:style-name="T9">forma</text:span><text:span text:style-name="T82"> </text:span><text:span text:style-name="T9">creativa</text:span><text:span text:style-name="T124"> </text:span><text:span text:style-name="T9">utilizando </text:span><text:span text:style-name="T11">herramientas</text:span><text:span text:style-name="T96"> </text:span><text:span text:style-name="T11">de</text:span><text:span text:style-name="T168"> </text:span><text:span text:style-name="T11">edición</text:span><text:span text:style-name="T120"> </text:span><text:span text:style-name="T11">de</text:span><text:span text:style-name="T100"> </text:span><text:span text:style-name="T11">contenidos</text:span><text:span text:style-name="T168"> </text:span><text:span text:style-name="T11">digitales.</text:span></text:p>
                  </text:list-item>
                  <text:list-item>
                    <text:p text:style-name="P442"><text:span text:style-name="T9">Revisión</text:span><text:span text:style-name="T662"> </text:span><text:span text:style-name="T9">de</text:span><text:span text:style-name="T75"> </text:span><text:span text:style-name="T9">un</text:span><text:span text:style-name="T62"> </text:span><text:span text:style-name="T9">texto</text:span><text:span text:style-name="T662"> </text:span><text:span text:style-name="T9">para</text:span><text:span text:style-name="T66"> </text:span><text:span text:style-name="T9">mejorarlo</text:span><text:span text:style-name="T130"> </text:span><text:span text:style-name="T9">con</text:span><text:span text:style-name="T66"> </text:span><text:span text:style-name="T9">la</text:span><text:span text:style-name="T75"> </text:span><text:span text:style-name="T9">ayuda</text:span><text:span text:style-name="T662"> </text:span><text:span text:style-name="T9">de</text:span><text:span text:style-name="T66"> </text:span><text:span text:style-name="T9">los</text:span><text:span text:style-name="T66"> </text:span><text:span text:style-name="T9">compañeros</text:span><text:span text:style-name="T75"> </text:span><text:span text:style-name="T9">y</text:span><text:span text:style-name="T66"> </text:span><text:span text:style-name="T9">compañeras</text:span><text:span text:style-name="T69"> </text:span><text:span text:style-name="T9">y </text:span><text:span text:style-name="T11">teniendo</text:span><text:span text:style-name="T631"> </text:span><text:span text:style-name="T11">en</text:span><text:span text:style-name="T618"> </text:span><text:span text:style-name="T11">cuenta</text:span><text:span text:style-name="T618"> </text:span><text:span text:style-name="T11">la</text:span><text:span text:style-name="T651"> </text:span><text:span text:style-name="T11">ayuda</text:span><text:span text:style-name="T618"> </text:span><text:span text:style-name="T11">guías</text:span><text:span text:style-name="T651"> </text:span><text:span text:style-name="T11">textuales</text:span><text:span text:style-name="T631"> </text:span><text:span text:style-name="T11">(organizadores</text:span><text:span text:style-name="T618"> </text:span><text:span text:style-name="T11">lógicos).</text:span></text:p>
                  </text:list-item>
                  <text:list-item>
                    <text:p text:style-name="P444"><text:span text:style-name="T9">Aplicación</text:span><text:span text:style-name="T69"> </text:span><text:span text:style-name="T9">de</text:span><text:span text:style-name="T82"> </text:span><text:span text:style-name="T9">normas</text:span><text:span text:style-name="T73"> </text:span><text:span text:style-name="T9">ortográficas</text:span><text:span text:style-name="T73"> </text:span><text:span text:style-name="T9">sencillas</text:span><text:span text:style-name="T73"> </text:span><text:span text:style-name="T9">y</text:span><text:span text:style-name="T62"> </text:span><text:span text:style-name="T9">signos</text:span><text:span text:style-name="T66"> </text:span><text:span text:style-name="T9">de</text:span><text:span text:style-name="T604"> </text:span><text:span text:style-name="T9">puntuación:</text:span><text:span text:style-name="T73"> </text:span><text:span text:style-name="T9">punto,</text:span><text:span text:style-name="T62"> </text:span><text:span text:style-name="T9">coma, </text:span><text:span text:style-name="T11">signos</text:span><text:span text:style-name="T168"> </text:span><text:span text:style-name="T11">de</text:span><text:span text:style-name="T120"> </text:span><text:span text:style-name="T11">entonación.</text:span></text:p>
                  </text:list-item>
                </text:list>
              </text:list-item>
            </text:list>
          </table:table-cell>
          <table:table-cell table:style-name="Tabla19.A1" office:value-type="string">
            <text:p text:style-name="P321"><text:span text:style-name="T683">Bloque 3: Comunicación escrita: escribir.</text:span></text:p>
            <text:list xml:id="list2353409442967597170" text:style-name="WWNum28">
              <text:list-item>
                <text:list>
                  <text:list-item>
                    <text:p text:style-name="P445"><text:span text:style-name="T9">Planificación</text:span><text:span text:style-name="T66"> </text:span><text:span text:style-name="T9">de</text:span><text:span text:style-name="T604"> </text:span><text:span text:style-name="T9">textos:</text:span><text:span text:style-name="T66"> </text:span><text:span text:style-name="T9">definir</text:span><text:span text:style-name="T73"> </text:span><text:span text:style-name="T9">la</text:span><text:span text:style-name="T82"> </text:span><text:span text:style-name="T9">estructura</text:span><text:span text:style-name="T604"> </text:span><text:span text:style-name="T9">y</text:span><text:span text:style-name="T604"> </text:span><text:span text:style-name="T9">organización</text:span><text:span text:style-name="T75"> </text:span><text:span text:style-name="T9">de</text:span><text:span text:style-name="T62"> </text:span><text:span text:style-name="T9">las</text:span><text:span text:style-name="T82"> </text:span><text:span text:style-name="T9">ideas</text:span><text:span text:style-name="T604"> </text:span><text:span text:style-name="T9">para</text:span><text:span text:style-name="T62"> </text:span><text:span text:style-name="T9">escribir </text:span><text:span text:style-name="T83">textos narrativos, descriptivos y</text:span><text:span text:style-name="T80"> </text:span><text:span text:style-name="T83">explicativos.</text:span></text:p>
                  </text:list-item>
                  <text:list-item>
                    <text:p text:style-name="P446"><text:span text:style-name="T9">Producción</text:span><text:span text:style-name="T157"> </text:span><text:span text:style-name="T9">de</text:span><text:span text:style-name="T161"> </text:span><text:span text:style-name="T9">textos</text:span><text:span text:style-name="T154"> </text:span><text:span text:style-name="T9">utilizando</text:span><text:span text:style-name="T161"> </text:span><text:span text:style-name="T9">el</text:span><text:span text:style-name="T157"> </text:span><text:span text:style-name="T9">lenguaje</text:span><text:span text:style-name="T154"> </text:span><text:span text:style-name="T9">verbal</text:span><text:span text:style-name="T157"> </text:span><text:span text:style-name="T9">y</text:span><text:span text:style-name="T124"> </text:span><text:span text:style-name="T9">no</text:span><text:span text:style-name="T161"> </text:span><text:span text:style-name="T9">verbal</text:span><text:span text:style-name="T79"> </text:span><text:span text:style-name="T9">con</text:span><text:span text:style-name="T154"> </text:span><text:span text:style-name="T9">intención</text:span><text:span text:style-name="T604"> </text:span><text:span text:style-name="T9">informativa: carteles,</text:span><text:span text:style-name="T604"> </text:span><text:span text:style-name="T9">anuncios,</text:span><text:span text:style-name="T604"> </text:span><text:span text:style-name="T9">tebeos,</text:span><text:span text:style-name="T604"> </text:span><text:span text:style-name="T9">avisos,</text:span><text:span text:style-name="T73"> </text:span><text:span text:style-name="T9">adivinanzas,</text:span><text:span text:style-name="T62"> </text:span><text:span text:style-name="T9">refranes,</text:span><text:span text:style-name="T79"> </text:span><text:span text:style-name="T9">trabalenguas,</text:span><text:span text:style-name="T62"> </text:span><text:span text:style-name="T9">chistes,</text:span><text:span text:style-name="T604"> </text:span><text:span text:style-name="T9">normas</text:span><text:span text:style-name="T73"> </text:span><text:span text:style-name="T9">de </text:span><text:span text:style-name="T83">convivencia,</text:span><text:span text:style-name="T110"> </text:span><text:span text:style-name="T83">normas</text:span><text:span text:style-name="T90"> </text:span><text:span text:style-name="T83">de</text:span><text:span text:style-name="T149"> </text:span><text:span text:style-name="T83">juegos,</text:span><text:span text:style-name="T106"> </text:span><text:span text:style-name="T83">reglas</text:span><text:span text:style-name="T90"> </text:span><text:span text:style-name="T83">ortográficas</text:span><text:span text:style-name="T101"> </text:span><text:span text:style-name="T83">sencillas,</text:span><text:span text:style-name="T106"> </text:span><text:span text:style-name="T83">horarios,</text:span><text:span text:style-name="T86"> </text:span><text:span text:style-name="T83">notas</text:span><text:span text:style-name="T106"> </text:span><text:span text:style-name="T83">sencillas, </text:span><text:span text:style-name="T11">felicitaciones,</text:span><text:span text:style-name="T150"> </text:span><text:span text:style-name="T11">postales,</text:span><text:span text:style-name="T631"> </text:span><text:span text:style-name="T11">invitaciones,</text:span><text:span text:style-name="T627"> </text:span><text:span text:style-name="T11">agendas</text:span><text:span text:style-name="T150"> </text:span><text:span text:style-name="T11">escolares,</text:span><text:span text:style-name="T631"> </text:span><text:span text:style-name="T11">etc.</text:span></text:p>
                  </text:list-item>
                  <text:list-item>
                    <text:p text:style-name="P447"><text:span text:style-name="T9">Iniciación</text:span><text:span text:style-name="T79"> </text:span><text:span text:style-name="T9">a</text:span><text:span text:style-name="T157"> </text:span><text:span text:style-name="T9">la</text:span><text:span text:style-name="T141"> </text:span><text:span text:style-name="T9">organización</text:span><text:span text:style-name="T82"> </text:span><text:span text:style-name="T9">y</text:span><text:span text:style-name="T161"> </text:span><text:span text:style-name="T9">representación</text:span><text:span text:style-name="T82"> </text:span><text:span text:style-name="T9">de</text:span><text:span text:style-name="T141"> </text:span><text:span text:style-name="T9">textos</text:span><text:span text:style-name="T79"> </text:span><text:span text:style-name="T9">de</text:span><text:span text:style-name="T157"> </text:span><text:span text:style-name="T9">forma</text:span><text:span text:style-name="T157"> </text:span><text:span text:style-name="T9">creativa</text:span><text:span text:style-name="T124"> </text:span><text:span text:style-name="T9">utilizando </text:span><text:span text:style-name="T11">herramientas</text:span><text:span text:style-name="T96"> </text:span><text:span text:style-name="T11">de</text:span><text:span text:style-name="T85"> </text:span><text:span text:style-name="T11">edición</text:span><text:span text:style-name="T168"> </text:span><text:span text:style-name="T11">de</text:span><text:span text:style-name="T85"> </text:span><text:span text:style-name="T11">contenidos</text:span><text:span text:style-name="T96"> </text:span><text:span text:style-name="T11">digitales.</text:span></text:p>
                  </text:list-item>
                  <text:list-item>
                    <text:p text:style-name="P443"><text:span text:style-name="T9">Revisión</text:span><text:span text:style-name="T662"> </text:span><text:span text:style-name="T9">de</text:span><text:span text:style-name="T75"> </text:span><text:span text:style-name="T9">un</text:span><text:span text:style-name="T62"> </text:span><text:span text:style-name="T9">texto</text:span><text:span text:style-name="T662"> </text:span><text:span text:style-name="T9">para</text:span><text:span text:style-name="T66"> </text:span><text:span text:style-name="T9">mejorarlo</text:span><text:span text:style-name="T130"> </text:span><text:span text:style-name="T9">con</text:span><text:span text:style-name="T66"> </text:span><text:span text:style-name="T9">la</text:span><text:span text:style-name="T75"> </text:span><text:span text:style-name="T9">ayuda</text:span><text:span text:style-name="T662"> </text:span><text:span text:style-name="T9">de</text:span><text:span text:style-name="T66"> </text:span><text:span text:style-name="T9">los</text:span><text:span text:style-name="T66"> </text:span><text:span text:style-name="T9">compañeros</text:span><text:span text:style-name="T75"> </text:span><text:span text:style-name="T9">y</text:span><text:span text:style-name="T66"> </text:span><text:span text:style-name="T9">compañeras</text:span><text:span text:style-name="T69"> </text:span><text:span text:style-name="T9">y </text:span><text:span text:style-name="T11">teniendo</text:span><text:span text:style-name="T631"> </text:span><text:span text:style-name="T11">en</text:span><text:span text:style-name="T618"> </text:span><text:span text:style-name="T11">cuenta</text:span><text:span text:style-name="T618"> </text:span><text:span text:style-name="T11">la</text:span><text:span text:style-name="T651"> </text:span><text:span text:style-name="T11">ayuda</text:span><text:span text:style-name="T618"> </text:span><text:span text:style-name="T11">guías</text:span><text:span text:style-name="T651"> </text:span><text:span text:style-name="T11">textuales</text:span><text:span text:style-name="T631"> </text:span><text:span text:style-name="T11">(organizadores</text:span><text:span text:style-name="T618"> </text:span><text:span text:style-name="T11">lógicos).</text:span></text:p>
                  </text:list-item>
                  <text:list-item>
                    <text:p text:style-name="P448"><text:span text:style-name="T9">Aplicación</text:span><text:span text:style-name="T69"> </text:span><text:span text:style-name="T9">de</text:span><text:span text:style-name="T82"> </text:span><text:span text:style-name="T9">normas</text:span><text:span text:style-name="T73"> </text:span><text:span text:style-name="T9">ortográficas</text:span><text:span text:style-name="T73"> </text:span><text:span text:style-name="T9">sencillas</text:span><text:span text:style-name="T73"> </text:span><text:span text:style-name="T9">y</text:span><text:span text:style-name="T62"> </text:span><text:span text:style-name="T9">signos</text:span><text:span text:style-name="T66"> </text:span><text:span text:style-name="T9">de</text:span><text:span text:style-name="T604"> </text:span><text:span text:style-name="T9">puntuación:</text:span><text:span text:style-name="T73"> </text:span><text:span text:style-name="T9">punto,</text:span><text:span text:style-name="T62"> </text:span><text:span text:style-name="T9">coma, </text:span><text:span text:style-name="T11">signos</text:span><text:span text:style-name="T168"> </text:span><text:span text:style-name="T11">de</text:span><text:span text:style-name="T120"> </text:span><text:span text:style-name="T11">entonación.</text:span></text:p>
                  </text:list-item>
                  <text:list-item>
                    <text:p text:style-name="P450"><text:span text:style-name="T9">Organización</text:span><text:span text:style-name="T662"> </text:span><text:span text:style-name="T9">de</text:span><text:span text:style-name="T62"> </text:span><text:span text:style-name="T9">la</text:span><text:span text:style-name="T604"> </text:span><text:span text:style-name="T9">información</text:span><text:span text:style-name="T69"> </text:span><text:span text:style-name="T9">en</text:span><text:span text:style-name="T75"> </text:span><text:span text:style-name="T9">formato</text:span><text:span text:style-name="T662"> </text:span><text:span text:style-name="T9">papel</text:span><text:span text:style-name="T73"> </text:span><text:span text:style-name="T9">o</text:span><text:span text:style-name="T66"> </text:span><text:span text:style-name="T9">digital</text:span><text:span text:style-name="T66"> </text:span><text:span text:style-name="T9">en</text:span><text:span text:style-name="T66"> </text:span><text:span text:style-name="T9">formas</text:span><text:span text:style-name="T66"> </text:span><text:span text:style-name="T9">de</text:span><text:span text:style-name="T62"> </text:span><text:span text:style-name="T9">listas, </text:span><text:span text:style-name="T11">secuencias</text:span><text:span text:style-name="T120"> </text:span><text:span text:style-name="T11">temporales,</text:span><text:span text:style-name="T115"> </text:span><text:span text:style-name="T11">tablas</text:span><text:span text:style-name="T142"> </text:span><text:span text:style-name="T11">e</text:span><text:span text:style-name="T125"> </text:span><text:span text:style-name="T11">imágenes.</text:span></text:p>
                  </text:list-item>
                </text:list>
              </text:list-item>
            </text:list>
          </table:table-cell>
        </table:table-row>
      </table:table>
      <text:p text:style-name="P1288"/>
      <text:p text:style-name="P1256"><text:span text:style-name="T301">Indicadores de evaluación ponderados para la calificación del criterio de evaluación:</text:span></text:p>
      <text:p text:style-name="P1311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398"><text:span text:style-name="T259">Indicador/es <text:s/>de evaluación</text:span></text:p>
          </table:table-cell>
          <table:table-cell table:style-name="Tabla20.A1" office:value-type="string">
            <text:p text:style-name="P451"><text:span text:style-name="T258">CCCC relacionadas</text:span></text:p>
          </table:table-cell>
          <table:table-cell table:style-name="Tabla20.A1" office:value-type="string">
            <text:p text:style-name="P453"><text:span text:style-name="T258">Ponderación por nivel</text:span></text:p>
          </table:table-cell>
        </table:table-row>
        <table:table-row table:style-name="Tabla20.2">
          <table:table-cell table:style-name="Tabla20.A1" office:value-type="string">
            <text:p text:style-name="P455"><text:span text:style-name="T9">LCL.1.10.1.</text:span><text:span text:style-name="T66"> </text:span><text:span text:style-name="T9">Muestra</text:span><text:span text:style-name="T82"> </text:span><text:span text:style-name="T9">interés</text:span><text:span text:style-name="T604"> </text:span><text:span text:style-name="T9">por</text:span><text:span text:style-name="T604"> </text:span><text:span text:style-name="T9">escribir</text:span><text:span text:style-name="T66"> </text:span><text:span text:style-name="T9">correctamente</text:span><text:span text:style-name="T69"> </text:span><text:span text:style-name="T9">de</text:span><text:span text:style-name="T73"> </text:span><text:span text:style-name="T9">forma</text:span><text:span text:style-name="T604"> </text:span><text:span text:style-name="T9">personal,</text:span><text:span text:style-name="T82"> </text:span><text:span text:style-name="T9">reconociendo</text:span><text:span text:style-name="T69"> </text:span><text:span text:style-name="T9">y</text:span><text:span text:style-name="T82"> </text:span><text:span text:style-name="T9">expresando</text:span><text:span text:style-name="T66"> </text:span><text:span text:style-name="T9">por</text:span><text:span text:style-name="T62"> </text:span><text:span text:style-name="T9">escrito</text:span><text:span text:style-name="T73"> </text:span><text:span text:style-name="T9">sentimientos </text:span><text:span text:style-name="T11">y</text:span><text:span text:style-name="T120"> </text:span><text:span text:style-name="T11">opiniones</text:span><text:span text:style-name="T142"> </text:span><text:span text:style-name="T11">que</text:span><text:span text:style-name="T96"> </text:span><text:span text:style-name="T11">le</text:span><text:span text:style-name="T125"> </text:span><text:span text:style-name="T11">generan</text:span><text:span text:style-name="T125"> </text:span><text:span text:style-name="T11">las</text:span><text:span text:style-name="T125"> </text:span><text:span text:style-name="T11">diferentes</text:span><text:span text:style-name="T115"> </text:span><text:span text:style-name="T11">situaciones</text:span><text:span text:style-name="T115"> </text:span><text:span text:style-name="T11">cotidianas.</text:span></text:p>
          </table:table-cell>
          <table:table-cell table:style-name="Tabla20.A1" office:value-type="string">
            <text:p text:style-name="P355">CCL</text:p>
          </table:table-cell>
          <table:table-cell table:style-name="Tabla20.A1" office:value-type="string">
            <text:p text:style-name="P361"><text:span text:style-name="T11">100%</text:span></text:p>
          </table:table-cell>
          <table:table-cell table:style-name="Tabla20.A1" table:number-columns-spanned="0" office:value-type="string">
            <text:p text:style-name="P361"><text:span text:style-name="T11">100%</text:span></text:p>
          </table:table-cell>
        </table:table-row>
      </table:table>
      <text:p text:style-name="P1318"/>
      <text:p text:style-name="P1245"/>
      <text:p text:style-name="P1317"/>
      <text:p text:style-name="P1260"><text:span text:style-name="T303">Objetivos</text:span><text:span text:style-name="T133"> </text:span><text:span text:style-name="T303">de</text:span><text:span text:style-name="T145"> </text:span><text:span text:style-name="T303">área</text:span><text:span text:style-name="T145"> </text:span><text:span text:style-name="T303">relacionados:</text:span><text:span text:style-name="T747"> </text:span><text:span text:style-name="T83">O.LCL.1.</text:span></text:p>
      <text:p text:style-name="P1282"><text:span text:style-name="T301">Competencias</text:span><text:span text:style-name="T623"> </text:span><text:span text:style-name="T301">Clave</text:span><text:span text:style-name="T653"> </text:span><text:span text:style-name="T301">relacionadas:</text:span><text:span text:style-name="T628"> </text:span><text:span text:style-name="T11">CCL. </text:span><text:span text:style-name="T9">Bloques</text:span><text:span text:style-name="T169"> </text:span><text:span text:style-name="T9">de</text:span><text:span text:style-name="T124"> </text:span><text:span text:style-name="T9">contenido</text:span><text:span text:style-name="T124"> </text:span><text:span text:style-name="T9">por</text:span><text:span text:style-name="T116"> </text:span><text:span text:style-name="T9">nivel</text:span><text:span text:style-name="T121"> </text:span><text:span text:style-name="T9">relacionados: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27"><text:span text:style-name="T258">1º de educación primaria</text:span></text:p>
          </table:table-cell>
          <table:table-cell table:style-name="Tabla21.B1" office:value-type="string">
            <text:p text:style-name="P245"><text:span text:style-name="T258">2º de educación primaria</text:span></text:p>
          </table:table-cell>
        </table:table-row>
        <table:table-row table:style-name="Tabla21.2">
          <table:table-cell table:style-name="Tabla21.B1" office:value-type="string">
            <text:p text:style-name="P263"><text:span text:style-name="T671">Bloque 4: Conocimiento de la lengua.</text:span></text:p>
            <text:list xml:id="list8667860497719040236" text:style-name="WWNum27">
              <text:list-item>
                <text:list>
                  <text:list-item>
                    <text:p text:style-name="P456"><text:span text:style-name="T173">La</text:span><text:span text:style-name="T209"> </text:span><text:span text:style-name="T173">palabra</text:span><text:span text:style-name="T239"> </text:span><text:span text:style-name="T173">como</text:span><text:span text:style-name="T247"> </text:span><text:span text:style-name="T173">elemento</text:span><text:span text:style-name="T247"> </text:span><text:span text:style-name="T173">básico</text:span><text:span text:style-name="T247"> </text:span><text:span text:style-name="T173">de</text:span><text:span text:style-name="T247"> </text:span><text:span text:style-name="T173">la</text:span><text:span text:style-name="T244"> </text:span><text:span text:style-name="T173">oración.</text:span><text:span text:style-name="T244"> </text:span><text:span text:style-name="T173">Colocación</text:span><text:span text:style-name="T239"> </text:span><text:span text:style-name="T173">de</text:span><text:span text:style-name="T247"> </text:span><text:span text:style-name="T173">palabras</text:span><text:span text:style-name="T244"> </text:span><text:span text:style-name="T173">para</text:span><text:span text:style-name="T247"> </text:span><text:span text:style-name="T173">formar</text:span><text:span text:style-name="T249"> </text:span><text:span text:style-name="T173">oraciones simples</text:span><text:span text:style-name="T189"> </text:span><text:span text:style-name="T173">de</text:span><text:span text:style-name="T189"> </text:span><text:span text:style-name="T173">tipo</text:span><text:span text:style-name="T220"> </text:span><text:span text:style-name="T173">aseverativo</text:span><text:span text:style-name="T220"> </text:span><text:span text:style-name="T173">(afirmativo y negativo) interrogativo y exclamativo.</text:span><text:span text:style-name="T189"> </text:span><text:span text:style-name="T173">Identificación</text:span><text:span text:style-name="T189"> </text:span><text:span text:style-name="T173">y </text:span><text:span text:style-name="T171">creación</text:span><text:span text:style-name="T230"> </text:span><text:span text:style-name="T171">de</text:span><text:span text:style-name="T237"> </text:span><text:span text:style-name="T171">familias</text:span><text:span text:style-name="T223"> </text:span><text:span text:style-name="T171">de</text:span><text:span text:style-name="T223"> </text:span><text:span text:style-name="T171">palabras,</text:span><text:span text:style-name="T230"> </text:span><text:span text:style-name="T171">reconocimiento</text:span><text:span text:style-name="T233"> </text:span><text:span text:style-name="T171">del</text:span><text:span text:style-name="T223"> </text:span><text:span text:style-name="T171">género</text:span><text:span text:style-name="T223"> </text:span><text:span text:style-name="T171">y</text:span><text:span text:style-name="T237"> </text:span><text:span text:style-name="T171">número,</text:span><text:span text:style-name="T237"> </text:span><text:span text:style-name="T171">de</text:span><text:span text:style-name="T237"> </text:span><text:span text:style-name="T171">sus</text:span><text:span text:style-name="T237"> </text:span><text:span text:style-name="T171">clases:</text:span><text:span text:style-name="T223"> </text:span><text:span text:style-name="T171">nombre (común</text:span><text:span text:style-name="T271"> </text:span><text:span text:style-name="T171">y</text:span><text:span text:style-name="T273"> </text:span><text:span text:style-name="T171">propio,</text:span><text:span text:style-name="T271"> </text:span><text:span text:style-name="T171">individual</text:span><text:span text:style-name="T273"> </text:span><text:span text:style-name="T171">y</text:span><text:span text:style-name="T271"> </text:span><text:span text:style-name="T171">colectivo),</text:span><text:span text:style-name="T275"> </text:span><text:span text:style-name="T171">adjetivo</text:span><text:span text:style-name="T273"> </text:span><text:span text:style-name="T171">calificativo</text:span><text:span text:style-name="T273"> </text:span><text:span text:style-name="T171">y</text:span><text:span text:style-name="T273"> </text:span><text:span text:style-name="T171">verbo</text:span><text:span text:style-name="T271"> </text:span><text:span text:style-name="T171">(presente,</text:span><text:span text:style-name="T271"> </text:span><text:span text:style-name="T171">pasado</text:span><text:span text:style-name="T275"> </text:span><text:span text:style-name="T171">y</text:span><text:span text:style-name="T278"> </text:span><text:span text:style-name="T171">futuro). </text:span><text:span text:style-name="T172">Explicación</text:span><text:span text:style-name="T232"> </text:span><text:span text:style-name="T172">reflexiva</text:span><text:span text:style-name="T236"> </text:span><text:span text:style-name="T172">de</text:span><text:span text:style-name="T232"> </text:span><text:span text:style-name="T172">su</text:span><text:span text:style-name="T229"> </text:span><text:span text:style-name="T172">uso</text:span><text:span text:style-name="T236"> </text:span><text:span text:style-name="T172">en</text:span><text:span text:style-name="T232"> </text:span><text:span text:style-name="T172">situaciones</text:span><text:span text:style-name="T232"> </text:span><text:span text:style-name="T172">concretas</text:span><text:span text:style-name="T236"> </text:span><text:span text:style-name="T172">de</text:span><text:span text:style-name="T229"> </text:span><text:span text:style-name="T172">comunicación.</text:span></text:p>
                  </text:list-item>
                  <text:list-item>
                    <text:p text:style-name="P457"><text:span text:style-name="T171">Identificación</text:span><text:span text:style-name="T176"> </text:span><text:span text:style-name="T281">de las</text:span><text:span text:style-name="T179"> </text:span><text:span text:style-name="T171">oraciones</text:span><text:span text:style-name="T176"> </text:span><text:span text:style-name="T171">y</text:span><text:span text:style-name="T179"> </text:span><text:span text:style-name="T171">párrafos</text:span><text:span text:style-name="T176"> </text:span><text:span text:style-name="T171">en</text:span><text:span text:style-name="T185"> </text:span><text:span text:style-name="T171">un</text:span><text:span text:style-name="T176"> </text:span><text:span text:style-name="T171">texto.</text:span><text:span text:style-name="T266"> </text:span><text:span text:style-name="T171">La</text:span><text:span text:style-name="T176"> </text:span><text:span text:style-name="T171">oración</text:span><text:span text:style-name="T179"> </text:span><text:span text:style-name="T171">simple:</text:span><text:span text:style-name="T176"> </text:span><text:span text:style-name="T171">sujeto</text:span><text:span text:style-name="T176"> </text:span><text:span text:style-name="T171">y</text:span><text:span text:style-name="T176"> </text:span><text:span text:style-name="T171">predicado. </text:span><text:span text:style-name="T173">Elementos</text:span><text:span text:style-name="T211"> </text:span><text:span text:style-name="T173">oracionales.</text:span><text:span text:style-name="T207"> </text:span><text:span text:style-name="T173">Reconocimiento</text:span><text:span text:style-name="T211"> </text:span><text:span text:style-name="T173">de</text:span><text:span text:style-name="T201"> </text:span><text:span text:style-name="T173">las</text:span><text:span text:style-name="T201"> </text:span><text:span text:style-name="T173">distintas</text:span><text:span text:style-name="T211"> </text:span><text:span text:style-name="T173">clases</text:span><text:span text:style-name="T211"> </text:span><text:span text:style-name="T173">de</text:span><text:span text:style-name="T201"> </text:span><text:span text:style-name="T173">palabras</text:span><text:span text:style-name="T204"> </text:span><text:span text:style-name="T173">y</text:span><text:span text:style-name="T195"> </text:span><text:span text:style-name="T173">explicación</text:span><text:span text:style-name="T207"> </text:span><text:span text:style-name="T173">reflexiva</text:span><text:span text:style-name="T204"> </text:span><text:span text:style-name="T173">de </text:span><text:span text:style-name="T171">su</text:span><text:span text:style-name="T230"> </text:span><text:span text:style-name="T171">uso</text:span><text:span text:style-name="T227"> </text:span><text:span text:style-name="T171">en</text:span><text:span text:style-name="T237"> </text:span><text:span text:style-name="T171">situaciones</text:span><text:span text:style-name="T230"> </text:span><text:span text:style-name="T171">concretas</text:span><text:span text:style-name="T223"> </text:span><text:span text:style-name="T171">de</text:span><text:span text:style-name="T227"> </text:span><text:span text:style-name="T171">comunicación</text:span><text:span text:style-name="T230"> </text:span><text:span text:style-name="T171">(nombres:</text:span><text:span text:style-name="T227"> </text:span><text:span text:style-name="T171">comunes</text:span><text:span text:style-name="T227"> </text:span><text:span text:style-name="T171">y</text:span><text:span text:style-name="T237"> </text:span><text:span text:style-name="T171">propios,</text:span><text:span text:style-name="T179"> </text:span><text:span text:style-name="T171">individuales</text:span><text:span text:style-name="T237"> </text:span><text:span text:style-name="T171">y </text:span><text:span text:style-name="T173">colectivos,</text:span><text:span text:style-name="T204"> </text:span><text:span text:style-name="T173">familias</text:span><text:span text:style-name="T201"> </text:span><text:span text:style-name="T173">de</text:span><text:span text:style-name="T211"> </text:span><text:span text:style-name="T173">palabras,</text:span><text:span text:style-name="T195"> </text:span><text:span text:style-name="T173">género</text:span><text:span text:style-name="T211"> </text:span><text:span text:style-name="T173">y</text:span><text:span text:style-name="T195"> </text:span><text:span text:style-name="T173">número;</text:span><text:span text:style-name="T204"> </text:span><text:span text:style-name="T173">adjetivo</text:span><text:span text:style-name="T211"> </text:span><text:span text:style-name="T173">calificativo;</text:span><text:span text:style-name="T207"> </text:span><text:span text:style-name="T173">verbo:</text:span><text:span text:style-name="T201"> </text:span><text:span text:style-name="T173">presente,</text:span><text:span text:style-name="T204"> </text:span><text:span text:style-name="T173">pasado</text:span><text:span text:style-name="T209"> </text:span><text:span text:style-name="T173">y </text:span><text:span text:style-name="T172">futuro).</text:span></text:p>
                  </text:list-item>
                  <text:list-item>
                    <text:p text:style-name="P458"><text:span text:style-name="T173">Vocabulario:</text:span><text:span text:style-name="T220"> </text:span><text:span text:style-name="T173">iniciación</text:span><text:span text:style-name="T192"> </text:span><text:span text:style-name="T173">al</text:span><text:span text:style-name="T218"> </text:span><text:span text:style-name="T173">orden</text:span><text:span text:style-name="T218"> </text:span><text:span text:style-name="T173">alfabético,</text:span><text:span text:style-name="T189"> </text:span><text:span text:style-name="T173">sinónimos</text:span><text:span text:style-name="T189"> </text:span><text:span text:style-name="T173">y</text:span><text:span text:style-name="T218"> </text:span><text:span text:style-name="T173">antónimos.</text:span><text:span text:style-name="T197"> </text:span><text:span text:style-name="T173">Aumentativos</text:span><text:span text:style-name="T189"> </text:span><text:span text:style-name="T173">y</text:span><text:span text:style-name="T218"> </text:span><text:span text:style-name="T173">diminutivos.</text:span></text:p>
                  </text:list-item>
                </text:list>
              </text:list-item>
            </text:list>
            <text:list xml:id="list1566588190829638732" text:style-name="WWNum26">
              <text:list-item>
                <text:list>
                  <text:list-item>
                    <text:p text:style-name="P231"><text:span text:style-name="T172">La</text:span><text:span text:style-name="T200"> </text:span><text:span text:style-name="T172">sílaba:</text:span><text:span text:style-name="T203"> </text:span><text:span text:style-name="T172">división</text:span><text:span text:style-name="T206"> </text:span><text:span text:style-name="T172">de</text:span><text:span text:style-name="T210"> </text:span><text:span text:style-name="T172">las</text:span><text:span text:style-name="T210"> </text:span><text:span text:style-name="T172">palabras</text:span><text:span text:style-name="T208"> </text:span><text:span text:style-name="T172">en</text:span><text:span text:style-name="T206"> </text:span><text:span text:style-name="T172">sílabas.</text:span></text:p>
                  </text:list-item>
                  <text:list-item>
                    <text:p text:style-name="P459"><text:span text:style-name="T173">Ortografía:</text:span><text:span text:style-name="T209"> </text:span><text:span text:style-name="T173">utilización</text:span><text:span text:style-name="T209"> </text:span><text:span text:style-name="T173">de</text:span><text:span text:style-name="T209"> </text:span><text:span text:style-name="T173">las</text:span><text:span text:style-name="T207"> </text:span><text:span text:style-name="T173">reglas</text:span><text:span text:style-name="T204"> </text:span><text:span text:style-name="T173">básicas</text:span><text:span text:style-name="T201"> </text:span><text:span text:style-name="T173">de</text:span><text:span text:style-name="T209"> </text:span><text:span text:style-name="T173">ortografía,</text:span><text:span text:style-name="T247"> </text:span><text:span text:style-name="T173">aplicadas</text:span><text:span text:style-name="T239"> </text:span><text:span text:style-name="T173">a</text:span><text:span text:style-name="T204"> </text:span><text:span text:style-name="T173">las</text:span><text:span text:style-name="T207"> </text:span><text:span text:style-name="T173">palabras</text:span><text:span text:style-name="T211"> </text:span><text:span text:style-name="T173">de</text:span><text:span text:style-name="T207"> </text:span><text:span text:style-name="T173">uso</text:span><text:span text:style-name="T211"> </text:span><text:span text:style-name="T173">habitual </text:span><text:span text:style-name="T171">(mayúsculas,</text:span><text:span text:style-name="T230"> </text:span><text:span text:style-name="T171">separación</text:span><text:span text:style-name="T227"> </text:span><text:span text:style-name="T171">de</text:span><text:span text:style-name="T182"> </text:span><text:span text:style-name="T171">palabras,</text:span><text:span text:style-name="T182"> </text:span><text:span text:style-name="T171">identificación</text:span><text:span text:style-name="T227"> </text:span><text:span text:style-name="T171">de</text:span><text:span text:style-name="T182"> </text:span><text:span text:style-name="T171">los</text:span><text:span text:style-name="T237"> </text:span><text:span text:style-name="T171">signos</text:span><text:span text:style-name="T237"> </text:span><text:span text:style-name="T171">de</text:span><text:span text:style-name="T182"> </text:span><text:span text:style-name="T171">puntuación</text:span><text:span text:style-name="T227"> </text:span><text:span text:style-name="T171">interrogación</text:span><text:span text:style-name="T233"> </text:span><text:span text:style-name="T171">y </text:span><text:span text:style-name="T172">exclamación).</text:span></text:p>
                  </text:list-item>
                </text:list>
              </text:list-item>
            </text:list>
          </table:table-cell>
          <table:table-cell table:style-name="Tabla21.B1" office:value-type="string">
            <text:p text:style-name="P311"><text:span text:style-name="T671">Bloque 4: Conocimiento de la lengua.</text:span></text:p>
            <text:list xml:id="list575653511674604197" text:style-name="WWNum25">
              <text:list-item>
                <text:list>
                  <text:list-item>
                    <text:p text:style-name="P460"><text:span text:style-name="T173">La</text:span><text:span text:style-name="T209"> </text:span><text:span text:style-name="T173">palabra</text:span><text:span text:style-name="T239"> </text:span><text:span text:style-name="T173">como</text:span><text:span text:style-name="T247"> </text:span><text:span text:style-name="T173">elemento</text:span><text:span text:style-name="T247"> </text:span><text:span text:style-name="T173">básico</text:span><text:span text:style-name="T247"> </text:span><text:span text:style-name="T173">de</text:span><text:span text:style-name="T247"> </text:span><text:span text:style-name="T173">la</text:span><text:span text:style-name="T244"> </text:span><text:span text:style-name="T173">oración.</text:span><text:span text:style-name="T244"> </text:span><text:span text:style-name="T173">Colocación</text:span><text:span text:style-name="T239"> </text:span><text:span text:style-name="T173">de</text:span><text:span text:style-name="T247"> </text:span><text:span text:style-name="T173">palabras</text:span><text:span text:style-name="T244"> </text:span><text:span text:style-name="T173">para</text:span><text:span text:style-name="T247"> </text:span><text:span text:style-name="T173">formar</text:span><text:span text:style-name="T249"> </text:span><text:span text:style-name="T173">oraciones simples</text:span><text:span text:style-name="T214"> </text:span><text:span text:style-name="T173">de</text:span><text:span text:style-name="T214"> </text:span><text:span text:style-name="T173">tipo</text:span><text:span text:style-name="T224"> </text:span><text:span text:style-name="T173">aseverativo</text:span><text:span text:style-name="T220"> </text:span><text:span text:style-name="T173">(afirmativas</text:span><text:span text:style-name="T220"> </text:span><text:span text:style-name="T173">y</text:span><text:span text:style-name="T214"> </text:span><text:span text:style-name="T173">negativas),</text:span><text:span text:style-name="T192"> </text:span><text:span text:style-name="T173">interrogativas</text:span><text:span text:style-name="T218"> </text:span><text:span text:style-name="T173">y</text:span><text:span text:style-name="T224"> </text:span><text:span text:style-name="T173">exclamativas.</text:span><text:span text:style-name="T214"> </text:span><text:span text:style-name="T173">Identificación</text:span><text:span text:style-name="T218"> </text:span><text:span text:style-name="T173">y </text:span><text:span text:style-name="T171">creación</text:span><text:span text:style-name="T230"> </text:span><text:span text:style-name="T171">de</text:span><text:span text:style-name="T237"> </text:span><text:span text:style-name="T171">familias</text:span><text:span text:style-name="T215"> </text:span><text:span text:style-name="T171">de</text:span><text:span text:style-name="T223"> </text:span><text:span text:style-name="T171">palabras,</text:span><text:span text:style-name="T230"> </text:span><text:span text:style-name="T171">reconocimiento</text:span><text:span text:style-name="T233"> </text:span><text:span text:style-name="T171">del</text:span><text:span text:style-name="T233"> </text:span><text:span text:style-name="T171">género</text:span><text:span text:style-name="T230"> </text:span><text:span text:style-name="T171">y</text:span><text:span text:style-name="T223"> </text:span><text:span text:style-name="T171">número,</text:span><text:span text:style-name="T237"> </text:span><text:span text:style-name="T171">de</text:span><text:span text:style-name="T230"> </text:span><text:span text:style-name="T171">sus</text:span><text:span text:style-name="T237"> </text:span><text:span text:style-name="T171">clases:</text:span><text:span text:style-name="T223"> </text:span><text:span text:style-name="T171">nombre (común</text:span><text:span text:style-name="T271"> </text:span><text:span text:style-name="T171">y</text:span><text:span text:style-name="T273"> </text:span><text:span text:style-name="T171">propio,</text:span><text:span text:style-name="T271"> </text:span><text:span text:style-name="T171">individual</text:span><text:span text:style-name="T273"> </text:span><text:span text:style-name="T171">y</text:span><text:span text:style-name="T271"> </text:span><text:span text:style-name="T171">colectivo),</text:span><text:span text:style-name="T275"> </text:span><text:span text:style-name="T171">adjetivo</text:span><text:span text:style-name="T273"> </text:span><text:span text:style-name="T171">calificativo</text:span><text:span text:style-name="T273"> </text:span><text:span text:style-name="T171">y</text:span><text:span text:style-name="T273"> </text:span><text:span text:style-name="T171">verbo</text:span><text:span text:style-name="T271"> </text:span><text:span text:style-name="T171">(presente,</text:span><text:span text:style-name="T271"> </text:span><text:span text:style-name="T171">pasado</text:span><text:span text:style-name="T275"> </text:span><text:span text:style-name="T171">y</text:span><text:span text:style-name="T278"> </text:span><text:span text:style-name="T171">futuro). </text:span><text:span text:style-name="T172">Explicación</text:span><text:span text:style-name="T232"> </text:span><text:span text:style-name="T172">reflexiva</text:span><text:span text:style-name="T236"> </text:span><text:span text:style-name="T172">de</text:span><text:span text:style-name="T232"> </text:span><text:span text:style-name="T172">su</text:span><text:span text:style-name="T229"> </text:span><text:span text:style-name="T172">uso</text:span><text:span text:style-name="T236"> </text:span><text:span text:style-name="T172">en</text:span><text:span text:style-name="T232"> </text:span><text:span text:style-name="T172">situaciones</text:span><text:span text:style-name="T232"> </text:span><text:span text:style-name="T172">concretas</text:span><text:span text:style-name="T236"> </text:span><text:span text:style-name="T172">de</text:span><text:span text:style-name="T229"> </text:span><text:span text:style-name="T172">comunicación.</text:span></text:p>
                  </text:list-item>
                  <text:list-item>
                    <text:p text:style-name="P461"><text:span text:style-name="T171">Identificación</text:span><text:span text:style-name="T185"> </text:span><text:span text:style-name="T281">de las</text:span><text:span text:style-name="T185"> </text:span><text:span text:style-name="T171">oraciones</text:span><text:span text:style-name="T176"> </text:span><text:span text:style-name="T171">y</text:span><text:span text:style-name="T179"> </text:span><text:span text:style-name="T171">párrafos</text:span><text:span text:style-name="T176"> </text:span><text:span text:style-name="T171">en</text:span><text:span text:style-name="T185"> </text:span><text:span text:style-name="T171">un</text:span><text:span text:style-name="T176"> </text:span><text:span text:style-name="T171">texto.</text:span><text:span text:style-name="T266"> </text:span><text:span text:style-name="T171">La</text:span><text:span text:style-name="T176"> </text:span><text:span text:style-name="T171">oración</text:span><text:span text:style-name="T179"> </text:span><text:span text:style-name="T171">simple:</text:span><text:span text:style-name="T176"> </text:span><text:span text:style-name="T171">sujeto</text:span><text:span text:style-name="T176"> </text:span><text:span text:style-name="T171">y</text:span><text:span text:style-name="T185"> </text:span><text:span text:style-name="T171">predicado. </text:span><text:span text:style-name="T173">Elementos</text:span><text:span text:style-name="T204"> </text:span><text:span text:style-name="T173">oracionales.</text:span><text:span text:style-name="T207"> </text:span><text:span text:style-name="T173">Reconocimiento</text:span><text:span text:style-name="T211"> </text:span><text:span text:style-name="T173">de</text:span><text:span text:style-name="T204"> </text:span><text:span text:style-name="T173">las</text:span><text:span text:style-name="T195"> </text:span><text:span text:style-name="T173">distintas</text:span><text:span text:style-name="T211"> </text:span><text:span text:style-name="T173">clases</text:span><text:span text:style-name="T211"> </text:span><text:span text:style-name="T173">de</text:span><text:span text:style-name="T211"> </text:span><text:span text:style-name="T173">palabras</text:span><text:span text:style-name="T201"> </text:span><text:span text:style-name="T173">y</text:span><text:span text:style-name="T195"> </text:span><text:span text:style-name="T173">explicación</text:span><text:span text:style-name="T207"> </text:span><text:span text:style-name="T173">reflexiva</text:span><text:span text:style-name="T204"> </text:span><text:span text:style-name="T173">de </text:span><text:span text:style-name="T171">su</text:span><text:span text:style-name="T230"> </text:span><text:span text:style-name="T171">uso</text:span><text:span text:style-name="T227"> </text:span><text:span text:style-name="T171">en</text:span><text:span text:style-name="T237"> </text:span><text:span text:style-name="T171">situaciones</text:span><text:span text:style-name="T230"> </text:span><text:span text:style-name="T171">concretas</text:span><text:span text:style-name="T223"> </text:span><text:span text:style-name="T171">de</text:span><text:span text:style-name="T227"> </text:span><text:span text:style-name="T171">comunicación</text:span><text:span text:style-name="T230"> </text:span><text:span text:style-name="T171">(nombres:</text:span><text:span text:style-name="T227"> </text:span><text:span text:style-name="T171">comunes</text:span><text:span text:style-name="T227"> </text:span><text:span text:style-name="T171">y</text:span><text:span text:style-name="T237"> </text:span><text:span text:style-name="T171">propios,</text:span><text:span text:style-name="T179"> </text:span><text:span text:style-name="T171">individuales</text:span><text:span text:style-name="T237"> </text:span><text:span text:style-name="T171">y </text:span><text:span text:style-name="T173">colectivos,</text:span><text:span text:style-name="T204"> </text:span><text:span text:style-name="T173">familias</text:span><text:span text:style-name="T201"> </text:span><text:span text:style-name="T173">de</text:span><text:span text:style-name="T211"> </text:span><text:span text:style-name="T173">palabras,</text:span><text:span text:style-name="T195"> </text:span><text:span text:style-name="T173">género</text:span><text:span text:style-name="T211"> </text:span><text:span text:style-name="T173">y</text:span><text:span text:style-name="T195"> </text:span><text:span text:style-name="T173">número;</text:span><text:span text:style-name="T204"> </text:span><text:span text:style-name="T173">adjetivo</text:span><text:span text:style-name="T211"> </text:span><text:span text:style-name="T173">calificativo;</text:span><text:span text:style-name="T207"> </text:span><text:span text:style-name="T173">verbo:</text:span><text:span text:style-name="T201"> </text:span><text:span text:style-name="T173">presente,</text:span><text:span text:style-name="T204"> </text:span><text:span text:style-name="T173">pasado</text:span><text:span text:style-name="T209"> </text:span><text:span text:style-name="T173">y </text:span><text:span text:style-name="T172">futuro).</text:span></text:p>
                  </text:list-item>
                  <text:list-item>
                    <text:p text:style-name="P462"><text:span text:style-name="T173">Vocabulario:</text:span><text:span text:style-name="T220"> </text:span><text:span text:style-name="T173">iniciación</text:span><text:span text:style-name="T192"> </text:span><text:span text:style-name="T173">al</text:span><text:span text:style-name="T218"> </text:span><text:span text:style-name="T173">orden</text:span><text:span text:style-name="T218"> </text:span><text:span text:style-name="T173">alfabético,</text:span><text:span text:style-name="T189"> </text:span><text:span text:style-name="T173">sinónimos</text:span><text:span text:style-name="T189"> </text:span><text:span text:style-name="T173">y</text:span><text:span text:style-name="T218"> </text:span><text:span text:style-name="T173">antónimos.</text:span><text:span text:style-name="T197"> </text:span><text:span text:style-name="T173">Aumentativos</text:span><text:span text:style-name="T189"> </text:span><text:span text:style-name="T173">y</text:span><text:span text:style-name="T218"> </text:span><text:span text:style-name="T173">diminutivos.</text:span></text:p>
                  </text:list-item>
                  <text:list-item>
                    <text:p text:style-name="P463"><text:span text:style-name="T172">Identificación</text:span><text:span text:style-name="T282"> </text:span><text:span text:style-name="T172">del</text:span><text:span text:style-name="T284"> </text:span><text:span text:style-name="T172">diccionario</text:span><text:span text:style-name="T279"> </text:span><text:span text:style-name="T172">y</text:span><text:span text:style-name="T282"> </text:span><text:span text:style-name="T172">su</text:span><text:span text:style-name="T279"> </text:span><text:span text:style-name="T172">función.</text:span><text:span text:style-name="T284"> </text:span><text:span text:style-name="T172">Búsqueda</text:span><text:span text:style-name="T279"> </text:span><text:span text:style-name="T172">del</text:span><text:span text:style-name="T284"> </text:span><text:span text:style-name="T172">significado</text:span><text:span text:style-name="T279"> </text:span><text:span text:style-name="T172">de</text:span><text:span text:style-name="T282"> </text:span><text:span text:style-name="T172">palabras</text:span><text:span text:style-name="T279"> </text:span><text:span text:style-name="T172">simples.</text:span></text:p>
                  </text:list-item>
                  <text:list-item>
                    <text:p text:style-name="P464"><text:span text:style-name="T172">La</text:span><text:span text:style-name="T200"> </text:span><text:span text:style-name="T172">sílaba:</text:span><text:span text:style-name="T203"> </text:span><text:span text:style-name="T172">división</text:span><text:span text:style-name="T200"> </text:span><text:span text:style-name="T172">de</text:span><text:span text:style-name="T206"> </text:span><text:span text:style-name="T172">las</text:span><text:span text:style-name="T203"> </text:span><text:span text:style-name="T172">palabras</text:span><text:span text:style-name="T206"> </text:span><text:span text:style-name="T172">en</text:span><text:span text:style-name="T210"> </text:span><text:span text:style-name="T172">sílabas.</text:span></text:p>
                  </text:list-item>
                  <text:list-item>
                    <text:p text:style-name="P465"><text:span text:style-name="T173">Ortografía:</text:span><text:span text:style-name="T209"> </text:span><text:span text:style-name="T173">utilización</text:span><text:span text:style-name="T249"> </text:span><text:span text:style-name="T173">de</text:span><text:span text:style-name="T209"> </text:span><text:span text:style-name="T173">las</text:span><text:span text:style-name="T211"> </text:span><text:span text:style-name="T173">reglas</text:span><text:span text:style-name="T211"> </text:span><text:span text:style-name="T173">básicas</text:span><text:span text:style-name="T204"> </text:span><text:span text:style-name="T173">de</text:span><text:span text:style-name="T207"> </text:span><text:span text:style-name="T173">ortografía,</text:span><text:span text:style-name="T209"> </text:span><text:span text:style-name="T173">aplicadas</text:span><text:span text:style-name="T239"> </text:span><text:span text:style-name="T173">a</text:span><text:span text:style-name="T211"> </text:span><text:span text:style-name="T173">las</text:span><text:span text:style-name="T211"> </text:span><text:span text:style-name="T173">palabras</text:span><text:span text:style-name="T211"> </text:span><text:span text:style-name="T173">de</text:span><text:span text:style-name="T209"> </text:span><text:span text:style-name="T173">uso</text:span><text:span text:style-name="T211"> </text:span><text:span text:style-name="T173">habitual </text:span><text:span text:style-name="T171">(mayúsculas,</text:span><text:span text:style-name="T227"> </text:span><text:span text:style-name="T171">separación</text:span><text:span text:style-name="T227"> </text:span><text:span text:style-name="T171">de</text:span><text:span text:style-name="T182"> </text:span><text:span text:style-name="T171">palabras,</text:span><text:span text:style-name="T182"> </text:span><text:span text:style-name="T171">identificación</text:span><text:span text:style-name="T227"> </text:span><text:span text:style-name="T171">de</text:span><text:span text:style-name="T182"> </text:span><text:span text:style-name="T171">los</text:span><text:span text:style-name="T227"> </text:span><text:span text:style-name="T171">signos</text:span><text:span text:style-name="T237"> </text:span><text:span text:style-name="T171">de</text:span><text:span text:style-name="T182"> </text:span><text:span text:style-name="T171">puntuación</text:span><text:span text:style-name="T227"> </text:span><text:span text:style-name="T171">interrogación</text:span><text:span text:style-name="T233"> </text:span><text:span text:style-name="T171">y </text:span><text:span text:style-name="T172">exclamación).</text:span></text:p>
                  </text:list-item>
                  <text:list-item>
                    <text:p text:style-name="P449"><text:span text:style-name="T171">Actitud</text:span><text:span text:style-name="T223"> </text:span><text:span text:style-name="T171">positiva</text:span><text:span text:style-name="T221"> </text:span><text:span text:style-name="T171">ante</text:span><text:span text:style-name="T223"> </text:span><text:span text:style-name="T171">el</text:span><text:span text:style-name="T221"> </text:span><text:span text:style-name="T171">uso</text:span><text:span text:style-name="T237"> </text:span><text:span text:style-name="T171">de</text:span><text:span text:style-name="T230"> </text:span><text:span text:style-name="T171">las</text:span><text:span text:style-name="T237"> </text:span><text:span text:style-name="T171">lenguas</text:span><text:span text:style-name="T223"> </text:span><text:span text:style-name="T171">evitando</text:span><text:span text:style-name="T230"> </text:span><text:span text:style-name="T171">cualquier</text:span><text:span text:style-name="T215"> </text:span><text:span text:style-name="T171">tipo</text:span><text:span text:style-name="T237"> </text:span><text:span text:style-name="T171">de</text:span><text:span text:style-name="T223"> </text:span><text:span text:style-name="T171">discriminación. </text:span><text:span text:style-name="T173">Identificación</text:span><text:span text:style-name="T204"> </text:span><text:span text:style-name="T173">de</text:span><text:span text:style-name="T211"> </text:span><text:span text:style-name="T173">las</text:span><text:span text:style-name="T204"> </text:span><text:span text:style-name="T173">distintas</text:span><text:span text:style-name="T207"> </text:span><text:span text:style-name="T173">lenguas</text:span><text:span text:style-name="T211"> </text:span><text:span text:style-name="T173">de</text:span><text:span text:style-name="T211"> </text:span><text:span text:style-name="T173">España</text:span><text:span text:style-name="T201"> </text:span><text:span text:style-name="T173">y</text:span><text:span text:style-name="T201"> </text:span><text:span text:style-name="T173">reconocimiento</text:span><text:span text:style-name="T209"> </text:span><text:span text:style-name="T173">de</text:span><text:span text:style-name="T201"> </text:span><text:span text:style-name="T173">las</text:span><text:span text:style-name="T211"> </text:span><text:span text:style-name="T173">tradiciones</text:span><text:span text:style-name="T211"> </text:span><text:span text:style-name="T173">populares</text:span></text:p>
                  </text:list-item>
                </text:list>
              </text:list-item>
            </text:list>
            <text:p text:style-name="P312"><text:span text:style-name="T172">lingüísticas de Andalucía.</text:span></text:p>
          </table:table-cell>
        </table:table-row>
      </table:table>
      <text:p text:style-name="P1231"/>
      <text:p text:style-name="P1256"><text:span text:style-name="T301">Indicadores de evaluación ponderados para la calificación del criterio de evaluación:</text:span></text:p>
      <text:p text:style-name="P1249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344"><text:span text:style-name="T57">Indicador/es <text:s/>de evaluación</text:span></text:p>
          </table:table-cell>
          <table:table-cell table:style-name="Tabla22.A1" office:value-type="string">
            <text:p text:style-name="P349"><text:span text:style-name="T56">CCCC relacionadas</text:span></text:p>
          </table:table-cell>
          <table:table-cell table:style-name="Tabla22.A1" office:value-type="string">
            <text:p text:style-name="P351"><text:span text:style-name="T57">Ponderación por nivel</text:span></text:p>
          </table:table-cell>
        </table:table-row>
        <text:soft-page-break/>
        <table:table-row table:style-name="Tabla22.2">
          <table:table-cell table:style-name="Tabla22.A1" office:value-type="string">
            <text:p text:style-name="P293"><text:span text:style-name="T9">LCL.1.11.1.</text:span><text:span text:style-name="T75"> </text:span><text:span text:style-name="T9">Conoce</text:span><text:span text:style-name="T69"> </text:span><text:span text:style-name="T9">y</text:span><text:span text:style-name="T62"> </text:span><text:span text:style-name="T9">comprende</text:span><text:span text:style-name="T69"> </text:span><text:span text:style-name="T9">terminología</text:span><text:span text:style-name="T662"> </text:span><text:span text:style-name="T9">gramatical</text:span><text:span text:style-name="T73"> </text:span><text:span text:style-name="T9">y</text:span><text:span text:style-name="T62"> </text:span><text:span text:style-name="T9">lingüística</text:span><text:span text:style-name="T66"> </text:span><text:span text:style-name="T9">elemental</text:span><text:span text:style-name="T662"> </text:span><text:span text:style-name="T9">como</text:span><text:span text:style-name="T69"> </text:span><text:span text:style-name="T9">enunciados,</text:span><text:span text:style-name="T69"> </text:span><text:span text:style-name="T9">palabras,</text:span><text:span text:style-name="T66"> </text:span><text:span text:style-name="T9">silabas,</text:span><text:span text:style-name="T62"> </text:span><text:span text:style-name="T9">nombre </text:span><text:span text:style-name="T11">común</text:span><text:span text:style-name="T125"> </text:span><text:span text:style-name="T11">y</text:span><text:span text:style-name="T125"> </text:span><text:span text:style-name="T11">propio,</text:span><text:span text:style-name="T120"> </text:span><text:span text:style-name="T11">singular,</text:span><text:span text:style-name="T120"> </text:span><text:span text:style-name="T11">plural,</text:span><text:span text:style-name="T125"> </text:span><text:span text:style-name="T11">masculino</text:span><text:span text:style-name="T142"> </text:span><text:span text:style-name="T11">y</text:span><text:span text:style-name="T120"> </text:span><text:span text:style-name="T11">femenino,</text:span><text:span text:style-name="T125"> </text:span><text:span text:style-name="T11">palabras</text:span><text:span text:style-name="T120"> </text:span><text:span text:style-name="T11">compuestas</text:span><text:span text:style-name="T168"> </text:span><text:span text:style-name="T11">y</text:span><text:span text:style-name="T115"> </text:span><text:span text:style-name="T11">simples.</text:span></text:p>
          </table:table-cell>
          <table:table-cell table:style-name="Tabla22.A1" office:value-type="string">
            <text:p text:style-name="P356">CCL</text:p>
          </table:table-cell>
          <table:table-cell table:style-name="Tabla22.A1" office:value-type="string">
            <text:p text:style-name="P362"><text:span text:style-name="T11">100%</text:span></text:p>
          </table:table-cell>
          <table:table-cell table:style-name="Tabla22.A1" table:number-columns-spanned="0" office:value-type="string">
            <text:p text:style-name="P362"><text:span text:style-name="T11">100%</text:span></text:p>
          </table:table-cell>
        </table:table-row>
      </table:table>
      <text:p text:style-name="P1320"/>
      <text:p text:style-name="P1308"/>
      <text:p text:style-name="P1280"/>
      <text:p text:style-name="P1296"/>
      <text:p text:style-name="P1319"><text:span text:style-name="T300">Objetivos</text:span><text:span text:style-name="T658"> </text:span><text:span text:style-name="T300">de</text:span><text:span text:style-name="T647"> </text:span><text:span text:style-name="T300">área</text:span><text:span text:style-name="T658"> </text:span><text:span text:style-name="T300">relacionados:</text:span><text:span text:style-name="T647"> </text:span>O.LCL.4.;<text:span text:style-name="T641"> </text:span>O.LCL.5. <text:span text:style-name="T303">Competencias</text:span><text:span text:style-name="T639"> </text:span><text:span text:style-name="T303">Clave</text:span><text:span text:style-name="T648"> </text:span><text:span text:style-name="T303">relacionadas:</text:span><text:span text:style-name="T622"> </text:span><text:span text:style-name="T83">CCL,</text:span><text:span text:style-name="T90"> </text:span><text:span text:style-name="T83">CSYC,</text:span><text:span text:style-name="T90"> </text:span><text:span text:style-name="T83">CEC,</text:span><text:span text:style-name="T90"> </text:span><text:span text:style-name="T83">CAA. </text:span><text:span text:style-name="T300">Bloques</text:span><text:span text:style-name="T765"> </text:span><text:span text:style-name="T300">de</text:span><text:span text:style-name="T765"> </text:span><text:span text:style-name="T300">contenido</text:span><text:span text:style-name="T761"> </text:span><text:span text:style-name="T300">por</text:span><text:span text:style-name="T761"> </text:span><text:span text:style-name="T300">nivel</text:span><text:span text:style-name="T765"> </text:span><text:span text:style-name="T300">relacionados:</text:span></text:p>
      <text:p text:style-name="P123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64"><text:span text:style-name="T511">1º de educación primaria</text:span></text:p>
          </table:table-cell>
          <table:table-cell table:style-name="Tabla23.A1" office:value-type="string">
            <text:p text:style-name="P366"><text:span text:style-name="T511">2º de educación primaria</text:span></text:p>
          </table:table-cell>
        </table:table-row>
        <table:table-row table:style-name="Tabla23.2">
          <table:table-cell table:style-name="Tabla23.A1" office:value-type="string">
            <text:p text:style-name="P275"><text:span text:style-name="T683">Bloque 5: Educación literaria.</text:span></text:p>
            <text:p text:style-name="P466"><text:span text:style-name="T9">5.1.</text:span><text:span text:style-name="T662"> </text:span><text:span text:style-name="T9">Conocimiento</text:span><text:span text:style-name="T126"> </text:span><text:span text:style-name="T9">de</text:span><text:span text:style-name="T75"> </text:span><text:span text:style-name="T9">los</text:span><text:span text:style-name="T126"> </text:span><text:span text:style-name="T9">cuentos</text:span><text:span text:style-name="T75"> </text:span><text:span text:style-name="T9">tradicionales:</text:span><text:span text:style-name="T75"> </text:span><text:span text:style-name="T9">cuentos</text:span><text:span text:style-name="T134"> </text:span><text:span text:style-name="T9">maravillosos,</text:span><text:span text:style-name="T662"> </text:span><text:span text:style-name="T9">cuentos</text:span><text:span text:style-name="T126"> </text:span><text:span text:style-name="T9">de</text:span><text:span text:style-name="T66"> </text:span><text:span text:style-name="T9">fórmulas, </text:span><text:span text:style-name="T83">de</text:span><text:span text:style-name="T626"> </text:span><text:span text:style-name="T83">animales,</text:span><text:span text:style-name="T626"> </text:span><text:span text:style-name="T83">fábulas,</text:span><text:span text:style-name="T630"> </text:span><text:span text:style-name="T83">canciones,</text:span><text:span text:style-name="T626"> </text:span><text:span text:style-name="T83">retahílas…</text:span><text:span text:style-name="T609"> </text:span><text:span text:style-name="T83">a</text:span><text:span text:style-name="T630"> </text:span><text:span text:style-name="T83">través</text:span><text:span text:style-name="T626"> </text:span><text:span text:style-name="T83">de</text:span><text:span text:style-name="T609"> </text:span><text:span text:style-name="T83">la</text:span><text:span text:style-name="T630"> </text:span><text:span text:style-name="T83">lectura</text:span><text:span text:style-name="T609"> </text:span><text:span text:style-name="T83">y</text:span><text:span text:style-name="T626"> </text:span><text:span text:style-name="T83">la</text:span><text:span text:style-name="T626"> </text:span><text:span text:style-name="T83">audición</text:span><text:span text:style-name="T609"> </text:span><text:span text:style-name="T83">en</text:span><text:span text:style-name="T609"> </text:span><text:span text:style-name="T83">el</text:span><text:span text:style-name="T626"> </text:span><text:span text:style-name="T83">ámbito </text:span><text:span text:style-name="T11">escolar</text:span><text:span text:style-name="T120"> </text:span><text:span text:style-name="T11">y</text:span><text:span text:style-name="T168"> </text:span><text:span text:style-name="T11">familiar.</text:span><text:span text:style-name="T120"> </text:span><text:span text:style-name="T11">Distinción</text:span><text:span text:style-name="T120"> </text:span><text:span text:style-name="T11">entre</text:span><text:span text:style-name="T115"> </text:span><text:span text:style-name="T11">cuentos</text:span><text:span text:style-name="T168"> </text:span><text:span text:style-name="T11">y</text:span><text:span text:style-name="T168"> </text:span><text:span text:style-name="T11">leyendas.</text:span></text:p>
            <text:p text:style-name="P278"><text:span text:style-name="T9">5.2</text:span><text:span text:style-name="T66"> </text:span><text:span text:style-name="T9">Lectura</text:span><text:span text:style-name="T75"> </text:span><text:span text:style-name="T9">guiada</text:span><text:span text:style-name="T75"> </text:span><text:span text:style-name="T9">individual</text:span><text:span text:style-name="T75"> </text:span><text:span text:style-name="T9">o</text:span><text:span text:style-name="T66"> </text:span><text:span text:style-name="T9">dialógica</text:span><text:span text:style-name="T662"> </text:span><text:span text:style-name="T9">de</text:span><text:span text:style-name="T69"> </text:span><text:span text:style-name="T9">obras</text:span><text:span text:style-name="T75"> </text:span><text:span text:style-name="T9">de</text:span><text:span text:style-name="T75"> </text:span><text:span text:style-name="T9">la</text:span><text:span text:style-name="T62"> </text:span><text:span text:style-name="T9">tradición</text:span><text:span text:style-name="T662"> </text:span><text:span text:style-name="T9">popular</text:span><text:span text:style-name="T662"> </text:span><text:span text:style-name="T9">como</text:span><text:span text:style-name="T662"> </text:span><text:span text:style-name="T9">cuentos, </text:span><text:span text:style-name="T11">canciones,</text:span><text:span text:style-name="T115"> </text:span><text:span text:style-name="T11">etc.</text:span></text:p>
            <text:list xml:id="list3966158561604082956" text:style-name="WWNum24">
              <text:list-item>
                <text:list>
                  <text:list-item>
                    <text:p text:style-name="P467"><text:span text:style-name="T9">Recitado</text:span><text:span text:style-name="T66"> </text:span><text:span text:style-name="T9">de</text:span><text:span text:style-name="T82"> </text:span><text:span text:style-name="T9">poemas</text:span><text:span text:style-name="T82"> </text:span><text:span text:style-name="T9">con</text:span><text:span text:style-name="T66"> </text:span><text:span text:style-name="T9">el</text:span><text:span text:style-name="T604"> </text:span><text:span text:style-name="T9">ritmo,</text:span><text:span text:style-name="T604"> </text:span><text:span text:style-name="T9">entonación</text:span><text:span text:style-name="T66"> </text:span><text:span text:style-name="T9">y</text:span><text:span text:style-name="T82"> </text:span><text:span text:style-name="T9">dicción</text:span><text:span text:style-name="T73"> </text:span><text:span text:style-name="T9">adecuados.</text:span><text:span text:style-name="T73"> </text:span><text:span text:style-name="T9">Identificación</text:span><text:span text:style-name="T73"> </text:span><text:span text:style-name="T9">y </text:span><text:span text:style-name="T11">reproducción</text:span><text:span text:style-name="T621"> </text:span><text:span text:style-name="T11">de</text:span><text:span text:style-name="T642"> </text:span><text:span text:style-name="T11">sonidos</text:span><text:span text:style-name="T642"> </text:span><text:span text:style-name="T11">diversos:</text:span><text:span text:style-name="T642"> </text:span><text:span text:style-name="T11">onomatopeyas,</text:span><text:span text:style-name="T646"> </text:span><text:span text:style-name="T11">sonidos</text:span><text:span text:style-name="T642"> </text:span><text:span text:style-name="T11">de</text:span><text:span text:style-name="T646"> </text:span><text:span text:style-name="T11">animales...</text:span></text:p>
                  </text:list-item>
                  <text:list-item>
                    <text:p text:style-name="P468"><text:span text:style-name="T9">Elaboración</text:span><text:span text:style-name="T62"> </text:span><text:span text:style-name="T9">de</text:span><text:span text:style-name="T79"> </text:span><text:span text:style-name="T9">textos</text:span><text:span text:style-name="T604"> </text:span><text:span text:style-name="T9">narrativos</text:span><text:span text:style-name="T73"> </text:span><text:span text:style-name="T9">breves,</text:span><text:span text:style-name="T604"> </text:span><text:span text:style-name="T9">orales</text:span><text:span text:style-name="T73"> </text:span><text:span text:style-name="T9">o</text:span><text:span text:style-name="T82"> </text:span><text:span text:style-name="T9">escritos,</text:span><text:span text:style-name="T604"> </text:span><text:span text:style-name="T9">como</text:span><text:span text:style-name="T604"> </text:span><text:span text:style-name="T9">relatos</text:span><text:span text:style-name="T73"> </text:span><text:span text:style-name="T9">y</text:span><text:span text:style-name="T82"> </text:span><text:span text:style-name="T9">poemas </text:span><text:span text:style-name="T11">sencillos</text:span><text:span text:style-name="T757"> </text:span><text:span text:style-name="T11">adecuados</text:span><text:span text:style-name="T755"> </text:span><text:span text:style-name="T11">a</text:span><text:span text:style-name="T759"> </text:span><text:span text:style-name="T11">su</text:span><text:span text:style-name="T759"> </text:span><text:span text:style-name="T11">edad,</text:span><text:span text:style-name="T755"> </text:span><text:span text:style-name="T11">a</text:span><text:span text:style-name="T759"> </text:span><text:span text:style-name="T11">partir</text:span><text:span text:style-name="T755"> </text:span><text:span text:style-name="T11">de</text:span><text:span text:style-name="T759"> </text:span><text:span text:style-name="T11">modelos</text:span><text:span text:style-name="T759"> </text:span><text:span text:style-name="T11">dados</text:span><text:span text:style-name="T759"> </text:span><text:span text:style-name="T11">o</text:span><text:span text:style-name="T755"> </text:span><text:span text:style-name="T615">con ayuda</text:span><text:span text:style-name="T655"> </text:span><text:span text:style-name="T11">de</text:span><text:span text:style-name="T759"> </text:span><text:span text:style-name="T11">guías.</text:span></text:p>
                  </text:list-item>
                  <text:list-item>
                    <text:p text:style-name="P470"><text:span text:style-name="T83">Dramatización</text:span><text:span text:style-name="T149"> </text:span><text:span text:style-name="T83">de</text:span><text:span text:style-name="T149"> </text:span><text:span text:style-name="T83">fragmentos</text:span><text:span text:style-name="T90"> </text:span><text:span text:style-name="T83">y</text:span><text:span text:style-name="T626"> </text:span><text:span text:style-name="T83">diálogos</text:span><text:span text:style-name="T90"> </text:span><text:span text:style-name="T83">de</text:span><text:span text:style-name="T90"> </text:span><text:span text:style-name="T83">cuentos,</text:span><text:span text:style-name="T609"> </text:span><text:span text:style-name="T83">poemas</text:span><text:span text:style-name="T609"> </text:span><text:span text:style-name="T83">y</text:span><text:span text:style-name="T626"> </text:span><text:span text:style-name="T83">otros</text:span><text:span text:style-name="T626"> </text:span><text:span text:style-name="T83">textos</text:span><text:span text:style-name="T90"> </text:span><text:span text:style-name="T83">breves.</text:span></text:p>
                  </text:list-item>
                </text:list>
              </text:list-item>
            </text:list>
          </table:table-cell>
          <table:table-cell table:style-name="Tabla23.A1" office:value-type="string">
            <text:p text:style-name="P314"><text:span text:style-name="T683">Bloque 5: Educación literaria.</text:span></text:p>
            <text:p text:style-name="P471"><text:span text:style-name="T9">5.1.</text:span><text:span text:style-name="T662"> </text:span><text:span text:style-name="T9">Conocimiento</text:span><text:span text:style-name="T126"> </text:span><text:span text:style-name="T9">de</text:span><text:span text:style-name="T662"> </text:span><text:span text:style-name="T9">los</text:span><text:span text:style-name="T126"> </text:span><text:span text:style-name="T9">cuentos</text:span><text:span text:style-name="T75"> </text:span><text:span text:style-name="T9">tradicionales:</text:span><text:span text:style-name="T662"> </text:span><text:span text:style-name="T9">cuentos</text:span><text:span text:style-name="T126"> </text:span><text:span text:style-name="T9">maravillosos,</text:span><text:span text:style-name="T75"> </text:span><text:span text:style-name="T9">cuentos</text:span><text:span text:style-name="T126"> </text:span><text:span text:style-name="T9">de</text:span><text:span text:style-name="T69"> </text:span><text:span text:style-name="T9">fórmulas, </text:span><text:span text:style-name="T83">de</text:span><text:span text:style-name="T626"> </text:span><text:span text:style-name="T83">animales,</text:span><text:span text:style-name="T609"> </text:span><text:span text:style-name="T83">fábulas,</text:span><text:span text:style-name="T630"> </text:span><text:span text:style-name="T83">canciones,</text:span><text:span text:style-name="T626"> </text:span><text:span text:style-name="T83">retahílas…</text:span><text:span text:style-name="T609"> </text:span><text:span text:style-name="T83">a</text:span><text:span text:style-name="T630"> </text:span><text:span text:style-name="T83">través</text:span><text:span text:style-name="T609"> </text:span><text:span text:style-name="T83">de</text:span><text:span text:style-name="T626"> </text:span><text:span text:style-name="T83">la</text:span><text:span text:style-name="T626"> </text:span><text:span text:style-name="T83">lectura</text:span><text:span text:style-name="T609"> </text:span><text:span text:style-name="T83">y</text:span><text:span text:style-name="T626"> </text:span><text:span text:style-name="T83">la</text:span><text:span text:style-name="T626"> </text:span><text:span text:style-name="T83">audición</text:span><text:span text:style-name="T609"> </text:span><text:span text:style-name="T83">en</text:span><text:span text:style-name="T626"> </text:span><text:span text:style-name="T83">el</text:span><text:span text:style-name="T626"> </text:span><text:span text:style-name="T83">ámbito </text:span><text:span text:style-name="T11">escolar</text:span><text:span text:style-name="T120"> </text:span><text:span text:style-name="T11">y</text:span><text:span text:style-name="T168"> </text:span><text:span text:style-name="T11">familiar.</text:span><text:span text:style-name="T120"> </text:span><text:span text:style-name="T11">Distinción</text:span><text:span text:style-name="T120"> </text:span><text:span text:style-name="T11">entre</text:span><text:span text:style-name="T115"> </text:span><text:span text:style-name="T11">cuentos</text:span><text:span text:style-name="T168"> </text:span><text:span text:style-name="T11">y</text:span><text:span text:style-name="T168"> </text:span><text:span text:style-name="T11">leyendas.</text:span></text:p>
            <text:p text:style-name="P320"><text:span text:style-name="T9">5.2</text:span><text:span text:style-name="T66"> </text:span><text:span text:style-name="T9">Lectura</text:span><text:span text:style-name="T75"> </text:span><text:span text:style-name="T9">guiada</text:span><text:span text:style-name="T75"> </text:span><text:span text:style-name="T9">individual</text:span><text:span text:style-name="T75"> </text:span><text:span text:style-name="T9">o</text:span><text:span text:style-name="T66"> </text:span><text:span text:style-name="T9">dialógica</text:span><text:span text:style-name="T662"> </text:span><text:span text:style-name="T9">de</text:span><text:span text:style-name="T69"> </text:span><text:span text:style-name="T9">obras</text:span><text:span text:style-name="T75"> </text:span><text:span text:style-name="T9">de</text:span><text:span text:style-name="T75"> </text:span><text:span text:style-name="T9">la</text:span><text:span text:style-name="T62"> </text:span><text:span text:style-name="T9">tradición</text:span><text:span text:style-name="T662"> </text:span><text:span text:style-name="T9">popular</text:span><text:span text:style-name="T662"> </text:span><text:span text:style-name="T9">como</text:span><text:span text:style-name="T662"> </text:span><text:span text:style-name="T9">cuentos, </text:span><text:span text:style-name="T11">canciones,</text:span><text:span text:style-name="T115"> </text:span><text:span text:style-name="T11">etc.</text:span></text:p>
            <text:list xml:id="list2516746495822806671" text:style-name="WWNum23">
              <text:list-item>
                <text:list>
                  <text:list-item>
                    <text:p text:style-name="P472"><text:span text:style-name="T9">Recitado</text:span><text:span text:style-name="T66"> </text:span><text:span text:style-name="T9">de</text:span><text:span text:style-name="T82"> </text:span><text:span text:style-name="T9">poemas</text:span><text:span text:style-name="T82"> </text:span><text:span text:style-name="T9">con</text:span><text:span text:style-name="T66"> </text:span><text:span text:style-name="T9">el</text:span><text:span text:style-name="T604"> </text:span><text:span text:style-name="T9">ritmo,</text:span><text:span text:style-name="T604"> </text:span><text:span text:style-name="T9">entonación</text:span><text:span text:style-name="T66"> </text:span><text:span text:style-name="T9">y</text:span><text:span text:style-name="T82"> </text:span><text:span text:style-name="T9">dicción</text:span><text:span text:style-name="T73"> </text:span><text:span text:style-name="T9">adecuados.</text:span><text:span text:style-name="T73"> </text:span><text:span text:style-name="T9">Identificación</text:span><text:span text:style-name="T73"> </text:span><text:span text:style-name="T9">y </text:span><text:span text:style-name="T11">reproducción</text:span><text:span text:style-name="T621"> </text:span><text:span text:style-name="T11">de</text:span><text:span text:style-name="T646"> </text:span><text:span text:style-name="T11">sonidos</text:span><text:span text:style-name="T642"> </text:span><text:span text:style-name="T11">diversos:</text:span><text:span text:style-name="T642"> </text:span><text:span text:style-name="T11">onomatopeyas,</text:span><text:span text:style-name="T646"> </text:span><text:span text:style-name="T11">sonidos</text:span><text:span text:style-name="T642"> </text:span><text:span text:style-name="T11">de</text:span><text:span text:style-name="T642"> </text:span><text:span text:style-name="T11">animales...</text:span></text:p>
                  </text:list-item>
                  <text:list-item>
                    <text:p text:style-name="P469"><text:span text:style-name="T9">Elaboración</text:span><text:span text:style-name="T62"> </text:span><text:span text:style-name="T9">de</text:span><text:span text:style-name="T79"> </text:span><text:span text:style-name="T9">textos</text:span><text:span text:style-name="T604"> </text:span><text:span text:style-name="T9">narrativos</text:span><text:span text:style-name="T73"> </text:span><text:span text:style-name="T9">breves,</text:span><text:span text:style-name="T604"> </text:span><text:span text:style-name="T9">orales</text:span><text:span text:style-name="T73"> </text:span><text:span text:style-name="T9">o</text:span><text:span text:style-name="T82"> </text:span><text:span text:style-name="T9">escritos,</text:span><text:span text:style-name="T604"> </text:span><text:span text:style-name="T9">como</text:span><text:span text:style-name="T604"> </text:span><text:span text:style-name="T9">relatos</text:span><text:span text:style-name="T73"> </text:span><text:span text:style-name="T9">y</text:span><text:span text:style-name="T82"> </text:span><text:span text:style-name="T9">poemas </text:span><text:span text:style-name="T11">sencillos</text:span><text:span text:style-name="T757"> </text:span><text:span text:style-name="T11">adecuados</text:span><text:span text:style-name="T755"> </text:span><text:span text:style-name="T11">a</text:span><text:span text:style-name="T759"> </text:span><text:span text:style-name="T11">su</text:span><text:span text:style-name="T759"> </text:span><text:span text:style-name="T11">edad,</text:span><text:span text:style-name="T755"> </text:span><text:span text:style-name="T11">a</text:span><text:span text:style-name="T759"> </text:span><text:span text:style-name="T11">partir</text:span><text:span text:style-name="T759"> </text:span><text:span text:style-name="T11">de</text:span><text:span text:style-name="T759"> </text:span><text:span text:style-name="T11">modelos</text:span><text:span text:style-name="T757"> </text:span><text:span text:style-name="T11">dados</text:span><text:span text:style-name="T759"> </text:span><text:span text:style-name="T11">o</text:span><text:span text:style-name="T759"> </text:span><text:span text:style-name="T615">con ayuda</text:span><text:span text:style-name="T759"> </text:span><text:span text:style-name="T11">de</text:span><text:span text:style-name="T759"> </text:span><text:span text:style-name="T11">guías.</text:span></text:p>
                  </text:list-item>
                  <text:list-item>
                    <text:p text:style-name="P473"><text:span text:style-name="T83">Dramatización</text:span><text:span text:style-name="T149"> </text:span><text:span text:style-name="T83">de</text:span><text:span text:style-name="T149"> </text:span><text:span text:style-name="T83">fragmentos</text:span><text:span text:style-name="T90"> </text:span><text:span text:style-name="T83">y</text:span><text:span text:style-name="T609"> </text:span><text:span text:style-name="T83">diálogos</text:span><text:span text:style-name="T149"> </text:span><text:span text:style-name="T83">de</text:span><text:span text:style-name="T90"> </text:span><text:span text:style-name="T83">cuentos,</text:span><text:span text:style-name="T609"> </text:span><text:span text:style-name="T83">poemas</text:span><text:span text:style-name="T609"> </text:span><text:span text:style-name="T83">y</text:span><text:span text:style-name="T609"> </text:span><text:span text:style-name="T83">otros</text:span><text:span text:style-name="T626"> </text:span><text:span text:style-name="T83">textos</text:span><text:span text:style-name="T90"> </text:span><text:span text:style-name="T83">breves.</text:span></text:p>
                  </text:list-item>
                </text:list>
              </text:list-item>
            </text:list>
          </table:table-cell>
        </table:table-row>
      </table:table>
      <text:p text:style-name="P1288"/>
      <text:p text:style-name="P1256"><text:span text:style-name="T301">Indicadores de evaluación ponderados para la calificación del criterio de evaluación:</text:span></text:p>
      <text:p text:style-name="P1249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399"><text:span text:style-name="T259">Indicador/es <text:s/>de evaluación</text:span></text:p>
          </table:table-cell>
          <table:table-cell table:style-name="Tabla24.A1" office:value-type="string">
            <text:p text:style-name="P452"><text:span text:style-name="T258">CCCC relacionadas</text:span></text:p>
          </table:table-cell>
          <table:table-cell table:style-name="Tabla24.A1" office:value-type="string">
            <text:p text:style-name="P454"><text:span text:style-name="T258">Ponderación por nivel</text:span></text:p>
          </table:table-cell>
        </table:table-row>
        <table:table-row table:style-name="Tabla24.2">
          <table:table-cell table:style-name="Tabla24.A1" office:value-type="string">
            <text:p text:style-name="P279"><text:span text:style-name="T11">LCL.1.12.1. Investiga y utiliza textos de la tradición oral para echar suertes y aceptar roles.</text:span></text:p>
          </table:table-cell>
          <table:table-cell table:style-name="Tabla24.A1" office:value-type="string">
            <text:p text:style-name="P393">CCL, CSYC, CEC</text:p>
          </table:table-cell>
          <table:table-cell table:style-name="Tabla24.B2" office:value-type="string">
            <text:p text:style-name="P225"/>
          </table:table-cell>
          <table:table-cell table:style-name="Tabla24.A1" table:number-columns-spanned="0" office:value-type="string">
            <text:p text:style-name="P357"><text:span text:style-name="T779">20%</text:span></text:p>
          </table:table-cell>
        </table:table-row>
        <table:table-row table:style-name="Tabla24.2">
          <table:table-cell table:style-name="Tabla24.A1" office:value-type="string">
            <text:p text:style-name="P279"><text:span text:style-name="T11">LCL.1.12.2. Crea cuentos por imitación de modelos.</text:span></text:p>
          </table:table-cell>
          <table:table-cell table:style-name="Tabla24.A1" office:value-type="string">
            <text:p text:style-name="P474">CCL, CAA,CEC</text:p>
          </table:table-cell>
          <table:table-cell table:style-name="Tabla24.A1" office:value-type="string">
            <text:p text:style-name="P475"><text:span text:style-name="T779">60%</text:span></text:p>
          </table:table-cell>
          <table:table-cell table:style-name="Tabla24.A1" table:number-columns-spanned="0" office:value-type="string">
            <text:p text:style-name="P357"><text:span text:style-name="T779">40%</text:span></text:p>
          </table:table-cell>
        </table:table-row>
        <table:table-row table:style-name="Tabla24.2">
          <table:table-cell table:style-name="Tabla24.A1" office:value-type="string">
            <text:p text:style-name="P279"><text:span text:style-name="T11">LCL.1.12.3. Participa en dramatizaciones propuestas.</text:span></text:p>
          </table:table-cell>
          <table:table-cell table:style-name="Tabla24.A1" office:value-type="string">
            <text:p text:style-name="P393">CCL, CSYC, CEC</text:p>
          </table:table-cell>
          <table:table-cell table:style-name="Tabla24.A1" office:value-type="string">
            <text:p text:style-name="P475"><text:span text:style-name="T779">40%</text:span></text:p>
          </table:table-cell>
          <table:table-cell table:style-name="Tabla24.A1" table:number-columns-spanned="0" office:value-type="string">
            <text:p text:style-name="P357"><text:span text:style-name="T779">40%</text:span></text:p>
          </table:table-cell>
        </table:table-row>
      </table:table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212"><text:span text:style-name="T509"><text:s text:c="4"/>PONDERACIÓN DE LOS CRITERIOS DE EVALUACIÓN PARA LA CALIFICACIÓN DEL ÁREA: 1º de educación primaria</text:span></text:p>
          </table:table-cell>
        </table:table-row>
      </table:table>
      <text:p text:style-name="P1226"/>
      <text:p text:style-name="P1226"/>
      <text:p text:style-name="P1226"><text:soft-page-break/></text:p>
      <text:p text:style-name="P1226"/>
      <text:p text:style-name="P1270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476"><text:span text:style-name="T512">CÓDIGO</text:span></text:p>
          </table:table-cell>
          <table:table-cell table:style-name="Tabla26.A1" office:value-type="string">
            <text:p text:style-name="P479"><text:span text:style-name="T511">CRITERIO DE EVALUACIÓN <text:s/></text:span></text:p>
          </table:table-cell>
          <table:table-cell table:style-name="Tabla26.A1" office:value-type="string">
            <text:p text:style-name="P495"><text:span text:style-name="T512">Ponderación</text:span></text:p>
          </table:table-cell>
        </table:table-row>
        <table:table-row table:style-name="Tabla26.2">
          <table:table-cell table:style-name="Tabla26.A1" office:value-type="string">
            <text:p text:style-name="P498"><text:span text:style-name="T11">C.E.1.1.</text:span></text:p>
          </table:table-cell>
          <table:table-cell table:style-name="Tabla26.A1" office:value-type="string">
            <text:p text:style-name="P484"><text:span text:style-name="T9">Participar</text:span><text:span text:style-name="T662"> </text:span><text:span text:style-name="T9">en</text:span><text:span text:style-name="T66"> </text:span><text:span text:style-name="T9">situaciones</text:span><text:span text:style-name="T75"> </text:span><text:span text:style-name="T9">de</text:span><text:span text:style-name="T69"> </text:span><text:span text:style-name="T9">comunicación</text:span><text:span text:style-name="T126"> </text:span><text:span text:style-name="T9">del</text:span><text:span text:style-name="T62"> </text:span><text:span text:style-name="T9">aula,</text:span><text:span text:style-name="T62"> </text:span><text:span text:style-name="T9">reconociendo</text:span><text:span text:style-name="T75"> </text:span><text:span text:style-name="T9">el</text:span><text:span text:style-name="T69"> </text:span><text:span text:style-name="T9">mensaje</text:span><text:span text:style-name="T75"> </text:span><text:span text:style-name="T9">verbal</text:span><text:span text:style-name="T604"> </text:span><text:span text:style-name="T9">y</text:span><text:span text:style-name="T62"> </text:span><text:span text:style-name="T9">no</text:span><text:span text:style-name="T69"> </text:span><text:span text:style-name="T9">verbal</text:span><text:span text:style-name="T69"> </text:span><text:span text:style-name="T9">en</text:span><text:span text:style-name="T75"> </text:span><text:span text:style-name="T9">distintas</text:span><text:span text:style-name="T62"> </text:span><text:span text:style-name="T9">situaciones</text:span><text:span text:style-name="T73"> </text:span><text:span text:style-name="T9">cotidianas</text:span><text:span text:style-name="T69"> </text:span><text:span text:style-name="T9">orales</text:span><text:span text:style-name="T62"> </text:span><text:span text:style-name="T9">y</text:span><text:span text:style-name="T604"> </text:span><text:span text:style-name="T9">respetando</text:span><text:span text:style-name="T62"> </text:span><text:span text:style-name="T9">las </text:span><text:span text:style-name="T11">normas</text:span><text:span text:style-name="T85"> </text:span><text:span text:style-name="T11">del</text:span><text:span text:style-name="T105"> </text:span><text:span text:style-name="T11">intercambio</text:span><text:span text:style-name="T85"> </text:span><text:span text:style-name="T11">comunicativo</text:span><text:span text:style-name="T168"> </text:span><text:span text:style-name="T11">desde</text:span><text:span text:style-name="T96"> </text:span><text:span text:style-name="T11">la</text:span><text:span text:style-name="T96"> </text:span><text:span text:style-name="T11">escucha</text:span><text:span text:style-name="T96"> </text:span><text:span text:style-name="T11">y</text:span><text:span text:style-name="T105"> </text:span><text:span text:style-name="T11">el</text:span><text:span text:style-name="T100"> </text:span><text:span text:style-name="T11">respeto</text:span><text:span text:style-name="T85"> </text:span><text:span text:style-name="T11">por</text:span><text:span text:style-name="T96"> </text:span><text:span text:style-name="T11">las</text:span><text:span text:style-name="T96"> </text:span><text:span text:style-name="T11">ideas,</text:span><text:span text:style-name="T96"> </text:span><text:span text:style-name="T11">sentimientos</text:span><text:span text:style-name="T85"> </text:span><text:span text:style-name="T11">y</text:span><text:span text:style-name="T96"> </text:span><text:span text:style-name="T11">emociones</text:span><text:span text:style-name="T85"> </text:span><text:span text:style-name="T11">de</text:span><text:span text:style-name="T96"> </text:span><text:span text:style-name="T11">los</text:span><text:span text:style-name="T96"> </text:span><text:span text:style-name="T11">demás.</text:span></text:p>
          </table:table-cell>
          <table:table-cell table:style-name="Tabla26.A1" office:value-type="string">
            <text:p text:style-name="P509"><text:span text:style-name="T83">6%</text:span></text:p>
          </table:table-cell>
        </table:table-row>
        <table:table-row table:style-name="Tabla26.3">
          <table:table-cell table:style-name="Tabla26.A1" office:value-type="string">
            <text:p text:style-name="P499"><text:span text:style-name="T11">C.E.1.2.</text:span></text:p>
          </table:table-cell>
          <table:table-cell table:style-name="Tabla26.A1" office:value-type="string">
            <text:p text:style-name="P485"><text:span text:style-name="T9">Expresar</text:span><text:span text:style-name="T604"> </text:span><text:span text:style-name="T9">oralmente</text:span><text:span text:style-name="T66"> </text:span><text:span text:style-name="T9">de</text:span><text:span text:style-name="T82"> </text:span><text:span text:style-name="T9">manera</text:span><text:span text:style-name="T82"> </text:span><text:span text:style-name="T9">organizada</text:span><text:span text:style-name="T604"> </text:span><text:span text:style-name="T9">sus</text:span><text:span text:style-name="T604"> </text:span><text:span text:style-name="T9">propias</text:span><text:span text:style-name="T604"> </text:span><text:span text:style-name="T9">ideas,</text:span><text:span text:style-name="T604"> </text:span><text:span text:style-name="T9">con</text:span><text:span text:style-name="T73"> </text:span><text:span text:style-name="T9">una</text:span><text:span text:style-name="T82"> </text:span><text:span text:style-name="T9">articulación,</text:span><text:span text:style-name="T73"> </text:span><text:span text:style-name="T9">ritmo,</text:span><text:span text:style-name="T157"> </text:span><text:span text:style-name="T9">entonación</text:span><text:span text:style-name="T82"> </text:span><text:span text:style-name="T9">y</text:span><text:span text:style-name="T82"> </text:span><text:span text:style-name="T9">volumen</text:span><text:span text:style-name="T73"> </text:span><text:span text:style-name="T9">apropiados</text:span><text:span text:style-name="T73"> </text:span><text:span text:style-name="T9">y</text:span><text:span text:style-name="T82"> </text:span><text:span text:style-name="T9">adecuando</text:span><text:span text:style-name="T62"> </text:span><text:span text:style-name="T9">progresivamente</text:span><text:span text:style-name="T66"> </text:span><text:span text:style-name="T9">su </text:span><text:span text:style-name="T11">vocabulario,</text:span><text:span text:style-name="T115"> </text:span><text:span text:style-name="T11">siendo</text:span><text:span text:style-name="T162"> </text:span><text:span text:style-name="T11">capaz</text:span><text:span text:style-name="T142"> </text:span><text:span text:style-name="T11">de</text:span><text:span text:style-name="T142"> </text:span><text:span text:style-name="T11">aprender</text:span><text:span text:style-name="T125"> </text:span><text:span text:style-name="T11">escuchando.</text:span></text:p>
          </table:table-cell>
          <table:table-cell table:style-name="Tabla26.A1" office:value-type="string">
            <text:p text:style-name="P518">12%</text:p>
          </table:table-cell>
        </table:table-row>
        <table:table-row table:style-name="Tabla26.4">
          <table:table-cell table:style-name="Tabla26.A1" office:value-type="string">
            <text:p text:style-name="P500"><text:span text:style-name="T11">C.E.1.3.</text:span></text:p>
          </table:table-cell>
          <table:table-cell table:style-name="Tabla26.A1" office:value-type="string">
            <text:p text:style-name="P486"><text:span text:style-name="T11">Captar el sentido global de textos orales de uso habitual, identificando la información más relevante e ideas elementales.</text:span></text:p>
          </table:table-cell>
          <table:table-cell table:style-name="Tabla26.A1" office:value-type="string">
            <text:p text:style-name="P519">12%</text:p>
          </table:table-cell>
        </table:table-row>
        <table:table-row table:style-name="Tabla26.5">
          <table:table-cell table:style-name="Tabla26.A1" office:value-type="string">
            <text:p text:style-name="P501"><text:span text:style-name="T11">C.E.1.5.</text:span></text:p>
          </table:table-cell>
          <table:table-cell table:style-name="Tabla26.A1" office:value-type="string">
            <text:p text:style-name="P488"><text:span text:style-name="T9">Leer</text:span><text:span text:style-name="T73"> </text:span><text:span text:style-name="T9">textos</text:span><text:span text:style-name="T62"> </text:span><text:span text:style-name="T9">breves</text:span><text:span text:style-name="T66"> </text:span><text:span text:style-name="T9">apropiados</text:span><text:span text:style-name="T69"> </text:span><text:span text:style-name="T9">a</text:span><text:span text:style-name="T604"> </text:span><text:span text:style-name="T9">su</text:span><text:span text:style-name="T66"> </text:span><text:span text:style-name="T9">edad,</text:span><text:span text:style-name="T62"> </text:span><text:span text:style-name="T9">con</text:span><text:span text:style-name="T69"> </text:span><text:span text:style-name="T9">pronunciación</text:span><text:span text:style-name="T62"> </text:span><text:span text:style-name="T9">y</text:span><text:span text:style-name="T62"> </text:span><text:span text:style-name="T9">entonación</text:span><text:span text:style-name="T75"> </text:span><text:span text:style-name="T9">adecuada;</text:span><text:span text:style-name="T66"> </text:span><text:span text:style-name="T9">desarrollando</text:span><text:span text:style-name="T66"> </text:span><text:span text:style-name="T9">el</text:span><text:span text:style-name="T62"> </text:span><text:span text:style-name="T9">plan</text:span><text:span text:style-name="T73"> </text:span><text:span text:style-name="T9">lector</text:span><text:span text:style-name="T69"> </text:span><text:span text:style-name="T9">para</text:span><text:span text:style-name="T66"> </text:span><text:span text:style-name="T9">fomentar</text:span><text:span text:style-name="T662"> </text:span><text:span text:style-name="T9">el</text:span><text:span text:style-name="T73"> </text:span><text:span text:style-name="T9">gusto</text:span><text:span text:style-name="T62"> </text:span><text:span text:style-name="T9">por</text:span><text:span text:style-name="T66"> </text:span><text:span text:style-name="T9">la</text:span><text:span text:style-name="T604"> </text:span><text:span text:style-name="T9">lectura</text:span><text:span text:style-name="T62"> </text:span><text:span text:style-name="T9">como </text:span><text:span text:style-name="T11">fuente</text:span><text:span text:style-name="T100"> </text:span><text:span text:style-name="T11">de</text:span><text:span text:style-name="T168"> </text:span><text:span text:style-name="T11">disfrute,</text:span><text:span text:style-name="T168"> </text:span><text:span text:style-name="T11">apreciando</text:span><text:span text:style-name="T168"> </text:span><text:span text:style-name="T11">los</text:span><text:span text:style-name="T105"> </text:span><text:span text:style-name="T11">textos</text:span><text:span text:style-name="T85"> </text:span><text:span text:style-name="T11">literarios</text:span><text:span text:style-name="T168"> </text:span><text:span text:style-name="T11">más</text:span><text:span text:style-name="T85"> </text:span><text:span text:style-name="T11">identificativos</text:span><text:span text:style-name="T115"> </text:span><text:span text:style-name="T11">de</text:span><text:span text:style-name="T100"> </text:span><text:span text:style-name="T11">la</text:span><text:span text:style-name="T85"> </text:span><text:span text:style-name="T11">cultura</text:span><text:span text:style-name="T168"> </text:span><text:span text:style-name="T11">andaluza.</text:span></text:p>
          </table:table-cell>
          <table:table-cell table:style-name="Tabla26.A1" office:value-type="string">
            <text:p text:style-name="P520">12%</text:p>
          </table:table-cell>
        </table:table-row>
        <table:table-row table:style-name="Tabla26.6">
          <table:table-cell table:style-name="Tabla26.A1" office:value-type="string">
            <text:p text:style-name="P502"><text:span text:style-name="T11">C.E.1.6.</text:span></text:p>
          </table:table-cell>
          <table:table-cell table:style-name="Tabla26.A1" office:value-type="string">
            <text:p text:style-name="P490"><text:span text:style-name="T9">Comprender</text:span><text:span text:style-name="T75"> </text:span><text:span text:style-name="T9">el</text:span><text:span text:style-name="T73"> </text:span><text:span text:style-name="T9">sentido</text:span><text:span text:style-name="T75"> </text:span><text:span text:style-name="T9">global</text:span><text:span text:style-name="T62"> </text:span><text:span text:style-name="T9">de</text:span><text:span text:style-name="T66"> </text:span><text:span text:style-name="T9">un</text:span><text:span text:style-name="T73"> </text:span><text:span text:style-name="T9">texto</text:span><text:span text:style-name="T73"> </text:span><text:span text:style-name="T9">leído</text:span><text:span text:style-name="T75"> </text:span><text:span text:style-name="T9">en</text:span><text:span text:style-name="T66"> </text:span><text:span text:style-name="T9">voz</text:span><text:span text:style-name="T73"> </text:span><text:span text:style-name="T9">alta,</text:span><text:span text:style-name="T62"> </text:span><text:span text:style-name="T9">preguntando</text:span><text:span text:style-name="T66"> </text:span><text:span text:style-name="T9">sobre</text:span><text:span text:style-name="T73"> </text:span><text:span text:style-name="T9">las</text:span><text:span text:style-name="T62"> </text:span><text:span text:style-name="T9">palabras</text:span><text:span text:style-name="T69"> </text:span><text:span text:style-name="T9">no</text:span><text:span text:style-name="T66"> </text:span><text:span text:style-name="T9">conocidas</text:span><text:span text:style-name="T69"> </text:span><text:span text:style-name="T9">y</text:span><text:span text:style-name="T82"> </text:span><text:span text:style-name="T9">respondiendo</text:span><text:span text:style-name="T662"> </text:span><text:span text:style-name="T9">a</text:span><text:span text:style-name="T62"> </text:span><text:span text:style-name="T9">preguntas</text:span><text:span text:style-name="T69"> </text:span><text:span text:style-name="T9">formuladas</text:span><text:span text:style-name="T75"> </text:span><text:span text:style-name="T9">sobre</text:span><text:span text:style-name="T62"> </text:span><text:span text:style-name="T9">lo </text:span><text:span text:style-name="T11">leído,</text:span><text:span text:style-name="T618"> </text:span><text:span text:style-name="T11">adquiriendo</text:span><text:span text:style-name="T150"> </text:span><text:span text:style-name="T11">progresivamente</text:span><text:span text:style-name="T621"> </text:span><text:span text:style-name="T11">un</text:span><text:span text:style-name="T627"> </text:span><text:span text:style-name="T11">vocabulario</text:span><text:span text:style-name="T610"> </text:span><text:span text:style-name="T11">adecuado.</text:span></text:p>
          </table:table-cell>
          <table:table-cell table:style-name="Tabla26.A1" office:value-type="string">
            <text:p text:style-name="P510"><text:span text:style-name="T83">6%</text:span></text:p>
          </table:table-cell>
        </table:table-row>
        <table:table-row table:style-name="Tabla26.7">
          <table:table-cell table:style-name="Tabla26.A1" office:value-type="string">
            <text:p text:style-name="P503"><text:span text:style-name="T11">C.E.1.7.</text:span></text:p>
          </table:table-cell>
          <table:table-cell table:style-name="Tabla26.A1" office:value-type="string">
            <text:p text:style-name="P524"><text:span text:style-name="T9">Desarrollar</text:span><text:span text:style-name="T66"> </text:span><text:span text:style-name="T9">estrategias</text:span><text:span text:style-name="T604"> </text:span><text:span text:style-name="T9">simples</text:span><text:span text:style-name="T604"> </text:span><text:span text:style-name="T9">para</text:span><text:span text:style-name="T62"> </text:span><text:span text:style-name="T9">la</text:span><text:span text:style-name="T73"> </text:span><text:span text:style-name="T9">compresión</text:span><text:span text:style-name="T69"> </text:span><text:span text:style-name="T9">de</text:span><text:span text:style-name="T82"> </text:span><text:span text:style-name="T9">textos</text:span><text:span text:style-name="T62"> </text:span><text:span text:style-name="T9">próximos</text:span><text:span text:style-name="T73"> </text:span><text:span text:style-name="T9">a</text:span><text:span text:style-name="T82"> </text:span><text:span text:style-name="T9">la</text:span><text:span text:style-name="T62"> </text:span><text:span text:style-name="T9">experiencia</text:span><text:span text:style-name="T62"> </text:span><text:span text:style-name="T9">infantil</text:span><text:span text:style-name="T62"> </text:span><text:span text:style-name="T9">como</text:span><text:span text:style-name="T73"> </text:span><text:span text:style-name="T9">la</text:span><text:span text:style-name="T82"> </text:span><text:span text:style-name="T9">interpretación</text:span><text:span text:style-name="T69"> </text:span><text:span text:style-name="T9">de</text:span><text:span text:style-name="T604"> </text:span><text:span text:style-name="T9">las</text:span><text:span text:style-name="T66"> </text:span><text:span text:style-name="T9">ilustraciones,</text:span><text:span text:style-name="T73"> </text:span><text:span text:style-name="T9">la</text:span><text:span text:style-name="T82"> </text:span><text:span text:style-name="T9">identificación</text:span><text:span text:style-name="T66"> </text:span><text:span text:style-name="T9">de </text:span><text:span text:style-name="T11">los</text:span><text:span text:style-name="T168"> </text:span><text:span text:style-name="T11">títulos</text:span><text:span text:style-name="T115"> </text:span><text:span text:style-name="T11">y</text:span><text:span text:style-name="T125"> </text:span><text:span text:style-name="T11">personajes</text:span><text:span text:style-name="T125"> </text:span><text:span text:style-name="T11">esenciales,</text:span><text:span text:style-name="T115"> </text:span><text:span text:style-name="T11">el</text:span><text:span text:style-name="T115"> </text:span><text:span text:style-name="T11">autor,</text:span><text:span text:style-name="T115"> </text:span><text:span text:style-name="T11">editorial,</text:span><text:span text:style-name="T115"> </text:span><text:span text:style-name="T11">marcar</text:span><text:span text:style-name="T115"> </text:span><text:span text:style-name="T11">palabras</text:span><text:span text:style-name="T115"> </text:span><text:span text:style-name="T11">claves,</text:span><text:span text:style-name="T142"> </text:span><text:span text:style-name="T11">etc.</text:span></text:p>
          </table:table-cell>
          <table:table-cell table:style-name="Tabla26.A1" office:value-type="string">
            <text:p text:style-name="P511"><text:span text:style-name="T83">6%</text:span></text:p>
          </table:table-cell>
        </table:table-row>
        <table:table-row table:style-name="Tabla26.8">
          <table:table-cell table:style-name="Tabla26.A1" office:value-type="string">
            <text:p text:style-name="P504"><text:span text:style-name="T11">C.E.1.8.</text:span></text:p>
          </table:table-cell>
          <table:table-cell table:style-name="Tabla26.A1" office:value-type="string">
            <text:p text:style-name="P480"><text:span text:style-name="T83">Iniciarse</text:span><text:span text:style-name="T149"> </text:span><text:span text:style-name="T83">en</text:span><text:span text:style-name="T90"> </text:span><text:span text:style-name="T83">el</text:span><text:span text:style-name="T149"> </text:span><text:span text:style-name="T83">conocimiento</text:span><text:span text:style-name="T101"> </text:span><text:span text:style-name="T83">básico</text:span><text:span text:style-name="T110"> </text:span><text:span text:style-name="T83">del</text:span><text:span text:style-name="T110"> </text:span><text:span text:style-name="T83">uso</text:span><text:span text:style-name="T90"> </text:span><text:span text:style-name="T83">de</text:span><text:span text:style-name="T149"> </text:span><text:span text:style-name="T83">las</text:span><text:span text:style-name="T110"> </text:span><text:span text:style-name="T83">TIC</text:span><text:span text:style-name="T90"> </text:span><text:span text:style-name="T83">de</text:span><text:span text:style-name="T90"> </text:span><text:span text:style-name="T83">forma</text:span><text:span text:style-name="T106"> </text:span><text:span text:style-name="T83">responsable</text:span><text:span text:style-name="T110"> </text:span><text:span text:style-name="T83">para</text:span><text:span text:style-name="T110"> </text:span><text:span text:style-name="T83">la</text:span><text:span text:style-name="T110"> </text:span><text:span text:style-name="T83">búsqueda</text:span><text:span text:style-name="T110"> </text:span><text:span text:style-name="T83">de</text:span><text:span text:style-name="T110"> </text:span><text:span text:style-name="T83">información</text:span><text:span text:style-name="T106"> </text:span><text:span text:style-name="T83">y</text:span><text:span text:style-name="T106"> </text:span><text:span text:style-name="T83">presentación</text:span><text:span text:style-name="T101"> </text:span><text:span text:style-name="T83">de</text:span><text:span text:style-name="T106"> </text:span><text:span text:style-name="T83">resultados</text:span><text:span text:style-name="T110"> </text:span><text:span text:style-name="T83">de</text:span><text:span text:style-name="T110"> </text:span><text:span text:style-name="T83">pequeñas</text:span></text:p>
            <text:p text:style-name="P491"><text:span text:style-name="T11">investigaciones y/o trabajos.</text:span></text:p>
          </table:table-cell>
          <table:table-cell table:style-name="Tabla26.A1" office:value-type="string">
            <text:p text:style-name="P512"><text:span text:style-name="T83">6%</text:span></text:p>
          </table:table-cell>
        </table:table-row>
        <table:table-row table:style-name="Tabla26.9">
          <table:table-cell table:style-name="Tabla26.A1" office:value-type="string">
            <text:p text:style-name="P228"/>
            <text:p text:style-name="P497"><text:span text:style-name="T11">C.E.1.9.</text:span></text:p>
          </table:table-cell>
          <table:table-cell table:style-name="Tabla26.A1" office:value-type="string">
            <text:p text:style-name="P487"><text:span text:style-name="T9">Redactar,</text:span><text:span text:style-name="T82"> </text:span><text:span text:style-name="T9">reescribir</text:span><text:span text:style-name="T66"> </text:span><text:span text:style-name="T9">y</text:span><text:span text:style-name="T73"> </text:span><text:span text:style-name="T9">resumir</text:span><text:span text:style-name="T62"> </text:span><text:span text:style-name="T9">diferentes</text:span><text:span text:style-name="T73"> </text:span><text:span text:style-name="T9">tipos</text:span><text:span text:style-name="T66"> </text:span><text:span text:style-name="T9">de</text:span><text:span text:style-name="T66"> </text:span><text:span text:style-name="T9">textos</text:span><text:span text:style-name="T62"> </text:span><text:span text:style-name="T9">relacionados</text:span><text:span text:style-name="T75"> </text:span><text:span text:style-name="T9">con</text:span><text:span text:style-name="T69"> </text:span><text:span text:style-name="T9">la</text:span><text:span text:style-name="T604"> </text:span><text:span text:style-name="T9">experiencia</text:span><text:span text:style-name="T62"> </text:span><text:span text:style-name="T9">infantil,</text:span><text:span text:style-name="T62"> </text:span><text:span text:style-name="T9">atendiendo</text:span><text:span text:style-name="T66"> </text:span><text:span text:style-name="T9">a</text:span><text:span text:style-name="T66"> </text:span><text:span text:style-name="T9">modelos</text:span><text:span text:style-name="T69"> </text:span><text:span text:style-name="T9">claros</text:span><text:span text:style-name="T66"> </text:span><text:span text:style-name="T9">con</text:span><text:span text:style-name="T69"> </text:span><text:span text:style-name="T9">diferentes</text:span><text:span text:style-name="T73"> </text:span><text:span text:style-name="T9">intenciones comunicativas,</text:span><text:span text:style-name="T66"> </text:span><text:span text:style-name="T9">aplicando</text:span><text:span text:style-name="T662"> </text:span><text:span text:style-name="T9">las</text:span><text:span text:style-name="T69"> </text:span><text:span text:style-name="T9">normas</text:span><text:span text:style-name="T75"> </text:span><text:span text:style-name="T9">gramaticales</text:span><text:span text:style-name="T62"> </text:span><text:span text:style-name="T9">y</text:span><text:span text:style-name="T75"> </text:span><text:span text:style-name="T9">ortográficas</text:span><text:span text:style-name="T662"> </text:span><text:span text:style-name="T9">sencillas,</text:span><text:span text:style-name="T75"> </text:span><text:span text:style-name="T9">cuidando</text:span><text:span text:style-name="T75"> </text:span><text:span text:style-name="T9">la</text:span><text:span text:style-name="T66"> </text:span><text:span text:style-name="T9">caligrafía,</text:span><text:span text:style-name="T662"> </text:span><text:span text:style-name="T9">el</text:span><text:span text:style-name="T62"> </text:span><text:span text:style-name="T9">orden</text:span><text:span text:style-name="T69"> </text:span><text:span text:style-name="T9">y</text:span><text:span text:style-name="T66"> </text:span><text:span text:style-name="T9">la</text:span><text:span text:style-name="T69"> </text:span><text:span text:style-name="T9">presentación</text:span><text:span text:style-name="T662"> </text:span><text:span text:style-name="T9">y</text:span><text:span text:style-name="T69"> </text:span><text:span text:style-name="T9">los</text:span><text:span text:style-name="T75"> </text:span><text:span text:style-name="T9">aspectos</text:span><text:span text:style-name="T75"> </text:span><text:span text:style-name="T9">formales</text:span><text:span text:style-name="T662"> </text:span><text:span text:style-name="T9">de</text:span><text:span text:style-name="T604"> </text:span><text:span text:style-name="T9">los</text:span></text:p>
            <text:p text:style-name="P493"><text:span text:style-name="T9">diferentes</text:span><text:span text:style-name="T79"> </text:span><text:span text:style-name="T9">textos,</text:span><text:span text:style-name="T604"> </text:span><text:span text:style-name="T9">desarrollando</text:span><text:span text:style-name="T62"> </text:span><text:span text:style-name="T9">el</text:span><text:span text:style-name="T79"> </text:span><text:span text:style-name="T9">plan</text:span><text:span text:style-name="T73"> </text:span><text:span text:style-name="T9">escritor</text:span><text:span text:style-name="T82"> </text:span><text:span text:style-name="T9">mediante</text:span><text:span text:style-name="T604"> </text:span><text:span text:style-name="T9">la</text:span><text:span text:style-name="T82"> </text:span><text:span text:style-name="T9">creación</text:span><text:span text:style-name="T73"> </text:span><text:span text:style-name="T9">individual</text:span><text:span text:style-name="T157"> </text:span><text:span text:style-name="T9">o</text:span><text:span text:style-name="T73"> </text:span><text:span text:style-name="T9">grupal</text:span><text:span text:style-name="T82"> </text:span><text:span text:style-name="T9">de</text:span><text:span text:style-name="T157"> </text:span><text:span text:style-name="T9">cuentos,</text:span><text:span text:style-name="T82"> </text:span><text:span text:style-name="T9">tarjetas</text:span><text:span text:style-name="T604"> </text:span><text:span text:style-name="T9">de</text:span><text:span text:style-name="T82"> </text:span><text:span text:style-name="T9">conmemoración,</text:span><text:span text:style-name="T604"> </text:span><text:span text:style-name="T9">realizando</text:span><text:span text:style-name="T604"> </text:span><text:span text:style-name="T9">una</text:span><text:span text:style-name="T82"> </text:span><text:span text:style-name="T9">lectura</text:span><text:span text:style-name="T604"> </text:span><text:span text:style-name="T9">en </text:span><text:span text:style-name="T11">público.</text:span></text:p>
          </table:table-cell>
          <table:table-cell table:style-name="Tabla26.A1" office:value-type="string">
            <text:p text:style-name="P228"/>
            <text:p text:style-name="P517">12%</text:p>
          </table:table-cell>
        </table:table-row>
        <table:table-row table:style-name="Tabla26.10">
          <table:table-cell table:style-name="Tabla26.A1" office:value-type="string">
            <text:p text:style-name="P505"><text:span text:style-name="T11">C.E.1.10.</text:span></text:p>
          </table:table-cell>
          <table:table-cell table:style-name="Tabla26.A1" office:value-type="string">
            <text:p text:style-name="P481"><text:span text:style-name="T9">Mostrar</text:span><text:span text:style-name="T73"> </text:span><text:span text:style-name="T9">interés</text:span><text:span text:style-name="T66"> </text:span><text:span text:style-name="T9">por</text:span><text:span text:style-name="T62"> </text:span><text:span text:style-name="T9">escribir</text:span><text:span text:style-name="T604"> </text:span><text:span text:style-name="T9">correctamente</text:span><text:span text:style-name="T62"> </text:span><text:span text:style-name="T9">de</text:span><text:span text:style-name="T66"> </text:span><text:span text:style-name="T9">forma</text:span><text:span text:style-name="T62"> </text:span><text:span text:style-name="T9">personal,</text:span><text:span text:style-name="T604"> </text:span><text:span text:style-name="T9">reconociendo</text:span><text:span text:style-name="T62"> </text:span><text:span text:style-name="T9">y</text:span><text:span text:style-name="T604"> </text:span><text:span text:style-name="T9">expresando</text:span><text:span text:style-name="T73"> </text:span><text:span text:style-name="T9">por</text:span><text:span text:style-name="T73"> </text:span><text:span text:style-name="T9">escrito</text:span><text:span text:style-name="T62"> </text:span><text:span text:style-name="T9">sentimientos</text:span><text:span text:style-name="T62"> </text:span><text:span text:style-name="T9">y</text:span><text:span text:style-name="T79"> </text:span><text:span text:style-name="T9">opiniones</text:span><text:span text:style-name="T662"> </text:span><text:span text:style-name="T9">que</text:span><text:span text:style-name="T62"> </text:span><text:span text:style-name="T9">le</text:span><text:span text:style-name="T604"> </text:span><text:span text:style-name="T9">generan</text:span><text:span text:style-name="T62"> </text:span><text:span text:style-name="T9">las</text:span><text:span text:style-name="T73"> </text:span><text:span text:style-name="T9">diferentes</text:span></text:p>
            <text:p text:style-name="P491"><text:span text:style-name="T83">situaciones</text:span><text:span text:style-name="T870"> </text:span><text:span text:style-name="T83">cotidianas.</text:span></text:p>
          </table:table-cell>
          <table:table-cell table:style-name="Tabla26.A1" office:value-type="string">
            <text:p text:style-name="P513"><text:span text:style-name="T83">6%</text:span></text:p>
          </table:table-cell>
        </table:table-row>
        <text:soft-page-break/>
        <table:table-row table:style-name="Tabla26.5">
          <table:table-cell table:style-name="Tabla26.A1" office:value-type="string">
            <text:p text:style-name="P526"><text:span text:style-name="T11">C.E.1.11.</text:span></text:p>
          </table:table-cell>
          <table:table-cell table:style-name="Tabla26.A1" office:value-type="string">
            <text:p text:style-name="P488"><text:span text:style-name="T9">Comprender</text:span><text:span text:style-name="T62"> </text:span><text:span text:style-name="T9">y</text:span><text:span text:style-name="T62"> </text:span><text:span text:style-name="T9">utilizar</text:span><text:span text:style-name="T73"> </text:span><text:span text:style-name="T9">la</text:span><text:span text:style-name="T604"> </text:span><text:span text:style-name="T9">terminología</text:span><text:span text:style-name="T73"> </text:span><text:span text:style-name="T9">gramatical</text:span><text:span text:style-name="T604"> </text:span><text:span text:style-name="T9">y</text:span><text:span text:style-name="T62"> </text:span><text:span text:style-name="T9">lingüística</text:span><text:span text:style-name="T73"> </text:span><text:span text:style-name="T9">elemental,</text:span><text:span text:style-name="T66"> </text:span><text:span text:style-name="T9">en</text:span><text:span text:style-name="T66"> </text:span><text:span text:style-name="T9">las</text:span><text:span text:style-name="T62"> </text:span><text:span text:style-name="T9">actividades</text:span><text:span text:style-name="T73"> </text:span><text:span text:style-name="T9">relacionadas</text:span><text:span text:style-name="T69"> </text:span><text:span text:style-name="T9">con</text:span><text:span text:style-name="T73"> </text:span><text:span text:style-name="T9">la</text:span><text:span text:style-name="T66"> </text:span><text:span text:style-name="T9">producción</text:span><text:span text:style-name="T62"> </text:span><text:span text:style-name="T9">y</text:span><text:span text:style-name="T62"> </text:span><text:span text:style-name="T9">comprensión</text:span><text:span text:style-name="T69"> </text:span><text:span text:style-name="T9">de</text:span><text:span text:style-name="T157"> </text:span><text:span text:style-name="T9">textos</text:span><text:span text:style-name="T66"> </text:span><text:span text:style-name="T9">para </text:span><text:span text:style-name="T11">desarrollar</text:span><text:span text:style-name="T162"> </text:span><text:span text:style-name="T11">las</text:span><text:span text:style-name="T158"> </text:span><text:span text:style-name="T11">destrezas</text:span><text:span text:style-name="T155"> </text:span><text:span text:style-name="T11">y</text:span><text:span text:style-name="T162"> </text:span><text:span text:style-name="T11">competencias</text:span><text:span text:style-name="T81"> </text:span><text:span text:style-name="T11">lingüísticas</text:span><text:span text:style-name="T77"> </text:span><text:span text:style-name="T11">a</text:span><text:span text:style-name="T115"> </text:span><text:span text:style-name="T11">través</text:span><text:span text:style-name="T155"> </text:span><text:span text:style-name="T11">del</text:span><text:span text:style-name="T142"> </text:span><text:span text:style-name="T11">uso</text:span><text:span text:style-name="T155"> </text:span><text:span text:style-name="T11">de</text:span><text:span text:style-name="T158"> </text:span><text:span text:style-name="T11">la</text:span><text:span text:style-name="T162"> </text:span><text:span text:style-name="T11">lengua.</text:span></text:p>
          </table:table-cell>
          <table:table-cell table:style-name="Tabla26.A1" office:value-type="string">
            <text:p text:style-name="P520">12%</text:p>
          </table:table-cell>
        </table:table-row>
        <table:table-row table:style-name="Tabla26.12">
          <table:table-cell table:style-name="Tabla26.A1" office:value-type="string">
            <text:p text:style-name="P527"><text:span text:style-name="T11">C.E.1.12.</text:span></text:p>
          </table:table-cell>
          <table:table-cell table:style-name="Tabla26.A1" office:value-type="string">
            <text:p text:style-name="P525"><text:span text:style-name="T9">Conocer</text:span><text:span text:style-name="T62"> </text:span><text:span text:style-name="T9">y</text:span><text:span text:style-name="T82"> </text:span><text:span text:style-name="T9">crear</text:span><text:span text:style-name="T62"> </text:span><text:span text:style-name="T9">pequeños</text:span><text:span text:style-name="T604"> </text:span><text:span text:style-name="T9">textos</text:span><text:span text:style-name="T73"> </text:span><text:span text:style-name="T9">literarios</text:span><text:span text:style-name="T66"> </text:span><text:span text:style-name="T9">a</text:span><text:span text:style-name="T604"> </text:span><text:span text:style-name="T9">partir</text:span><text:span text:style-name="T73"> </text:span><text:span text:style-name="T9">de</text:span><text:span text:style-name="T62"> </text:span><text:span text:style-name="T9">pautas</text:span><text:span text:style-name="T66"> </text:span><text:span text:style-name="T9">y</text:span><text:span text:style-name="T82"> </text:span><text:span text:style-name="T9">modelos</text:span><text:span text:style-name="T69"> </text:span><text:span text:style-name="T9">dados:</text:span><text:span text:style-name="T604"> </text:span><text:span text:style-name="T9">cuentos</text:span><text:span text:style-name="T62"> </text:span><text:span text:style-name="T9">breves,</text:span><text:span text:style-name="T73"> </text:span><text:span text:style-name="T9">retahílas,</text:span><text:span text:style-name="T82"> </text:span><text:span text:style-name="T9">trabalenguas,</text:span><text:span text:style-name="T73"> </text:span><text:span text:style-name="T9">fórmulas</text:span><text:span text:style-name="T73"> </text:span><text:span text:style-name="T9">para</text:span><text:span text:style-name="T62"> </text:span><text:span text:style-name="T9">echar</text:span><text:span text:style-name="T73"> </text:span><text:span text:style-name="T9">en</text:span><text:span text:style-name="T73"> </text:span><text:span text:style-name="T9">suerte,</text:span><text:span text:style-name="T79"> </text:span><text:span text:style-name="T9">roles </text:span><text:span text:style-name="T11">y</text:span><text:span text:style-name="T85"> </text:span><text:span text:style-name="T11">juegos,</text:span><text:span text:style-name="T120"> </text:span><text:span text:style-name="T11">dramatizaciones</text:span><text:span text:style-name="T162"> </text:span><text:span text:style-name="T11">de</text:span><text:span text:style-name="T85"> </text:span><text:span text:style-name="T11">textos</text:span><text:span text:style-name="T120"> </text:span><text:span text:style-name="T11">breves</text:span><text:span text:style-name="T120"> </text:span><text:span text:style-name="T11">y</text:span><text:span text:style-name="T120"> </text:span><text:span text:style-name="T11">sencillos,</text:span><text:span text:style-name="T120"> </text:span><text:span text:style-name="T11">etc.</text:span></text:p>
          </table:table-cell>
          <table:table-cell table:style-name="Tabla26.A1" office:value-type="string">
            <text:p text:style-name="P521">10%</text:p>
          </table:table-cell>
        </table:table-row>
      </table:table>
      <text:p text:style-name="P1321"/>
      <text:p text:style-name="P1250"/>
      <text:p text:style-name="P1281"/>
      <text:p text:style-name="P1255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77"><text:span text:style-name="T512">CÓDIGO</text:span></text:p>
          </table:table-cell>
          <table:table-cell table:style-name="Tabla27.A1" office:value-type="string">
            <text:p text:style-name="P492"><text:span text:style-name="T511">CRITERIO DE EVALUACIÓN</text:span></text:p>
          </table:table-cell>
          <table:table-cell table:style-name="Tabla27.A1" office:value-type="string">
            <text:p text:style-name="P496"><text:span text:style-name="T512">Ponderación</text:span></text:p>
          </table:table-cell>
        </table:table-row>
        <table:table-row table:style-name="Tabla27.2">
          <table:table-cell table:style-name="Tabla27.A1" office:value-type="string">
            <text:p text:style-name="P498"><text:span text:style-name="T11">C.E.1.1.</text:span></text:p>
          </table:table-cell>
          <table:table-cell table:style-name="Tabla27.A1" office:value-type="string">
            <text:p text:style-name="P484"><text:span text:style-name="T9">Participar</text:span><text:span text:style-name="T662"> </text:span><text:span text:style-name="T9">en</text:span><text:span text:style-name="T69"> </text:span><text:span text:style-name="T9">situaciones</text:span><text:span text:style-name="T75"> </text:span><text:span text:style-name="T9">de</text:span><text:span text:style-name="T75"> </text:span><text:span text:style-name="T9">comunicación</text:span><text:span text:style-name="T126"> </text:span><text:span text:style-name="T9">del</text:span><text:span text:style-name="T69"> </text:span><text:span text:style-name="T9">aula,</text:span><text:span text:style-name="T66"> </text:span><text:span text:style-name="T9">reconociendo</text:span><text:span text:style-name="T662"> </text:span><text:span text:style-name="T9">el</text:span><text:span text:style-name="T69"> </text:span><text:span text:style-name="T9">mensaje</text:span><text:span text:style-name="T75"> </text:span><text:span text:style-name="T9">verbal</text:span><text:span text:style-name="T604"> </text:span><text:span text:style-name="T9">y</text:span><text:span text:style-name="T75"> </text:span><text:span text:style-name="T9">no</text:span><text:span text:style-name="T69"> </text:span><text:span text:style-name="T9">verbal</text:span><text:span text:style-name="T75"> </text:span><text:span text:style-name="T9">en</text:span><text:span text:style-name="T66"> </text:span><text:span text:style-name="T9">distintas</text:span><text:span text:style-name="T69"> </text:span><text:span text:style-name="T9">situaciones</text:span><text:span text:style-name="T69"> </text:span><text:span text:style-name="T9">cotidianas</text:span><text:span text:style-name="T69"> </text:span><text:span text:style-name="T9">orales</text:span><text:span text:style-name="T75"> </text:span><text:span text:style-name="T9">y</text:span><text:span text:style-name="T73"> </text:span><text:span text:style-name="T9">respetando</text:span><text:span text:style-name="T69"> </text:span><text:span text:style-name="T9">las </text:span><text:span text:style-name="T11">normas</text:span><text:span text:style-name="T85"> </text:span><text:span text:style-name="T11">del</text:span><text:span text:style-name="T105"> </text:span><text:span text:style-name="T11">intercambio</text:span><text:span text:style-name="T96"> </text:span><text:span text:style-name="T11">comunicativo</text:span><text:span text:style-name="T96"> </text:span><text:span text:style-name="T11">desde</text:span><text:span text:style-name="T96"> </text:span><text:span text:style-name="T11">la</text:span><text:span text:style-name="T96"> </text:span><text:span text:style-name="T11">escucha</text:span><text:span text:style-name="T168"> </text:span><text:span text:style-name="T11">y</text:span><text:span text:style-name="T105"> </text:span><text:span text:style-name="T11">el</text:span><text:span text:style-name="T105"> </text:span><text:span text:style-name="T11">respeto</text:span><text:span text:style-name="T96"> </text:span><text:span text:style-name="T11">por</text:span><text:span text:style-name="T96"> </text:span><text:span text:style-name="T11">las</text:span><text:span text:style-name="T96"> </text:span><text:span text:style-name="T11">ideas,</text:span><text:span text:style-name="T96"> </text:span><text:span text:style-name="T11">sentimientos</text:span><text:span text:style-name="T85"> </text:span><text:span text:style-name="T11">y</text:span><text:span text:style-name="T96"> </text:span><text:span text:style-name="T11">emociones</text:span><text:span text:style-name="T85"> </text:span><text:span text:style-name="T11">de</text:span><text:span text:style-name="T96"> </text:span><text:span text:style-name="T11">los</text:span><text:span text:style-name="T96"> </text:span><text:span text:style-name="T11">demás.</text:span></text:p>
          </table:table-cell>
          <table:table-cell table:style-name="Tabla27.A1" office:value-type="string">
            <text:p text:style-name="P522">10%</text:p>
          </table:table-cell>
        </table:table-row>
        <table:table-row table:style-name="Tabla27.3">
          <table:table-cell table:style-name="Tabla27.A1" office:value-type="string">
            <text:p text:style-name="P499"><text:span text:style-name="T11">C.E.1.2.</text:span></text:p>
          </table:table-cell>
          <table:table-cell table:style-name="Tabla27.A1" office:value-type="string">
            <text:p text:style-name="P485"><text:span text:style-name="T9">Expresar</text:span><text:span text:style-name="T604"> </text:span><text:span text:style-name="T9">oralmente</text:span><text:span text:style-name="T66"> </text:span><text:span text:style-name="T9">de</text:span><text:span text:style-name="T82"> </text:span><text:span text:style-name="T9">manera</text:span><text:span text:style-name="T82"> </text:span><text:span text:style-name="T9">organizada</text:span><text:span text:style-name="T604"> </text:span><text:span text:style-name="T9">sus</text:span><text:span text:style-name="T604"> </text:span><text:span text:style-name="T9">propias</text:span><text:span text:style-name="T604"> </text:span><text:span text:style-name="T9">ideas,</text:span><text:span text:style-name="T604"> </text:span><text:span text:style-name="T9">con</text:span><text:span text:style-name="T73"> </text:span><text:span text:style-name="T9">una</text:span><text:span text:style-name="T82"> </text:span><text:span text:style-name="T9">articulación,</text:span><text:span text:style-name="T73"> </text:span><text:span text:style-name="T9">ritmo,</text:span><text:span text:style-name="T157"> </text:span><text:span text:style-name="T9">entonación</text:span><text:span text:style-name="T82"> </text:span><text:span text:style-name="T9">y</text:span><text:span text:style-name="T82"> </text:span><text:span text:style-name="T9">volumen</text:span><text:span text:style-name="T73"> </text:span><text:span text:style-name="T9">apropiados</text:span><text:span text:style-name="T73"> </text:span><text:span text:style-name="T9">y</text:span><text:span text:style-name="T82"> </text:span><text:span text:style-name="T9">adecuando</text:span><text:span text:style-name="T62"> </text:span><text:span text:style-name="T9">progresivamente</text:span><text:span text:style-name="T66"> </text:span><text:span text:style-name="T9">su </text:span><text:span text:style-name="T11">vocabulario,</text:span><text:span text:style-name="T115"> </text:span><text:span text:style-name="T11">siendo</text:span><text:span text:style-name="T162"> </text:span><text:span text:style-name="T11">capaz</text:span><text:span text:style-name="T142"> </text:span><text:span text:style-name="T11">de</text:span><text:span text:style-name="T142"> </text:span><text:span text:style-name="T11">aprender</text:span><text:span text:style-name="T125"> </text:span><text:span text:style-name="T11">escuchando.</text:span></text:p>
          </table:table-cell>
          <table:table-cell table:style-name="Tabla27.A1" office:value-type="string">
            <text:p text:style-name="P518">10%</text:p>
          </table:table-cell>
        </table:table-row>
        <table:table-row table:style-name="Tabla27.4">
          <table:table-cell table:style-name="Tabla27.A1" office:value-type="string">
            <text:p text:style-name="P500"><text:span text:style-name="T11">C.E.1.3.</text:span></text:p>
          </table:table-cell>
          <table:table-cell table:style-name="Tabla27.A1" office:value-type="string">
            <text:p text:style-name="P486"><text:span text:style-name="T11">Captar el sentido global de textos orales de uso habitual, identificando la información más relevante e ideas elementales.</text:span></text:p>
          </table:table-cell>
          <table:table-cell table:style-name="Tabla27.A1" office:value-type="string">
            <text:p text:style-name="P519">10%</text:p>
          </table:table-cell>
        </table:table-row>
        <table:table-row table:style-name="Tabla27.5">
          <table:table-cell table:style-name="Tabla27.A1" office:value-type="string">
            <text:p text:style-name="P506"><text:span text:style-name="T11">C.E.1.4.</text:span></text:p>
          </table:table-cell>
          <table:table-cell table:style-name="Tabla27.A1" office:value-type="string">
            <text:p text:style-name="P494"><text:span text:style-name="T11">Escuchar, reconocer y reproducir textos orales sencillos de la literatura infantil andaluza.</text:span></text:p>
          </table:table-cell>
          <table:table-cell table:style-name="Tabla27.A1" office:value-type="string">
            <text:p text:style-name="P514"><text:span text:style-name="T83">5%</text:span></text:p>
          </table:table-cell>
        </table:table-row>
        <table:table-row table:style-name="Tabla27.6">
          <table:table-cell table:style-name="Tabla27.A1" office:value-type="string">
            <text:p text:style-name="P501"><text:span text:style-name="T11">C.E.1.5.</text:span></text:p>
          </table:table-cell>
          <table:table-cell table:style-name="Tabla27.A1" office:value-type="string">
            <text:p text:style-name="P488"><text:span text:style-name="T9">Leer</text:span><text:span text:style-name="T73"> </text:span><text:span text:style-name="T9">textos</text:span><text:span text:style-name="T62"> </text:span><text:span text:style-name="T9">breves</text:span><text:span text:style-name="T66"> </text:span><text:span text:style-name="T9">apropiados</text:span><text:span text:style-name="T69"> </text:span><text:span text:style-name="T9">a</text:span><text:span text:style-name="T604"> </text:span><text:span text:style-name="T9">su</text:span><text:span text:style-name="T66"> </text:span><text:span text:style-name="T9">edad,</text:span><text:span text:style-name="T62"> </text:span><text:span text:style-name="T9">con</text:span><text:span text:style-name="T69"> </text:span><text:span text:style-name="T9">pronunciación</text:span><text:span text:style-name="T62"> </text:span><text:span text:style-name="T9">y</text:span><text:span text:style-name="T62"> </text:span><text:span text:style-name="T9">entonación</text:span><text:span text:style-name="T75"> </text:span><text:span text:style-name="T9">adecuada;</text:span><text:span text:style-name="T66"> </text:span><text:span text:style-name="T9">desarrollando</text:span><text:span text:style-name="T66"> </text:span><text:span text:style-name="T9">el</text:span><text:span text:style-name="T62"> </text:span><text:span text:style-name="T9">plan</text:span><text:span text:style-name="T73"> </text:span><text:span text:style-name="T9">lector</text:span><text:span text:style-name="T69"> </text:span><text:span text:style-name="T9">para</text:span><text:span text:style-name="T66"> </text:span><text:span text:style-name="T9">fomentar</text:span><text:span text:style-name="T662"> </text:span><text:span text:style-name="T9">el</text:span><text:span text:style-name="T73"> </text:span><text:span text:style-name="T9">gusto</text:span><text:span text:style-name="T62"> </text:span><text:span text:style-name="T9">por</text:span><text:span text:style-name="T66"> </text:span><text:span text:style-name="T9">la</text:span><text:span text:style-name="T604"> </text:span><text:span text:style-name="T9">lectura</text:span><text:span text:style-name="T62"> </text:span><text:span text:style-name="T9">como </text:span><text:span text:style-name="T11">fuente</text:span><text:span text:style-name="T100"> </text:span><text:span text:style-name="T11">de</text:span><text:span text:style-name="T168"> </text:span><text:span text:style-name="T11">disfrute,</text:span><text:span text:style-name="T168"> </text:span><text:span text:style-name="T11">apreciando</text:span><text:span text:style-name="T168"> </text:span><text:span text:style-name="T11">los</text:span><text:span text:style-name="T105"> </text:span><text:span text:style-name="T11">textos</text:span><text:span text:style-name="T85"> </text:span><text:span text:style-name="T11">literarios</text:span><text:span text:style-name="T168"> </text:span><text:span text:style-name="T11">más</text:span><text:span text:style-name="T85"> </text:span><text:span text:style-name="T11">identificativos</text:span><text:span text:style-name="T115"> </text:span><text:span text:style-name="T11">de</text:span><text:span text:style-name="T100"> </text:span><text:span text:style-name="T11">la</text:span><text:span text:style-name="T85"> </text:span><text:span text:style-name="T11">cultura</text:span><text:span text:style-name="T168"> </text:span><text:span text:style-name="T11">andaluza.</text:span></text:p>
          </table:table-cell>
          <table:table-cell table:style-name="Tabla27.A1" office:value-type="string">
            <text:p text:style-name="P520">10%</text:p>
          </table:table-cell>
        </table:table-row>
        <table:table-row table:style-name="Tabla27.7">
          <table:table-cell table:style-name="Tabla27.A1" office:value-type="string">
            <text:p text:style-name="P507"><text:span text:style-name="T11">C.E.1.6.</text:span></text:p>
          </table:table-cell>
          <table:table-cell table:style-name="Tabla27.A1" office:value-type="string">
            <text:p text:style-name="P489"><text:span text:style-name="T9">Comprender</text:span><text:span text:style-name="T69"> </text:span><text:span text:style-name="T9">el</text:span><text:span text:style-name="T62"> </text:span><text:span text:style-name="T9">sentido</text:span><text:span text:style-name="T69"> </text:span><text:span text:style-name="T9">global</text:span><text:span text:style-name="T62"> </text:span><text:span text:style-name="T9">de</text:span><text:span text:style-name="T62"> </text:span><text:span text:style-name="T9">un</text:span><text:span text:style-name="T73"> </text:span><text:span text:style-name="T9">texto</text:span><text:span text:style-name="T73"> </text:span><text:span text:style-name="T9">leído</text:span><text:span text:style-name="T69"> </text:span><text:span text:style-name="T9">en</text:span><text:span text:style-name="T66"> </text:span><text:span text:style-name="T9">voz</text:span><text:span text:style-name="T62"> </text:span><text:span text:style-name="T9">alta,</text:span><text:span text:style-name="T66"> </text:span><text:span text:style-name="T9">preguntando</text:span><text:span text:style-name="T62"> </text:span><text:span text:style-name="T9">sobre</text:span><text:span text:style-name="T604"> </text:span><text:span text:style-name="T9">las</text:span><text:span text:style-name="T66"> </text:span><text:span text:style-name="T9">palabras</text:span><text:span text:style-name="T66"> </text:span><text:span text:style-name="T9">no</text:span><text:span text:style-name="T66"> </text:span><text:span text:style-name="T9">conocidas</text:span><text:span text:style-name="T66"> </text:span><text:span text:style-name="T9">y</text:span><text:span text:style-name="T604"> </text:span><text:span text:style-name="T9">respondiendo</text:span><text:span text:style-name="T62"> </text:span><text:span text:style-name="T9">a</text:span><text:span text:style-name="T62"> </text:span><text:span text:style-name="T9">preguntas</text:span><text:span text:style-name="T73"> </text:span><text:span text:style-name="T9">formuladas</text:span><text:span text:style-name="T66"> </text:span><text:span text:style-name="T9">sobre</text:span><text:span text:style-name="T62"> </text:span><text:span text:style-name="T9">lo </text:span><text:span text:style-name="T11">leído,</text:span><text:span text:style-name="T618"> </text:span><text:span text:style-name="T11">adquiriendo</text:span><text:span text:style-name="T150"> </text:span><text:span text:style-name="T11">progresivamente</text:span><text:span text:style-name="T621"> </text:span><text:span text:style-name="T11">un</text:span><text:span text:style-name="T627"> </text:span><text:span text:style-name="T11">vocabulario</text:span><text:span text:style-name="T627"> </text:span><text:span text:style-name="T11">adecuado.</text:span></text:p>
          </table:table-cell>
          <table:table-cell table:style-name="Tabla27.A1" office:value-type="string">
            <text:p text:style-name="P521">10%</text:p>
          </table:table-cell>
        </table:table-row>
        <table:table-row table:style-name="Tabla27.8">
          <table:table-cell table:style-name="Tabla27.A1" office:value-type="string">
            <text:p text:style-name="P508"><text:span text:style-name="T11">C.E.1.7.</text:span></text:p>
          </table:table-cell>
          <table:table-cell table:style-name="Tabla27.A1" office:value-type="string">
            <text:p text:style-name="P482"><text:span text:style-name="T9">Desarrollar</text:span><text:span text:style-name="T69"> </text:span><text:span text:style-name="T9">estrategias</text:span><text:span text:style-name="T73"> </text:span><text:span text:style-name="T9">simples</text:span><text:span text:style-name="T73"> </text:span><text:span text:style-name="T9">para</text:span><text:span text:style-name="T66"> </text:span><text:span text:style-name="T9">la</text:span><text:span text:style-name="T66"> </text:span><text:span text:style-name="T9">compresión</text:span><text:span text:style-name="T69"> </text:span><text:span text:style-name="T9">de</text:span><text:span text:style-name="T604"> </text:span><text:span text:style-name="T9">textos</text:span><text:span text:style-name="T66"> </text:span><text:span text:style-name="T9">próximos</text:span><text:span text:style-name="T62"> </text:span><text:span text:style-name="T9">a</text:span><text:span text:style-name="T604"> </text:span><text:span text:style-name="T9">la</text:span><text:span text:style-name="T66"> </text:span><text:span text:style-name="T9">experiencia</text:span><text:span text:style-name="T66"> </text:span><text:span text:style-name="T9">infantil</text:span><text:span text:style-name="T66"> </text:span><text:span text:style-name="T9">como</text:span><text:span text:style-name="T62"> </text:span><text:span text:style-name="T9">la</text:span><text:span text:style-name="T604"> </text:span><text:span text:style-name="T9">interpretación</text:span><text:span text:style-name="T662"> </text:span><text:span text:style-name="T9">de</text:span><text:span text:style-name="T604"> </text:span><text:span text:style-name="T9">las</text:span><text:span text:style-name="T69"> </text:span><text:span text:style-name="T9">ilustraciones,</text:span><text:span text:style-name="T62"> </text:span><text:span text:style-name="T9">la</text:span><text:span text:style-name="T604"> </text:span><text:span text:style-name="T9">identificación</text:span><text:span text:style-name="T69"> </text:span><text:span text:style-name="T9">de</text:span></text:p>
            <text:p text:style-name="P491"><text:span text:style-name="T11">los títulos y personajes esenciales, el autor, editorial, marcar palabras claves, etc.</text:span></text:p>
          </table:table-cell>
          <table:table-cell table:style-name="Tabla27.A1" office:value-type="string">
            <text:p text:style-name="P523">10%</text:p>
          </table:table-cell>
        </table:table-row>
        <table:table-row table:style-name="Tabla27.2">
          <table:table-cell table:style-name="Tabla27.A1" office:value-type="string">
            <text:p text:style-name="P498"><text:span text:style-name="T11">C.E.1.8.</text:span></text:p>
          </table:table-cell>
          <table:table-cell table:style-name="Tabla27.A1" office:value-type="string">
            <text:p text:style-name="P484"><text:span text:style-name="T9">Iniciarse</text:span><text:span text:style-name="T62"> </text:span><text:span text:style-name="T9">en</text:span><text:span text:style-name="T69"> </text:span><text:span text:style-name="T9">el</text:span><text:span text:style-name="T62"> </text:span><text:span text:style-name="T9">conocimiento</text:span><text:span text:style-name="T130"> </text:span><text:span text:style-name="T9">básico</text:span><text:span text:style-name="T662"> </text:span><text:span text:style-name="T9">del</text:span><text:span text:style-name="T69"> </text:span><text:span text:style-name="T9">uso</text:span><text:span text:style-name="T69"> </text:span><text:span text:style-name="T9">de</text:span><text:span text:style-name="T66"> </text:span><text:span text:style-name="T9">las</text:span><text:span text:style-name="T69"> </text:span><text:span text:style-name="T9">TIC</text:span><text:span text:style-name="T66"> </text:span><text:span text:style-name="T9">de</text:span><text:span text:style-name="T75"> </text:span><text:span text:style-name="T9">forma</text:span><text:span text:style-name="T662"> </text:span><text:span text:style-name="T9">responsable</text:span><text:span text:style-name="T662"> </text:span><text:span text:style-name="T9">para</text:span><text:span text:style-name="T662"> </text:span><text:span text:style-name="T9">la</text:span><text:span text:style-name="T69"> </text:span><text:span text:style-name="T9">búsqueda</text:span><text:span text:style-name="T662"> </text:span><text:span text:style-name="T9">de</text:span><text:span text:style-name="T75"> </text:span><text:span text:style-name="T9">información</text:span><text:span text:style-name="T126"> </text:span><text:span text:style-name="T9">y</text:span><text:span text:style-name="T662"> </text:span><text:span text:style-name="T9">presentación</text:span><text:span text:style-name="T147"> </text:span><text:span text:style-name="T9">de</text:span><text:span text:style-name="T662"> </text:span><text:span text:style-name="T9">resultados</text:span><text:span text:style-name="T662"> </text:span><text:span text:style-name="T9">de</text:span><text:span text:style-name="T662"> </text:span><text:span text:style-name="T9">pequeñas </text:span><text:span text:style-name="T11">investigaciones</text:span><text:span text:style-name="T618"> </text:span><text:span text:style-name="T11">y/o</text:span><text:span text:style-name="T631"> </text:span><text:span text:style-name="T11">trabajos.</text:span></text:p>
          </table:table-cell>
          <table:table-cell table:style-name="Tabla27.A1" office:value-type="string">
            <text:p text:style-name="P509"><text:span text:style-name="T83">5%</text:span></text:p>
          </table:table-cell>
        </table:table-row>
        <table:table-row table:style-name="Tabla27.10">
          <table:table-cell table:style-name="Tabla27.A1" office:value-type="string">
            <text:p text:style-name="P529"/>
            <text:p text:style-name="P497"><text:span text:style-name="T11">C.E.1.9.</text:span></text:p>
          </table:table-cell>
          <table:table-cell table:style-name="Tabla27.A1" office:value-type="string">
            <text:p text:style-name="P478"><text:span text:style-name="T9">Redactar,</text:span><text:span text:style-name="T82"> </text:span><text:span text:style-name="T9">reescribir</text:span><text:span text:style-name="T66"> </text:span><text:span text:style-name="T9">y</text:span><text:span text:style-name="T73"> </text:span><text:span text:style-name="T9">resumir</text:span><text:span text:style-name="T62"> </text:span><text:span text:style-name="T9">diferentes</text:span><text:span text:style-name="T73"> </text:span><text:span text:style-name="T9">tipos</text:span><text:span text:style-name="T66"> </text:span><text:span text:style-name="T9">de</text:span><text:span text:style-name="T66"> </text:span><text:span text:style-name="T9">textos</text:span><text:span text:style-name="T62"> </text:span><text:span text:style-name="T9">relacionados</text:span><text:span text:style-name="T75"> </text:span><text:span text:style-name="T9">con</text:span><text:span text:style-name="T69"> </text:span><text:span text:style-name="T9">la</text:span><text:span text:style-name="T604"> </text:span><text:span text:style-name="T9">experiencia</text:span><text:span text:style-name="T62"> </text:span><text:span text:style-name="T9">infantil,</text:span><text:span text:style-name="T62"> </text:span><text:span text:style-name="T9">atendiendo</text:span><text:span text:style-name="T66"> </text:span><text:span text:style-name="T9">a</text:span><text:span text:style-name="T66"> </text:span><text:span text:style-name="T9">modelos</text:span><text:span text:style-name="T69"> </text:span><text:span text:style-name="T9">claros</text:span><text:span text:style-name="T66"> </text:span><text:span text:style-name="T9">con</text:span><text:span text:style-name="T69"> </text:span><text:span text:style-name="T9">diferentes</text:span><text:span text:style-name="T73"> </text:span><text:span text:style-name="T9">intenciones comunicativas,</text:span><text:span text:style-name="T66"> </text:span><text:span text:style-name="T9">aplicando</text:span><text:span text:style-name="T75"> </text:span><text:span text:style-name="T9">las</text:span><text:span text:style-name="T75"> </text:span><text:span text:style-name="T9">normas</text:span><text:span text:style-name="T75"> </text:span><text:span text:style-name="T9">gramaticales</text:span><text:span text:style-name="T62"> </text:span><text:span text:style-name="T9">y</text:span><text:span text:style-name="T69"> </text:span><text:span text:style-name="T9">ortográficas</text:span><text:span text:style-name="T662"> </text:span><text:span text:style-name="T9">sencillas,</text:span><text:span text:style-name="T69"> </text:span><text:span text:style-name="T9">cuidando</text:span><text:span text:style-name="T126"> </text:span><text:span text:style-name="T9">la</text:span><text:span text:style-name="T66"> </text:span><text:span text:style-name="T9">caligrafía,</text:span><text:span text:style-name="T662"> </text:span><text:span text:style-name="T9">el</text:span><text:span text:style-name="T62"> </text:span><text:span text:style-name="T9">orden</text:span><text:span text:style-name="T69"> </text:span><text:span text:style-name="T9">y</text:span><text:span text:style-name="T75"> </text:span><text:span text:style-name="T9">la</text:span><text:span text:style-name="T62"> </text:span><text:span text:style-name="T9">presentación</text:span><text:span text:style-name="T75"> </text:span><text:span text:style-name="T9">y</text:span><text:span text:style-name="T75"> </text:span><text:span text:style-name="T9">los</text:span><text:span text:style-name="T69"> </text:span><text:span text:style-name="T9">aspectos</text:span><text:span text:style-name="T662"> </text:span><text:span text:style-name="T9">formales</text:span><text:span text:style-name="T75"> </text:span><text:span text:style-name="T9">de</text:span><text:span text:style-name="T604"> </text:span><text:span text:style-name="T9">los diferentes</text:span><text:span text:style-name="T79"> </text:span><text:span text:style-name="T9">textos,</text:span><text:span text:style-name="T604"> </text:span><text:span text:style-name="T9">desarrollando</text:span><text:span text:style-name="T62"> </text:span><text:span text:style-name="T9">el</text:span><text:span text:style-name="T79"> </text:span><text:span text:style-name="T9">plan</text:span><text:span text:style-name="T73"> </text:span><text:span text:style-name="T9">escritor</text:span><text:span text:style-name="T82"> </text:span><text:span text:style-name="T9">mediante</text:span><text:span text:style-name="T604"> </text:span><text:span text:style-name="T9">la</text:span><text:span text:style-name="T82"> </text:span><text:span text:style-name="T9">creación</text:span><text:span text:style-name="T73"> </text:span><text:span text:style-name="T9">individual</text:span><text:span text:style-name="T157"> </text:span><text:span text:style-name="T9">o</text:span><text:span text:style-name="T73"> </text:span><text:span text:style-name="T9">grupal</text:span><text:span text:style-name="T82"> </text:span><text:span text:style-name="T9">de</text:span><text:span text:style-name="T157"> </text:span><text:span text:style-name="T9">cuentos,</text:span><text:span text:style-name="T82"> </text:span><text:span text:style-name="T9">tarjetas</text:span><text:span text:style-name="T604"> </text:span><text:span text:style-name="T9">de</text:span><text:span text:style-name="T82"> </text:span><text:span text:style-name="T9">conmemoración,</text:span><text:span text:style-name="T604"> </text:span><text:span text:style-name="T9">realizando</text:span><text:span text:style-name="T604"> </text:span><text:span text:style-name="T9">una</text:span><text:span text:style-name="T82"> </text:span><text:span text:style-name="T9">lectura</text:span><text:span text:style-name="T604"> </text:span><text:span text:style-name="T9">en</text:span></text:p>
            <text:p text:style-name="P483">público.</text:p>
          </table:table-cell>
          <table:table-cell table:style-name="Tabla27.A1" office:value-type="string">
            <text:p text:style-name="P529"/>
            <text:p text:style-name="P517">10%</text:p>
          </table:table-cell>
        </table:table-row>
        <text:soft-page-break/>
        <table:table-row table:style-name="Tabla27.6">
          <table:table-cell table:style-name="Tabla27.A1" office:value-type="string">
            <text:p text:style-name="P526"><text:span text:style-name="T11">C.E.1.10.</text:span></text:p>
          </table:table-cell>
          <table:table-cell table:style-name="Tabla27.A1" office:value-type="string">
            <text:p text:style-name="P488"><text:span text:style-name="T9">Mostrar</text:span><text:span text:style-name="T604"> </text:span><text:span text:style-name="T9">interés</text:span><text:span text:style-name="T62"> </text:span><text:span text:style-name="T9">por</text:span><text:span text:style-name="T604"> </text:span><text:span text:style-name="T9">escribir</text:span><text:span text:style-name="T82"> </text:span><text:span text:style-name="T9">correctamente</text:span><text:span text:style-name="T73"> </text:span><text:span text:style-name="T9">de</text:span><text:span text:style-name="T73"> </text:span><text:span text:style-name="T9">forma</text:span><text:span text:style-name="T62"> </text:span><text:span text:style-name="T9">personal,</text:span><text:span text:style-name="T79"> </text:span><text:span text:style-name="T9">reconociendo</text:span><text:span text:style-name="T73"> </text:span><text:span text:style-name="T9">y</text:span><text:span text:style-name="T82"> </text:span><text:span text:style-name="T9">expresando</text:span><text:span text:style-name="T82"> </text:span><text:span text:style-name="T9">por</text:span><text:span text:style-name="T73"> </text:span><text:span text:style-name="T9">escrito</text:span><text:span text:style-name="T604"> </text:span><text:span text:style-name="T9">sentimientos</text:span><text:span text:style-name="T73"> </text:span><text:span text:style-name="T9">y</text:span><text:span text:style-name="T157"> </text:span><text:span text:style-name="T9">opiniones</text:span><text:span text:style-name="T69"> </text:span><text:span text:style-name="T9">que</text:span><text:span text:style-name="T73"> </text:span><text:span text:style-name="T9">le</text:span><text:span text:style-name="T82"> </text:span><text:span text:style-name="T9">generan</text:span><text:span text:style-name="T604"> </text:span><text:span text:style-name="T9">las</text:span><text:span text:style-name="T604"> </text:span><text:span text:style-name="T9">diferentes </text:span><text:span text:style-name="T11">situaciones</text:span><text:span text:style-name="T871"> </text:span><text:span text:style-name="T11">cotidianas.</text:span></text:p>
          </table:table-cell>
          <table:table-cell table:style-name="Tabla27.A1" office:value-type="string">
            <text:p text:style-name="P515"><text:span text:style-name="T83">5%</text:span></text:p>
          </table:table-cell>
        </table:table-row>
        <table:table-row table:style-name="Tabla27.12">
          <table:table-cell table:style-name="Tabla27.A1" office:value-type="string">
            <text:p text:style-name="P527"><text:span text:style-name="T11">C.E.1.11.</text:span></text:p>
          </table:table-cell>
          <table:table-cell table:style-name="Tabla27.A1" office:value-type="string">
            <text:p text:style-name="P489"><text:span text:style-name="T9">Comprender</text:span><text:span text:style-name="T62"> </text:span><text:span text:style-name="T9">y</text:span><text:span text:style-name="T62"> </text:span><text:span text:style-name="T9">utilizar</text:span><text:span text:style-name="T73"> </text:span><text:span text:style-name="T9">la</text:span><text:span text:style-name="T604"> </text:span><text:span text:style-name="T9">terminología</text:span><text:span text:style-name="T73"> </text:span><text:span text:style-name="T9">gramatical</text:span><text:span text:style-name="T604"> </text:span><text:span text:style-name="T9">y</text:span><text:span text:style-name="T62"> </text:span><text:span text:style-name="T9">lingüística</text:span><text:span text:style-name="T73"> </text:span><text:span text:style-name="T9">elemental,</text:span><text:span text:style-name="T66"> </text:span><text:span text:style-name="T9">en</text:span><text:span text:style-name="T66"> </text:span><text:span text:style-name="T9">las</text:span><text:span text:style-name="T62"> </text:span><text:span text:style-name="T9">actividades</text:span><text:span text:style-name="T73"> </text:span><text:span text:style-name="T9">relacionadas</text:span><text:span text:style-name="T69"> </text:span><text:span text:style-name="T9">con</text:span><text:span text:style-name="T73"> </text:span><text:span text:style-name="T9">la</text:span><text:span text:style-name="T66"> </text:span><text:span text:style-name="T9">producción</text:span><text:span text:style-name="T62"> </text:span><text:span text:style-name="T9">y</text:span><text:span text:style-name="T62"> </text:span><text:span text:style-name="T9">comprensión</text:span><text:span text:style-name="T69"> </text:span><text:span text:style-name="T9">de</text:span><text:span text:style-name="T157"> </text:span><text:span text:style-name="T9">textos</text:span><text:span text:style-name="T66"> </text:span><text:span text:style-name="T9">para </text:span><text:span text:style-name="T11">desarrollar</text:span><text:span text:style-name="T162"> </text:span><text:span text:style-name="T11">las</text:span><text:span text:style-name="T158"> </text:span><text:span text:style-name="T11">destrezas</text:span><text:span text:style-name="T155"> </text:span><text:span text:style-name="T11">y</text:span><text:span text:style-name="T162"> </text:span><text:span text:style-name="T11">competencias</text:span><text:span text:style-name="T81"> </text:span><text:span text:style-name="T11">lingüísticas</text:span><text:span text:style-name="T77"> </text:span><text:span text:style-name="T11">a</text:span><text:span text:style-name="T115"> </text:span><text:span text:style-name="T11">través</text:span><text:span text:style-name="T155"> </text:span><text:span text:style-name="T11">del</text:span><text:span text:style-name="T142"> </text:span><text:span text:style-name="T11">uso</text:span><text:span text:style-name="T155"> </text:span><text:span text:style-name="T11">de</text:span><text:span text:style-name="T158"> </text:span><text:span text:style-name="T11">la</text:span><text:span text:style-name="T162"> </text:span><text:span text:style-name="T11">lengua.</text:span></text:p>
          </table:table-cell>
          <table:table-cell table:style-name="Tabla27.A1" office:value-type="string">
            <text:p text:style-name="P521">10%</text:p>
          </table:table-cell>
        </table:table-row>
        <table:table-row table:style-name="Tabla27.8">
          <table:table-cell table:style-name="Tabla27.A1" office:value-type="string">
            <text:p text:style-name="P528"><text:span text:style-name="T11">C.E.1.12.</text:span></text:p>
          </table:table-cell>
          <table:table-cell table:style-name="Tabla27.A1" office:value-type="string">
            <text:p text:style-name="P482"><text:span text:style-name="T9">Conocer</text:span><text:span text:style-name="T66"> </text:span><text:span text:style-name="T9">y</text:span><text:span text:style-name="T604"> </text:span><text:span text:style-name="T9">crear</text:span><text:span text:style-name="T66"> </text:span><text:span text:style-name="T9">pequeños</text:span><text:span text:style-name="T73"> </text:span><text:span text:style-name="T9">textos</text:span><text:span text:style-name="T62"> </text:span><text:span text:style-name="T9">literarios</text:span><text:span text:style-name="T69"> </text:span><text:span text:style-name="T9">a</text:span><text:span text:style-name="T604"> </text:span><text:span text:style-name="T9">partir</text:span><text:span text:style-name="T66"> </text:span><text:span text:style-name="T9">de</text:span><text:span text:style-name="T66"> </text:span><text:span text:style-name="T9">pautas</text:span><text:span text:style-name="T66"> </text:span><text:span text:style-name="T9">y</text:span><text:span text:style-name="T73"> </text:span><text:span text:style-name="T9">modelos</text:span><text:span text:style-name="T69"> </text:span><text:span text:style-name="T9">dados:</text:span><text:span text:style-name="T62"> </text:span><text:span text:style-name="T9">cuentos</text:span><text:span text:style-name="T66"> </text:span><text:span text:style-name="T9">breves,</text:span><text:span text:style-name="T73"> </text:span><text:span text:style-name="T9">retahílas,</text:span><text:span text:style-name="T604"> </text:span><text:span text:style-name="T9">trabalenguas,</text:span><text:span text:style-name="T62"> </text:span><text:span text:style-name="T9">fórmulas</text:span><text:span text:style-name="T62"> </text:span><text:span text:style-name="T9">para</text:span><text:span text:style-name="T66"> </text:span><text:span text:style-name="T9">echar</text:span><text:span text:style-name="T66"> </text:span><text:span text:style-name="T9">en</text:span><text:span text:style-name="T73"> </text:span><text:span text:style-name="T9">suerte,</text:span><text:span text:style-name="T82"> </text:span><text:span text:style-name="T9">roles</text:span></text:p>
            <text:p text:style-name="P491"><text:span text:style-name="T11">y juegos, dramatizaciones de textos breves y sencillos, etc.</text:span></text:p>
          </table:table-cell>
          <table:table-cell table:style-name="Tabla27.A1" office:value-type="string">
            <text:p text:style-name="P516"><text:span text:style-name="T83">5%</text:span></text:p>
          </table:table-cell>
        </table:table-row>
      </table:table>
      <text:p text:style-name="P1325"/>
      <text:list xml:id="list480679730" text:continue-list="list638359289" text:style-name="WWNum49">
        <text:list-item>
          <text:h text:style-name="P1411" text:outline-level="2"><text:span text:style-name="T11">Valores</text:span><text:span text:style-name="T661"> </text:span><text:span text:style-name="T11">y</text:span><text:span text:style-name="T68"> </text:span><text:span text:style-name="T11">temas</text:span><text:span text:style-name="T74"> </text:span><text:span text:style-name="T11">transversales</text:span><text:span text:style-name="T68"> </text:span><text:span text:style-name="T11">a</text:span><text:span text:style-name="T74"> </text:span><text:span text:style-name="T11">desarrollar.</text:span></text:h>
        </text:list-item>
      </text:list>
      <text:p text:style-name="P1246"/>
      <text:p text:style-name="P1322"><text:span text:style-name="T11">De</text:span><text:span text:style-name="T657"> </text:span><text:span text:style-name="T11">acuerdo</text:span><text:span text:style-name="T657"> </text:span><text:span text:style-name="T11">con</text:span><text:span text:style-name="T657"> </text:span><text:span text:style-name="T11">el</text:span><text:span text:style-name="T657"> </text:span><text:span text:style-name="T11">Decreto</text:span><text:span text:style-name="T637"> </text:span><text:span text:style-name="T11">97/2015,</text:span><text:span text:style-name="T646"> </text:span><text:span text:style-name="T11">de</text:span><text:span text:style-name="T637"> </text:span><text:span text:style-name="T11">3</text:span><text:span text:style-name="T657"> </text:span><text:span text:style-name="T11">de</text:span><text:span text:style-name="T637"> </text:span><text:span text:style-name="T11">marzo,</text:span><text:span text:style-name="T642"> </text:span><text:span text:style-name="T11">por</text:span><text:span text:style-name="T657"> </text:span><text:span text:style-name="T11">el</text:span><text:span text:style-name="T657"> </text:span><text:span text:style-name="T11">que</text:span><text:span text:style-name="T657"> </text:span><text:span text:style-name="T11">se</text:span><text:span text:style-name="T646"> </text:span><text:span text:style-name="T11">establece</text:span><text:span text:style-name="T637"> </text:span><text:span text:style-name="T11">la</text:span><text:span text:style-name="T657"> </text:span><text:span text:style-name="T11">ordenación</text:span><text:span text:style-name="T637"> </text:span><text:span text:style-name="T11">y</text:span><text:span text:style-name="T637"> </text:span><text:span text:style-name="T11">el</text:span><text:span text:style-name="T657"> </text:span><text:span text:style-name="T11">currículo</text:span><text:span text:style-name="T637"> </text:span><text:span text:style-name="T11">de</text:span><text:span text:style-name="T637"> </text:span><text:span text:style-name="T11">la</text:span><text:span text:style-name="T657"> </text:span><text:span text:style-name="T11">Educación</text:span><text:span text:style-name="T637"> </text:span><text:span text:style-name="T11">Primaria</text:span><text:span text:style-name="T637"> </text:span><text:span text:style-name="T11">en</text:span><text:span text:style-name="T657"> </text:span><text:span text:style-name="T11">la</text:span><text:span text:style-name="T657"> </text:span><text:span text:style-name="T11">Comunidad</text:span><text:span text:style-name="T646"> </text:span><text:span text:style-name="T11">Autónoma</text:span><text:span text:style-name="T646"> </text:span><text:span text:style-name="T11">de </text:span>Andalucía<text:span text:style-name="T616"> </text:span>se<text:span text:style-name="T650"> </text:span>potenciará:</text:p>
      <text:list xml:id="list3142748368060084566" text:style-name="WWNum22">
        <text:list-item>
          <text:p text:style-name="P141"><text:span text:style-name="T329">La</text:span><text:span text:style-name="T461"> </text:span><text:span text:style-name="T329">prevención</text:span><text:span text:style-name="T533"> </text:span><text:span text:style-name="T329">y</text:span><text:span text:style-name="T461"> </text:span><text:span text:style-name="T329">resolución</text:span><text:span text:style-name="T517"> </text:span><text:span text:style-name="T329">pacífica</text:span><text:span text:style-name="T458"> </text:span><text:span text:style-name="T329">de</text:span><text:span text:style-name="T533"> </text:span><text:span text:style-name="T329">conflictos,</text:span><text:span text:style-name="T461"> </text:span><text:span text:style-name="T329">así</text:span><text:span text:style-name="T461"> </text:span><text:span text:style-name="T329">como</text:span><text:span text:style-name="T461"> </text:span><text:span text:style-name="T329">los</text:span><text:span text:style-name="T461"> </text:span><text:span text:style-name="T329">valores</text:span><text:span text:style-name="T461"> </text:span><text:span text:style-name="T329">que</text:span><text:span text:style-name="T461"> </text:span><text:span text:style-name="T329">preparan</text:span><text:span text:style-name="T533"> </text:span><text:span text:style-name="T329">al</text:span><text:span text:style-name="T461"> </text:span><text:span text:style-name="T329">alumnado</text:span><text:span text:style-name="T461"> </text:span><text:span text:style-name="T329">para</text:span><text:span text:style-name="T461"> </text:span><text:span text:style-name="T329">asumir</text:span><text:span text:style-name="T533"> </text:span><text:span text:style-name="T329">una</text:span><text:span text:style-name="T517"> </text:span><text:span text:style-name="T329">vida</text:span><text:span text:style-name="T461"> </text:span><text:span text:style-name="T329">responsable</text:span><text:span text:style-name="T461"> </text:span><text:span text:style-name="T329">en</text:span><text:span text:style-name="T533"> </text:span><text:span text:style-name="T329">una</text:span><text:span text:style-name="T533"> </text:span><text:span text:style-name="T329">sociedad</text:span><text:span text:style-name="T517"> </text:span><text:span text:style-name="T329">libre</text:span><text:span text:style-name="T458"> </text:span><text:span text:style-name="T329">y </text:span><text:span text:style-name="T328">democrática.</text:span></text:p>
        </text:list-item>
        <text:list-item>
          <text:p text:style-name="P76"><text:span text:style-name="T329">La</text:span><text:span text:style-name="T453"> </text:span><text:span text:style-name="T329">adquisición</text:span><text:span text:style-name="T453"> </text:span><text:span text:style-name="T329">de</text:span><text:span text:style-name="T433"> </text:span><text:span text:style-name="T329">hábitos</text:span><text:span text:style-name="T449"> </text:span><text:span text:style-name="T329">de</text:span><text:span text:style-name="T453"> </text:span><text:span text:style-name="T329">vida</text:span><text:span text:style-name="T453"> </text:span><text:span text:style-name="T329">saludable</text:span><text:span text:style-name="T433"> </text:span><text:span text:style-name="T329">que</text:span><text:span text:style-name="T403"> </text:span><text:span text:style-name="T329">favorezcan</text:span><text:span text:style-name="T453"> </text:span><text:span text:style-name="T329">un</text:span><text:span text:style-name="T403"> </text:span><text:span text:style-name="T329">adecuado</text:span><text:span text:style-name="T453"> </text:span><text:span text:style-name="T329">bienestar</text:span><text:span text:style-name="T383"> </text:span><text:span text:style-name="T329">físico,</text:span><text:span text:style-name="T453"> </text:span><text:span text:style-name="T329">mental</text:span><text:span text:style-name="T449"> </text:span><text:span text:style-name="T329">y</text:span><text:span text:style-name="T403"> </text:span><text:span text:style-name="T329">social.</text:span></text:p>
        </text:list-item>
        <text:list-item>
          <text:p text:style-name="P79"><text:span text:style-name="T329">La</text:span><text:span text:style-name="T359"> </text:span><text:span text:style-name="T329">utilización</text:span><text:span text:style-name="T359"> </text:span><text:span text:style-name="T329">responsable</text:span><text:span text:style-name="T341"> </text:span><text:span text:style-name="T329">del</text:span><text:span text:style-name="T359"> </text:span><text:span text:style-name="T329">tiempo</text:span><text:span text:style-name="T350"> </text:span><text:span text:style-name="T329">libre</text:span><text:span text:style-name="T359"> </text:span><text:span text:style-name="T329">y</text:span><text:span text:style-name="T449"> </text:span><text:span text:style-name="T329">del</text:span><text:span text:style-name="T359"> </text:span><text:span text:style-name="T329">ocio,</text:span><text:span text:style-name="T359"> </text:span><text:span text:style-name="T329">así</text:span><text:span text:style-name="T354"> </text:span><text:span text:style-name="T329">como</text:span><text:span text:style-name="T359"> </text:span><text:span text:style-name="T329">el</text:span><text:span text:style-name="T350"> </text:span><text:span text:style-name="T329">respeto</text:span><text:span text:style-name="T359"> </text:span><text:span text:style-name="T329">al</text:span><text:span text:style-name="T359"> </text:span><text:span text:style-name="T329">medio</text:span><text:span text:style-name="T449"> </text:span><text:span text:style-name="T329">ambiente.</text:span></text:p>
        </text:list-item>
        <text:list-item>
          <text:p text:style-name="P81"><text:span text:style-name="T329">La</text:span><text:span text:style-name="T520"> </text:span><text:span text:style-name="T329">igualdad</text:span><text:span text:style-name="T461"> </text:span><text:span text:style-name="T329">efectiva</text:span><text:span text:style-name="T461"> </text:span><text:span text:style-name="T329">entre</text:span><text:span text:style-name="T458"> </text:span><text:span text:style-name="T329">hombres</text:span><text:span text:style-name="T461"> </text:span><text:span text:style-name="T329">y</text:span><text:span text:style-name="T458"> </text:span><text:span text:style-name="T329">mujeres,</text:span><text:span text:style-name="T520"> </text:span><text:span text:style-name="T329">la</text:span><text:span text:style-name="T461"> </text:span><text:span text:style-name="T329">prevención</text:span><text:span text:style-name="T458"> </text:span><text:span text:style-name="T329">de</text:span><text:span text:style-name="T461"> </text:span><text:span text:style-name="T329">la</text:span><text:span text:style-name="T461"> </text:span><text:span text:style-name="T329">violencia</text:span><text:span text:style-name="T461"> </text:span><text:span text:style-name="T329">de</text:span><text:span text:style-name="T458"> </text:span><text:span text:style-name="T329">género</text:span><text:span text:style-name="T461"> </text:span><text:span text:style-name="T329">y</text:span><text:span text:style-name="T520"> </text:span><text:span text:style-name="T329">la</text:span><text:span text:style-name="T461"> </text:span><text:span text:style-name="T329">no</text:span><text:span text:style-name="T458"> </text:span><text:span text:style-name="T329">discriminación</text:span><text:span text:style-name="T461"> </text:span><text:span text:style-name="T329">por</text:span><text:span text:style-name="T458"> </text:span><text:span text:style-name="T329">cualquier</text:span><text:span text:style-name="T461"> </text:span><text:span text:style-name="T329">condición</text:span><text:span text:style-name="T533"> </text:span><text:span text:style-name="T329">personal</text:span><text:span text:style-name="T461"> </text:span><text:span text:style-name="T329">o</text:span><text:span text:style-name="T458"> </text:span><text:span text:style-name="T329">social.</text:span></text:p>
        </text:list-item>
        <text:list-item>
          <text:p text:style-name="P81"><text:span text:style-name="T329">El</text:span><text:span text:style-name="T458"> </text:span><text:span text:style-name="T329">espíritu</text:span><text:span text:style-name="T461"> </text:span><text:span text:style-name="T329">emprendedor</text:span><text:span text:style-name="T533"> </text:span><text:span text:style-name="T329">a</text:span><text:span text:style-name="T461"> </text:span><text:span text:style-name="T329">partir</text:span><text:span text:style-name="T458"> </text:span><text:span text:style-name="T329">del</text:span><text:span text:style-name="T533"> </text:span><text:span text:style-name="T329">desarrollo</text:span><text:span text:style-name="T461"> </text:span><text:span text:style-name="T329">de</text:span><text:span text:style-name="T458"> </text:span><text:span text:style-name="T329">la</text:span><text:span text:style-name="T461"> </text:span><text:span text:style-name="T329">creatividad,</text:span><text:span text:style-name="T533"> </text:span><text:span text:style-name="T329">la</text:span><text:span text:style-name="T461"> </text:span><text:span text:style-name="T329">autonomía,</text:span><text:span text:style-name="T458"> </text:span><text:span text:style-name="T329">la</text:span><text:span text:style-name="T458"> </text:span><text:span text:style-name="T329">iniciativa,</text:span><text:span text:style-name="T461"> </text:span><text:span text:style-name="T329">el</text:span><text:span text:style-name="T458"> </text:span><text:span text:style-name="T329">trabajo</text:span><text:span text:style-name="T458"> </text:span><text:span text:style-name="T329">en</text:span><text:span text:style-name="T458"> </text:span><text:span text:style-name="T329">equipo,</text:span><text:span text:style-name="T458"> </text:span><text:span text:style-name="T329">la</text:span><text:span text:style-name="T458"> </text:span><text:span text:style-name="T329">autoconfianza</text:span><text:span text:style-name="T533"> </text:span><text:span text:style-name="T329">y</text:span><text:span text:style-name="T461"> </text:span><text:span text:style-name="T329">el</text:span><text:span text:style-name="T461"> </text:span><text:span text:style-name="T329">sentido</text:span><text:span text:style-name="T458"> </text:span><text:span text:style-name="T329">crítico.</text:span></text:p>
        </text:list-item>
        <text:list-item>
          <text:p text:style-name="P79"><text:span text:style-name="T329">La</text:span><text:span text:style-name="T449"> </text:span><text:span text:style-name="T329">utilización</text:span><text:span text:style-name="T383"> </text:span><text:span text:style-name="T329">adecuada</text:span><text:span text:style-name="T433"> </text:span><text:span text:style-name="T329">de</text:span><text:span text:style-name="T453"> </text:span><text:span text:style-name="T329">las</text:span><text:span text:style-name="T433"> </text:span><text:span text:style-name="T329">herramientas</text:span><text:span text:style-name="T453"> </text:span><text:span text:style-name="T329">tecnológicas</text:span><text:span text:style-name="T350"> </text:span><text:span text:style-name="T329">de</text:span><text:span text:style-name="T453"> </text:span><text:span text:style-name="T329">la</text:span><text:span text:style-name="T449"> </text:span><text:span text:style-name="T329">sociedad</text:span><text:span text:style-name="T449"> </text:span><text:span text:style-name="T329">del</text:span><text:span text:style-name="T449"> </text:span><text:span text:style-name="T329">conocimiento.</text:span></text:p>
        </text:list-item>
        <text:list-item>
          <text:p text:style-name="P89"><text:span text:style-name="T329">El</text:span><text:span text:style-name="T403"> </text:span><text:span text:style-name="T329">conocimiento</text:span><text:span text:style-name="T350"> </text:span><text:span text:style-name="T329">y</text:span><text:span text:style-name="T453"> </text:span><text:span text:style-name="T329">el</text:span><text:span text:style-name="T403"> </text:span><text:span text:style-name="T329">respeto</text:span><text:span text:style-name="T449"> </text:span><text:span text:style-name="T329">a</text:span><text:span text:style-name="T453"> </text:span><text:span text:style-name="T329">los</text:span><text:span text:style-name="T383"> </text:span><text:span text:style-name="T329">valores</text:span><text:span text:style-name="T383"> </text:span><text:span text:style-name="T329">recogidos</text:span><text:span text:style-name="T383"> </text:span><text:span text:style-name="T329">en</text:span><text:span text:style-name="T453"> </text:span><text:span text:style-name="T329">el</text:span><text:span text:style-name="T375"> </text:span><text:span text:style-name="T329">Estatuto</text:span><text:span text:style-name="T383"> </text:span><text:span text:style-name="T329">de</text:span><text:span text:style-name="T449"> </text:span><text:span text:style-name="T329">Autonomía</text:span><text:span text:style-name="T350"> </text:span><text:span text:style-name="T329">para</text:span><text:span text:style-name="T453"> </text:span><text:span text:style-name="T329">Andalucía.</text:span></text:p>
        </text:list-item>
        <text:list-item>
          <text:p text:style-name="P142"><text:span text:style-name="T330">El</text:span><text:span text:style-name="T416"> </text:span><text:span text:style-name="T330">medio</text:span><text:span text:style-name="T430"> </text:span><text:span text:style-name="T330">natural,</text:span><text:span text:style-name="T364"> </text:span><text:span text:style-name="T330">la</text:span><text:span text:style-name="T416"> </text:span><text:span text:style-name="T330">historia,</text:span><text:span text:style-name="T369"> </text:span><text:span text:style-name="T330">la</text:span><text:span text:style-name="T421"> </text:span><text:span text:style-name="T330">cultura</text:span><text:span text:style-name="T369"> </text:span><text:span text:style-name="T330">y</text:span><text:span text:style-name="T379"> </text:span><text:span text:style-name="T330">otros</text:span><text:span text:style-name="T416"> </text:span><text:span text:style-name="T330">hechos</text:span><text:span text:style-name="T416"> </text:span><text:span text:style-name="T330">diferenciadores</text:span><text:span text:style-name="T379"> </text:span><text:span text:style-name="T330">de</text:span><text:span text:style-name="T379"> </text:span><text:span text:style-name="T330">nuestra</text:span><text:span text:style-name="T379"> </text:span><text:span text:style-name="T330">Comunidad</text:span><text:span text:style-name="T387"> </text:span><text:span text:style-name="T330">para</text:span><text:span text:style-name="T416"> </text:span><text:span text:style-name="T330">que</text:span><text:span text:style-name="T416"> </text:span><text:span text:style-name="T330">sean</text:span><text:span text:style-name="T379"> </text:span><text:span text:style-name="T330">conocidos,</text:span><text:span text:style-name="T379"> </text:span><text:span text:style-name="T330">valorados</text:span><text:span text:style-name="T379"> </text:span><text:span text:style-name="T330">y</text:span><text:span text:style-name="T379"> </text:span><text:span text:style-name="T330">respetados</text:span><text:span text:style-name="T430"> </text:span><text:span text:style-name="T528">como</text:span><text:span text:style-name="T387"> </text:span><text:span text:style-name="T330">patrimonio </text:span><text:span text:style-name="T329">propio,</text:span><text:span text:style-name="T354"> </text:span><text:span text:style-name="T329">en</text:span><text:span text:style-name="T341"> </text:span><text:span text:style-name="T329">el</text:span><text:span text:style-name="T334"> </text:span><text:span text:style-name="T329">marco</text:span><text:span text:style-name="T334"> </text:span><text:span text:style-name="T329">de</text:span><text:span text:style-name="T341"> </text:span><text:span text:style-name="T329">la</text:span><text:span text:style-name="T354"> </text:span><text:span text:style-name="T329">cultura</text:span><text:span text:style-name="T341"> </text:span><text:span text:style-name="T329">española</text:span><text:span text:style-name="T338"> </text:span><text:span text:style-name="T329">y</text:span><text:span text:style-name="T341"> </text:span><text:span text:style-name="T329">universal.</text:span></text:p>
        </text:list-item>
      </text:list>
      <text:p text:style-name="P1266"/>
      <text:p text:style-name="P1324"><text:span text:style-name="T83">Del</text:span><text:span text:style-name="T626"> </text:span><text:span text:style-name="T83">mismo</text:span><text:span text:style-name="T149"> </text:span><text:span text:style-name="T83">modo,</text:span><text:span text:style-name="T90"> </text:span><text:span text:style-name="T83">y</text:span><text:span text:style-name="T609"> </text:span><text:span text:style-name="T83">de</text:span><text:span text:style-name="T626"> </text:span><text:span text:style-name="T83">acuerdo</text:span><text:span text:style-name="T90"> </text:span><text:span text:style-name="T83">a</text:span><text:span text:style-name="T626"> </text:span><text:span text:style-name="T83">la</text:span><text:span text:style-name="T626"> </text:span><text:span text:style-name="T83">Orden</text:span><text:span text:style-name="T609"> </text:span><text:span text:style-name="T83">de</text:span><text:span text:style-name="T626"> </text:span><text:span text:style-name="T83">17</text:span><text:span text:style-name="T630"> </text:span><text:span text:style-name="T83">de</text:span><text:span text:style-name="T626"> </text:span><text:span text:style-name="T83">marzo</text:span><text:span text:style-name="T626"> </text:span><text:span text:style-name="T83">de</text:span><text:span text:style-name="T149"> </text:span><text:span text:style-name="T83">2015</text:span><text:span text:style-name="T110"> </text:span><text:span text:style-name="T83">por</text:span><text:span text:style-name="T609"> </text:span><text:span text:style-name="T83">la</text:span><text:span text:style-name="T626"> </text:span><text:span text:style-name="T83">que</text:span><text:span text:style-name="T609"> </text:span><text:span text:style-name="T83">se</text:span><text:span text:style-name="T110"> </text:span><text:span text:style-name="T83">desarrolla</text:span><text:span text:style-name="T149"> </text:span><text:span text:style-name="T83">el</text:span><text:span text:style-name="T609"> </text:span><text:span text:style-name="T83">currículo</text:span><text:span text:style-name="T626"> </text:span><text:span text:style-name="T83">correspondiente</text:span><text:span text:style-name="T149"> </text:span><text:span text:style-name="T83">a</text:span><text:span text:style-name="T609"> </text:span><text:span text:style-name="T83">la</text:span><text:span text:style-name="T626"> </text:span><text:span text:style-name="T83">educación</text:span><text:span text:style-name="T609"> </text:span><text:span text:style-name="T83">primaria</text:span><text:span text:style-name="T149"> </text:span><text:span text:style-name="T83">en</text:span><text:span text:style-name="T630"> </text:span><text:span text:style-name="T83">Andalucía,</text:span><text:span text:style-name="T90"> </text:span><text:span text:style-name="T83">también </text:span>se<text:span text:style-name="T872"> </text:span>potenciará:</text:p>
      <text:list xml:id="list2063372974717813786" text:style-name="WWNum21">
        <text:list-item>
          <text:p text:style-name="P77"><text:span text:style-name="T329">La</text:span><text:span text:style-name="T415"> </text:span><text:span text:style-name="T329">toma</text:span><text:span text:style-name="T380"> </text:span><text:span text:style-name="T329">de</text:span><text:span text:style-name="T380"> </text:span><text:span text:style-name="T329">conciencia</text:span><text:span text:style-name="T371"> </text:span><text:span text:style-name="T329">sobre</text:span><text:span text:style-name="T415"> </text:span><text:span text:style-name="T329">temas</text:span><text:span text:style-name="T380"> </text:span><text:span text:style-name="T329">y</text:span><text:span text:style-name="T429"> </text:span><text:span text:style-name="T329">problemas</text:span><text:span text:style-name="T380"> </text:span><text:span text:style-name="T329">que</text:span><text:span text:style-name="T380"> </text:span><text:span text:style-name="T329">afectan</text:span><text:span text:style-name="T429"> </text:span><text:span text:style-name="T329">a</text:span><text:span text:style-name="T415"> </text:span><text:span text:style-name="T329">todas</text:span><text:span text:style-name="T380"> </text:span><text:span text:style-name="T329">las</text:span><text:span text:style-name="T380"> </text:span><text:span text:style-name="T329">personas</text:span><text:span text:style-name="T371"> </text:span><text:span text:style-name="T329">en</text:span><text:span text:style-name="T429"> </text:span><text:span text:style-name="T329">un</text:span><text:span text:style-name="T429"> </text:span><text:span text:style-name="T329">mundo</text:span><text:span text:style-name="T380"> </text:span><text:span text:style-name="T329">globalizado,</text:span><text:span text:style-name="T429"> </text:span><text:span text:style-name="T329">entre</text:span><text:span text:style-name="T380"> </text:span><text:span text:style-name="T329">los</text:span><text:span text:style-name="T415"> </text:span><text:span text:style-name="T329">que</text:span><text:span text:style-name="T365"> </text:span><text:span text:style-name="T329">se</text:span><text:span text:style-name="T380"> </text:span><text:span text:style-name="T329">considerarán:</text:span></text:p>
          <text:list>
            <text:list-item>
              <text:p text:style-name="P84"><text:span text:style-name="T329">la</text:span><text:span text:style-name="T354"> </text:span><text:span text:style-name="T329">salud,</text:span></text:p>
            </text:list-item>
            <text:list-item>
              <text:p text:style-name="P84"><text:span text:style-name="T329">la</text:span><text:span text:style-name="T345"> </text:span><text:span text:style-name="T329">pobreza</text:span><text:span text:style-name="T439"> </text:span><text:span text:style-name="T329">en</text:span><text:span text:style-name="T345"> </text:span><text:span text:style-name="T329">el</text:span><text:span text:style-name="T338"> </text:span><text:span text:style-name="T329">mundo,</text:span></text:p>
            </text:list-item>
            <text:list-item>
              <text:p text:style-name="P85"><text:span text:style-name="T329">el</text:span><text:span text:style-name="T383"> </text:span><text:span text:style-name="T329">agotamiento</text:span><text:span text:style-name="T383"> </text:span><text:span text:style-name="T329">de</text:span><text:span text:style-name="T383"> </text:span><text:span text:style-name="T329">los</text:span><text:span text:style-name="T403"> </text:span><text:span text:style-name="T329">recursos</text:span><text:span text:style-name="T453"> </text:span><text:span text:style-name="T329">naturales,</text:span></text:p>
            </text:list-item>
            <text:list-item>
              <text:p text:style-name="P84"><text:span text:style-name="T329">la</text:span><text:span text:style-name="T517"> </text:span><text:span text:style-name="T329">superpoblación,</text:span></text:p>
            </text:list-item>
            <text:list-item>
              <text:p text:style-name="P84"><text:span text:style-name="T329">la</text:span><text:span text:style-name="T415"> </text:span><text:span text:style-name="T329">contaminación,</text:span></text:p>
            </text:list-item>
            <text:list-item>
              <text:p text:style-name="P85"><text:span text:style-name="T329">el</text:span><text:span text:style-name="T383"> </text:span><text:span text:style-name="T329">calentamiento</text:span><text:span text:style-name="T350"> </text:span><text:span text:style-name="T329">de</text:span><text:span text:style-name="T383"> </text:span><text:span text:style-name="T329">la</text:span><text:span text:style-name="T453"> </text:span><text:span text:style-name="T329">Tierra,</text:span></text:p>
            </text:list-item>
            <text:list-item>
              <text:p text:style-name="P84"><text:span text:style-name="T329">la</text:span><text:span text:style-name="T517"> </text:span><text:span text:style-name="T329">violencia,</text:span></text:p>
            </text:list-item>
            <text:list-item>
              <text:p text:style-name="P84"><text:span text:style-name="T329">el</text:span><text:span text:style-name="T334"> </text:span><text:span text:style-name="T329">racismo,</text:span></text:p>
            </text:list-item>
            <text:list-item>
              <text:p text:style-name="P85"><text:soft-page-break/><text:span text:style-name="T329">la</text:span><text:span text:style-name="T548"> </text:span><text:span text:style-name="T329">emigración y</text:span></text:p>
            </text:list-item>
            <text:list-item>
              <text:p text:style-name="P93"><text:span text:style-name="T329">la</text:span><text:span text:style-name="T350"> </text:span><text:span text:style-name="T329">desigualdad</text:span><text:span text:style-name="T350"> </text:span><text:span text:style-name="T329">entre</text:span><text:span text:style-name="T453"> </text:span><text:span text:style-name="T329">las</text:span><text:span text:style-name="T350"> </text:span><text:span text:style-name="T329">personas,</text:span><text:span text:style-name="T350"> </text:span><text:span text:style-name="T329">pueblos</text:span><text:span text:style-name="T354"> </text:span><text:span text:style-name="T329">y</text:span><text:span text:style-name="T350"> </text:span><text:span text:style-name="T329">naciones.</text:span></text:p>
            </text:list-item>
          </text:list>
        </text:list-item>
        <text:list-item>
          <text:p text:style-name="P117"><text:span text:style-name="T329">El</text:span><text:span text:style-name="T444"> </text:span><text:span text:style-name="T329">análisis</text:span><text:span text:style-name="T444"> </text:span><text:span text:style-name="T329">de</text:span><text:span text:style-name="T411"> </text:span><text:span text:style-name="T329">las</text:span><text:span text:style-name="T517"> </text:span><text:span text:style-name="T329">formas</text:span><text:span text:style-name="T411"> </text:span><text:span text:style-name="T329">de</text:span><text:span text:style-name="T407"> </text:span><text:span text:style-name="T329">exclusión</text:span><text:span text:style-name="T407"> </text:span><text:span text:style-name="T329">social</text:span><text:span text:style-name="T407"> </text:span><text:span text:style-name="T329">que</text:span><text:span text:style-name="T411"> </text:span><text:span text:style-name="T329">dificultan</text:span><text:span text:style-name="T444"> </text:span><text:span text:style-name="T329">la</text:span><text:span text:style-name="T411"> </text:span><text:span text:style-name="T329">igualdad</text:span><text:span text:style-name="T444"> </text:span><text:span text:style-name="T329">de</text:span><text:span text:style-name="T411"> </text:span><text:span text:style-name="T329">los</text:span><text:span text:style-name="T411"> </text:span><text:span text:style-name="T329">seres</text:span><text:span text:style-name="T407"> </text:span><text:span text:style-name="T329">humanos,</text:span><text:span text:style-name="T411"> </text:span><text:span text:style-name="T329">con</text:span><text:span text:style-name="T444"> </text:span><text:span text:style-name="T329">especial</text:span><text:span text:style-name="T407"> </text:span><text:span text:style-name="T329">dedicación</text:span><text:span text:style-name="T444"> </text:span><text:span text:style-name="T329">a</text:span><text:span text:style-name="T444"> </text:span><text:span text:style-name="T329">la</text:span><text:span text:style-name="T411"> </text:span><text:span text:style-name="T329">desigualdad</text:span><text:span text:style-name="T411"> </text:span><text:span text:style-name="T329">de</text:span><text:span text:style-name="T411"> </text:span><text:span text:style-name="T329">las</text:span><text:span text:style-name="T407"> </text:span><text:span text:style-name="T329">mujeres.</text:span></text:p>
        </text:list-item>
      </text:list>
      <text:p text:style-name="P1229"/>
      <text:list xml:id="list1686691222" text:continue-numbering="true" text:style-name="WWNum21">
        <text:list-item>
          <text:p text:style-name="P126"><text:span text:style-name="T329">La</text:span><text:span text:style-name="T547"> </text:span><text:span text:style-name="T329">adopción</text:span><text:span text:style-name="T543"> </text:span><text:span text:style-name="T329">de</text:span><text:span text:style-name="T547"> </text:span><text:span text:style-name="T329">una</text:span><text:span text:style-name="T543"> </text:span><text:span text:style-name="T329">perspectiva</text:span><text:span text:style-name="T543"> </text:span><text:span text:style-name="T329">que</text:span><text:span text:style-name="T547"> </text:span><text:span text:style-name="T329">permita</text:span><text:span text:style-name="T547"> </text:span><text:span text:style-name="T329">apreciar</text:span><text:span text:style-name="T543"> </text:span><text:span text:style-name="T329">la</text:span><text:span text:style-name="T547"> </text:span><text:span text:style-name="T329">contribución</text:span><text:span text:style-name="T547"> </text:span><text:span text:style-name="T329">al</text:span><text:span text:style-name="T547"> </text:span><text:span text:style-name="T329">desarrollo</text:span><text:span text:style-name="T543"> </text:span><text:span text:style-name="T329">de</text:span><text:span text:style-name="T550"> </text:span><text:span text:style-name="T329">la</text:span><text:span text:style-name="T543"> </text:span><text:span text:style-name="T329">humanidad</text:span><text:span text:style-name="T547"> </text:span><text:span text:style-name="T329">de</text:span><text:span text:style-name="T547"> </text:span><text:span text:style-name="T329">las</text:span><text:span text:style-name="T547"> </text:span><text:span text:style-name="T329">diferentes</text:span><text:span text:style-name="T543"> </text:span><text:span text:style-name="T329">sociedades,</text:span><text:span text:style-name="T547"> </text:span><text:span text:style-name="T329">civilizaciones</text:span><text:span text:style-name="T547"> </text:span><text:span text:style-name="T329">y</text:span><text:span text:style-name="T547"> </text:span><text:span text:style-name="T329">culturas.</text:span></text:p>
        </text:list-item>
        <text:list-item>
          <text:p text:style-name="P143"><text:span text:style-name="T330">El</text:span><text:span text:style-name="T416"> </text:span><text:span text:style-name="T330">análisis</text:span><text:span text:style-name="T430"> </text:span><text:span text:style-name="T330">y</text:span><text:span text:style-name="T430"> </text:span><text:span text:style-name="T330">la</text:span><text:span text:style-name="T416"> </text:span><text:span text:style-name="T330">valoración</text:span><text:span text:style-name="T430"> </text:span><text:span text:style-name="T330">de</text:span><text:span text:style-name="T416"> </text:span><text:span text:style-name="T330">las</text:span><text:span text:style-name="T430"> </text:span><text:span text:style-name="T330">contribuciones</text:span><text:span text:style-name="T364"> </text:span><text:span text:style-name="T330">más</text:span><text:span text:style-name="T430"> </text:span><text:span text:style-name="T330">importantes</text:span><text:span text:style-name="T430"> </text:span><text:span text:style-name="T330">para</text:span><text:span text:style-name="T369"> </text:span><text:span text:style-name="T330">el</text:span><text:span text:style-name="T430"> </text:span><text:span text:style-name="T330">progreso</text:span><text:span text:style-name="T379"> </text:span><text:span text:style-name="T330">humano</text:span><text:span text:style-name="T364"> </text:span><text:span text:style-name="T330">en</text:span><text:span text:style-name="T430"> </text:span><text:span text:style-name="T330">los</text:span><text:span text:style-name="T430"> </text:span><text:span text:style-name="T330">campos</text:span><text:span text:style-name="T387"> </text:span><text:span text:style-name="T330">de</text:span><text:span text:style-name="T416"> </text:span><text:span text:style-name="T330">la</text:span><text:span text:style-name="T421"> </text:span><text:span text:style-name="T330">salud,</text:span><text:span text:style-name="T369"> </text:span><text:span text:style-name="T330">el</text:span><text:span text:style-name="T430"> </text:span><text:span text:style-name="T330">bienestar,</text:span><text:span text:style-name="T369"> </text:span><text:span text:style-name="T330">las</text:span><text:span text:style-name="T430"> </text:span><text:span text:style-name="T330">comunicaciones,</text:span><text:span text:style-name="T364"> </text:span><text:span text:style-name="T330">la</text:span><text:span text:style-name="T416"> </text:span><text:span text:style-name="T330">difusión </text:span><text:span text:style-name="T329">del</text:span><text:span text:style-name="T350"> </text:span><text:span text:style-name="T329">conocimiento,</text:span><text:span text:style-name="T359"> </text:span><text:span text:style-name="T329">las</text:span><text:span text:style-name="T383"> </text:span><text:span text:style-name="T329">formas</text:span><text:span text:style-name="T433"> </text:span><text:span text:style-name="T329">de</text:span><text:span text:style-name="T449"> </text:span><text:span text:style-name="T329">gobierno</text:span><text:span text:style-name="T433"> </text:span><text:span text:style-name="T329">y</text:span><text:span text:style-name="T350"> </text:span><text:span text:style-name="T329">las</text:span><text:span text:style-name="T350"> </text:span><text:span text:style-name="T329">maneras</text:span><text:span text:style-name="T433"> </text:span><text:span text:style-name="T329">de</text:span><text:span text:style-name="T449"> </text:span><text:span text:style-name="T329">satisfacer</text:span><text:span text:style-name="T453"> </text:span><text:span text:style-name="T329">las</text:span><text:span text:style-name="T449"> </text:span><text:span text:style-name="T329">necesidades</text:span><text:span text:style-name="T449"> </text:span><text:span text:style-name="T329">humanas</text:span><text:span text:style-name="T350"> </text:span><text:span text:style-name="T329">básicas.</text:span></text:p>
        </text:list-item>
      </text:list>
      <text:p text:style-name="P1268"/>
      <text:p text:style-name="P1322"><text:span text:style-name="T83">Si</text:span><text:span text:style-name="T617"> </text:span><text:span text:style-name="T83">realizamos</text:span><text:span text:style-name="T609"> </text:span><text:span text:style-name="T83">un</text:span><text:span text:style-name="T626"> </text:span><text:span text:style-name="T83">análisis</text:span><text:span text:style-name="T630"> </text:span><text:span text:style-name="T83">de</text:span><text:span text:style-name="T609"> </text:span><text:span text:style-name="T83">los</text:span><text:span text:style-name="T617"> </text:span><text:span text:style-name="T83">distintos</text:span><text:span text:style-name="T609"> </text:span><text:span text:style-name="T83">elementos</text:span><text:span text:style-name="T609"> </text:span><text:span text:style-name="T83">del</text:span><text:span text:style-name="T626"> </text:span><text:span text:style-name="T83">currículo</text:span><text:span text:style-name="T609"> </text:span><text:span text:style-name="T83">del</text:span><text:span text:style-name="T626"> </text:span><text:span text:style-name="T83">área</text:span><text:span text:style-name="T609"> </text:span><text:span text:style-name="T83">correspondiente</text:span><text:span text:style-name="T149"> </text:span><text:span text:style-name="T83">a</text:span><text:span text:style-name="T630"> </text:span><text:span text:style-name="T83">esta</text:span><text:span text:style-name="T626"> </text:span><text:span text:style-name="T83">Programación</text:span><text:span text:style-name="T626"> </text:span><text:span text:style-name="T83">Didáctica,</text:span><text:span text:style-name="T149"> </text:span><text:span text:style-name="T83">podemos</text:span><text:span text:style-name="T609"> </text:span><text:span text:style-name="T83">observar</text:span><text:span text:style-name="T149"> </text:span><text:span text:style-name="T83">que</text:span><text:span text:style-name="T626"> </text:span><text:span text:style-name="T83">la</text:span><text:span text:style-name="T630"> </text:span><text:span text:style-name="T83">mayoría</text:span><text:span text:style-name="T609"> </text:span><text:span text:style-name="T83">de</text:span><text:span text:style-name="T626"> </text:span><text:span text:style-name="T83">estos </text:span>contenidos<text:span text:style-name="T99"> </text:span>transversales<text:span text:style-name="T166"> </text:span>se<text:span text:style-name="T94"> </text:span>abordan<text:span text:style-name="T94"> </text:span>desde<text:span text:style-name="T166"> </text:span>la<text:span text:style-name="T94"> </text:span>misma.</text:p>
      <text:p text:style-name="P1249"/>
      <text:p text:style-name="P1327"><text:span text:style-name="T11">De igual modo, el artículo 10.8. del citado Decreto establece que:</text:span></text:p>
      <text:list xml:id="list4288418062230044090" text:style-name="WWNum20">
        <text:list-item>
          <text:p text:style-name="P100"><text:span text:style-name="T329">la</text:span><text:span text:style-name="T375"> </text:span><text:span text:style-name="T329">comprensión</text:span><text:span text:style-name="T388"> </text:span><text:span text:style-name="T329">lectora,</text:span></text:p>
        </text:list-item>
        <text:list-item>
          <text:p text:style-name="P82"><text:span text:style-name="T329">la</text:span><text:span text:style-name="T433"> </text:span><text:span text:style-name="T329">expresión</text:span><text:span text:style-name="T449"> </text:span><text:span text:style-name="T329">oral</text:span><text:span text:style-name="T449"> </text:span><text:span text:style-name="T329">y</text:span><text:span text:style-name="T453"> </text:span><text:span text:style-name="T329">escrita,</text:span></text:p>
        </text:list-item>
        <text:list-item>
          <text:p text:style-name="P80"><text:span text:style-name="T329">la</text:span><text:span text:style-name="T393"> </text:span><text:span text:style-name="T329">comunicación</text:span><text:span text:style-name="T403"> </text:span><text:span text:style-name="T329">audiovisual,</text:span></text:p>
        </text:list-item>
        <text:list-item>
          <text:p text:style-name="P82"><text:span text:style-name="T329">las</text:span><text:span text:style-name="T449"> </text:span><text:span text:style-name="T329">tecnologías</text:span><text:span text:style-name="T334"> </text:span><text:span text:style-name="T329">de</text:span><text:span text:style-name="T354"> </text:span><text:span text:style-name="T329">la</text:span><text:span text:style-name="T354"> </text:span><text:span text:style-name="T329">información</text:span><text:span text:style-name="T341"> </text:span><text:span text:style-name="T329">y</text:span><text:span text:style-name="T354"> </text:span><text:span text:style-name="T329">la</text:span><text:span text:style-name="T341"> </text:span><text:span text:style-name="T329">comunicación,</text:span></text:p>
        </text:list-item>
        <text:list-item>
          <text:p text:style-name="P82"><text:span text:style-name="T329">el</text:span><text:span text:style-name="T375"> </text:span><text:span text:style-name="T329">espíritu</text:span><text:span text:style-name="T403"> </text:span><text:span text:style-name="T329">emprendedor</text:span><text:span text:style-name="T433"> </text:span><text:span text:style-name="T329">y</text:span></text:p>
        </text:list-item>
        <text:list-item>
          <text:p text:style-name="P96"><text:span text:style-name="T329">la</text:span><text:span text:style-name="T359"> </text:span><text:span text:style-name="T329">educación</text:span><text:span text:style-name="T350"> </text:span><text:span text:style-name="T329">cívica</text:span><text:span text:style-name="T354"> </text:span><text:span text:style-name="T329">y</text:span><text:span text:style-name="T359"> </text:span><text:span text:style-name="T329">constitucional</text:span></text:p>
        </text:list-item>
      </text:list>
      <text:p text:style-name="P1328"><text:span text:style-name="T83">se</text:span><text:span text:style-name="T156"> </text:span><text:span text:style-name="T83">trabajarán</text:span><text:span text:style-name="T80"> </text:span><text:span text:style-name="T83">en</text:span><text:span text:style-name="T160"> </text:span><text:span text:style-name="T83">todas</text:span><text:span text:style-name="T153"> </text:span><text:span text:style-name="T83">las</text:span><text:span text:style-name="T602"> </text:span><text:span text:style-name="T83">áreas,</text:span><text:span text:style-name="T156"> </text:span><text:span text:style-name="T83">con</text:span><text:span text:style-name="T153"> </text:span><text:span text:style-name="T83">independencia</text:span><text:span text:style-name="T602"> </text:span><text:span text:style-name="T83">del</text:span><text:span text:style-name="T153"> </text:span><text:span text:style-name="T83">tratamiento</text:span><text:span text:style-name="T602"> </text:span><text:span text:style-name="T83">específico</text:span><text:span text:style-name="T602"> </text:span><text:span text:style-name="T83">que</text:span><text:span text:style-name="T160"> </text:span><text:span text:style-name="T83">reciben</text:span><text:span text:style-name="T156"> </text:span><text:span text:style-name="T83">en</text:span><text:span text:style-name="T156"> </text:span><text:span text:style-name="T83">algunas</text:span><text:span text:style-name="T153"> </text:span><text:span text:style-name="T83">de</text:span><text:span text:style-name="T602"> </text:span><text:span text:style-name="T83">las</text:span><text:span text:style-name="T160"> </text:span><text:span text:style-name="T83">áreas</text:span><text:span text:style-name="T78"> </text:span><text:span text:style-name="T83">de</text:span><text:span text:style-name="T156"> </text:span><text:span text:style-name="T83">la</text:span><text:span text:style-name="T78"> </text:span><text:span text:style-name="T83">etapa.</text:span><text:span text:style-name="T156"> </text:span><text:span text:style-name="T83">Estos</text:span><text:span text:style-name="T153"> </text:span><text:span text:style-name="T83">elementos</text:span><text:span text:style-name="T153"> </text:span><text:span text:style-name="T83">tendrán</text:span><text:span text:style-name="T153"> </text:span><text:span text:style-name="T83">que</text:span><text:span text:style-name="T80"> </text:span><text:span text:style-name="T83">ser </text:span><text:span text:style-name="T11">incluidos</text:span><text:span text:style-name="T657"> </text:span><text:span text:style-name="T11">por</text:span><text:span text:style-name="T655"> </text:span><text:span text:style-name="T11">tanto</text:span><text:span text:style-name="T657"> </text:span><text:span text:style-name="T11">en</text:span><text:span text:style-name="T655"> </text:span><text:span text:style-name="T11">las</text:span><text:span text:style-name="T753"> </text:span><text:span text:style-name="T11">diferentes</text:span><text:span text:style-name="T655"> </text:span><text:span text:style-name="T11">tareas,</text:span><text:span text:style-name="T753"> </text:span><text:span text:style-name="T11">actividades</text:span><text:span text:style-name="T657"> </text:span><text:span text:style-name="T11">y</text:span><text:span text:style-name="T753"> </text:span><text:span text:style-name="T11">proyectos</text:span><text:span text:style-name="T657"> </text:span><text:span text:style-name="T11">que</text:span><text:span text:style-name="T657"> </text:span><text:span text:style-name="T11">se</text:span><text:span text:style-name="T657"> </text:span><text:span text:style-name="T11">planteen</text:span><text:span text:style-name="T657"> </text:span><text:span text:style-name="T11">en</text:span><text:span text:style-name="T753"> </text:span><text:span text:style-name="T11">el</text:span><text:span text:style-name="T753"> </text:span><text:span text:style-name="T11">desarrollo</text:span><text:span text:style-name="T753"> </text:span><text:span text:style-name="T11">de</text:span><text:span text:style-name="T657"> </text:span><text:span text:style-name="T11">las</text:span><text:span text:style-name="T753"> </text:span><text:span text:style-name="T11">diferentes</text:span><text:span text:style-name="T657"> </text:span><text:span text:style-name="T11">unidades</text:span><text:span text:style-name="T657"> </text:span><text:span text:style-name="T11">didácticas</text:span><text:span text:style-name="T753"> </text:span><text:span text:style-name="T11">integradas.</text:span></text:p>
      <text:p text:style-name="P1266"/>
      <text:p text:style-name="P1322"><text:span text:style-name="T83">Todos</text:span><text:span text:style-name="T95"> </text:span><text:span text:style-name="T83">estos</text:span><text:span text:style-name="T167"> </text:span><text:span text:style-name="T83">elementos</text:span><text:span text:style-name="T119"> </text:span><text:span text:style-name="T83">serán</text:span><text:span text:style-name="T95"> </text:span><text:span text:style-name="T83">tenidos</text:span><text:span text:style-name="T119"> </text:span><text:span text:style-name="T83">en</text:span><text:span text:style-name="T95"> </text:span><text:span text:style-name="T83">cuenta</text:span><text:span text:style-name="T119"> </text:span><text:span text:style-name="T83">en</text:span><text:span text:style-name="T167"> </text:span><text:span text:style-name="T83">el</text:span><text:span text:style-name="T119"> </text:span><text:span text:style-name="T83">desarrollo</text:span><text:span text:style-name="T123"> </text:span><text:span text:style-name="T83">de</text:span><text:span text:style-name="T86"> </text:span><text:span text:style-name="T83">la</text:span><text:span text:style-name="T86"> </text:span><text:span text:style-name="T83">programación</text:span><text:span text:style-name="T167"> </text:span><text:span text:style-name="T83">de</text:span><text:span text:style-name="T86"> </text:span><text:span text:style-name="T83">esta</text:span><text:span text:style-name="T167"> </text:span><text:span text:style-name="T83">área</text:span><text:span text:style-name="T86"> </text:span><text:span text:style-name="T83">tanto</text:span><text:span text:style-name="T167"> </text:span><text:span text:style-name="T83">en</text:span><text:span text:style-name="T167"> </text:span><text:span text:style-name="T83">el</text:span><text:span text:style-name="T119"> </text:span><text:span text:style-name="T83">desarrollo</text:span><text:span text:style-name="T167"> </text:span><text:span text:style-name="T83">de</text:span><text:span text:style-name="T86"> </text:span><text:span text:style-name="T83">los</text:span><text:span text:style-name="T140"> </text:span><text:span text:style-name="T83">elementos</text:span><text:span text:style-name="T167"> </text:span><text:span text:style-name="T83">curriculares</text:span><text:span text:style-name="T95"> </text:span><text:span text:style-name="T83">a</text:span><text:span text:style-name="T167"> </text:span><text:span text:style-name="T83">través</text:span><text:span text:style-name="T86"> </text:span><text:span text:style-name="T83">de</text:span><text:span text:style-name="T119"> </text:span><text:span text:style-name="T83">las </text:span><text:span text:style-name="T11">distintas</text:span><text:span text:style-name="T755"> </text:span><text:span text:style-name="T11">actividades</text:span><text:span text:style-name="T755"> </text:span><text:span text:style-name="T11">o</text:span><text:span text:style-name="T755"> </text:span><text:span text:style-name="T11">tareas,</text:span><text:span text:style-name="T755"> </text:span><text:span text:style-name="T11">en</text:span><text:span text:style-name="T757"> </text:span><text:span text:style-name="T11">el</text:span><text:span text:style-name="T755"> </text:span><text:span text:style-name="T11">desarrollo</text:span><text:span text:style-name="T755"> </text:span><text:span text:style-name="T11">metodológico,</text:span><text:span text:style-name="T655"> </text:span><text:span text:style-name="T11">en</text:span><text:span text:style-name="T757"> </text:span><text:span text:style-name="T11">los</text:span><text:span text:style-name="T757"> </text:span><text:span text:style-name="T11">procesos</text:span><text:span text:style-name="T755"> </text:span><text:span text:style-name="T11">de</text:span><text:span text:style-name="T759"> </text:span><text:span text:style-name="T11">evaluación</text:span><text:span text:style-name="T755"> </text:span><text:span text:style-name="T11">así</text:span><text:span text:style-name="T755"> </text:span><text:span text:style-name="T11">como</text:span><text:span text:style-name="T755"> </text:span><text:span text:style-name="T11">en</text:span><text:span text:style-name="T759"> </text:span><text:span text:style-name="T11">la</text:span><text:span text:style-name="T755"> </text:span><text:span text:style-name="T11">interacción</text:span><text:span text:style-name="T755"> </text:span><text:span text:style-name="T11">y</text:span><text:span text:style-name="T755"> </text:span><text:span text:style-name="T11">el</text:span><text:span text:style-name="T755"> </text:span><text:span text:style-name="T11">clima</text:span><text:span text:style-name="T759"> </text:span><text:span text:style-name="T11">de</text:span><text:span text:style-name="T759"> </text:span><text:span text:style-name="T11">clase</text:span><text:span text:style-name="T759"> </text:span><text:span text:style-name="T11">y</text:span><text:span text:style-name="T757"> </text:span><text:span text:style-name="T11">del</text:span><text:span text:style-name="T759"> </text:span><text:span text:style-name="T11">centro</text:span><text:span text:style-name="T759"> </text:span><text:span text:style-name="T11">en</text:span><text:span text:style-name="T755"> </text:span><text:span text:style-name="T11">general.</text:span></text:p>
      <text:p text:style-name="P1233"/>
      <text:list xml:id="list1625255736" text:continue-list="list480679730" text:style-name="WWNum49">
        <text:list-item>
          <text:h text:style-name="P1412" text:outline-level="2">Metodología.</text:h>
        </text:list-item>
      </text:list>
      <text:p text:style-name="P1267"/>
      <text:list xml:id="list1663556605205858326" text:style-name="WWNum19">
        <text:list-item>
          <text:p text:style-name="P68"><text:span text:style-name="T511">Principios</text:span><text:span text:style-name="T474"> </text:span><text:span text:style-name="T511">generales.</text:span></text:p>
        </text:list-item>
      </text:list>
      <text:p text:style-name="P1246"/>
      <text:p text:style-name="P1322"><text:span text:style-name="T83">Hay</text:span><text:span text:style-name="T106"> </text:span><text:span text:style-name="T83">unos</text:span><text:span text:style-name="T86"> </text:span><text:span text:style-name="T83">principios</text:span><text:span text:style-name="T90"> </text:span><text:span text:style-name="T83">generales</text:span><text:span text:style-name="T101"> </text:span><text:span text:style-name="T83">recogidos</text:span><text:span text:style-name="T110"> </text:span><text:span text:style-name="T83">en</text:span><text:span text:style-name="T110"> </text:span><text:span text:style-name="T83">nuestro</text:span><text:span text:style-name="T101"> </text:span><text:span text:style-name="T83">Proyecto</text:span><text:span text:style-name="T86"> </text:span><text:span text:style-name="T83">Educativo</text:span><text:span text:style-name="T101"> </text:span><text:span text:style-name="T83">los</text:span><text:span text:style-name="T90"> </text:span><text:span text:style-name="T83">cuales</text:span><text:span text:style-name="T106"> </text:span><text:span text:style-name="T83">han</text:span><text:span text:style-name="T106"> </text:span><text:span text:style-name="T83">de</text:span><text:span text:style-name="T110"> </text:span><text:span text:style-name="T83">tenerse</text:span><text:span text:style-name="T86"> </text:span><text:span text:style-name="T83">en</text:span><text:span text:style-name="T110"> </text:span><text:span text:style-name="T83">cuenta</text:span><text:span text:style-name="T101"> </text:span><text:span text:style-name="T83">para</text:span><text:span text:style-name="T106"> </text:span><text:span text:style-name="T83">la</text:span><text:span text:style-name="T110"> </text:span><text:span text:style-name="T83">determinación</text:span><text:span text:style-name="T86"> </text:span><text:span text:style-name="T83">de</text:span><text:span text:style-name="T110"> </text:span><text:span text:style-name="T83">las</text:span><text:span text:style-name="T106"> </text:span><text:span text:style-name="T83">modalidades</text:span><text:span text:style-name="T101"> </text:span><text:span text:style-name="T83">de</text:span><text:span text:style-name="T110"> </text:span><text:span text:style-name="T83">actuación </text:span><text:span text:style-name="T11">pedagógica</text:span><text:span text:style-name="T142"> </text:span><text:span text:style-name="T11">con</text:span><text:span text:style-name="T115"> </text:span><text:span text:style-name="T11">el</text:span><text:span text:style-name="T125"> </text:span><text:span text:style-name="T11">alumnado.</text:span><text:span text:style-name="T142"> </text:span><text:span text:style-name="T11">Estos</text:span><text:span text:style-name="T162"> </text:span><text:span text:style-name="T11">principios</text:span><text:span text:style-name="T142"> </text:span><text:span text:style-name="T11">son</text:span><text:span text:style-name="T168"> </text:span><text:span text:style-name="T11">los</text:span><text:span text:style-name="T125"> </text:span><text:span text:style-name="T11">siguientes:</text:span></text:p>
      <text:list xml:id="list8324397779108928282" text:style-name="WWNum18">
        <text:list-item>
          <text:p text:style-name="P145"><text:soft-page-break/><text:span text:style-name="T330">La</text:span><text:span text:style-name="T382"> </text:span><text:span text:style-name="T330">conexión</text:span><text:span text:style-name="T450"> </text:span><text:span text:style-name="T330">con</text:span><text:span text:style-name="T454"> </text:span><text:span text:style-name="T330">el</text:span><text:span text:style-name="T434"> </text:span><text:span text:style-name="T330">nivel</text:span><text:span text:style-name="T454"> </text:span><text:span text:style-name="T330">de</text:span><text:span text:style-name="T454"> </text:span><text:span text:style-name="T330">desarrollo</text:span><text:span text:style-name="T450"> </text:span><text:span text:style-name="T330">real</text:span><text:span text:style-name="T454"> </text:span><text:span text:style-name="T330">y</text:span><text:span text:style-name="T434"> </text:span><text:span text:style-name="T330">potencial</text:span><text:span text:style-name="T434"> </text:span><text:span text:style-name="T330">de</text:span><text:span text:style-name="T454"> </text:span><text:span text:style-name="T330">los</text:span><text:span text:style-name="T454"> </text:span><text:span text:style-name="T330">alumnos</text:span><text:span text:style-name="T454"> </text:span><text:span text:style-name="T330">y</text:span><text:span text:style-name="T434"> </text:span><text:span text:style-name="T330">las</text:span><text:span text:style-name="T450"> </text:span><text:span text:style-name="T330">alumnas,</text:span><text:span text:style-name="T450"> </text:span><text:span text:style-name="T330">atendiendo</text:span><text:span text:style-name="T450"> </text:span><text:span text:style-name="T330">sus</text:span><text:span text:style-name="T454"> </text:span><text:span text:style-name="T330">diferencias</text:span><text:span text:style-name="T434"> </text:span><text:span text:style-name="T330">individuales</text:span><text:span text:style-name="T450"> </text:span><text:span text:style-name="T330">y</text:span><text:span text:style-name="T454"> </text:span><text:span text:style-name="T330">partiendo</text:span><text:span text:style-name="T351"> </text:span><text:span text:style-name="T330">de</text:span><text:span text:style-name="T382"> </text:span><text:span text:style-name="T330">lo</text:span><text:span text:style-name="T434"> </text:span><text:span text:style-name="T330">próximo</text:span><text:span text:style-name="T434"> </text:span><text:span text:style-name="T330">para </text:span><text:span text:style-name="T328">llegar</text:span><text:span text:style-name="T391"> </text:span><text:span text:style-name="T328">a</text:span><text:span text:style-name="T368"> </text:span><text:span text:style-name="T328">lo</text:span><text:span text:style-name="T386"> </text:span><text:span text:style-name="T328">lejano.</text:span></text:p>
        </text:list-item>
        <text:list-item>
          <text:p text:style-name="P16"><text:span text:style-name="T329">La</text:span><text:span text:style-name="T354"> </text:span><text:span text:style-name="T329">comunicación</text:span><text:span text:style-name="T341"> </text:span><text:span text:style-name="T329">a</text:span><text:span text:style-name="T350"> </text:span><text:span text:style-name="T329">través</text:span><text:span text:style-name="T449"> </text:span><text:span text:style-name="T329">del</text:span><text:span text:style-name="T354"> </text:span><text:span text:style-name="T329">diálogo</text:span><text:span text:style-name="T354"> </text:span><text:span text:style-name="T329">y</text:span><text:span text:style-name="T350"> </text:span><text:span text:style-name="T329">la</text:span><text:span text:style-name="T449"> </text:span><text:span text:style-name="T329">apertura</text:span><text:span text:style-name="T341"> </text:span><text:span text:style-name="T329">a</text:span><text:span text:style-name="T350"> </text:span><text:span text:style-name="T329">otras</text:span><text:span text:style-name="T449"> </text:span><text:span text:style-name="T329">formas</text:span><text:span text:style-name="T354"> </text:span><text:span text:style-name="T329">de</text:span><text:span text:style-name="T359"> </text:span><text:span text:style-name="T329">pensar</text:span><text:span text:style-name="T341"> </text:span><text:span text:style-name="T329">y</text:span><text:span text:style-name="T350"> </text:span><text:span text:style-name="T329">obrar.</text:span></text:p>
        </text:list-item>
        <text:list-item>
          <text:p text:style-name="P146"><text:span text:style-name="T330">Un</text:span><text:span text:style-name="T516"> </text:span><text:span text:style-name="T330">clima</text:span><text:span text:style-name="T412"> </text:span><text:span text:style-name="T330">afectivo</text:span><text:span text:style-name="T408"> </text:span><text:span text:style-name="T330">rico</text:span><text:span text:style-name="T412"> </text:span><text:span text:style-name="T330">en</text:span><text:span text:style-name="T445"> </text:span><text:span text:style-name="T330">vivencias</text:span><text:span text:style-name="T516"> </text:span><text:span text:style-name="T330">basadas</text:span><text:span text:style-name="T412"> </text:span><text:span text:style-name="T330">en</text:span><text:span text:style-name="T445"> </text:span><text:span text:style-name="T330">el</text:span><text:span text:style-name="T412"> </text:span><text:span text:style-name="T330">respeto</text:span><text:span text:style-name="T412"> </text:span><text:span text:style-name="T330">mutuo,</text:span><text:span text:style-name="T412"> </text:span><text:span text:style-name="T330">procurando</text:span><text:span text:style-name="T412"> </text:span><text:span text:style-name="T330">la</text:span><text:span text:style-name="T408"> </text:span><text:span text:style-name="T330">motivación</text:span><text:span text:style-name="T445"> </text:span><text:span text:style-name="T330">necesaria</text:span><text:span text:style-name="T408"> </text:span><text:span text:style-name="T330">para</text:span><text:span text:style-name="T408"> </text:span><text:span text:style-name="T330">despertar,</text:span><text:span text:style-name="T445"> </text:span><text:span text:style-name="T330">mantener</text:span><text:span text:style-name="T408"> </text:span><text:span text:style-name="T330">e</text:span><text:span text:style-name="T445"> </text:span><text:span text:style-name="T330">incrementar</text:span><text:span text:style-name="T412"> </text:span><text:span text:style-name="T330">el</text:span><text:span text:style-name="T412"> </text:span><text:span text:style-name="T330">interés</text:span><text:span text:style-name="T516"> </text:span><text:span text:style-name="T330">de</text:span><text:span text:style-name="T408"> </text:span><text:span text:style-name="T330">los </text:span><text:span text:style-name="T329">alumnos y</text:span><text:span text:style-name="T464"> </text:span><text:span text:style-name="T529">las alumnas.</text:span></text:p>
        </text:list-item>
        <text:list-item>
          <text:p text:style-name="P147"><text:span text:style-name="T329">El</text:span><text:span text:style-name="T429"> </text:span><text:span text:style-name="T329">progreso</text:span><text:span text:style-name="T380"> </text:span><text:span text:style-name="T329">de</text:span><text:span text:style-name="T415"> </text:span><text:span text:style-name="T329">lo</text:span><text:span text:style-name="T415"> </text:span><text:span text:style-name="T329">general</text:span><text:span text:style-name="T380"> </text:span><text:span text:style-name="T329">a</text:span><text:span text:style-name="T429"> </text:span><text:span text:style-name="T329">lo</text:span><text:span text:style-name="T415"> </text:span><text:span text:style-name="T329">particular,</text:span><text:span text:style-name="T380"> </text:span><text:span text:style-name="T329">de</text:span><text:span text:style-name="T429"> </text:span><text:span text:style-name="T329">forma</text:span><text:span text:style-name="T429"> </text:span><text:span text:style-name="T329">cíclica,</text:span><text:span text:style-name="T380"> </text:span><text:span text:style-name="T329">en</text:span><text:span text:style-name="T429"> </text:span><text:span text:style-name="T329">función</text:span><text:span text:style-name="T429"> </text:span><text:span text:style-name="T329">del</text:span><text:span text:style-name="T429"> </text:span><text:span text:style-name="T329">pensamiento</text:span><text:span text:style-name="T371"> </text:span><text:span text:style-name="T329">globalizado</text:span><text:span text:style-name="T371"> </text:span><text:span text:style-name="T329">del</text:span><text:span text:style-name="T380"> </text:span><text:span text:style-name="T329">alumno</text:span><text:span text:style-name="T380"> </text:span><text:span text:style-name="T329">y</text:span><text:span text:style-name="T429"> </text:span><text:span text:style-name="T329">la</text:span><text:span text:style-name="T429"> </text:span><text:span text:style-name="T329">alumna,</text:span><text:span text:style-name="T380"> </text:span><text:span text:style-name="T329">integrando</text:span><text:span text:style-name="T380"> </text:span><text:span text:style-name="T329">las</text:span><text:span text:style-name="T429"> </text:span><text:span text:style-name="T329">áreas</text:span><text:span text:style-name="T415"> </text:span><text:span text:style-name="T329">con</text:span><text:span text:style-name="T415"> </text:span><text:span text:style-name="T329">la formulación</text:span><text:span text:style-name="T458"> </text:span><text:span text:style-name="T329">de</text:span><text:span text:style-name="T461"> </text:span><text:span text:style-name="T329">contenidos</text:span><text:span text:style-name="T461"> </text:span><text:span text:style-name="T329">conceptuales,</text:span><text:span text:style-name="T461"> </text:span><text:span text:style-name="T329">procedimentales</text:span><text:span text:style-name="T458"> </text:span><text:span text:style-name="T329">y</text:span><text:span text:style-name="T520"> </text:span><text:span text:style-name="T329">actitudinales</text:span><text:span text:style-name="T533"> </text:span><text:span text:style-name="T329">comunes,</text:span><text:span text:style-name="T533"> </text:span><text:span text:style-name="T329">teniendo</text:span><text:span text:style-name="T458"> </text:span><text:span text:style-name="T329">en</text:span><text:span text:style-name="T520"> </text:span><text:span text:style-name="T329">cuenta</text:span><text:span text:style-name="T458"> </text:span><text:span text:style-name="T329">la</text:span><text:span text:style-name="T458"> </text:span><text:span text:style-name="T329">transversalidad</text:span><text:span text:style-name="T461"> </text:span><text:span text:style-name="T329">del</text:span><text:span text:style-name="T458"> </text:span><text:span text:style-name="T329">currículo.</text:span></text:p>
        </text:list-item>
        <text:list-item>
          <text:p text:style-name="P18"><text:span text:style-name="T330">La</text:span><text:span text:style-name="T445"> </text:span><text:span text:style-name="T330">adaptación</text:span><text:span text:style-name="T516"> </text:span><text:span text:style-name="T330">de</text:span><text:span text:style-name="T445"> </text:span><text:span text:style-name="T330">la</text:span><text:span text:style-name="T445"> </text:span><text:span text:style-name="T330">acción</text:span><text:span text:style-name="T532"> </text:span><text:span text:style-name="T330">educativa</text:span><text:span text:style-name="T516"> </text:span><text:span text:style-name="T330">a</text:span><text:span text:style-name="T445"> </text:span><text:span text:style-name="T330">las</text:span><text:span text:style-name="T516"> </text:span><text:span text:style-name="T330">diferencias</text:span><text:span text:style-name="T412"> </text:span><text:span text:style-name="T330">personales</text:span><text:span text:style-name="T516"> </text:span><text:span text:style-name="T330">(capacidad,</text:span><text:span text:style-name="T412"> </text:span><text:span text:style-name="T330">intereses</text:span><text:span text:style-name="T516"> </text:span><text:span text:style-name="T330">y</text:span><text:span text:style-name="T516"> </text:span><text:span text:style-name="T330">ritmo</text:span><text:span text:style-name="T516"> </text:span><text:span text:style-name="T330">de</text:span><text:span text:style-name="T445"> </text:span><text:span text:style-name="T330">aprendizaje),</text:span><text:span text:style-name="T445"> </text:span><text:span text:style-name="T330">como</text:span><text:span text:style-name="T445"> </text:span><text:span text:style-name="T330">base</text:span><text:span text:style-name="T445"> </text:span><text:span text:style-name="T330">del</text:span><text:span text:style-name="T445"> </text:span><text:span text:style-name="T330">desarrollo</text:span><text:span text:style-name="T516"> </text:span><text:span text:style-name="T330">integral</text:span><text:span text:style-name="T445"> </text:span><text:span text:style-name="T330">y</text:span><text:span text:style-name="T516"> </text:span><text:span text:style-name="T330">autónomo.</text:span></text:p>
        </text:list-item>
        <text:list-item>
          <text:p text:style-name="P149"><text:span text:style-name="T331">El</text:span><text:span text:style-name="T489"> </text:span><text:span text:style-name="T331">espíritu</text:span><text:span text:style-name="T489"> </text:span><text:span text:style-name="T331">de</text:span><text:span text:style-name="T502"> </text:span><text:span text:style-name="T331">grupo</text:span><text:span text:style-name="T502"> </text:span><text:span text:style-name="T331">con</text:span><text:span text:style-name="T502"> </text:span><text:span text:style-name="T331">el</text:span><text:span text:style-name="T502"> </text:span><text:span text:style-name="T331">ejercicio</text:span><text:span text:style-name="T499"> </text:span><text:span text:style-name="T331">de</text:span><text:span text:style-name="T502"> </text:span><text:span text:style-name="T331">la</text:span><text:span text:style-name="T499"> </text:span><text:span text:style-name="T331">participación</text:span><text:span text:style-name="T502"> </text:span><text:span text:style-name="T331">y</text:span><text:span text:style-name="T507"> </text:span><text:span text:style-name="T331">la</text:span><text:span text:style-name="T507"> </text:span><text:span text:style-name="T331">cooperación,</text:span><text:span text:style-name="T499"> </text:span><text:span text:style-name="T331">practicando</text:span><text:span text:style-name="T499"> </text:span><text:span text:style-name="T331">el</text:span><text:span text:style-name="T340"> </text:span><text:span text:style-name="T331">aprendizaje</text:span><text:span text:style-name="T463"> </text:span><text:span text:style-name="T331">grupal,</text:span><text:span text:style-name="T499"> </text:span><text:span text:style-name="T331">la</text:span><text:span text:style-name="T438"> </text:span><text:span text:style-name="T331">interacción</text:span><text:span text:style-name="T471"> </text:span><text:span text:style-name="T331">e</text:span><text:span text:style-name="T502"> </text:span><text:span text:style-name="T331">interrelación</text:span><text:span text:style-name="T507"> </text:span><text:span text:style-name="T331">de</text:span><text:span text:style-name="T489"> </text:span><text:span text:style-name="T331">iguales</text:span><text:span text:style-name="T502"> </text:span><text:span text:style-name="T331">y</text:span><text:span text:style-name="T438"> </text:span><text:span text:style-name="T331">de</text:span><text:span text:style-name="T507"> </text:span><text:span text:style-name="T331">discentes </text:span><text:span text:style-name="T329">y</text:span><text:span text:style-name="T548"> </text:span><text:span text:style-name="T329">docente.</text:span></text:p>
        </text:list-item>
        <text:list-item>
          <text:p text:style-name="P21"><text:span text:style-name="T329">La</text:span><text:span text:style-name="T393"> </text:span><text:span text:style-name="T329">organización</text:span><text:span text:style-name="T388"> </text:span><text:span text:style-name="T329">de</text:span><text:span text:style-name="T388"> </text:span><text:span text:style-name="T329">contenidos,</text:span><text:span text:style-name="T388"> </text:span><text:span text:style-name="T329">de</text:span><text:span text:style-name="T393"> </text:span><text:span text:style-name="T329">manera</text:span><text:span text:style-name="T393"> </text:span><text:span text:style-name="T329">que</text:span><text:span text:style-name="T365"> </text:span><text:span text:style-name="T329">exista</text:span><text:span text:style-name="T365"> </text:span><text:span text:style-name="T329">armonía</text:span><text:span text:style-name="T388"> </text:span><text:span text:style-name="T329">entre</text:span><text:span text:style-name="T388"> </text:span><text:span text:style-name="T329">las</text:span><text:span text:style-name="T365"> </text:span><text:span text:style-name="T329">metas</text:span><text:span text:style-name="T393"> </text:span><text:span text:style-name="T329">y</text:span><text:span text:style-name="T380"> </text:span><text:span text:style-name="T329">los</text:span><text:span text:style-name="T393"> </text:span><text:span text:style-name="T329">medios</text:span><text:span text:style-name="T365"> </text:span><text:span text:style-name="T329">que</text:span><text:span text:style-name="T375"> </text:span><text:span text:style-name="T329">se</text:span><text:span text:style-name="T393"> </text:span><text:span text:style-name="T329">utilizan</text:span><text:span text:style-name="T388"> </text:span><text:span text:style-name="T329">para</text:span><text:span text:style-name="T388"> </text:span><text:span text:style-name="T329">conseguirlas.</text:span></text:p>
        </text:list-item>
        <text:list-item>
          <text:p text:style-name="P2"><text:span text:style-name="T329">La</text:span><text:span text:style-name="T415"> </text:span><text:span text:style-name="T329">actividad</text:span><text:span text:style-name="T429"> </text:span><text:span text:style-name="T329">constante</text:span><text:span text:style-name="T429"> </text:span><text:span text:style-name="T329">del</text:span><text:span text:style-name="T429"> </text:span><text:span text:style-name="T329">alumno</text:span><text:span text:style-name="T380"> </text:span><text:span text:style-name="T329">y</text:span><text:span text:style-name="T415"> </text:span><text:span text:style-name="T329">la</text:span><text:span text:style-name="T429"> </text:span><text:span text:style-name="T329">alumna,</text:span><text:span text:style-name="T429"> </text:span><text:span text:style-name="T329">entendiéndola</text:span><text:span text:style-name="T380"> </text:span><text:span text:style-name="T329">como</text:span><text:span text:style-name="T380"> </text:span><text:span text:style-name="T329">herramienta</text:span><text:span text:style-name="T429"> </text:span><text:span text:style-name="T329">básica</text:span><text:span text:style-name="T380"> </text:span><text:span text:style-name="T329">del</text:span><text:span text:style-name="T420"> </text:span><text:span text:style-name="T329">aprendizaje</text:span><text:span text:style-name="T415"> </text:span><text:span text:style-name="T329">autorregulado.</text:span></text:p>
        </text:list-item>
        <text:list-item>
          <text:p text:style-name="P150"><text:span text:style-name="T331">La</text:span><text:span text:style-name="T507"> </text:span><text:span text:style-name="T331">flexibilidad</text:span><text:span text:style-name="T471"> </text:span><text:span text:style-name="T331">adecuada</text:span><text:span text:style-name="T463"> </text:span><text:span text:style-name="T331">en</text:span><text:span text:style-name="T502"> </text:span><text:span text:style-name="T331">las</text:span><text:span text:style-name="T507"> </text:span><text:span text:style-name="T331">diversas</text:span><text:span text:style-name="T471"> </text:span><text:span text:style-name="T331">situaciones</text:span><text:span text:style-name="T507"> </text:span><text:span text:style-name="T331">de</text:span><text:span text:style-name="T477"> </text:span><text:span text:style-name="T331">aprendizaje,</text:span><text:span text:style-name="T477"> </text:span><text:span text:style-name="T331">tanto</text:span><text:span text:style-name="T484"> </text:span><text:span text:style-name="T331">en</text:span><text:span text:style-name="T502"> </text:span><text:span text:style-name="T331">la</text:span><text:span text:style-name="T471"> </text:span><text:span text:style-name="T331">selección</text:span><text:span text:style-name="T484"> </text:span><text:span text:style-name="T331">de</text:span><text:span text:style-name="T471"> </text:span><text:span text:style-name="T331">la</text:span><text:span text:style-name="T471"> </text:span><text:span text:style-name="T331">metodología</text:span><text:span text:style-name="T463"> </text:span><text:span text:style-name="T331">más</text:span><text:span text:style-name="T471"> </text:span><text:span text:style-name="T331">aconsejable</text:span><text:span text:style-name="T484"> </text:span><text:span text:style-name="T331">en</text:span><text:span text:style-name="T552"> </text:span><text:span text:style-name="T331">cada</text:span><text:span text:style-name="T471"> </text:span><text:span text:style-name="T331">caso</text:span><text:span text:style-name="T484"> </text:span><text:span text:style-name="T331">como</text:span><text:span text:style-name="T471"> </text:span><text:span text:style-name="T331">en</text:span><text:span text:style-name="T507"> </text:span><text:span text:style-name="T331">los</text:span><text:span text:style-name="T507"> </text:span><text:span text:style-name="T331">aspectos </text:span><text:span text:style-name="T329">organizativos</text:span><text:span text:style-name="T555"> </text:span><text:span text:style-name="T329">espacio-temporales.</text:span></text:p>
        </text:list-item>
        <text:list-item>
          <text:p text:style-name="P151"><text:span text:style-name="T331">El</text:span><text:span text:style-name="T356"> </text:span><text:span text:style-name="T331">aprendizaje</text:span><text:span text:style-name="T340"> </text:span><text:span text:style-name="T331">constructivo-significativo,</text:span><text:span text:style-name="T347"> </text:span><text:span text:style-name="T331">partiendo</text:span><text:span text:style-name="T347"> </text:span><text:span text:style-name="T331">de</text:span><text:span text:style-name="T356"> </text:span><text:span text:style-name="T331">la</text:span><text:span text:style-name="T343"> </text:span><text:span text:style-name="T331">consolidación</text:span><text:span text:style-name="T356"> </text:span><text:span text:style-name="T331">del</text:span><text:span text:style-name="T340"> </text:span><text:span text:style-name="T331">saber</text:span><text:span text:style-name="T356"> </text:span><text:span text:style-name="T331">anterior</text:span><text:span text:style-name="T336"> </text:span><text:span text:style-name="T331">y</text:span><text:span text:style-name="T343"> </text:span><text:span text:style-name="T331">el</text:span><text:span text:style-name="T343"> </text:span><text:span text:style-name="T331">refuerzo</text:span><text:span text:style-name="T356"> </text:span><text:span text:style-name="T331">de</text:span><text:span text:style-name="T343"> </text:span><text:span text:style-name="T331">aquel</text:span><text:span text:style-name="T347"> </text:span><text:span text:style-name="T331">que</text:span><text:span text:style-name="T347"> </text:span><text:span text:style-name="T331">permita</text:span><text:span text:style-name="T336"> </text:span><text:span text:style-name="T331">enlazar</text:span><text:span text:style-name="T343"> </text:span><text:span text:style-name="T331">los</text:span><text:span text:style-name="T356"> </text:span><text:span text:style-name="T331">organizadores</text:span><text:span text:style-name="T343"> </text:span><text:span text:style-name="T331">previos</text:span><text:span text:style-name="T343"> </text:span><text:span text:style-name="T331">con </text:span><text:span text:style-name="T329">el</text:span><text:span text:style-name="T433"> </text:span><text:span text:style-name="T329">nuevo</text:span><text:span text:style-name="T449"> </text:span><text:span text:style-name="T329">conocimiento</text:span><text:span text:style-name="T449"> </text:span><text:span text:style-name="T329">que</text:span><text:span text:style-name="T341"> </text:span><text:span text:style-name="T329">se</text:span><text:span text:style-name="T433"> </text:span><text:span text:style-name="T329">debe</text:span><text:span text:style-name="T433"> </text:span><text:span text:style-name="T329">adquirir.</text:span></text:p>
        </text:list-item>
        <text:list-item>
          <text:p text:style-name="P17"><text:span text:style-name="T330">El</text:span><text:span text:style-name="T379"> </text:span><text:span text:style-name="T330">juego</text:span><text:span text:style-name="T369"> </text:span><text:span text:style-name="T330">como</text:span><text:span text:style-name="T379"> </text:span><text:span text:style-name="T330">elemento</text:span><text:span text:style-name="T369"> </text:span><text:span text:style-name="T330">motivador</text:span><text:span text:style-name="T430"> </text:span><text:span text:style-name="T330">fundamental</text:span><text:span text:style-name="T379"> </text:span><text:span text:style-name="T330">en</text:span><text:span text:style-name="T430"> </text:span><text:span text:style-name="T330">la</text:span><text:span text:style-name="T379"> </text:span><text:span text:style-name="T330">construcción</text:span><text:span text:style-name="T369"> </text:span><text:span text:style-name="T330">de</text:span><text:span text:style-name="T369"> </text:span><text:span text:style-name="T330">la</text:span><text:span text:style-name="T379"> </text:span><text:span text:style-name="T330">moralidad,</text:span><text:span text:style-name="T379"> </text:span><text:span text:style-name="T330">regulando</text:span><text:span text:style-name="T379"> </text:span><text:span text:style-name="T330">el</text:span><text:span text:style-name="T369"> </text:span><text:span text:style-name="T330">paso</text:span><text:span text:style-name="T379"> </text:span><text:span text:style-name="T330">de</text:span><text:span text:style-name="T430"> </text:span><text:span text:style-name="T330">la</text:span><text:span text:style-name="T369"> </text:span><text:span text:style-name="T330">heteronomía</text:span><text:span text:style-name="T364"> </text:span><text:span text:style-name="T330">a</text:span><text:span text:style-name="T430"> </text:span><text:span text:style-name="T330">la</text:span><text:span text:style-name="T379"> </text:span><text:span text:style-name="T330">autonomía</text:span><text:span text:style-name="T369"> </text:span><text:span text:style-name="T330">personal</text:span><text:span text:style-name="T364"> </text:span><text:span text:style-name="T330">y</text:span><text:span text:style-name="T430"> </text:span><text:span text:style-name="T330">social.</text:span></text:p>
        </text:list-item>
        <text:list-item>
          <text:p text:style-name="P22"><text:span text:style-name="T329">La</text:span><text:span text:style-name="T393"> </text:span><text:span text:style-name="T329">creatividad</text:span><text:span text:style-name="T375"> </text:span><text:span text:style-name="T329">de</text:span><text:span text:style-name="T393"> </text:span><text:span text:style-name="T329">alumnos</text:span><text:span text:style-name="T403"> </text:span><text:span text:style-name="T329">y</text:span><text:span text:style-name="T375"> </text:span><text:span text:style-name="T329">alumnas</text:span><text:span text:style-name="T403"> </text:span><text:span text:style-name="T329">y</text:span><text:span text:style-name="T375"> </text:span><text:span text:style-name="T329">docentes,</text:span><text:span text:style-name="T383"> </text:span><text:span text:style-name="T329">como</text:span><text:span text:style-name="T403"> </text:span><text:span text:style-name="T329">forma</text:span><text:span text:style-name="T375"> </text:span><text:span text:style-name="T329">diversificada</text:span><text:span text:style-name="T383"> </text:span><text:span text:style-name="T329">y</text:span><text:span text:style-name="T393"> </text:span><text:span text:style-name="T329">enriquecedora</text:span><text:span text:style-name="T403"> </text:span><text:span text:style-name="T329">de</text:span><text:span text:style-name="T393"> </text:span><text:span text:style-name="T329">comunicación.</text:span></text:p>
        </text:list-item>
        <text:list-item>
          <text:p text:style-name="P148"><text:span text:style-name="T329">El</text:span><text:span text:style-name="T415"> </text:span><text:span text:style-name="T329">tránsito</text:span><text:span text:style-name="T371"> </text:span><text:span text:style-name="T329">desde</text:span><text:span text:style-name="T429"> </text:span><text:span text:style-name="T329">la</text:span><text:span text:style-name="T429"> </text:span><text:span text:style-name="T329">formación</text:span><text:span text:style-name="T380"> </text:span><text:span text:style-name="T329">de</text:span><text:span text:style-name="T429"> </text:span><text:span text:style-name="T329">conceptos</text:span><text:span text:style-name="T429"> </text:span><text:span text:style-name="T329">y</text:span><text:span text:style-name="T380"> </text:span><text:span text:style-name="T329">la</text:span><text:span text:style-name="T429"> </text:span><text:span text:style-name="T329">aplicación</text:span><text:span text:style-name="T429"> </text:span><text:span text:style-name="T329">de</text:span><text:span text:style-name="T380"> </text:span><text:span text:style-name="T329">procedimientos</text:span><text:span text:style-name="T365"> </text:span><text:span text:style-name="T329">a</text:span><text:span text:style-name="T415"> </text:span><text:span text:style-name="T329">la</text:span><text:span text:style-name="T415"> </text:span><text:span text:style-name="T329">construcción</text:span><text:span text:style-name="T380"> </text:span><text:span text:style-name="T329">de</text:span><text:span text:style-name="T380"> </text:span><text:span text:style-name="T329">hábitos</text:span><text:span text:style-name="T429"> </text:span><text:span text:style-name="T329">y</text:span><text:span text:style-name="T415"> </text:span><text:span text:style-name="T329">la</text:span><text:span text:style-name="T365"> </text:span><text:span text:style-name="T329">definición</text:span><text:span text:style-name="T429"> </text:span><text:span text:style-name="T329">de</text:span><text:span text:style-name="T380"> </text:span><text:span text:style-name="T329">actitudes,</text:span><text:span text:style-name="T380"> </text:span><text:span text:style-name="T329">que</text:span><text:span text:style-name="T415"> </text:span><text:span text:style-name="T329">culmine</text:span><text:span text:style-name="T380"> </text:span><text:span text:style-name="T329">la consolidación</text:span><text:span text:style-name="T345"> </text:span><text:span text:style-name="T329">de</text:span><text:span text:style-name="T334"> </text:span><text:span text:style-name="T329">valores</text:span><text:span text:style-name="T345"> </text:span><text:span text:style-name="T329">y</text:span><text:span text:style-name="T350"> </text:span><text:span text:style-name="T329">el</text:span><text:span text:style-name="T341"> </text:span><text:span text:style-name="T329">respeto</text:span><text:span text:style-name="T354"> </text:span><text:span text:style-name="T329">a</text:span><text:span text:style-name="T334"> </text:span><text:span text:style-name="T329">las</text:span><text:span text:style-name="T354"> </text:span><text:span text:style-name="T329">normas.</text:span></text:p>
        </text:list-item>
        <text:list-item>
          <text:p text:style-name="P18"><text:span text:style-name="T329">El</text:span><text:span text:style-name="T411"> </text:span><text:span text:style-name="T329">contacto</text:span><text:span text:style-name="T411"> </text:span><text:span text:style-name="T329">escuela-familia</text:span><text:span text:style-name="T420"> </text:span><text:span text:style-name="T329">como</text:span><text:span text:style-name="T407"> </text:span><text:span text:style-name="T329">marco</text:span><text:span text:style-name="T407"> </text:span><text:span text:style-name="T329">afectivo-efectivo</text:span><text:span text:style-name="T407"> </text:span><text:span text:style-name="T329">de</text:span><text:span text:style-name="T407"> </text:span><text:span text:style-name="T329">relaciones</text:span><text:span text:style-name="T407"> </text:span><text:span text:style-name="T329">y,</text:span><text:span text:style-name="T407"> </text:span><text:span text:style-name="T329">por</text:span><text:span text:style-name="T407"> </text:span><text:span text:style-name="T329">extensión,</text:span><text:span text:style-name="T420"> </text:span><text:span text:style-name="T329">de</text:span><text:span text:style-name="T407"> </text:span><text:span text:style-name="T329">toda</text:span><text:span text:style-name="T411"> </text:span><text:span text:style-name="T329">la</text:span><text:span text:style-name="T420"> </text:span><text:span text:style-name="T329">comunidad</text:span><text:span text:style-name="T407"> </text:span><text:span text:style-name="T329">educativa.</text:span></text:p>
        </text:list-item>
      </text:list>
      <text:p text:style-name="P1233"/>
      <text:list xml:id="list1590343828" text:continue-list="list1663556605205858326" text:style-name="WWNum19">
        <text:list-item>
          <text:h text:style-name="P1413" text:outline-level="2"><text:span text:style-name="T11">Tipología</text:span><text:span text:style-name="T767"> </text:span><text:span text:style-name="T11">de</text:span><text:span text:style-name="T781"> </text:span><text:span text:style-name="T11">actividades</text:span><text:span text:style-name="T767"> </text:span><text:span text:style-name="T11">para</text:span><text:span text:style-name="T767"> </text:span><text:span text:style-name="T11">el</text:span><text:span text:style-name="T91"> </text:span><text:span text:style-name="T11">Ciclo.</text:span></text:h>
        </text:list-item>
      </text:list>
      <text:p text:style-name="P1253"/>
      <text:p text:style-name="P1330"><text:span text:style-name="T83">Se</text:span><text:span text:style-name="T630"> </text:span><text:span text:style-name="T83">pueden</text:span><text:span text:style-name="T149"> </text:span><text:span text:style-name="T83">llevar</text:span><text:span text:style-name="T90"> </text:span><text:span text:style-name="T83">a</text:span><text:span text:style-name="T626"> </text:span><text:span text:style-name="T83">cabo</text:span><text:span text:style-name="T609"> </text:span><text:span text:style-name="T83">tareas</text:span><text:span text:style-name="T609"> </text:span><text:span text:style-name="T83">relacionadas</text:span><text:span text:style-name="T90"> </text:span><text:span text:style-name="T83">con</text:span><text:span text:style-name="T626"> </text:span><text:span text:style-name="T83">la</text:span><text:span text:style-name="T626"> </text:span><text:span text:style-name="T83">tertulia</text:span><text:span text:style-name="T609"> </text:span><text:span text:style-name="T83">en</text:span><text:span text:style-name="T609"> </text:span><text:span text:style-name="T83">gran</text:span><text:span text:style-name="T609"> </text:span><text:span text:style-name="T83">o</text:span><text:span text:style-name="T626"> </text:span><text:span text:style-name="T83">pequeño</text:span><text:span text:style-name="T90"> </text:span><text:span text:style-name="T83">grupo,</text:span><text:span text:style-name="T149"> </text:span><text:span text:style-name="T83">de</text:span><text:span text:style-name="T626"> </text:span><text:span text:style-name="T83">la</text:span><text:span text:style-name="T626"> </text:span><text:span text:style-name="T83">que</text:span><text:span text:style-name="T626"> </text:span><text:span text:style-name="T83">se</text:span><text:span text:style-name="T626"> </text:span><text:span text:style-name="T83">han</text:span><text:span text:style-name="T609"> </text:span><text:span text:style-name="T83">de</text:span><text:span text:style-name="T626"> </text:span><text:span text:style-name="T83">extraer</text:span><text:span text:style-name="T626"> </text:span><text:span text:style-name="T83">conclusiones,</text:span><text:span text:style-name="T90"> </text:span><text:span text:style-name="T83">así</text:span><text:span text:style-name="T609"> </text:span><text:span text:style-name="T83">como</text:span><text:span text:style-name="T149"> </text:span><text:span text:style-name="T83">establecer</text:span><text:span text:style-name="T626"> </text:span><text:span text:style-name="T83">diálogos</text:span><text:span text:style-name="T149"> </text:span><text:span text:style-name="T83">en</text:span><text:span text:style-name="T609"> </text:span><text:span text:style-name="T83">los que</text:span><text:span text:style-name="T167"> </text:span><text:span text:style-name="T83">cada</text:span><text:span text:style-name="T123"> </text:span><text:span text:style-name="T83">alumno</text:span><text:span text:style-name="T160"> </text:span><text:span text:style-name="T83">y</text:span><text:span text:style-name="T119"> </text:span><text:span text:style-name="T83">alumna</text:span><text:span text:style-name="T123"> </text:span><text:span text:style-name="T83">explique</text:span><text:span text:style-name="T114"> </text:span><text:span text:style-name="T83">de</text:span><text:span text:style-name="T114"> </text:span><text:span text:style-name="T83">una</text:span><text:span text:style-name="T119"> </text:span><text:span text:style-name="T83">forma</text:span><text:span text:style-name="T114"> </text:span><text:span text:style-name="T83">secuenciada</text:span><text:span text:style-name="T140"> </text:span><text:span text:style-name="T83">breves</text:span><text:span text:style-name="T119"> </text:span><text:span text:style-name="T83">descripciones</text:span><text:span text:style-name="T123"> </text:span><text:span text:style-name="T83">sobre</text:span><text:span text:style-name="T167"> </text:span><text:span text:style-name="T83">lo</text:span><text:span text:style-name="T114"> </text:span><text:span text:style-name="T83">que</text:span><text:span text:style-name="T114"> </text:span><text:span text:style-name="T83">ha</text:span><text:span text:style-name="T119"> </text:span><text:span text:style-name="T83">realizado</text:span><text:span text:style-name="T123"> </text:span><text:span text:style-name="T83">el</text:span><text:span text:style-name="T114"> </text:span><text:span text:style-name="T83">día</text:span><text:span text:style-name="T123"> </text:span><text:span text:style-name="T83">anterior,</text:span><text:span text:style-name="T123"> </text:span><text:span text:style-name="T83">el</text:span><text:span text:style-name="T95"> </text:span><text:span text:style-name="T83">fin</text:span><text:span text:style-name="T119"> </text:span><text:span text:style-name="T83">de</text:span><text:span text:style-name="T114"> </text:span><text:span text:style-name="T83">semana,</text:span><text:span text:style-name="T160"> </text:span><text:span text:style-name="T83">su</text:span><text:span text:style-name="T119"> </text:span><text:span text:style-name="T83">último</text:span><text:span text:style-name="T114"> </text:span><text:span text:style-name="T83">viaje,</text:span><text:span text:style-name="T123"> </text:span><text:span text:style-name="T83">etc.</text:span><text:span text:style-name="T114"> </text:span><text:span text:style-name="T83">Los temas</text:span><text:span text:style-name="T90"> </text:span><text:span text:style-name="T83">siempre</text:span><text:span text:style-name="T110"> </text:span><text:span text:style-name="T83">estarán</text:span><text:span text:style-name="T110"> </text:span><text:span text:style-name="T83">relacionados</text:span><text:span text:style-name="T110"> </text:span><text:span text:style-name="T83">con</text:span><text:span text:style-name="T149"> </text:span><text:span text:style-name="T83">las</text:span><text:span text:style-name="T106"> </text:span><text:span text:style-name="T83">propias</text:span><text:span text:style-name="T106"> </text:span><text:span text:style-name="T83">vivencias</text:span><text:span text:style-name="T106"> </text:span><text:span text:style-name="T83">del</text:span><text:span text:style-name="T110"> </text:span><text:span text:style-name="T83">alumnado,</text:span><text:span text:style-name="T101"> </text:span><text:span text:style-name="T83">los</text:span><text:span text:style-name="T609"> </text:span><text:span text:style-name="T83">acontecimientos</text:span><text:span text:style-name="T106"> </text:span><text:span text:style-name="T83">cotidianos</text:span><text:span text:style-name="T106"> </text:span><text:span text:style-name="T83">de</text:span><text:span text:style-name="T90"> </text:span><text:span text:style-name="T83">la</text:span><text:span text:style-name="T110"> </text:span><text:span text:style-name="T83">vida</text:span><text:span text:style-name="T110"> </text:span><text:span text:style-name="T83">del</text:span><text:span text:style-name="T90"> </text:span><text:span text:style-name="T83">centro</text:span><text:span text:style-name="T110"> </text:span><text:span text:style-name="T83">educativo</text:span><text:span text:style-name="T106"> </text:span><text:span text:style-name="T83">u</text:span><text:span text:style-name="T149"> </text:span><text:span text:style-name="T83">otros</text:span><text:span text:style-name="T110"> </text:span><text:span text:style-name="T83">propuestos</text:span></text:p>
      <text:p text:style-name="P1237"/>
      <text:p text:style-name="P1334"><text:soft-page-break/><text:span text:style-name="T83">Se</text:span><text:span text:style-name="T101"> </text:span><text:span text:style-name="T83">pueden</text:span><text:span text:style-name="T86"> </text:span><text:span text:style-name="T83">abordar</text:span><text:span text:style-name="T167"> </text:span><text:span text:style-name="T83">actividades</text:span><text:span text:style-name="T95"> </text:span><text:span text:style-name="T83">de</text:span><text:span text:style-name="T101"> </text:span><text:span text:style-name="T83">expresión</text:span><text:span text:style-name="T95"> </text:span><text:span text:style-name="T83">en</text:span><text:span text:style-name="T86"> </text:span><text:span text:style-name="T83">diferentes</text:span><text:span text:style-name="T95"> </text:span><text:span text:style-name="T83">contextos</text:span><text:span text:style-name="T86"> </text:span><text:span text:style-name="T83">que</text:span><text:span text:style-name="T101"> </text:span><text:span text:style-name="T83">permita</text:span><text:span text:style-name="T95"> </text:span><text:span text:style-name="T83">al</text:span><text:span text:style-name="T86"> </text:span><text:span text:style-name="T83">alumnado</text:span><text:span text:style-name="T167"> </text:span><text:span text:style-name="T83">ajustar</text:span><text:span text:style-name="T167"> </text:span><text:span text:style-name="T83">su</text:span><text:span text:style-name="T86"> </text:span><text:span text:style-name="T83">discurso</text:span><text:span text:style-name="T95"> </text:span><text:span text:style-name="T83">oral</text:span><text:span text:style-name="T95"> </text:span><text:span text:style-name="T83">en</text:span><text:span text:style-name="T86"> </text:span><text:span text:style-name="T83">los</text:span><text:span text:style-name="T86"> </text:span><text:span text:style-name="T83">intercambios</text:span><text:span text:style-name="T101"> </text:span><text:span text:style-name="T83">comunicativos</text:span><text:span text:style-name="T86"> </text:span><text:span text:style-name="T83">como debates,</text:span><text:span text:style-name="T156"> </text:span><text:span text:style-name="T83">discusiones</text:span><text:span text:style-name="T123"> </text:span><text:span text:style-name="T83">sobre</text:span><text:span text:style-name="T160"> </text:span><text:span text:style-name="T83">temas</text:span><text:span text:style-name="T123"> </text:span><text:span text:style-name="T83">diversos</text:span><text:span text:style-name="T123"> </text:span><text:span text:style-name="T83">de</text:span><text:span text:style-name="T140"> </text:span><text:span text:style-name="T83">actualidad,</text:span><text:span text:style-name="T160"> </text:span><text:span text:style-name="T83">noticias</text:span><text:span text:style-name="T123"> </text:span><text:span text:style-name="T83">oídas</text:span><text:span text:style-name="T123"> </text:span><text:span text:style-name="T83">en</text:span><text:span text:style-name="T123"> </text:span><text:span text:style-name="T83">diferentes</text:span><text:span text:style-name="T160"> </text:span><text:span text:style-name="T83">medios</text:span><text:span text:style-name="T123"> </text:span><text:span text:style-name="T83">de</text:span><text:span text:style-name="T114"> </text:span><text:span text:style-name="T83">comunicación,</text:span><text:span text:style-name="T78"> </text:span><text:span text:style-name="T83">etc,</text:span><text:span text:style-name="T123"> </text:span><text:span text:style-name="T83">que</text:span><text:span text:style-name="T160"> </text:span><text:span text:style-name="T83">presentan</text:span><text:span text:style-name="T153"> </text:span><text:span text:style-name="T83">situaciones</text:span><text:span text:style-name="T140"> </text:span><text:span text:style-name="T83">cotidianas</text:span><text:span text:style-name="T123"> </text:span><text:span text:style-name="T83">cercanas</text:span><text:span text:style-name="T140"> </text:span><text:span text:style-name="T83">al </text:span>alumnado<text:span text:style-name="T148"> </text:span>y<text:span text:style-name="T89"> </text:span>por<text:span text:style-name="T625"> </text:span>lo<text:span text:style-name="T625"> </text:span>tanto<text:span text:style-name="T148"> </text:span>experiencias<text:span text:style-name="T89"> </text:span>comunicativas<text:span text:style-name="T89"> </text:span>por<text:span text:style-name="T148"> </text:span>excelencia<text:span text:style-name="T109"> </text:span>para<text:span text:style-name="T625"> </text:span>la<text:span text:style-name="T89"> </text:span>expresión<text:span text:style-name="T148"> </text:span>oral.</text:p>
      <text:p text:style-name="P1331"><text:span text:style-name="T11">Se</text:span><text:span text:style-name="T753"> </text:span><text:span text:style-name="T11">pueden</text:span><text:span text:style-name="T657"> </text:span><text:span text:style-name="T11">presentar</text:span><text:span text:style-name="T637"> </text:span><text:span text:style-name="T11">al</text:span><text:span text:style-name="T657"> </text:span><text:span text:style-name="T11">alumnado</text:span><text:span text:style-name="T657"> </text:span><text:span text:style-name="T11">diferentes</text:span><text:span text:style-name="T637"> </text:span><text:span text:style-name="T11">situaciones</text:span><text:span text:style-name="T637"> </text:span><text:span text:style-name="T11">habituales</text:span><text:span text:style-name="T657"> </text:span><text:span text:style-name="T11">en</text:span><text:span text:style-name="T637"> </text:span><text:span text:style-name="T11">las</text:span><text:span text:style-name="T753"> </text:span><text:span text:style-name="T11">que</text:span><text:span text:style-name="T637"> </text:span><text:span text:style-name="T11">pueda</text:span><text:span text:style-name="T657"> </text:span><text:span text:style-name="T11">expresarse,</text:span><text:span text:style-name="T637"> </text:span><text:span text:style-name="T11">para</text:span><text:span text:style-name="T657"> </text:span><text:span text:style-name="T11">luego</text:span><text:span text:style-name="T657"> </text:span><text:span text:style-name="T11">establecer</text:span><text:span text:style-name="T657"> </text:span><text:span text:style-name="T11">diálogos</text:span><text:span text:style-name="T637"> </text:span><text:span text:style-name="T11">sobre</text:span><text:span text:style-name="T657"> </text:span><text:span text:style-name="T11">el</text:span><text:span text:style-name="T657"> </text:span><text:span text:style-name="T11">significado</text:span><text:span text:style-name="T637"> </text:span><text:span text:style-name="T11">de</text:span><text:span text:style-name="T753"> </text:span><text:span text:style-name="T11">su intervención, expresar el punto de vista sobre un tema tratado, valorando ventajas, inconvenientes y consecuencias.</text:span></text:p>
      <text:p text:style-name="P1266"/>
      <text:p text:style-name="P1336"><text:span text:style-name="T11">Audición de lecturas que podrán resumir oralmente, o responder a preguntas y cuestiones diversas sobre los temas tratados.</text:span></text:p>
      <text:p text:style-name="P1306"/>
      <text:p text:style-name="P1336"><text:span text:style-name="T11">Escuchar</text:span><text:span text:style-name="T651"> </text:span><text:span text:style-name="T11">y</text:span><text:span text:style-name="T621"> </text:span><text:span text:style-name="T11">disfrutar</text:span><text:span text:style-name="T618"> </text:span><text:span text:style-name="T11">con</text:span><text:span text:style-name="T621"> </text:span><text:span text:style-name="T11">textos</text:span><text:span text:style-name="T618"> </text:span><text:span text:style-name="T11">literarios</text:span><text:span text:style-name="T621"> </text:span><text:span text:style-name="T11">propios</text:span><text:span text:style-name="T618"> </text:span><text:span text:style-name="T11">del</text:span><text:span text:style-name="T621"> </text:span><text:span text:style-name="T11">ciclo,</text:span><text:span text:style-name="T651"> </text:span><text:span text:style-name="T11">especialmente</text:span><text:span text:style-name="T618"> </text:span><text:span text:style-name="T11">narrativos</text:span><text:span text:style-name="T618"> </text:span><text:span text:style-name="T11">y</text:span><text:span text:style-name="T621"> </text:span><text:span text:style-name="T11">poéticos</text:span><text:span text:style-name="T621"> </text:span><text:span text:style-name="T11">(canciones,</text:span><text:span text:style-name="T105"> </text:span><text:span text:style-name="T11">refranes,</text:span><text:span text:style-name="T621"> </text:span><text:span text:style-name="T11">adivinanzas,</text:span><text:span text:style-name="T651"> </text:span><text:span text:style-name="T11">trabalenguas,</text:span><text:span text:style-name="T621"> </text:span><text:span text:style-name="T11">etc.).</text:span></text:p>
      <text:p text:style-name="P1268"/>
      <text:p text:style-name="P1341"><text:span text:style-name="T83">Procurar</text:span><text:span text:style-name="T156"> </text:span><text:span text:style-name="T83">que</text:span><text:span text:style-name="T80"> </text:span><text:span text:style-name="T83">se</text:span><text:span text:style-name="T156"> </text:span><text:span text:style-name="T83">adopten</text:span><text:span text:style-name="T80"> </text:span><text:span text:style-name="T83">actitudes</text:span><text:span text:style-name="T80"> </text:span><text:span text:style-name="T83">positivas</text:span><text:span text:style-name="T78"> </text:span><text:span text:style-name="T83">frente</text:span><text:span text:style-name="T156"> </text:span><text:span text:style-name="T83">a</text:span><text:span text:style-name="T80"> </text:span><text:span text:style-name="T83">los</text:span><text:span text:style-name="T78"> </text:span><text:span text:style-name="T83">textos</text:span><text:span text:style-name="T78"> </text:span><text:span text:style-name="T83">literarios</text:span><text:span text:style-name="T80"> </text:span><text:span text:style-name="T83">y</text:span><text:span text:style-name="T78"> </text:span><text:span text:style-name="T83">la</text:span><text:span text:style-name="T71"> </text:span><text:span text:style-name="T83">incorporación</text:span><text:span text:style-name="T602"> </text:span><text:span text:style-name="T83">de</text:span><text:span text:style-name="T140"> </text:span><text:span text:style-name="T83">la</text:span><text:span text:style-name="T78"> </text:span><text:span text:style-name="T83">lectura</text:span><text:span text:style-name="T78"> </text:span><text:span text:style-name="T83">a</text:span><text:span text:style-name="T156"> </text:span><text:span text:style-name="T83">su</text:span><text:span text:style-name="T156"> </text:span><text:span text:style-name="T83">vida</text:span><text:span text:style-name="T153"> </text:span><text:span text:style-name="T83">cotidiana</text:span><text:span text:style-name="T80"> </text:span><text:span text:style-name="T83">así</text:span><text:span text:style-name="T78"> </text:span><text:span text:style-name="T83">como</text:span><text:span text:style-name="T71"> </text:span><text:span text:style-name="T83">la</text:span><text:span text:style-name="T153"> </text:span><text:span text:style-name="T83">reproducción</text:span><text:span text:style-name="T602"> </text:span><text:span text:style-name="T83">de</text:span><text:span text:style-name="T156"> </text:span><text:span text:style-name="T83">textos </text:span>sencillos<text:span text:style-name="T104"> </text:span>de<text:span text:style-name="T99"> </text:span>tradición<text:span text:style-name="T99"> </text:span>cultural.</text:p>
      <text:p text:style-name="P1268"/>
      <text:p text:style-name="P1344"><text:span text:style-name="T83">Narraciones</text:span><text:span text:style-name="T71"> </text:span><text:span text:style-name="T83">colectivas</text:span><text:span text:style-name="T602"> </text:span><text:span text:style-name="T83">e</text:span><text:span text:style-name="T156"> </text:span><text:span text:style-name="T83">individuales</text:span><text:span text:style-name="T602"> </text:span><text:span text:style-name="T83">en</text:span><text:span text:style-name="T80"> </text:span><text:span text:style-name="T83">la</text:span><text:span text:style-name="T156"> </text:span><text:span text:style-name="T83">biblioteca</text:span><text:span text:style-name="T602"> </text:span><text:span text:style-name="T83">del</text:span><text:span text:style-name="T78"> </text:span><text:span text:style-name="T83">Centro</text:span><text:span text:style-name="T78"> </text:span><text:span text:style-name="T83">como</text:span><text:span text:style-name="T602"> </text:span><text:span text:style-name="T83">un</text:span><text:span text:style-name="T602"> </text:span><text:span text:style-name="T83">lugar</text:span><text:span text:style-name="T78"> </text:span><text:span text:style-name="T83">de</text:span><text:span text:style-name="T156"> </text:span><text:span text:style-name="T83">lectura</text:span><text:span text:style-name="T602"> </text:span><text:span text:style-name="T83">oral</text:span><text:span text:style-name="T63"> </text:span><text:span text:style-name="T83">de</text:span><text:span text:style-name="T78"> </text:span><text:span text:style-name="T83">textos</text:span><text:span text:style-name="T63"> </text:span><text:span text:style-name="T83">diversos,</text:span><text:span text:style-name="T63"> </text:span><text:span text:style-name="T83">encuentros</text:span><text:span text:style-name="T71"> </text:span><text:span text:style-name="T83">con</text:span><text:span text:style-name="T80"> </text:span><text:span text:style-name="T83">autores</text:span><text:span text:style-name="T602"> </text:span><text:span text:style-name="T83">y</text:span><text:span text:style-name="T78"> </text:span><text:span text:style-name="T83">autoras</text:span><text:span text:style-name="T602"> </text:span><text:span text:style-name="T83">literarias, cuentacuentos,</text:span><text:span text:style-name="T110"> </text:span><text:span text:style-name="T83">teatro,</text:span><text:span text:style-name="T90"> </text:span><text:span text:style-name="T83">etc,</text:span><text:span text:style-name="T630"> </text:span><text:span text:style-name="T83">donde</text:span><text:span text:style-name="T149"> </text:span><text:span text:style-name="T83">además</text:span><text:span text:style-name="T149"> </text:span><text:span text:style-name="T83">de</text:span><text:span text:style-name="T630"> </text:span><text:span text:style-name="T83">realizar</text:span><text:span text:style-name="T609"> </text:span><text:span text:style-name="T83">las</text:span><text:span text:style-name="T149"> </text:span><text:span text:style-name="T83">narraciones</text:span><text:span text:style-name="T90"> </text:span><text:span text:style-name="T83">orales</text:span><text:span text:style-name="T149"> </text:span><text:span text:style-name="T83">se</text:span><text:span text:style-name="T609"> </text:span><text:span text:style-name="T83">generen</text:span><text:span text:style-name="T609"> </text:span><text:span text:style-name="T83">actividades</text:span><text:span text:style-name="T90"> </text:span><text:span text:style-name="T83">para</text:span><text:span text:style-name="T609"> </text:span><text:span text:style-name="T83">la</text:span><text:span text:style-name="T149"> </text:span><text:span text:style-name="T83">expresión</text:span><text:span text:style-name="T626"> </text:span><text:span text:style-name="T83">oral</text:span><text:span text:style-name="T609"> </text:span><text:span text:style-name="T83">de</text:span><text:span text:style-name="T626"> </text:span><text:span text:style-name="T83">ideas,</text:span><text:span text:style-name="T110"> </text:span><text:span text:style-name="T83">sentimientos,</text:span><text:span text:style-name="T110"> </text:span><text:span text:style-name="T83">experiencias</text:span><text:span text:style-name="T90"> </text:span><text:span text:style-name="T83">sobre</text:span><text:span text:style-name="T149"> </text:span><text:span text:style-name="T83">los </text:span>relatos<text:span text:style-name="T752"> </text:span>escuchados.</text:p>
      <text:p text:style-name="P1266"/>
      <text:p text:style-name="P1341"><text:span text:style-name="T9">Dramatizaciones,</text:span><text:span text:style-name="T875"> </text:span><text:span text:style-name="T9">recreación</text:span><text:span text:style-name="T774"> </text:span><text:span text:style-name="T9">de</text:span><text:span text:style-name="T771"> </text:span><text:span text:style-name="T9">pequeñas</text:span><text:span text:style-name="T774"> </text:span><text:span text:style-name="T9">obras</text:span><text:span text:style-name="T774"> </text:span><text:span text:style-name="T9">de</text:span><text:span text:style-name="T774"> </text:span><text:span text:style-name="T9">teatro,</text:span><text:span text:style-name="T775"> </text:span><text:span text:style-name="T9">recopilación</text:span><text:span text:style-name="T771"> </text:span><text:span text:style-name="T9">de</text:span><text:span text:style-name="T774"> </text:span><text:span text:style-name="T9">canciones</text:span><text:span text:style-name="T772"> </text:span><text:span text:style-name="T9">populares,</text:span><text:span text:style-name="T772"> </text:span><text:span text:style-name="T9">dichos,</text:span><text:span text:style-name="T774"> </text:span><text:span text:style-name="T9">retahílas,</text:span><text:span text:style-name="T772"> </text:span><text:span text:style-name="T9">audiciones</text:span><text:span text:style-name="T772"> </text:span><text:span text:style-name="T9">de</text:span><text:span text:style-name="T876"> </text:span><text:span text:style-name="T9">flamenco,</text:span><text:span text:style-name="T875"> </text:span><text:span text:style-name="T9">recitación</text:span><text:span text:style-name="T774"> </text:span><text:span text:style-name="T9">de</text:span><text:span text:style-name="T774"> </text:span><text:span text:style-name="T9">poemas, </text:span><text:span text:style-name="T11">trabalenguas, refranes,</text:span><text:span text:style-name="T879"> </text:span><text:span text:style-name="T11">etc.</text:span></text:p>
      <text:p text:style-name="P1262"/>
      <text:p text:style-name="P1345"><text:span text:style-name="T83">Lectura</text:span><text:span text:style-name="T626"> </text:span><text:span text:style-name="T83">de</text:span><text:span text:style-name="T626"> </text:span><text:span text:style-name="T83">textos</text:span><text:span text:style-name="T617"> </text:span><text:span text:style-name="T83">tanto</text:span><text:span text:style-name="T626"> </text:span><text:span text:style-name="T83">en</text:span><text:span text:style-name="T617"> </text:span><text:span text:style-name="T83">silencio</text:span><text:span text:style-name="T626"> </text:span><text:span text:style-name="T83">como</text:span><text:span text:style-name="T626"> </text:span><text:span text:style-name="T83">en</text:span><text:span text:style-name="T630"> </text:span><text:span text:style-name="T83">voz</text:span><text:span text:style-name="T626"> </text:span><text:span text:style-name="T83">alta,</text:span><text:span text:style-name="T630"> </text:span><text:span text:style-name="T83">adquiriendo</text:span><text:span text:style-name="T630"> </text:span><text:span text:style-name="T83">progresivamente</text:span><text:span text:style-name="T110"> </text:span><text:span text:style-name="T83">un</text:span><text:span text:style-name="T630"> </text:span><text:span text:style-name="T83">uso</text:span><text:span text:style-name="T626"> </text:span><text:span text:style-name="T83">adecuado</text:span><text:span text:style-name="T630"> </text:span><text:span text:style-name="T83">de</text:span><text:span text:style-name="T626"> </text:span><text:span text:style-name="T83">la</text:span><text:span text:style-name="T626"> </text:span><text:span text:style-name="T83">entonación</text:span><text:span text:style-name="T626"> </text:span><text:span text:style-name="T83">y</text:span><text:span text:style-name="T630"> </text:span><text:span text:style-name="T83">ritmo.</text:span><text:span text:style-name="T626"> </text:span><text:span text:style-name="T83">Para</text:span><text:span text:style-name="T626"> </text:span><text:span text:style-name="T83">ello</text:span><text:span text:style-name="T630"> </text:span><text:span text:style-name="T83">es</text:span><text:span text:style-name="T630"> </text:span><text:span text:style-name="T83">importante</text:span><text:span text:style-name="T626"> </text:span><text:span text:style-name="T83">trabajar</text:span><text:span text:style-name="T626"> </text:span><text:span text:style-name="T83">con calendarios</text:span><text:span text:style-name="T149"> </text:span><text:span text:style-name="T83">lectores</text:span><text:span text:style-name="T626"> </text:span><text:span text:style-name="T83">individuales</text:span><text:span text:style-name="T90"> </text:span><text:span text:style-name="T83">de</text:span><text:span text:style-name="T90"> </text:span><text:span text:style-name="T83">manera</text:span><text:span text:style-name="T90"> </text:span><text:span text:style-name="T83">que</text:span><text:span text:style-name="T609"> </text:span><text:span text:style-name="T83">el</text:span><text:span text:style-name="T90"> </text:span><text:span text:style-name="T83">alumnado</text:span><text:span text:style-name="T90"> </text:span><text:span text:style-name="T83">pueda</text:span><text:span text:style-name="T90"> </text:span><text:span text:style-name="T83">programar</text:span><text:span text:style-name="T149"> </text:span><text:span text:style-name="T83">su</text:span><text:span text:style-name="T149"> </text:span><text:span text:style-name="T83">horario</text:span><text:span text:style-name="T609"> </text:span><text:span text:style-name="T83">de</text:span><text:span text:style-name="T149"> </text:span><text:span text:style-name="T83">lectura</text:span><text:span text:style-name="T90"> </text:span><text:span text:style-name="T83">semanal,</text:span><text:span text:style-name="T149"> </text:span><text:span text:style-name="T83">identificando</text:span><text:span text:style-name="T90"> </text:span><text:span text:style-name="T83">tiempos,</text:span><text:span text:style-name="T149"> </text:span><text:span text:style-name="T83">lecturas</text:span><text:span text:style-name="T90"> </text:span><text:span text:style-name="T83">y</text:span><text:span text:style-name="T149"> </text:span><text:span text:style-name="T83">otros</text:span><text:span text:style-name="T626"> </text:span><text:span text:style-name="T83">factores.</text:span></text:p>
      <text:p text:style-name="P1266"/>
      <text:p text:style-name="P1330"><text:span text:style-name="T83">Tareas</text:span><text:span text:style-name="T167"> </text:span><text:span text:style-name="T83">de</text:span><text:span text:style-name="T167"> </text:span><text:span text:style-name="T83">lectura</text:span><text:span text:style-name="T119"> </text:span><text:span text:style-name="T83">colectiva</text:span><text:span text:style-name="T86"> </text:span><text:span text:style-name="T83">de</text:span><text:span text:style-name="T167"> </text:span><text:span text:style-name="T83">aula,</text:span><text:span text:style-name="T167"> </text:span><text:span text:style-name="T83">nivel</text:span><text:span text:style-name="T95"> </text:span><text:span text:style-name="T83">o</text:span><text:span text:style-name="T167"> </text:span><text:span text:style-name="T83">centro,</text:span><text:span text:style-name="T167"> </text:span><text:span text:style-name="T83">seleccionando</text:span><text:span text:style-name="T123"> </text:span><text:span text:style-name="T83">textos</text:span><text:span text:style-name="T119"> </text:span><text:span text:style-name="T83">de</text:span><text:span text:style-name="T167"> </text:span><text:span text:style-name="T83">diversas</text:span><text:span text:style-name="T167"> </text:span><text:span text:style-name="T83">temáticas</text:span><text:span text:style-name="T95"> </text:span><text:span text:style-name="T83">cercanos</text:span><text:span text:style-name="T119"> </text:span><text:span text:style-name="T83">al</text:span><text:span text:style-name="T119"> </text:span><text:span text:style-name="T83">alumnado</text:span><text:span text:style-name="T114"> </text:span><text:span text:style-name="T83">y</text:span><text:span text:style-name="T119"> </text:span><text:span text:style-name="T83">actividades</text:span><text:span text:style-name="T167"> </text:span><text:span text:style-name="T83">que</text:span><text:span text:style-name="T167"> </text:span><text:span text:style-name="T83">se</text:span><text:span text:style-name="T95"> </text:span><text:span text:style-name="T83">pueden</text:span><text:span text:style-name="T167"> </text:span><text:span text:style-name="T83">generar</text:span><text:span text:style-name="T123"> </text:span><text:span text:style-name="T83">en</text:span><text:span text:style-name="T86"> </text:span><text:span text:style-name="T83">la biblioteca</text:span><text:span text:style-name="T86"> </text:span><text:span text:style-name="T83">escolar,</text:span><text:span text:style-name="T95"> </text:span><text:span text:style-name="T83">de</text:span><text:span text:style-name="T101"> </text:span><text:span text:style-name="T83">centro</text:span><text:span text:style-name="T95"> </text:span><text:span text:style-name="T83">o</text:span><text:span text:style-name="T86"> </text:span><text:span text:style-name="T83">de</text:span><text:span text:style-name="T101"> </text:span><text:span text:style-name="T83">aula,</text:span><text:span text:style-name="T86"> </text:span><text:span text:style-name="T83">dinamizando</text:span><text:span text:style-name="T119"> </text:span><text:span text:style-name="T83">su</text:span><text:span text:style-name="T86"> </text:span><text:span text:style-name="T83">uso</text:span><text:span text:style-name="T95"> </text:span><text:span text:style-name="T83">como</text:span><text:span text:style-name="T95"> </text:span><text:span text:style-name="T83">lugar</text:span><text:span text:style-name="T95"> </text:span><text:span text:style-name="T83">de</text:span><text:span text:style-name="T101"> </text:span><text:span text:style-name="T83">lectura,</text:span><text:span text:style-name="T167"> </text:span><text:span text:style-name="T83">préstamo</text:span><text:span text:style-name="T95"> </text:span><text:span text:style-name="T83">de</text:span><text:span text:style-name="T86"> </text:span><text:span text:style-name="T83">libros,</text:span><text:span text:style-name="T86"> </text:span><text:span text:style-name="T83">búsqueda</text:span><text:span text:style-name="T95"> </text:span><text:span text:style-name="T83">de</text:span><text:span text:style-name="T101"> </text:span><text:span text:style-name="T83">información,</text:span><text:span text:style-name="T167"> </text:span><text:span text:style-name="T83">centro</text:span><text:span text:style-name="T95"> </text:span><text:span text:style-name="T614">de</text:span><text:span text:style-name="T114"> </text:span><text:span text:style-name="T83">investigación</text:span><text:span text:style-name="T101"> </text:span><text:span text:style-name="T83">para</text:span><text:span text:style-name="T106"> </text:span><text:span text:style-name="T83">realizar</text:span><text:span text:style-name="T167"> </text:span><text:span text:style-name="T83">y </text:span>presentar<text:span text:style-name="T650"> </text:span>diversos<text:span text:style-name="T650"> </text:span>proyectos<text:span text:style-name="T641"> </text:span>y<text:span text:style-name="T656"> </text:span>tareas.</text:p>
      <text:p text:style-name="P1266"/>
      <text:p text:style-name="P1341"><text:span text:style-name="T11">La</text:span><text:span text:style-name="T755"> </text:span><text:span text:style-name="T11">lectura</text:span><text:span text:style-name="T755"> </text:span><text:span text:style-name="T11">debe</text:span><text:span text:style-name="T755"> </text:span><text:span text:style-name="T11">implicar</text:span><text:span text:style-name="T759"> </text:span><text:span text:style-name="T11">en</text:span><text:span text:style-name="T755"> </text:span><text:span text:style-name="T11">el</text:span><text:span text:style-name="T759"> </text:span><text:span text:style-name="T11">alumnado</text:span><text:span text:style-name="T655"> </text:span><text:span text:style-name="T11">el</text:span><text:span text:style-name="T759"> </text:span><text:span text:style-name="T11">compartir</text:span><text:span text:style-name="T755"> </text:span><text:span text:style-name="T11">la</text:span><text:span text:style-name="T759"> </text:span><text:span text:style-name="T11">experiencia</text:span><text:span text:style-name="T759"> </text:span><text:span text:style-name="T11">con</text:span><text:span text:style-name="T755"> </text:span><text:span text:style-name="T11">los</text:span><text:span text:style-name="T755"> </text:span><text:span text:style-name="T11">demás</text:span><text:span text:style-name="T759"> </text:span><text:span text:style-name="T11">miembros</text:span><text:span text:style-name="T755"> </text:span><text:span text:style-name="T11">de</text:span><text:span text:style-name="T755"> </text:span><text:span text:style-name="T11">su</text:span><text:span text:style-name="T755"> </text:span><text:span text:style-name="T11">grupo</text:span><text:span text:style-name="T759"> </text:span><text:span text:style-name="T11">y</text:span><text:span text:style-name="T759"> </text:span><text:span text:style-name="T11">ha</text:span><text:span text:style-name="T759"> </text:span><text:span text:style-name="T11">de</text:span><text:span text:style-name="T755"> </text:span><text:span text:style-name="T11">servirle</text:span><text:span text:style-name="T759"> </text:span><text:span text:style-name="T11">como</text:span><text:span text:style-name="T759"> </text:span><text:span text:style-name="T11">ejemplo</text:span><text:span text:style-name="T759"> </text:span><text:span text:style-name="T11">para</text:span><text:span text:style-name="T759"> </text:span><text:span text:style-name="T11">expresar</text:span><text:span text:style-name="T655"> </text:span><text:span text:style-name="T11">de</text:span><text:span text:style-name="T755"> </text:span><text:span text:style-name="T11">una </text:span><text:span text:style-name="T83">manera</text:span><text:span text:style-name="T609"> </text:span><text:span text:style-name="T83">correcta</text:span><text:span text:style-name="T609"> </text:span><text:span text:style-name="T83">opiniones,</text:span><text:span text:style-name="T90"> </text:span><text:span text:style-name="T83">puntos</text:span><text:span text:style-name="T609"> </text:span><text:span text:style-name="T83">de</text:span><text:span text:style-name="T630"> </text:span><text:span text:style-name="T83">vista</text:span><text:span text:style-name="T609"> </text:span><text:span text:style-name="T83">y</text:span><text:span text:style-name="T626"> </text:span><text:span text:style-name="T83">las</text:span><text:span text:style-name="T626"> </text:span><text:span text:style-name="T83">ideas</text:span><text:span text:style-name="T90"> </text:span><text:span text:style-name="T83">principales,</text:span><text:span text:style-name="T149"> </text:span><text:span text:style-name="T83">utilizando</text:span><text:span text:style-name="T90"> </text:span><text:span text:style-name="T83">el</text:span><text:span text:style-name="T626"> </text:span><text:span text:style-name="T83">vocabulario</text:span><text:span text:style-name="T149"> </text:span><text:span text:style-name="T83">del</text:span><text:span text:style-name="T609"> </text:span><text:span text:style-name="T83">texto.</text:span><text:span text:style-name="T149"> </text:span><text:span text:style-name="T83">Será</text:span><text:span text:style-name="T626"> </text:span><text:span text:style-name="T83">recomendable</text:span><text:span text:style-name="T609"> </text:span><text:span text:style-name="T83">el</text:span><text:span text:style-name="T609"> </text:span><text:span text:style-name="T83">uso</text:span><text:span text:style-name="T609"> </text:span><text:span text:style-name="T83">de</text:span><text:span text:style-name="T626"> </text:span><text:span text:style-name="T83">obras</text:span><text:span text:style-name="T626"> </text:span><text:span text:style-name="T83">literarias</text:span><text:span text:style-name="T609"> </text:span><text:span text:style-name="T83">adecuadas</text:span><text:span text:style-name="T149"> </text:span><text:span text:style-name="T83">a</text:span><text:span text:style-name="T630"> </text:span><text:span text:style-name="T83">su</text:span><text:span text:style-name="T149"> </text:span><text:span text:style-name="T83">edad</text:span><text:span text:style-name="T149"> </text:span><text:span text:style-name="T83">y </text:span>desarrollo<text:span text:style-name="T148"> </text:span>manejando<text:span text:style-name="T109"> </text:span>distintos<text:span text:style-name="T89"> </text:span>medios<text:span text:style-name="T608"> </text:span>y<text:span text:style-name="T625"> </text:span>soportes<text:span text:style-name="T608"> </text:span>y<text:span text:style-name="T608"> </text:span>priorizando<text:span text:style-name="T89"> </text:span>la<text:span text:style-name="T608"> </text:span>cultura<text:span text:style-name="T148"> </text:span>andaluza.</text:p>
      <text:p text:style-name="P1237"/>
      <text:p text:style-name="P1347"><text:soft-page-break/><text:span text:style-name="T83">Lectura</text:span><text:span text:style-name="T110"> </text:span><text:span text:style-name="T83">de</text:span><text:span text:style-name="T90"> </text:span><text:span text:style-name="T83">imágenes,</text:span><text:span text:style-name="T86"> </text:span><text:span text:style-name="T83">identificación</text:span><text:span text:style-name="T110"> </text:span><text:span text:style-name="T83">de</text:span><text:span text:style-name="T106"> </text:span><text:span text:style-name="T83">palabras</text:span><text:span text:style-name="T106"> </text:span><text:span text:style-name="T83">clave,</text:span><text:span text:style-name="T110"> </text:span><text:span text:style-name="T83">anticipación</text:span><text:span text:style-name="T101"> </text:span><text:span text:style-name="T83">de</text:span><text:span text:style-name="T90"> </text:span><text:span text:style-name="T83">ideas,</text:span><text:span text:style-name="T86"> </text:span><text:span text:style-name="T83">planteamiento</text:span><text:span text:style-name="T101"> </text:span><text:span text:style-name="T83">de</text:span><text:span text:style-name="T90"> </text:span><text:span text:style-name="T83">pequeñas</text:span><text:span text:style-name="T106"> </text:span><text:span text:style-name="T83">hipótesis</text:span><text:span text:style-name="T106"> </text:span><text:span text:style-name="T83">sobre</text:span><text:span text:style-name="T110"> </text:span><text:span text:style-name="T83">la</text:span><text:span text:style-name="T110"> </text:span><text:span text:style-name="T83">temática</text:span><text:span text:style-name="T86"> </text:span><text:span text:style-name="T83">del</text:span><text:span text:style-name="T110"> </text:span><text:span text:style-name="T83">texto,</text:span><text:span text:style-name="T90"> </text:span><text:span text:style-name="T83">identificación</text:span><text:span text:style-name="T86"> </text:span><text:span text:style-name="T83">de </text:span><text:span text:style-name="T11">personajes,</text:span><text:span text:style-name="T85"> </text:span><text:span text:style-name="T11">autor</text:span><text:span text:style-name="T168"> </text:span><text:span text:style-name="T11">o</text:span><text:span text:style-name="T85"> </text:span><text:span text:style-name="T11">autora</text:span><text:span text:style-name="T168"> </text:span><text:span text:style-name="T11">del</text:span><text:span text:style-name="T85"> </text:span><text:span text:style-name="T11">texto</text:span><text:span text:style-name="T96"> </text:span><text:span text:style-name="T11">y</text:span><text:span text:style-name="T100"> </text:span><text:span text:style-name="T11">lugar</text:span><text:span text:style-name="T168"> </text:span><text:span text:style-name="T11">donde</text:span><text:span text:style-name="T168"> </text:span><text:span text:style-name="T11">se</text:span><text:span text:style-name="T85"> </text:span><text:span text:style-name="T11">desarrolla</text:span><text:span text:style-name="T85"> </text:span><text:span text:style-name="T11">la</text:span><text:span text:style-name="T168"> </text:span><text:span text:style-name="T11">historia</text:span><text:span text:style-name="T168"> </text:span><text:span text:style-name="T11">o</text:span><text:span text:style-name="T96"> </text:span><text:span text:style-name="T11">contenido.</text:span></text:p>
      <text:p text:style-name="P1355"/>
      <text:p text:style-name="P1349"><text:span text:style-name="T83">Presentación</text:span><text:span text:style-name="T80"> </text:span><text:span text:style-name="T83">de</text:span><text:span text:style-name="T80"> </text:span><text:span text:style-name="T83">pequeñas</text:span><text:span text:style-name="T65"> </text:span><text:span text:style-name="T83">exposiciones</text:span><text:span text:style-name="T71"> </text:span><text:span text:style-name="T83">sobre</text:span><text:span text:style-name="T78"> </text:span><text:span text:style-name="T83">los</text:span><text:span text:style-name="T78"> </text:span><text:span text:style-name="T83">temas</text:span><text:span text:style-name="T78"> </text:span><text:span text:style-name="T83">leídos</text:span><text:span text:style-name="T78"> </text:span><text:span text:style-name="T83">y</text:span><text:span text:style-name="T80"> </text:span><text:span text:style-name="T83">tratados</text:span><text:span text:style-name="T80"> </text:span><text:span text:style-name="T83">en</text:span><text:span text:style-name="T156"> </text:span><text:span text:style-name="T83">los</text:span><text:span text:style-name="T156"> </text:span><text:span text:style-name="T83">que</text:span><text:span text:style-name="T80"> </text:span><text:span text:style-name="T83">se</text:span><text:span text:style-name="T80"> </text:span><text:span text:style-name="T83">presenten</text:span><text:span text:style-name="T602"> </text:span><text:span text:style-name="T83">pequeños</text:span><text:span text:style-name="T80"> </text:span><text:span text:style-name="T83">resúmenes</text:span><text:span text:style-name="T80"> </text:span><text:span text:style-name="T83">que</text:span><text:span text:style-name="T602"> </text:span><text:span text:style-name="T83">muestren</text:span><text:span text:style-name="T80"> </text:span><text:span text:style-name="T83">lo</text:span><text:span text:style-name="T602"> </text:span><text:span text:style-name="T83">esencial</text:span><text:span text:style-name="T80"> </text:span><text:span text:style-name="T83">de</text:span><text:span text:style-name="T156"> </text:span><text:span text:style-name="T83">lo</text:span><text:span text:style-name="T78"> </text:span><text:span text:style-name="T83">leído, </text:span>ilustraciones,<text:span text:style-name="T656"> </text:span>comentarios,<text:span text:style-name="T636"> </text:span>etc.</text:p>
      <text:p text:style-name="P1289"/>
      <text:p text:style-name="P1345"><text:span text:style-name="T83">Paquete</text:span><text:span text:style-name="T617"> </text:span><text:span text:style-name="T83">de</text:span><text:span text:style-name="T617"> </text:span><text:span text:style-name="T83">juegos</text:span><text:span text:style-name="T630"> </text:span><text:span text:style-name="T83">de</text:span><text:span text:style-name="T617"> </text:span><text:span text:style-name="T83">Guadalinex:</text:span><text:span text:style-name="T630"> </text:span><text:span text:style-name="T83">puzles,</text:span><text:span text:style-name="T630"> </text:span><text:span text:style-name="T83">asociaciones</text:span><text:span text:style-name="T617"> </text:span><text:span text:style-name="T83">de</text:span><text:span text:style-name="T630"> </text:span><text:span text:style-name="T83">imágenes</text:span><text:span text:style-name="T622"> </text:span><text:span text:style-name="T83">y</text:span><text:span text:style-name="T630"> </text:span><text:span text:style-name="T83">sonido,</text:span><text:span text:style-name="T617"> </text:span><text:span text:style-name="T83">identificación</text:span><text:span text:style-name="T630"> </text:span><text:span text:style-name="T83">de</text:span><text:span text:style-name="T617"> </text:span><text:span text:style-name="T83">siluetas,</text:span><text:span text:style-name="T617"> </text:span><text:span text:style-name="T83">etc.</text:span><text:span text:style-name="T617"> </text:span><text:span text:style-name="T83">De</text:span><text:span text:style-name="T626"> </text:span><text:span text:style-name="T83">esta</text:span><text:span text:style-name="T630"> </text:span><text:span text:style-name="T83">forma,</text:span><text:span text:style-name="T617"> </text:span><text:span text:style-name="T83">el</text:span><text:span text:style-name="T622"> </text:span><text:span text:style-name="T83">alumnado</text:span><text:span text:style-name="T630"> </text:span><text:span text:style-name="T83">resolverá</text:span><text:span text:style-name="T630"> </text:span><text:span text:style-name="T83">las</text:span><text:span text:style-name="T617"> </text:span><text:span text:style-name="T83">situaciones </text:span><text:span text:style-name="T11">que</text:span><text:span text:style-name="T85"> </text:span><text:span text:style-name="T11">se</text:span><text:span text:style-name="T100"> </text:span><text:span text:style-name="T11">le</text:span><text:span text:style-name="T168"> </text:span><text:span text:style-name="T11">plantean</text:span><text:span text:style-name="T105"> </text:span><text:span text:style-name="T11">en</text:span><text:span text:style-name="T105"> </text:span><text:span text:style-name="T11">los</text:span><text:span text:style-name="T105"> </text:span><text:span text:style-name="T11">juegos,</text:span><text:span text:style-name="T96"> </text:span><text:span text:style-name="T11">colaborando</text:span><text:span text:style-name="T96"> </text:span><text:span text:style-name="T11">con</text:span><text:span text:style-name="T100"> </text:span><text:span text:style-name="T11">los</text:span><text:span text:style-name="T100"> </text:span><text:span text:style-name="T11">compañeros</text:span><text:span text:style-name="T96"> </text:span><text:span text:style-name="T11">y</text:span><text:span text:style-name="T105"> </text:span><text:span text:style-name="T11">compañeras</text:span><text:span text:style-name="T96"> </text:span><text:span text:style-name="T11">que</text:span><text:span text:style-name="T100"> </text:span><text:span text:style-name="T11">tengan</text:span><text:span text:style-name="T85"> </text:span><text:span text:style-name="T11">dificultad</text:span><text:span text:style-name="T85"> </text:span><text:span text:style-name="T11">para</text:span><text:span text:style-name="T100"> </text:span><text:span text:style-name="T11">resolverlos.</text:span></text:p>
      <text:p text:style-name="P1268"/>
      <text:p text:style-name="P1350"><text:span text:style-name="T9">El</text:span><text:span text:style-name="T782"> </text:span><text:span text:style-name="T9">alumnado</text:span><text:span text:style-name="T775"> </text:span><text:span text:style-name="T9">realizará</text:span><text:span text:style-name="T775"> </text:span><text:span text:style-name="T9">pequeñas</text:span><text:span text:style-name="T769"> </text:span><text:span text:style-name="T9">investigaciones,</text:span><text:span text:style-name="T769"> </text:span><text:span text:style-name="T9">buscando</text:span><text:span text:style-name="T876"> </text:span><text:span text:style-name="T9">información</text:span><text:span text:style-name="T768"> </text:span><text:span text:style-name="T9">en</text:span><text:span text:style-name="T782"> </text:span><text:span text:style-name="T9">internet</text:span><text:span text:style-name="T775"> </text:span><text:span text:style-name="T9">con</text:span><text:span text:style-name="T772"> </text:span><text:span text:style-name="T9">ayuda</text:span><text:span text:style-name="T775"> </text:span><text:span text:style-name="T9">y</text:span><text:span text:style-name="T768"> </text:span><text:span text:style-name="T9">seguimiento</text:span><text:span text:style-name="T775"> </text:span><text:span text:style-name="T9">del</text:span><text:span text:style-name="T876"> </text:span><text:span text:style-name="T9">profesorado</text:span><text:span text:style-name="T775"> </text:span><text:span text:style-name="T9">y</text:span><text:span text:style-name="T768"> </text:span><text:span text:style-name="T9">presentando</text:span><text:span text:style-name="T775"> </text:span><text:span text:style-name="T9">posteriormente</text:span><text:span text:style-name="T769"> </text:span><text:span text:style-name="T9">a</text:span><text:span text:style-name="T775"> </text:span><text:span text:style-name="T9">sus </text:span><text:span text:style-name="T11">compañeros</text:span><text:span text:style-name="T125"> </text:span><text:span text:style-name="T11">y</text:span><text:span text:style-name="T168"> </text:span><text:span text:style-name="T11">compañeras</text:span><text:span text:style-name="T115"> </text:span><text:span text:style-name="T11">los</text:span><text:span text:style-name="T85"> </text:span><text:span text:style-name="T11">resultados</text:span><text:span text:style-name="T115"> </text:span><text:span text:style-name="T11">de</text:span><text:span text:style-name="T120"> </text:span><text:span text:style-name="T11">esta</text:span><text:span text:style-name="T96"> </text:span><text:span text:style-name="T11">investigación.</text:span></text:p>
      <text:p text:style-name="P1262"/>
      <text:p text:style-name="P1341"><text:span text:style-name="T83">Se</text:span><text:span text:style-name="T71"> </text:span><text:span text:style-name="T83">elaborarán</text:span><text:span text:style-name="T76"> </text:span><text:span text:style-name="T83">textos</text:span><text:span text:style-name="T63"> </text:span><text:span text:style-name="T83">propios</text:span><text:span text:style-name="T71"> </text:span><text:span text:style-name="T83">cercanos</text:span><text:span text:style-name="T65"> </text:span><text:span text:style-name="T83">a</text:span><text:span text:style-name="T63"> </text:span><text:span text:style-name="T83">las</text:span><text:span text:style-name="T71"> </text:span><text:span text:style-name="T83">relaciones</text:span><text:span text:style-name="T70"> </text:span><text:span text:style-name="T83">interpersonales</text:span><text:span text:style-name="T663"> </text:span><text:span text:style-name="T83">del</text:span><text:span text:style-name="T71"> </text:span><text:span text:style-name="T83">aula</text:span><text:span text:style-name="T65"> </text:span><text:span text:style-name="T83">como:</text:span><text:span text:style-name="T63"> </text:span><text:span text:style-name="T83">avisos,</text:span><text:span text:style-name="T76"> </text:span><text:span text:style-name="T83">felicitaciones,</text:span><text:span text:style-name="T76"> </text:span><text:span text:style-name="T83">notas,</text:span><text:span text:style-name="T63"> </text:span><text:span text:style-name="T83">carteles,</text:span><text:span text:style-name="T70"> </text:span><text:span text:style-name="T83">etc,</text:span><text:span text:style-name="T70"> </text:span><text:span text:style-name="T83">de</text:span><text:span text:style-name="T65"> </text:span><text:span text:style-name="T83">manera</text:span><text:span text:style-name="T65"> </text:span><text:span text:style-name="T83">que</text:span><text:span text:style-name="T70"> </text:span><text:span text:style-name="T83">se</text:span><text:span text:style-name="T71"> </text:span><text:span text:style-name="T83">facilite</text:span><text:span text:style-name="T76"> </text:span><text:span text:style-name="T83">el </text:span><text:span text:style-name="T11">intercambio</text:span><text:span text:style-name="T646"> </text:span><text:span text:style-name="T11">escrito</text:span><text:span text:style-name="T646"> </text:span><text:span text:style-name="T11">de</text:span><text:span text:style-name="T642"> </text:span><text:span text:style-name="T11">información</text:span><text:span text:style-name="T646"> </text:span><text:span text:style-name="T11">y</text:span><text:span text:style-name="T642"> </text:span><text:span text:style-name="T11">el</text:span><text:span text:style-name="T651"> </text:span><text:span text:style-name="T11">uso</text:span><text:span text:style-name="T642"> </text:span><text:span text:style-name="T11">de</text:span><text:span text:style-name="T646"> </text:span><text:span text:style-name="T11">la</text:span><text:span text:style-name="T642"> </text:span><text:span text:style-name="T11">escritura</text:span><text:span text:style-name="T651"> </text:span><text:span text:style-name="T11">como</text:span><text:span text:style-name="T646"> </text:span><text:span text:style-name="T11">fuente</text:span><text:span text:style-name="T642"> </text:span><text:span text:style-name="T11">de</text:span><text:span text:style-name="T646"> </text:span><text:span text:style-name="T11">información</text:span><text:span text:style-name="T646"> </text:span><text:span text:style-name="T11">y</text:span><text:span text:style-name="T642"> </text:span><text:span text:style-name="T11">recurso</text:span><text:span text:style-name="T651"> </text:span><text:span text:style-name="T11">para</text:span><text:span text:style-name="T646"> </text:span><text:span text:style-name="T11">aprender</text:span><text:span text:style-name="T651"> </text:span><text:span text:style-name="T11">y</text:span><text:span text:style-name="T642"> </text:span><text:span text:style-name="T11">organizar</text:span><text:span text:style-name="T642"> </text:span><text:span text:style-name="T11">los</text:span><text:span text:style-name="T642"> </text:span><text:span text:style-name="T11">propios</text:span><text:span text:style-name="T651"> </text:span><text:span text:style-name="T11">conocimientos.</text:span></text:p>
      <text:p text:style-name="P1266"/>
      <text:p text:style-name="P1351"><text:span text:style-name="T83">Las</text:span><text:span text:style-name="T609"> </text:span><text:span text:style-name="T83">ocasiones</text:span><text:span text:style-name="T149"> </text:span><text:span text:style-name="T83">festivas</text:span><text:span text:style-name="T149"> </text:span><text:span text:style-name="T83">como</text:span><text:span text:style-name="T90"> </text:span><text:span text:style-name="T83">los</text:span><text:span text:style-name="T609"> </text:span><text:span text:style-name="T83">cumpleaños,</text:span><text:span text:style-name="T106"> </text:span><text:span text:style-name="T83">el</text:span><text:span text:style-name="T630"> </text:span><text:span text:style-name="T83">nacimiento</text:span><text:span text:style-name="T110"> </text:span><text:span text:style-name="T83">de</text:span><text:span text:style-name="T609"> </text:span><text:span text:style-name="T83">algún</text:span><text:span text:style-name="T110"> </text:span><text:span text:style-name="T83">hermano,</text:span><text:span text:style-name="T110"> </text:span><text:span text:style-name="T83">etc,</text:span><text:span text:style-name="T90"> </text:span><text:span text:style-name="T83">son</text:span><text:span text:style-name="T609"> </text:span><text:span text:style-name="T83">una</text:span><text:span text:style-name="T149"> </text:span><text:span text:style-name="T83">buena</text:span><text:span text:style-name="T149"> </text:span><text:span text:style-name="T83">oportunidad</text:span><text:span text:style-name="T110"> </text:span><text:span text:style-name="T83">para</text:span><text:span text:style-name="T609"> </text:span><text:span text:style-name="T83">elaborar</text:span><text:span text:style-name="T110"> </text:span><text:span text:style-name="T83">textos</text:span><text:span text:style-name="T626"> </text:span><text:span text:style-name="T83">de</text:span><text:span text:style-name="T609"> </text:span><text:span text:style-name="T83">invitación</text:span><text:span text:style-name="T149"> </text:span><text:span text:style-name="T83">y</text:span><text:span text:style-name="T626"> </text:span><text:span text:style-name="T83">felicitaciones dentro</text:span><text:span text:style-name="T649"> </text:span><text:span text:style-name="T83">del</text:span><text:span text:style-name="T644"> </text:span><text:span text:style-name="T83">aula.</text:span><text:span text:style-name="T644"> </text:span><text:span text:style-name="T83">También</text:span><text:span text:style-name="T649"> </text:span><text:span text:style-name="T83">se</text:span><text:span text:style-name="T644"> </text:span><text:span text:style-name="T83">utilizará</text:span><text:span text:style-name="T644"> </text:span><text:span text:style-name="T83">como</text:span><text:span text:style-name="T644"> </text:span><text:span text:style-name="T83">recurso</text:span><text:span text:style-name="T644"> </text:span><text:span text:style-name="T83">los</text:span><text:span text:style-name="T644"> </text:span><text:span text:style-name="T83">escritos</text:span><text:span text:style-name="T649"> </text:span><text:span text:style-name="T83">de</text:span><text:span text:style-name="T644"> </text:span><text:span text:style-name="T83">comunicación</text:span><text:span text:style-name="T649"> </text:span><text:span text:style-name="T83">e</text:span><text:span text:style-name="T652"> </text:span><text:span text:style-name="T83">información</text:span><text:span text:style-name="T649"> </text:span><text:span text:style-name="T83">de</text:span><text:span text:style-name="T644"> </text:span><text:span text:style-name="T83">diversos</text:span><text:span text:style-name="T640"> </text:span><text:span text:style-name="T83">actos</text:span><text:span text:style-name="T644"> </text:span><text:span text:style-name="T83">que</text:span><text:span text:style-name="T644"> </text:span><text:span text:style-name="T83">se</text:span><text:span text:style-name="T644"> </text:span><text:span text:style-name="T83">realicen</text:span><text:span text:style-name="T649"> </text:span><text:span text:style-name="T83">durante</text:span><text:span text:style-name="T644"> </text:span><text:span text:style-name="T83">el</text:span><text:span text:style-name="T649"> </text:span><text:span text:style-name="T83">curso</text:span><text:span text:style-name="T644"> </text:span><text:span text:style-name="T83">escolar.</text:span><text:span text:style-name="T649"> </text:span><text:span text:style-name="T83">Además</text:span><text:span text:style-name="T644"> </text:span><text:span text:style-name="T83">podemos </text:span><text:span text:style-name="T11">ayudarnos</text:span><text:span text:style-name="T651"> </text:span><text:span text:style-name="T11">para</text:span><text:span text:style-name="T651"> </text:span><text:span text:style-name="T11">desarrollar</text:span><text:span text:style-name="T618"> </text:span><text:span text:style-name="T11">estos</text:span><text:span text:style-name="T642"> </text:span><text:span text:style-name="T11">procesos</text:span><text:span text:style-name="T651"> </text:span><text:span text:style-name="T11">de</text:span><text:span text:style-name="T651"> </text:span><text:span text:style-name="T11">la</text:span><text:span text:style-name="T651"> </text:span><text:span text:style-name="T11">elaboración</text:span><text:span text:style-name="T651"> </text:span><text:span text:style-name="T11">de</text:span><text:span text:style-name="T651"> </text:span><text:span text:style-name="T11">pequeñas</text:span><text:span text:style-name="T621"> </text:span><text:span text:style-name="T11">noticias,</text:span><text:span text:style-name="T621"> </text:span><text:span text:style-name="T11">dípticos,</text:span><text:span text:style-name="T651"> </text:span><text:span text:style-name="T11">carteles,</text:span><text:span text:style-name="T618"> </text:span><text:span text:style-name="T11">etc,</text:span><text:span text:style-name="T621"> </text:span><text:span text:style-name="T11">sobre</text:span><text:span text:style-name="T642"> </text:span><text:span text:style-name="T11">acontecimientos</text:span><text:span text:style-name="T618"> </text:span><text:span text:style-name="T11">ocurridos</text:span><text:span text:style-name="T651"> </text:span><text:span text:style-name="T11">en</text:span><text:span text:style-name="T642"> </text:span><text:span text:style-name="T11">la</text:span><text:span text:style-name="T651"> </text:span><text:span text:style-name="T11">vida</text:span><text:span text:style-name="T651"> </text:span><text:span text:style-name="T11">del</text:span><text:span text:style-name="T642"> </text:span><text:span text:style-name="T11">centro</text:span><text:span text:style-name="T651"> </text:span><text:span text:style-name="T11">o invitaciones</text:span><text:span text:style-name="T168"> </text:span><text:span text:style-name="T11">a</text:span><text:span text:style-name="T100"> </text:span><text:span text:style-name="T11">actividades</text:span><text:span text:style-name="T168"> </text:span><text:span text:style-name="T11">diversas</text:span><text:span text:style-name="T168"> </text:span><text:span text:style-name="T11">que</text:span><text:span text:style-name="T96"> </text:span><text:span text:style-name="T11">un</text:span><text:span text:style-name="T100"> </text:span><text:span text:style-name="T11">centro</text:span><text:span text:style-name="T168"> </text:span><text:span text:style-name="T11">educativo</text:span><text:span text:style-name="T96"> </text:span><text:span text:style-name="T11">desarrolla</text:span><text:span text:style-name="T168"> </text:span><text:span text:style-name="T11">durante</text:span><text:span text:style-name="T168"> </text:span><text:span text:style-name="T11">el</text:span><text:span text:style-name="T168"> </text:span><text:span text:style-name="T11">curso.</text:span></text:p>
      <text:p text:style-name="P1237"/>
      <text:p text:style-name="P1345"><text:span text:style-name="T9">Propuestas</text:span><text:span text:style-name="T73"> </text:span><text:span text:style-name="T9">de</text:span><text:span text:style-name="T62"> </text:span><text:span text:style-name="T9">redacción</text:span><text:span text:style-name="T604"> </text:span><text:span text:style-name="T9">creativas</text:span><text:span text:style-name="T62"> </text:span><text:span text:style-name="T9">donde</text:span><text:span text:style-name="T69"> </text:span><text:span text:style-name="T9">se</text:span><text:span text:style-name="T62"> </text:span><text:span text:style-name="T9">expresen</text:span><text:span text:style-name="T66"> </text:span><text:span text:style-name="T9">sentimientos</text:span><text:span text:style-name="T66"> </text:span><text:span text:style-name="T9">y</text:span><text:span text:style-name="T604"> </text:span><text:span text:style-name="T9">vivencias</text:span><text:span text:style-name="T73"> </text:span><text:span text:style-name="T9">personales.</text:span><text:span text:style-name="T75"> </text:span><text:span text:style-name="T9">Recursos</text:span><text:span text:style-name="T73"> </text:span><text:span text:style-name="T9">de</text:span><text:span text:style-name="T62"> </text:span><text:span text:style-name="T9">expresión</text:span><text:span text:style-name="T604"> </text:span><text:span text:style-name="T9">relacionados:</text:span><text:span text:style-name="T126"> </text:span><text:span text:style-name="T9">la</text:span><text:span text:style-name="T73"> </text:span><text:span text:style-name="T9">redacción</text:span><text:span text:style-name="T82"> </text:span><text:span text:style-name="T9">de</text:span><text:span text:style-name="T62"> </text:span><text:span text:style-name="T9">agendas</text:span><text:span text:style-name="T73"> </text:span><text:span text:style-name="T9">personales, </text:span><text:span text:style-name="T11">diarios,</text:span><text:span text:style-name="T759"> </text:span><text:span text:style-name="T11">blogs,</text:span><text:span text:style-name="T655"> </text:span><text:span text:style-name="T11">etc.</text:span><text:span text:style-name="T753"> </text:span><text:span text:style-name="T11">La</text:span><text:span text:style-name="T755"> </text:span><text:span text:style-name="T11">redacción</text:span><text:span text:style-name="T759"> </text:span><text:span text:style-name="T11">de</text:span><text:span text:style-name="T655"> </text:span><text:span text:style-name="T11">cartas</text:span><text:span text:style-name="T759"> </text:span><text:span text:style-name="T11">postales</text:span><text:span text:style-name="T759"> </text:span><text:span text:style-name="T11">o</text:span><text:span text:style-name="T655"> </text:span><text:span text:style-name="T11">correo</text:span><text:span text:style-name="T655"> </text:span><text:span text:style-name="T11">electrónico</text:span><text:span text:style-name="T655"> </text:span><text:span text:style-name="T11">entre</text:span><text:span text:style-name="T759"> </text:span><text:span text:style-name="T11">el</text:span><text:span text:style-name="T759"> </text:span><text:span text:style-name="T11">alumnado</text:span><text:span text:style-name="T657"> </text:span><text:span text:style-name="T11">de</text:span><text:span text:style-name="T759"> </text:span><text:span text:style-name="T11">un</text:span><text:span text:style-name="T655"> </text:span><text:span text:style-name="T11">mismo</text:span><text:span text:style-name="T655"> </text:span><text:span text:style-name="T11">centro,</text:span><text:span text:style-name="T655"> </text:span><text:span text:style-name="T11">localidades</text:span><text:span text:style-name="T759"> </text:span><text:span text:style-name="T11">o</text:span><text:span text:style-name="T655"> </text:span><text:span text:style-name="T11">de</text:span><text:span text:style-name="T655"> </text:span><text:span text:style-name="T11">otros</text:span><text:span text:style-name="T755"> </text:span><text:span text:style-name="T11">países</text:span><text:span text:style-name="T759"> </text:span><text:span text:style-name="T11">ayudara</text:span><text:span text:style-name="T655"> </text:span><text:span text:style-name="T11">a</text:span><text:span text:style-name="T655"> </text:span><text:span text:style-name="T11">descubrir</text:span><text:span text:style-name="T759"> </text:span><text:span text:style-name="T11">las posibilidades</text:span><text:span text:style-name="T142"> </text:span><text:span text:style-name="T11">que</text:span><text:span text:style-name="T142"> </text:span><text:span text:style-name="T11">ofrece</text:span><text:span text:style-name="T162"> </text:span><text:span text:style-name="T11">el</text:span><text:span text:style-name="T115"> </text:span><text:span text:style-name="T11">lenguaje</text:span><text:span text:style-name="T162"> </text:span><text:span text:style-name="T11">y</text:span><text:span text:style-name="T168"> </text:span><text:span text:style-name="T11">la</text:span><text:span text:style-name="T142"> </text:span><text:span text:style-name="T11">comunicación.</text:span></text:p>
      <text:p text:style-name="P1237"/>
      <text:p text:style-name="P1354"><text:span text:style-name="T83">Se</text:span><text:span text:style-name="T640"> </text:span><text:span text:style-name="T83">puede</text:span><text:span text:style-name="T644"> </text:span><text:span text:style-name="T83">proponer</text:span><text:span text:style-name="T649"> </text:span><text:span text:style-name="T83">como</text:span><text:span text:style-name="T649"> </text:span><text:span text:style-name="T83">tarea</text:span><text:span text:style-name="T644"> </text:span><text:span text:style-name="T83">al</text:span><text:span text:style-name="T649"> </text:span><text:span text:style-name="T83">alumnado</text:span><text:span text:style-name="T640"> </text:span><text:span text:style-name="T83">identificar</text:span><text:span text:style-name="T644"> </text:span><text:span text:style-name="T83">en</text:span><text:span text:style-name="T640"> </text:span><text:span text:style-name="T83">un</text:span><text:span text:style-name="T640"> </text:span><text:span text:style-name="T83">texto</text:span><text:span text:style-name="T644"> </text:span><text:span text:style-name="T83">palabras</text:span><text:span text:style-name="T649"> </text:span><text:span text:style-name="T83">que</text:span><text:span text:style-name="T649"> </text:span><text:span text:style-name="T83">empiecen</text:span><text:span text:style-name="T649"> </text:span><text:span text:style-name="T83">por</text:span><text:span text:style-name="T649"> </text:span><text:span text:style-name="T83">una</text:span><text:span text:style-name="T644"> </text:span><text:span text:style-name="T83">letra</text:span><text:span text:style-name="T649"> </text:span><text:span text:style-name="T83">determinada</text:span><text:span text:style-name="T649"> </text:span><text:span text:style-name="T83">y</text:span><text:span text:style-name="T644"> </text:span><text:span text:style-name="T83">que</text:span><text:span text:style-name="T640"> </text:span><text:span text:style-name="T83">pertenezcan</text:span><text:span text:style-name="T649"> </text:span><text:span text:style-name="T83">a</text:span><text:span text:style-name="T644"> </text:span><text:span text:style-name="T83">una</text:span><text:span text:style-name="T644"> </text:span><text:span text:style-name="T83">categoría</text:span><text:span text:style-name="T644"> </text:span><text:span text:style-name="T83">gramatical </text:span><text:span text:style-name="T11">concreta,</text:span><text:span text:style-name="T115"> </text:span><text:span text:style-name="T11">y</text:span><text:span text:style-name="T120"> </text:span><text:span text:style-name="T11">abrir</text:span><text:span text:style-name="T168"> </text:span><text:span text:style-name="T11">un</text:span><text:span text:style-name="T120"> </text:span><text:span text:style-name="T11">debate</text:span><text:span text:style-name="T162"> </text:span><text:span text:style-name="T11">reflexivo</text:span><text:span text:style-name="T115"> </text:span><text:span text:style-name="T11">sobre</text:span><text:span text:style-name="T125"> </text:span><text:span text:style-name="T11">la</text:span><text:span text:style-name="T168"> </text:span><text:span text:style-name="T11">clasificación</text:span><text:span text:style-name="T125"> </text:span><text:span text:style-name="T11">que</text:span><text:span text:style-name="T125"> </text:span><text:span text:style-name="T11">se</text:span><text:span text:style-name="T120"> </text:span><text:span text:style-name="T11">va</text:span><text:span text:style-name="T120"> </text:span><text:span text:style-name="T11">realizando.</text:span></text:p>
      <text:p text:style-name="P1268"/>
      <text:p text:style-name="P1343"><text:span text:style-name="T83">El</text:span><text:span text:style-name="T649"> </text:span><text:span text:style-name="T83">alumnado</text:span><text:span text:style-name="T652"> </text:span><text:span text:style-name="T83">trabajará</text:span><text:span text:style-name="T622"> </text:span><text:span text:style-name="T83">a</text:span><text:span text:style-name="T652"> </text:span><text:span text:style-name="T83">diario</text:span><text:span text:style-name="T649"> </text:span><text:span text:style-name="T83">la</text:span><text:span text:style-name="T652"> </text:span><text:span text:style-name="T83">lectura</text:span><text:span text:style-name="T652"> </text:span><text:span text:style-name="T83">comprensiva.</text:span><text:span text:style-name="T622"> </text:span><text:span text:style-name="T83">En</text:span><text:span text:style-name="T644"> </text:span><text:span text:style-name="T83">la</text:span><text:span text:style-name="T652"> </text:span><text:span text:style-name="T83">lectura</text:span><text:span text:style-name="T644"> </text:span><text:span text:style-name="T83">en</text:span><text:span text:style-name="T644"> </text:span><text:span text:style-name="T83">voz</text:span><text:span text:style-name="T652"> </text:span><text:span text:style-name="T83">alta</text:span><text:span text:style-name="T644"> </text:span><text:span text:style-name="T83">tendrá</text:span><text:span text:style-name="T652"> </text:span><text:span text:style-name="T83">en</text:span><text:span text:style-name="T644"> </text:span><text:span text:style-name="T83">cuenta</text:span><text:span text:style-name="T644"> </text:span><text:span text:style-name="T83">la</text:span><text:span text:style-name="T652"> </text:span><text:span text:style-name="T83">expresividad.</text:span><text:span text:style-name="T652"> </text:span><text:span text:style-name="T83">Para</text:span><text:span text:style-name="T644"> </text:span><text:span text:style-name="T83">ello,</text:span><text:span text:style-name="T630"> </text:span><text:span text:style-name="T83">será</text:span><text:span text:style-name="T644"> </text:span><text:span text:style-name="T83">imprescindible</text:span><text:span text:style-name="T644"> </text:span><text:span text:style-name="T83">que</text:span><text:span text:style-name="T652"> </text:span><text:span text:style-name="T83">las</text:span><text:span text:style-name="T644"> </text:span><text:span text:style-name="T83">lecturas</text:span><text:span text:style-name="T644"> </text:span><text:span text:style-name="T83">sean amenas</text:span><text:span text:style-name="T119"> </text:span><text:span text:style-name="T83">y</text:span><text:span text:style-name="T114"> </text:span><text:span text:style-name="T83">adaptadas</text:span><text:span text:style-name="T160"> </text:span><text:span text:style-name="T83">al</text:span><text:span text:style-name="T119"> </text:span><text:span text:style-name="T83">desarrollo</text:span><text:span text:style-name="T140"> </text:span><text:span text:style-name="T83">madurativo</text:span><text:span text:style-name="T123"> </text:span><text:span text:style-name="T83">de</text:span><text:span text:style-name="T119"> </text:span><text:span text:style-name="T83">cada</text:span><text:span text:style-name="T114"> </text:span><text:span text:style-name="T83">niño</text:span><text:span text:style-name="T114"> </text:span><text:span text:style-name="T83">o</text:span><text:span text:style-name="T140"> </text:span><text:span text:style-name="T83">niña.</text:span><text:span text:style-name="T160"> </text:span><text:span text:style-name="T83">Otra</text:span><text:span text:style-name="T119"> </text:span><text:span text:style-name="T83">tarea</text:span><text:span text:style-name="T114"> </text:span><text:span text:style-name="T83">puede</text:span><text:span text:style-name="T167"> </text:span><text:span text:style-name="T83">ser</text:span><text:span text:style-name="T114"> </text:span><text:span text:style-name="T83">realizar</text:span><text:span text:style-name="T114"> </text:span><text:span text:style-name="T83">la</text:span><text:span text:style-name="T119"> </text:span><text:span text:style-name="T83">lectura</text:span><text:span text:style-name="T114"> </text:span><text:span text:style-name="T83">en</text:span><text:span text:style-name="T119"> </text:span><text:span text:style-name="T83">casa</text:span><text:span text:style-name="T167"> </text:span><text:span text:style-name="T83">eligiendo</text:span><text:span text:style-name="T140"> </text:span><text:span text:style-name="T866">un</text:span><text:span text:style-name="T160"> </text:span><text:span text:style-name="T83">libro</text:span><text:span text:style-name="T123"> </text:span><text:span text:style-name="T83">de</text:span><text:span text:style-name="T123"> </text:span><text:span text:style-name="T83">la</text:span><text:span text:style-name="T119"> </text:span><text:span text:style-name="T83">biblioteca</text:span><text:span text:style-name="T114"> </text:span><text:span text:style-name="T83">de</text:span><text:span text:style-name="T119"> </text:span><text:span text:style-name="T83">aula</text:span><text:span text:style-name="T114"> </text:span><text:span text:style-name="T83">o</text:span><text:span text:style-name="T114"> </text:span><text:span text:style-name="T83">del</text:span><text:span text:style-name="T119"> </text:span><text:span text:style-name="T83">centro </text:span><text:span text:style-name="T11">para</text:span><text:span text:style-name="T753"> </text:span><text:span text:style-name="T11">poner</text:span><text:span text:style-name="T753"> </text:span><text:span text:style-name="T11">en</text:span><text:span text:style-name="T657"> </text:span><text:span text:style-name="T11">común</text:span><text:span text:style-name="T657"> </text:span><text:span text:style-name="T11">la</text:span><text:span text:style-name="T753"> </text:span><text:span text:style-name="T11">experiencia.</text:span><text:span text:style-name="T657"> </text:span><text:span text:style-name="T11">También</text:span><text:span text:style-name="T657"> </text:span><text:span text:style-name="T11">se</text:span><text:span text:style-name="T753"> </text:span><text:span text:style-name="T11">crearán</text:span><text:span text:style-name="T657"> </text:span><text:span text:style-name="T11">textos</text:span><text:span text:style-name="T753"> </text:span><text:span text:style-name="T11">a</text:span><text:span text:style-name="T657"> </text:span><text:span text:style-name="T11">partir</text:span><text:span text:style-name="T753"> </text:span><text:span text:style-name="T11">de</text:span><text:span text:style-name="T753"> </text:span><text:span text:style-name="T11">modelos</text:span><text:span text:style-name="T657"> </text:span><text:span text:style-name="T11">presentados.</text:span><text:span text:style-name="T657"> </text:span><text:span text:style-name="T11">Otra</text:span><text:span text:style-name="T657"> </text:span><text:span text:style-name="T11">actividad</text:span><text:span text:style-name="T657"> </text:span><text:span text:style-name="T11">puede</text:span><text:span text:style-name="T657"> </text:span><text:span text:style-name="T11">ser</text:span><text:span text:style-name="T657"> </text:span><text:span text:style-name="T11">la</text:span><text:span text:style-name="T655"> </text:span><text:span text:style-name="T11">creación</text:span><text:span text:style-name="T657"> </text:span><text:span text:style-name="T11">de</text:span><text:span text:style-name="T753"> </text:span><text:span text:style-name="T11">textos</text:span><text:span text:style-name="T657"> </text:span><text:span text:style-name="T11">a</text:span><text:span text:style-name="T753"> </text:span><text:span text:style-name="T11">partir</text:span><text:span text:style-name="T753"> </text:span><text:span text:style-name="T11">de</text:span><text:span text:style-name="T753"> </text:span><text:span text:style-name="T11">dibujos, fotografías,</text:span><text:span text:style-name="T85"> </text:span><text:span text:style-name="T11">palabras,</text:span><text:span text:style-name="T100"> </text:span><text:span text:style-name="T11">etc.</text:span><text:span text:style-name="T105"> </text:span><text:span text:style-name="T11">Así</text:span><text:span text:style-name="T100"> </text:span><text:span text:style-name="T11">mismo,</text:span><text:span text:style-name="T85"> </text:span><text:span text:style-name="T11">sería</text:span><text:span text:style-name="T111"> </text:span><text:span text:style-name="T11">interesante</text:span><text:span text:style-name="T100"> </text:span><text:span text:style-name="T11">la</text:span><text:span text:style-name="T111"> </text:span><text:span text:style-name="T11">participación</text:span><text:span text:style-name="T100"> </text:span><text:span text:style-name="T11">de</text:span><text:span text:style-name="T100"> </text:span><text:span text:style-name="T11">cuentacuentos.</text:span></text:p>
      <text:p text:style-name="P1356"/>
      <text:list xml:id="list1757960456" text:continue-numbering="true" text:style-name="WWNum19">
        <text:list-item>
          <text:list>
            <text:list-item>
              <text:h text:style-name="P1420" text:outline-level="2"><text:span text:style-name="T11">Para</text:span><text:span text:style-name="T64"> </text:span><text:span text:style-name="T11">la</text:span><text:span text:style-name="T61"> </text:span><text:span text:style-name="T11">comprensión</text:span><text:span text:style-name="T61"> </text:span><text:span text:style-name="T11">y</text:span><text:span text:style-name="T61"> </text:span><text:span text:style-name="T11">expresión</text:span><text:span text:style-name="T64"> </text:span><text:span text:style-name="T11">orales:</text:span></text:h>
            </text:list-item>
          </text:list>
        </text:list-item>
      </text:list>
      <text:p text:style-name="P1243"/>
      <text:list xml:id="list756881017504567387" text:style-name="WWNum17">
        <text:list-item>
          <text:p text:style-name="P60"><text:span text:style-name="T329">Uso</text:span><text:span text:style-name="T407"> </text:span><text:span text:style-name="T329">del</text:span><text:span text:style-name="T415"> </text:span><text:span text:style-name="T329">lenguaje:</text:span><text:span text:style-name="T380"> </text:span><text:span text:style-name="T329">diálogo,</text:span><text:span text:style-name="T371"> </text:span><text:span text:style-name="T329">conversación…</text:span></text:p>
          <text:list>
            <text:list-item>
              <text:p text:style-name="P152"><text:span text:style-name="T331">Actividades tipo: identificar/emitir órdenes; reconocer/expresar sentimientos, deseos, opiniones…; explicar/describir persona s, objetos, hechos…; diálogo, conversación, relato…; normas de cortesía; solucionar situaciones de conflicto; narración de historias (propias, completar viñetas, desde láminas, dibujarlas, </text:span><text:span text:style-name="T329">contar</text:span><text:span text:style-name="T383"> </text:span><text:span text:style-name="T329">cuentos</text:span><text:span text:style-name="T375"> </text:span><text:span text:style-name="T329">o</text:span><text:span text:style-name="T383"> </text:span><text:span text:style-name="T329">películas).</text:span></text:p>
            </text:list-item>
          </text:list>
        </text:list-item>
      </text:list>
      <text:p text:style-name="P1231"/>
      <text:list xml:id="list1693952479" text:continue-numbering="true" text:style-name="WWNum17">
        <text:list-item>
          <text:p text:style-name="P90"><text:span text:style-name="T329">Contenido</text:span><text:span text:style-name="T429"> </text:span><text:span text:style-name="T329">del</text:span><text:span text:style-name="T411"> </text:span><text:span text:style-name="T329">lenguaje:</text:span><text:span text:style-name="T420"> </text:span><text:span text:style-name="T329">vocabulario,</text:span><text:span text:style-name="T420"> </text:span><text:span text:style-name="T329">componente</text:span><text:span text:style-name="T371"> </text:span><text:span text:style-name="T329">semántico…</text:span></text:p>
          <text:list>
            <text:list-item>
              <text:p text:style-name="P5"><text:span text:style-name="T330">Actividades de</text:span><text:span text:style-name="T500"> </text:span><text:span text:style-name="T330">reconocimiento.</text:span></text:p>
            </text:list-item>
            <text:list-item>
              <text:p text:style-name="P23"><text:span text:style-name="T329">Actividades</text:span><text:span text:style-name="T371"> </text:span><text:span text:style-name="T329">de</text:span><text:span text:style-name="T415"> </text:span><text:span text:style-name="T329">localización.</text:span></text:p>
            </text:list-item>
            <text:list-item>
              <text:p text:style-name="P23"><text:span text:style-name="T329">Actividades</text:span><text:span text:style-name="T393"> </text:span><text:span text:style-name="T329">de</text:span><text:span text:style-name="T388"> </text:span><text:span text:style-name="T329">generación</text:span><text:span text:style-name="T393"> </text:span><text:span text:style-name="T329">de</text:span><text:span text:style-name="T388"> </text:span><text:span text:style-name="T329">palabras</text:span><text:span text:style-name="T393"> </text:span><text:span text:style-name="T329">(familia</text:span><text:span text:style-name="T393"> </text:span><text:span text:style-name="T329">y</text:span><text:span text:style-name="T365"> </text:span><text:span text:style-name="T329">derivadas).</text:span></text:p>
            </text:list-item>
            <text:list-item>
              <text:p text:style-name="P23"><text:span text:style-name="T329">Actividades</text:span><text:span text:style-name="T407"> </text:span><text:span text:style-name="T329">de</text:span><text:span text:style-name="T407"> </text:span><text:span text:style-name="T329">completar.</text:span></text:p>
            </text:list-item>
            <text:list-item>
              <text:p text:style-name="P23"><text:span text:style-name="T329">Actividades</text:span><text:span text:style-name="T407"> </text:span><text:span text:style-name="T329">de</text:span><text:span text:style-name="T411"> </text:span><text:span text:style-name="T329">memorización</text:span><text:span text:style-name="T407"> </text:span><text:span text:style-name="T329">(acertijos,</text:span><text:span text:style-name="T415"> </text:span><text:span text:style-name="T329">adivinanzas,</text:span><text:span text:style-name="T407"> </text:span><text:span text:style-name="T329">retahílas,</text:span><text:span text:style-name="T429"> </text:span><text:span text:style-name="T329">poesías,</text:span><text:span text:style-name="T411"> </text:span><text:span text:style-name="T329">teatros…).</text:span></text:p>
            </text:list-item>
            <text:list-item>
              <text:p text:style-name="P23"><text:span text:style-name="T329">Actividades</text:span><text:span text:style-name="T415"> </text:span><text:span text:style-name="T329">de</text:span><text:span text:style-name="T380"> </text:span><text:span text:style-name="T329">asociación</text:span><text:span text:style-name="T429"> </text:span><text:span text:style-name="T329">(de</text:span><text:span text:style-name="T380"> </text:span><text:span text:style-name="T329">imágenes,</text:span><text:span text:style-name="T380"> </text:span><text:span text:style-name="T329">por</text:span><text:span text:style-name="T380"> </text:span><text:span text:style-name="T329">similitud,</text:span><text:span text:style-name="T380"> </text:span><text:span text:style-name="T329">contrarios,</text:span><text:span text:style-name="T380"> </text:span><text:span text:style-name="T329">elementos</text:span><text:span text:style-name="T380"> </text:span><text:span text:style-name="T329">gramaticales,</text:span><text:span text:style-name="T415"> </text:span><text:span text:style-name="T329">familias</text:span><text:span text:style-name="T365"> </text:span><text:span text:style-name="T329">semánticas).</text:span></text:p>
            </text:list-item>
            <text:list-item>
              <text:p text:style-name="P5"><text:span text:style-name="T329">Actividades</text:span><text:span text:style-name="T380"> </text:span><text:span text:style-name="T329">de</text:span><text:span text:style-name="T388"> </text:span><text:span text:style-name="T329">clasificación.</text:span></text:p>
            </text:list-item>
            <text:list-item>
              <text:p text:style-name="P33"><text:span text:style-name="T329">Actividades</text:span><text:span text:style-name="T371"> </text:span><text:span text:style-name="T329">de</text:span><text:span text:style-name="T380"> </text:span><text:span text:style-name="T329">seriación.</text:span></text:p>
            </text:list-item>
          </text:list>
        </text:list-item>
      </text:list>
      <text:p text:style-name="P1289"/>
      <text:list xml:id="list1665830546" text:continue-numbering="true" text:style-name="WWNum17">
        <text:list-item>
          <text:p text:style-name="P153"><text:span text:style-name="T331">Forma</text:span><text:span text:style-name="T446"> </text:span><text:span text:style-name="T331">del</text:span><text:span text:style-name="T446"> </text:span><text:span text:style-name="T331">lenguaje:</text:span><text:span text:style-name="T446"> </text:span><text:span text:style-name="T331">fonología</text:span><text:span text:style-name="T446"> </text:span><text:span text:style-name="T331">y</text:span><text:span text:style-name="T534"> </text:span><text:span text:style-name="T331">morfosintaxis.</text:span></text:p>
          <text:list>
            <text:list-item>
              <text:p text:style-name="P154"><text:span text:style-name="T331">Comprensión</text:span><text:span text:style-name="T438"> </text:span><text:span text:style-name="T331">de</text:span><text:span text:style-name="T489"> </text:span><text:span text:style-name="T331">la</text:span><text:span text:style-name="T438"> </text:span><text:span text:style-name="T331">estructura</text:span><text:span text:style-name="T507"> </text:span><text:span text:style-name="T331">de</text:span><text:span text:style-name="T489"> </text:span><text:span text:style-name="T331">la</text:span><text:span text:style-name="T438"> </text:span><text:span text:style-name="T331">frase.</text:span></text:p>
            </text:list-item>
            <text:list-item>
              <text:p text:style-name="P5"><text:span text:style-name="T329">Introducción</text:span><text:span text:style-name="T365"> </text:span><text:span text:style-name="T329">de</text:span><text:span text:style-name="T375"> </text:span><text:span text:style-name="T329">nociones</text:span><text:span text:style-name="T388"> </text:span><text:span text:style-name="T329">básicas.</text:span></text:p>
            </text:list-item>
          </text:list>
        </text:list-item>
      </text:list>
      <text:p text:style-name="P1247"/>
      <text:p text:style-name="P1323"><text:span text:style-name="T83">En</text:span><text:span text:style-name="T622"> </text:span><text:span text:style-name="T83">caso</text:span><text:span text:style-name="T617"> </text:span><text:span text:style-name="T83">de</text:span><text:span text:style-name="T622"> </text:span><text:span text:style-name="T83">que</text:span><text:span text:style-name="T622"> </text:span><text:span text:style-name="T83">algunos</text:span><text:span text:style-name="T617"> </text:span><text:span text:style-name="T83">alumnos</text:span><text:span text:style-name="T617"> </text:span><text:span text:style-name="T83">o</text:span><text:span text:style-name="T617"> </text:span><text:span text:style-name="T83">alumnas</text:span><text:span text:style-name="T617"> </text:span><text:span text:style-name="T83">presentaran</text:span><text:span text:style-name="T630"> </text:span><text:span text:style-name="T83">problemas</text:span><text:span text:style-name="T609"> </text:span><text:span text:style-name="T83">en</text:span><text:span text:style-name="T622"> </text:span><text:span text:style-name="T83">este</text:span><text:span text:style-name="T622"> </text:span><text:span text:style-name="T83">apartado,</text:span><text:span text:style-name="T626"> </text:span><text:span text:style-name="T83">se</text:span><text:span text:style-name="T652"> </text:span><text:span text:style-name="T83">continuarían</text:span><text:span text:style-name="T626"> </text:span><text:span text:style-name="T83">trabajando</text:span><text:span text:style-name="T626"> </text:span><text:span text:style-name="T83">las</text:span><text:span text:style-name="T622"> </text:span><text:span text:style-name="T83">actividades</text:span><text:span text:style-name="T630"> </text:span><text:span text:style-name="T83">de</text:span><text:span text:style-name="T622"> </text:span><text:span text:style-name="T83">respiración</text:span><text:span text:style-name="T630"> </text:span><text:span text:style-name="T83">y</text:span><text:span text:style-name="T617"> </text:span><text:span text:style-name="T83">soplo</text:span><text:span text:style-name="T630"> </text:span><text:span text:style-name="T83">y</text:span><text:span text:style-name="T617"> </text:span><text:span text:style-name="T83">de</text:span><text:span text:style-name="T622"> </text:span><text:span text:style-name="T83">habilidad </text:span><text:span text:style-name="T11">motora</text:span><text:span text:style-name="T158"> </text:span><text:span text:style-name="T11">de</text:span><text:span text:style-name="T125"> </text:span><text:span text:style-name="T11">lengua</text:span><text:span text:style-name="T162"> </text:span><text:span text:style-name="T11">y</text:span><text:span text:style-name="T115"> </text:span><text:span text:style-name="T11">labios</text:span><text:span text:style-name="T125"> </text:span><text:span text:style-name="T11">ya</text:span><text:span text:style-name="T115"> </text:span><text:span text:style-name="T11">iniciadas</text:span><text:span text:style-name="T142"> </text:span><text:span text:style-name="T11">en</text:span><text:span text:style-name="T168"> </text:span><text:span text:style-name="T11">Educación</text:span><text:span text:style-name="T142"> </text:span><text:span text:style-name="T11">Infantil.</text:span></text:p>
      <text:p text:style-name="P1309"/>
      <text:list xml:id="list349153597" text:continue-numbering="true" text:style-name="WWNum17">
        <text:list-item>
          <text:p text:style-name="P118"><text:span text:style-name="T329">Segmentación</text:span><text:span text:style-name="T365"> </text:span><text:span text:style-name="T329">oral:</text:span><text:span text:style-name="T371"> </text:span><text:span text:style-name="T329">frase,</text:span><text:span text:style-name="T388"> </text:span><text:span text:style-name="T329">palabra</text:span><text:span text:style-name="T388"> </text:span><text:span text:style-name="T329">y</text:span><text:span text:style-name="T380"> </text:span><text:span text:style-name="T329">fonema.</text:span></text:p>
          <text:list>
            <text:list-item>
              <text:p text:style-name="P23"><text:span text:style-name="T329">Segmentación</text:span><text:span text:style-name="T415"> </text:span><text:span text:style-name="T329">de</text:span><text:span text:style-name="T415"> </text:span><text:span text:style-name="T329">la</text:span><text:span text:style-name="T407"> </text:span><text:span text:style-name="T329">frase</text:span><text:span text:style-name="T415"> </text:span><text:span text:style-name="T329">en</text:span><text:span text:style-name="T420"> </text:span><text:span text:style-name="T329">palabras:</text:span><text:span text:style-name="T407"> </text:span><text:span text:style-name="T329">reconocimiento,</text:span><text:span text:style-name="T429"> </text:span><text:span text:style-name="T329">segmentación,</text:span><text:span text:style-name="T429"> </text:span><text:span text:style-name="T329">conteo,</text:span><text:span text:style-name="T415"> </text:span><text:span text:style-name="T329">comparación,</text:span><text:span text:style-name="T380"> </text:span><text:span text:style-name="T329">sustitución,</text:span><text:span text:style-name="T380"> </text:span><text:span text:style-name="T329">composición…</text:span></text:p>
            </text:list-item>
            <text:list-item>
              <text:p text:style-name="P23"><text:span text:style-name="T329">Segmentación</text:span><text:span text:style-name="T365"> </text:span><text:span text:style-name="T329">de</text:span><text:span text:style-name="T388"> </text:span><text:span text:style-name="T329">la</text:span><text:span text:style-name="T388"> </text:span><text:span text:style-name="T329">palabra</text:span><text:span text:style-name="T393"> </text:span><text:span text:style-name="T329">en</text:span><text:span text:style-name="T365"> </text:span><text:span text:style-name="T329">sílabas:</text:span><text:span text:style-name="T375"> </text:span><text:span text:style-name="T329">reconocimiento,</text:span><text:span text:style-name="T403"> </text:span><text:span text:style-name="T329">conteo,</text:span><text:span text:style-name="T375"> </text:span><text:span text:style-name="T329">unión,</text:span><text:span text:style-name="T403"> </text:span><text:span text:style-name="T329">inversión,</text:span><text:span text:style-name="T375"> </text:span><text:span text:style-name="T329">omisión,</text:span><text:span text:style-name="T375"> </text:span><text:span text:style-name="T329">comparación…</text:span></text:p>
            </text:list-item>
            <text:list-item>
              <text:p text:style-name="P33"><text:soft-page-break/><text:span text:style-name="T329">Segmentación</text:span><text:span text:style-name="T517"> </text:span><text:span text:style-name="T329">de</text:span><text:span text:style-name="T517"> </text:span><text:span text:style-name="T329">palabras</text:span><text:span text:style-name="T517"> </text:span><text:span text:style-name="T329">en</text:span><text:span text:style-name="T461"> </text:span><text:span text:style-name="T329">fonemas:</text:span><text:span text:style-name="T461"> </text:span><text:span text:style-name="T329">reconocimiento,</text:span><text:span text:style-name="T533"> </text:span><text:span text:style-name="T329">identificación</text:span><text:span text:style-name="T517"> </text:span><text:span text:style-name="T329">sustitución,</text:span><text:span text:style-name="T407"> </text:span><text:span text:style-name="T329">unión,</text:span><text:span text:style-name="T411"> </text:span><text:span text:style-name="T329">inversión,</text:span><text:span text:style-name="T517"> </text:span><text:span text:style-name="T329">omisión,</text:span><text:span text:style-name="T517"> </text:span><text:span text:style-name="T329">comparación,</text:span><text:span text:style-name="T444"> </text:span><text:span text:style-name="T329">adición…</text:span></text:p>
            </text:list-item>
          </text:list>
        </text:list-item>
      </text:list>
      <text:list xml:id="list1411571038" text:continue-list="list1757960456" text:style-name="WWNum19">
        <text:list-item>
          <text:list>
            <text:list-item>
              <text:h text:style-name="P1421" text:outline-level="2"><text:span text:style-name="T11">Actividades</text:span><text:span text:style-name="T74"> </text:span><text:span text:style-name="T11">tipo</text:span><text:span text:style-name="T72"> </text:span><text:span text:style-name="T11">relacionadas</text:span><text:span text:style-name="T68"> </text:span><text:span text:style-name="T11">con</text:span><text:span text:style-name="T72"> </text:span><text:span text:style-name="T11">la</text:span><text:span text:style-name="T61"> </text:span><text:span text:style-name="T11">lectura:</text:span></text:h>
            </text:list-item>
          </text:list>
        </text:list-item>
      </text:list>
      <text:p text:style-name="P1271"/>
      <text:list xml:id="list6982868239846820412" text:style-name="WWNum16">
        <text:list-item>
          <text:p text:style-name="P34"><text:span text:style-name="T684">Técnica</text:span><text:span text:style-name="T687"> </text:span><text:span text:style-name="T684">lectora</text:span><text:span text:style-name="T689"> </text:span><text:span text:style-name="T684">para</text:span><text:span text:style-name="T687"> </text:span><text:span text:style-name="T684">ejercitar</text:span><text:span text:style-name="T691"> </text:span><text:span text:style-name="T684">el</text:span><text:span text:style-name="T693"> </text:span><text:span text:style-name="T695">ojoyampliar</text:span><text:span text:style-name="T689"> </text:span><text:span text:style-name="T684">el</text:span><text:span text:style-name="T687"> </text:span><text:span text:style-name="T684">campo</text:span><text:span text:style-name="T689"> </text:span><text:span text:style-name="T684">visual:</text:span></text:p>
          <text:list>
            <text:list-item>
              <text:p text:style-name="P20"><text:span text:style-name="T330">Lectura</text:span><text:span text:style-name="T556"> </text:span><text:span text:style-name="T330">selectiva.</text:span></text:p>
            </text:list-item>
            <text:list-item>
              <text:p text:style-name="P35"><text:span text:style-name="T329">Sopa de</text:span><text:span text:style-name="T547"> </text:span><text:span text:style-name="T329">letras.</text:span></text:p>
            </text:list-item>
            <text:list-item>
              <text:p text:style-name="P25"><text:span text:style-name="T330">Destreza</text:span><text:span text:style-name="T557"> </text:span><text:span text:style-name="T330">visual.</text:span></text:p>
            </text:list-item>
            <text:list-item>
              <text:p text:style-name="P25"><text:span text:style-name="T329">Composición de</text:span><text:span text:style-name="T461"> </text:span><text:span text:style-name="T329">palabras.</text:span></text:p>
            </text:list-item>
            <text:list-item>
              <text:p text:style-name="P7"><text:span text:style-name="T329">Sinónimos</text:span><text:span text:style-name="T383"> </text:span><text:span text:style-name="T329">y</text:span><text:span text:style-name="T393"> </text:span><text:span text:style-name="T329">antónimos.</text:span></text:p>
            </text:list-item>
            <text:list-item>
              <text:p text:style-name="P155"><text:span text:style-name="T329">Vaciado</text:span><text:span text:style-name="T517"> </text:span><text:span text:style-name="T329">de</text:span><text:span text:style-name="T517"> </text:span><text:span text:style-name="T329">textos.</text:span></text:p>
            </text:list-item>
          </text:list>
        </text:list-item>
        <text:list-item>
          <text:h text:style-name="P1225" text:outline-level="1">Atención<text:span text:style-name="T629"> </text:span><text:span text:style-name="T163">yhabilidadvisual</text:span><text:span text:style-name="T616"> </text:span>para<text:span text:style-name="T629"> </text:span><text:span text:style-name="T613">despertarlaatencióny</text:span><text:span text:style-name="T616"> </text:span>favorecer<text:span text:style-name="T616"> </text:span>ladiscriminación<text:span text:style-name="T608"> </text:span><text:span text:style-name="T872">delos</text:span><text:span text:style-name="T620"> </text:span>conjuntos<text:span text:style-name="T625"> </text:span>gráficos:</text:h>
          <text:list>
            <text:list-item>
              <text:p text:style-name="P42"><text:span text:style-name="T329">Palabras</text:span><text:span text:style-name="T350"> </text:span><text:span text:style-name="T329">repetidas,</text:span><text:span text:style-name="T341"> </text:span><text:span text:style-name="T329">parecidas</text:span><text:span text:style-name="T341"> </text:span><text:span text:style-name="T329">y</text:span><text:span text:style-name="T350"> </text:span><text:span text:style-name="T329">series</text:span><text:span text:style-name="T350"> </text:span><text:span text:style-name="T329">de</text:span><text:span text:style-name="T350"> </text:span><text:span text:style-name="T329">letras.</text:span></text:p>
            </text:list-item>
            <text:list-item>
              <text:p text:style-name="P43"><text:span text:style-name="T329">Códigos</text:span><text:span text:style-name="T453"> </text:span><text:span text:style-name="T329">de</text:span><text:span text:style-name="T453"> </text:span><text:span text:style-name="T329">mensajes.</text:span></text:p>
            </text:list-item>
            <text:list-item>
              <text:p text:style-name="P25"><text:span text:style-name="T329">Palabras</text:span><text:span text:style-name="T371"> </text:span><text:span text:style-name="T329">intrusas.</text:span></text:p>
            </text:list-item>
            <text:list-item>
              <text:p text:style-name="P25"><text:span text:style-name="T329">Frases</text:span><text:span text:style-name="T453"> </text:span><text:span text:style-name="T329">ocultas.</text:span></text:p>
            </text:list-item>
            <text:list-item>
              <text:p text:style-name="P7"><text:span text:style-name="T329">Textos</text:span><text:span text:style-name="T517"> </text:span><text:span text:style-name="T329">con</text:span><text:span text:style-name="T533"> </text:span><text:span text:style-name="T329">errores.</text:span></text:p>
            </text:list-item>
          </text:list>
        </text:list-item>
        <text:list-item>
          <text:p text:style-name="P156"><text:span text:style-name="T329">Vocabulario</text:span><text:span text:style-name="T380"> </text:span><text:span text:style-name="T329">y</text:span><text:span text:style-name="T420"> </text:span><text:span text:style-name="T329">ortografía</text:span><text:span text:style-name="T429"> </text:span><text:span text:style-name="T329">para</text:span><text:span text:style-name="T429"> </text:span><text:span text:style-name="T329">enriquecer</text:span><text:span text:style-name="T429"> </text:span><text:span text:style-name="T329">el</text:span><text:span text:style-name="T371"> </text:span><text:span text:style-name="T329">vocabulario</text:span><text:span text:style-name="T380"> </text:span><text:span text:style-name="T329">y</text:span><text:span text:style-name="T420"> </text:span><text:span text:style-name="T329">reforzar</text:span><text:span text:style-name="T415"> </text:span><text:span text:style-name="T329">la</text:span><text:span text:style-name="T371"> </text:span><text:span text:style-name="T329">ortografía.</text:span></text:p>
        </text:list-item>
      </text:list>
      <text:list xml:id="list4446768032421650723" text:style-name="WWNum15">
        <text:list-item>
          <text:p text:style-name="P8"><text:span text:style-name="T330">Letras</text:span><text:span text:style-name="T558"> </text:span><text:span text:style-name="T330">desordenadas.</text:span></text:p>
        </text:list-item>
        <text:list-item>
          <text:p text:style-name="P26"><text:span text:style-name="T330">Reconstrucción de</text:span><text:span text:style-name="T559"> </text:span><text:span text:style-name="T330">textos.</text:span></text:p>
        </text:list-item>
        <text:list-item>
          <text:p text:style-name="P26"><text:span text:style-name="T329">Invención</text:span><text:span text:style-name="T517"> </text:span><text:span text:style-name="T329">de</text:span><text:span text:style-name="T517"> </text:span><text:span text:style-name="T329">palabras.</text:span></text:p>
        </text:list-item>
        <text:list-item>
          <text:p text:style-name="P26"><text:span text:style-name="T331">Derivación</text:span><text:span text:style-name="T389"> </text:span><text:span text:style-name="T331">de</text:span><text:span text:style-name="T389"> </text:span><text:span text:style-name="T331">palabras.</text:span></text:p>
        </text:list-item>
        <text:list-item>
          <text:p text:style-name="P26"><text:span text:style-name="T331">Palabras</text:span><text:span text:style-name="T413"> </text:span><text:span text:style-name="T331">encadenadas.</text:span></text:p>
        </text:list-item>
        <text:list-item>
          <text:p text:style-name="P26"><text:span text:style-name="T329">Completar</text:span><text:span text:style-name="T429"> </text:span><text:span text:style-name="T329">palabras.</text:span></text:p>
        </text:list-item>
      </text:list>
      <text:list xml:id="list1135697787" text:continue-list="list6982868239846820412" text:style-name="WWNum16">
        <text:list-item>
          <text:p text:style-name="P3"><text:span text:style-name="T329">Sintaxis</text:span><text:span text:style-name="T388"> </text:span><text:span text:style-name="T329">y</text:span><text:span text:style-name="T388"> </text:span><text:span text:style-name="T329">estilo</text:span><text:span text:style-name="T388"> </text:span><text:span text:style-name="T329">para</text:span><text:span text:style-name="T388"> </text:span><text:span text:style-name="T329">desarrollar</text:span><text:span text:style-name="T388"> </text:span><text:span text:style-name="T329">la</text:span><text:span text:style-name="T393"> </text:span><text:span text:style-name="T329">comprensión</text:span><text:span text:style-name="T380"> </text:span><text:span text:style-name="T329">lectora</text:span><text:span text:style-name="T403"> </text:span><text:span text:style-name="T329">y</text:span><text:span text:style-name="T365"> </text:span><text:span text:style-name="T329">trabajar</text:span><text:span text:style-name="T388"> </text:span><text:span text:style-name="T329">el</text:span><text:span text:style-name="T393"> </text:span><text:span text:style-name="T329">razonamiento</text:span><text:span text:style-name="T371"> </text:span><text:span text:style-name="T329">lingüístico.</text:span></text:p>
        </text:list-item>
      </text:list>
      <text:list xml:id="list7738002871066799414" text:style-name="WWNum14">
        <text:list-item>
          <text:p text:style-name="P9"><text:span text:style-name="T329">Frases</text:span><text:span text:style-name="T375"> </text:span><text:span text:style-name="T329">intrusas.</text:span></text:p>
        </text:list-item>
        <text:list-item>
          <text:p text:style-name="P36"><text:span text:style-name="T330">Reconstrucción de</text:span><text:span text:style-name="T537"> </text:span><text:span text:style-name="T330">textos.</text:span></text:p>
        </text:list-item>
        <text:list-item>
          <text:p text:style-name="P27"><text:span text:style-name="T329">Juegos</text:span><text:span text:style-name="T393"> </text:span><text:span text:style-name="T329">de</text:span><text:span text:style-name="T393"> </text:span><text:span text:style-name="T329">nombres</text:span><text:span text:style-name="T403"> </text:span><text:span text:style-name="T329">verbos</text:span><text:span text:style-name="T383"> </text:span><text:span text:style-name="T329">y</text:span><text:span text:style-name="T388"> </text:span><text:span text:style-name="T329">adjetivos.</text:span></text:p>
        </text:list-item>
        <text:list-item>
          <text:p text:style-name="P27"><text:span text:style-name="T329">Ordenación</text:span><text:span text:style-name="T365"> </text:span><text:span text:style-name="T329">de</text:span><text:span text:style-name="T388"> </text:span><text:span text:style-name="T329">frases</text:span><text:span text:style-name="T388"> </text:span><text:span text:style-name="T329">y</text:span><text:span text:style-name="T371"> </text:span><text:span text:style-name="T329">textos.</text:span></text:p>
        </text:list-item>
      </text:list>
      <text:list xml:id="list179119993" text:continue-list="list1135697787" text:style-name="WWNum16">
        <text:list-item>
          <text:p text:style-name="P3"><text:span text:style-name="T329">Memoria</text:span><text:span text:style-name="T338"> </text:span><text:span text:style-name="T329">para</text:span><text:span text:style-name="T338"> </text:span><text:span text:style-name="T329">desarrollar</text:span><text:span text:style-name="T345"> </text:span><text:span text:style-name="T329">la</text:span><text:span text:style-name="T490"> </text:span><text:span text:style-name="T329">capacidad</text:span><text:span text:style-name="T338"> </text:span><text:span text:style-name="T329">mnemotécnica</text:span><text:span text:style-name="T345"> </text:span><text:span text:style-name="T329">del</text:span><text:span text:style-name="T338"> </text:span><text:span text:style-name="T329">alumno/a.</text:span></text:p>
        </text:list-item>
      </text:list>
      <text:list xml:id="list2264434638798079352" text:style-name="WWNum13">
        <text:list-item>
          <text:p text:style-name="P44"><text:span text:style-name="T330">Ordenación de</text:span><text:span text:style-name="T397"> </text:span><text:span text:style-name="T330">textos.</text:span></text:p>
        </text:list-item>
        <text:list-item>
          <text:p text:style-name="P44"><text:span text:style-name="T330">Identificación de</text:span><text:span text:style-name="T560"> </text:span><text:span text:style-name="T330">palabras.</text:span></text:p>
        </text:list-item>
        <text:list-item>
          <text:p text:style-name="P159"><text:span text:style-name="T329">Memorización</text:span><text:span text:style-name="T359"> </text:span><text:span text:style-name="T329">de</text:span><text:span text:style-name="T359"> </text:span><text:span text:style-name="T329">letras</text:span><text:span text:style-name="T350"> </text:span><text:span text:style-name="T329">y</text:span><text:span text:style-name="T453"> </text:span><text:span text:style-name="T329">frases.</text:span></text:p>
        </text:list-item>
      </text:list>
      <text:list xml:id="list1143353507" text:continue-list="list179119993" text:style-name="WWNum16">
        <text:list-item>
          <text:p text:style-name="P39"><text:span text:style-name="T329">Comprensión</text:span><text:span text:style-name="T350"> </text:span><text:span text:style-name="T329">lectora</text:span><text:span text:style-name="T359"> </text:span><text:span text:style-name="T329">para</text:span><text:span text:style-name="T350"> </text:span><text:span text:style-name="T329">reforzar</text:span><text:span text:style-name="T341"> </text:span><text:span text:style-name="T329">la</text:span><text:span text:style-name="T350"> </text:span><text:span text:style-name="T329">capacidad</text:span><text:span text:style-name="T359"> </text:span><text:span text:style-name="T329">de</text:span><text:span text:style-name="T350"> </text:span><text:span text:style-name="T329">síntesis</text:span><text:span text:style-name="T350"> </text:span><text:span text:style-name="T329">en</text:span><text:span text:style-name="T449"> </text:span><text:span text:style-name="T329">el</text:span><text:span text:style-name="T350"> </text:span><text:span text:style-name="T329">proceso</text:span><text:span text:style-name="T350"> </text:span><text:span text:style-name="T329">lector.</text:span></text:p>
        </text:list-item>
      </text:list>
      <text:list xml:id="list3640517605879976429" text:style-name="WWNum12">
        <text:list-item>
          <text:p text:style-name="P10"><text:span text:style-name="T328">Cuestionarios.</text:span></text:p>
        </text:list-item>
        <text:list-item>
          <text:p text:style-name="P10"><text:span text:style-name="T328">Esquemas.</text:span></text:p>
        </text:list-item>
        <text:list-item>
          <text:p text:style-name="P10"><text:span text:style-name="T329">Mapas</text:span><text:span text:style-name="T350"> </text:span><text:span text:style-name="T329">léxicos</text:span><text:span text:style-name="T354"> </text:span><text:span text:style-name="T329">y</text:span><text:span text:style-name="T350"> </text:span><text:span text:style-name="T329">temáticos.</text:span></text:p>
        </text:list-item>
      </text:list>
      <text:list xml:id="list1457727662" text:continue-list="list1143353507" text:style-name="WWNum16">
        <text:list-item>
          <text:p text:style-name="P3"><text:span text:style-name="T329">Pasatiempos</text:span><text:span text:style-name="T453"> </text:span><text:span text:style-name="T329">para</text:span><text:span text:style-name="T453"> </text:span><text:span text:style-name="T329">descubrir</text:span><text:span text:style-name="T350"> </text:span><text:span text:style-name="T329">el</text:span><text:span text:style-name="T449"> </text:span><text:span text:style-name="T329">carácter</text:span><text:span text:style-name="T453"> </text:span><text:span text:style-name="T329">lúdico</text:span><text:span text:style-name="T449"> </text:span><text:span text:style-name="T329">del</text:span><text:span text:style-name="T453"> </text:span><text:span text:style-name="T329">lenguaje</text:span><text:span text:style-name="T350"> </text:span><text:span text:style-name="T329">a</text:span><text:span text:style-name="T453"> </text:span><text:span text:style-name="T329">partir</text:span><text:span text:style-name="T453"> </text:span><text:span text:style-name="T329">de</text:span><text:span text:style-name="T453"> </text:span><text:span text:style-name="T329">la</text:span><text:span text:style-name="T453"> </text:span><text:span text:style-name="T329">lectura</text:span><text:span text:style-name="T453"> </text:span><text:span text:style-name="T329">recreativa.</text:span></text:p>
        </text:list-item>
      </text:list>
      <text:list xml:id="list2615063148947188993" text:style-name="WWNum11">
        <text:list-item>
          <text:p text:style-name="P11"><text:span text:style-name="T328">Crucigramas.</text:span></text:p>
        </text:list-item>
        <text:list-item>
          <text:p text:style-name="P37"><text:span text:style-name="T328">Encadenados.</text:span></text:p>
        </text:list-item>
        <text:list-item>
          <text:p text:style-name="P28"><text:span text:style-name="T328">Cruciletras.</text:span></text:p>
        </text:list-item>
        <text:list-item>
          <text:p text:style-name="P28"><text:span text:style-name="T328">Puzzles.</text:span></text:p>
        </text:list-item>
        <text:list-item>
          <text:p text:style-name="P28"><text:span text:style-name="T330">Juegos</text:span><text:span text:style-name="T561"> </text:span><text:span text:style-name="T330">léxicos.</text:span></text:p>
        </text:list-item>
      </text:list>
      <text:list xml:id="list871668651" text:continue-list="list1457727662" text:style-name="WWNum16">
        <text:list-item>
          <text:p text:style-name="P3"><text:span text:style-name="T329">Lectura</text:span><text:span text:style-name="T359"> </text:span><text:span text:style-name="T329">en</text:span><text:span text:style-name="T449"> </text:span><text:span text:style-name="T329">voz</text:span><text:span text:style-name="T359"> </text:span><text:span text:style-name="T329">alta</text:span><text:span text:style-name="T359"> </text:span><text:span text:style-name="T329">para</text:span><text:span text:style-name="T449"> </text:span><text:span text:style-name="T329">la</text:span><text:span text:style-name="T354"> </text:span><text:span text:style-name="T329">ejercitación</text:span><text:span text:style-name="T449"> </text:span><text:span text:style-name="T329">en</text:span><text:span text:style-name="T453"> </text:span><text:span text:style-name="T329">la</text:span><text:span text:style-name="T449"> </text:span><text:span text:style-name="T329">transmisión</text:span><text:span text:style-name="T359"> </text:span><text:span text:style-name="T329">oral</text:span><text:span text:style-name="T359"> </text:span><text:span text:style-name="T329">de</text:span><text:span text:style-name="T359"> </text:span><text:span text:style-name="T329">los</text:span><text:span text:style-name="T433"> </text:span><text:span text:style-name="T329">textos.</text:span></text:p>
        </text:list-item>
      </text:list>
      <text:list xml:id="list5564695110433672989" text:style-name="WWNum10">
        <text:list-item>
          <text:p text:style-name="P12"><text:span text:style-name="T329">Alteración</text:span><text:span text:style-name="T365"> </text:span><text:span text:style-name="T329">de</text:span><text:span text:style-name="T380"> </text:span><text:span text:style-name="T329">letras.</text:span></text:p>
        </text:list-item>
        <text:list-item>
          <text:p text:style-name="P38"><text:span text:style-name="T331">Cambios de</text:span><text:span text:style-name="T376"> </text:span><text:span text:style-name="T331">palabras.</text:span></text:p>
        </text:list-item>
        <text:list-item>
          <text:p text:style-name="P29"><text:span text:style-name="T332">Relaciones</text:span><text:span text:style-name="T442"> </text:span><text:span text:style-name="T332">derivadas.</text:span></text:p>
        </text:list-item>
        <text:list-item>
          <text:p text:style-name="P12"><text:span text:style-name="T329">Inclusión</text:span><text:span text:style-name="T411"> </text:span><text:span text:style-name="T329">de</text:span><text:span text:style-name="T517"> </text:span><text:span text:style-name="T329">elementos.</text:span></text:p>
        </text:list-item>
        <text:list-item>
          <text:p text:style-name="P46"><text:span text:style-name="T328">Pictogramas.</text:span></text:p>
        </text:list-item>
      </text:list>
      <text:p text:style-name="P1311"/>
      <text:list xml:id="list1595348993" text:continue-list="list1411571038" text:style-name="WWNum19">
        <text:list-item>
          <text:list>
            <text:list-item>
              <text:h text:style-name="P1423" text:outline-level="2"><text:span text:style-name="T11">Actividades</text:span><text:span text:style-name="T81"> </text:span><text:span text:style-name="T11">que</text:span><text:span text:style-name="T77"> </text:span><text:span text:style-name="T11">inciden</text:span><text:span text:style-name="T72"> </text:span><text:span text:style-name="T11">en</text:span><text:span text:style-name="T162"> </text:span><text:span text:style-name="T11">la</text:span><text:span text:style-name="T81"> </text:span><text:span text:style-name="T11">discriminación</text:span><text:span text:style-name="T158"> </text:span><text:span text:style-name="T11">perceptiva:</text:span></text:h>
            </text:list-item>
          </text:list>
        </text:list-item>
      </text:list>
      <text:p text:style-name="P1269"/>
      <text:list xml:id="list1292413351" text:continue-list="list871668651" text:style-name="WWNum16">
        <text:list-item>
          <text:p text:style-name="P3"><text:span text:style-name="T329">Discriminación</text:span><text:span text:style-name="T524"> </text:span><text:span text:style-name="T329">de</text:span><text:span text:style-name="T543"> </text:span><text:span text:style-name="T329">letras:</text:span><text:span text:style-name="T524"> </text:span><text:span text:style-name="T329">búsqueda</text:span><text:span text:style-name="T524"> </text:span><text:span text:style-name="T329">de</text:span><text:span text:style-name="T520"> </text:span><text:span text:style-name="T329">determinadas</text:span><text:span text:style-name="T524"> </text:span><text:span text:style-name="T329">letras</text:span><text:span text:style-name="T524"> </text:span><text:span text:style-name="T329">dentro</text:span><text:span text:style-name="T524"> </text:span><text:span text:style-name="T329">de</text:span><text:span text:style-name="T520"> </text:span><text:span text:style-name="T329">una</text:span><text:span text:style-name="T520"> </text:span><text:span text:style-name="T329">palabra</text:span><text:span text:style-name="T524"> </text:span><text:span text:style-name="T329">o</text:span><text:span text:style-name="T543"> </text:span><text:span text:style-name="T329">pseudopalabra</text:span><text:span text:style-name="T520"> </text:span><text:span text:style-name="T329">y</text:span><text:span text:style-name="T524"> </text:span><text:span text:style-name="T329">búsqueda</text:span><text:span text:style-name="T520"> </text:span><text:span text:style-name="T329">de</text:span><text:span text:style-name="T524"> </text:span><text:span text:style-name="T329">letras</text:span><text:span text:style-name="T524"> </text:span><text:span text:style-name="T329">o</text:span><text:span text:style-name="T524"> </text:span><text:span text:style-name="T329">grupo</text:span><text:span text:style-name="T520"> </text:span><text:span text:style-name="T329">iguales</text:span><text:span text:style-name="T524"> </text:span><text:span text:style-name="T329">al</text:span><text:span text:style-name="T520"> </text:span><text:span text:style-name="T329">modelo.</text:span></text:p>
        </text:list-item>
        <text:list-item>
          <text:p text:style-name="P30"><text:span text:style-name="T329">Emparejamiento</text:span><text:span text:style-name="T388"> </text:span><text:span text:style-name="T329">de</text:span><text:span text:style-name="T365"> </text:span><text:span text:style-name="T329">letras,</text:span><text:span text:style-name="T365"> </text:span><text:span text:style-name="T329">se</text:span><text:span text:style-name="T388"> </text:span><text:span text:style-name="T329">presentan</text:span><text:span text:style-name="T393"> </text:span><text:span text:style-name="T329">grupos</text:span><text:span text:style-name="T365"> </text:span><text:span text:style-name="T329">de</text:span><text:span text:style-name="T365"> </text:span><text:span text:style-name="T329">letras</text:span><text:span text:style-name="T388"> </text:span><text:span text:style-name="T329">para</text:span><text:span text:style-name="T388"> </text:span><text:span text:style-name="T329">que</text:span><text:span text:style-name="T365"> </text:span><text:span text:style-name="T329">las</text:span><text:span text:style-name="T365"> </text:span><text:span text:style-name="T329">emparejen</text:span><text:span text:style-name="T365"> </text:span><text:span text:style-name="T329">formando</text:span><text:span text:style-name="T375"> </text:span><text:span text:style-name="T329">distintas</text:span><text:span text:style-name="T393"> </text:span><text:span text:style-name="T329">palabras.</text:span></text:p>
        </text:list-item>
        <text:list-item>
          <text:p text:style-name="P3"><text:span text:style-name="T329">Tarea</text:span><text:span text:style-name="T403"> </text:span><text:span text:style-name="T329">igual-diferente,</text:span><text:span text:style-name="T383"> </text:span><text:span text:style-name="T329">se</text:span><text:span text:style-name="T403"> </text:span><text:span text:style-name="T329">indica</text:span><text:span text:style-name="T433"> </text:span><text:span text:style-name="T329">si</text:span><text:span text:style-name="T453"> </text:span><text:span text:style-name="T329">pares</text:span><text:span text:style-name="T453"> </text:span><text:span text:style-name="T329">o</text:span><text:span text:style-name="T375"> </text:span><text:span text:style-name="T329">grupos</text:span><text:span text:style-name="T403"> </text:span><text:span text:style-name="T329">de</text:span><text:span text:style-name="T453"> </text:span><text:span text:style-name="T329">palabras</text:span><text:span text:style-name="T403"> </text:span><text:span text:style-name="T329">son</text:span><text:span text:style-name="T375"> </text:span><text:span text:style-name="T329">iguales</text:span><text:span text:style-name="T403"> </text:span><text:span text:style-name="T329">o</text:span><text:span text:style-name="T383"> </text:span><text:span text:style-name="T329">diferentes.</text:span></text:p>
        </text:list-item>
        <text:list-item>
          <text:p text:style-name="P47"><text:span text:style-name="T330">Juegos: veo-veo,</text:span><text:span text:style-name="T563"> </text:span><text:span text:style-name="T330">ahorcado,…</text:span></text:p>
        </text:list-item>
      </text:list>
      <text:p text:style-name="P1289"/>
      <text:list xml:id="list1109336294" text:continue-list="list1595348993" text:style-name="WWNum19">
        <text:list-item>
          <text:list>
            <text:list-item>
              <text:h text:style-name="P1425" text:outline-level="2"><text:span text:style-name="T11">Actividades</text:span><text:span text:style-name="T168"> </text:span><text:span text:style-name="T11">para</text:span><text:span text:style-name="T85"> </text:span><text:span text:style-name="T11">el</text:span><text:span text:style-name="T96"> </text:span><text:span text:style-name="T11">desarrollo</text:span><text:span text:style-name="T85"> </text:span><text:span text:style-name="T11">del</text:span><text:span text:style-name="T96"> </text:span><text:span text:style-name="T11">procesamiento</text:span><text:span text:style-name="T168"> </text:span><text:span text:style-name="T11">léxico-fonológico:</text:span></text:h>
            </text:list-item>
          </text:list>
        </text:list-item>
      </text:list>
      <text:p text:style-name="P1312"/>
      <text:list xml:id="list589361010" text:continue-list="list1292413351" text:style-name="WWNum16">
        <text:list-item>
          <text:p text:style-name="P161"><text:span text:style-name="T330">Segmentación</text:span><text:span text:style-name="T412"> </text:span><text:span text:style-name="T330">de</text:span><text:span text:style-name="T516"> </text:span><text:span text:style-name="T330">frases</text:span><text:span text:style-name="T408"> </text:span><text:span text:style-name="T330">en</text:span><text:span text:style-name="T408"> </text:span><text:span text:style-name="T330">palabras,</text:span><text:span text:style-name="T408"> </text:span><text:span text:style-name="T330">presentación</text:span><text:span text:style-name="T412"> </text:span><text:span text:style-name="T330">de</text:span><text:span text:style-name="T408"> </text:span><text:span text:style-name="T330">frases</text:span><text:span text:style-name="T516"> </text:span><text:span text:style-name="T330">para</text:span><text:span text:style-name="T445"> </text:span><text:span text:style-name="T330">que</text:span><text:span text:style-name="T408"> </text:span><text:span text:style-name="T330">el</text:span><text:span text:style-name="T516"> </text:span><text:span text:style-name="T330">alumno</text:span><text:span text:style-name="T421"> </text:span><text:span text:style-name="T330">señale</text:span><text:span text:style-name="T445"> </text:span><text:span text:style-name="T330">el</text:span><text:span text:style-name="T445"> </text:span><text:span text:style-name="T330">número</text:span><text:span text:style-name="T412"> </text:span><text:span text:style-name="T330">de</text:span><text:span text:style-name="T408"> </text:span><text:span text:style-name="T330">palabras</text:span><text:span text:style-name="T445"> </text:span><text:span text:style-name="T330">que</text:span><text:span text:style-name="T516"> </text:span><text:span text:style-name="T330">tiene</text:span><text:span text:style-name="T445"> </text:span><text:span text:style-name="T330">cada</text:span><text:span text:style-name="T445"> </text:span><text:span text:style-name="T330">una,</text:span><text:span text:style-name="T412"> </text:span><text:span text:style-name="T330">o</text:span><text:span text:style-name="T445"> </text:span><text:span text:style-name="T330">frases</text:span><text:span text:style-name="T445"> </text:span><text:span text:style-name="T330">con</text:span><text:span text:style-name="T516"> </text:span><text:span text:style-name="T330">separaciones</text:span><text:span text:style-name="T408"> </text:span><text:span text:style-name="T330">o </text:span><text:span text:style-name="T328">uniones</text:span><text:span text:style-name="T401"> </text:span><text:span text:style-name="T328">indebidas</text:span><text:span text:style-name="T381"> </text:span><text:span text:style-name="T328">para</text:span><text:span text:style-name="T401"> </text:span><text:span text:style-name="T328">que</text:span><text:span text:style-name="T349"> </text:span><text:span text:style-name="T328">forme</text:span><text:span text:style-name="T401"> </text:span><text:span text:style-name="T328">la</text:span><text:span text:style-name="T381"> </text:span><text:span text:style-name="T328">frase</text:span><text:span text:style-name="T381"> </text:span><text:span text:style-name="T328">correcta.</text:span></text:p>
        </text:list-item>
        <text:list-item>
          <text:p text:style-name="P39"><text:soft-page-break/><text:span text:style-name="T329">Segmentación</text:span><text:span text:style-name="T350"> </text:span><text:span text:style-name="T329">de</text:span><text:span text:style-name="T359"> </text:span><text:span text:style-name="T329">palabras</text:span><text:span text:style-name="T350"> </text:span><text:span text:style-name="T329">en</text:span><text:span text:style-name="T449"> </text:span><text:span text:style-name="T329">sílabas,</text:span><text:span text:style-name="T354"> </text:span><text:span text:style-name="T329">identificación</text:span><text:span text:style-name="T359"> </text:span><text:span text:style-name="T329">del</text:span><text:span text:style-name="T354"> </text:span><text:span text:style-name="T329">número</text:span><text:span text:style-name="T359"> </text:span><text:span text:style-name="T329">de</text:span><text:span text:style-name="T350"> </text:span><text:span text:style-name="T329">sílabas.</text:span></text:p>
        </text:list-item>
        <text:list-item>
          <text:p text:style-name="P162"><text:span text:style-name="T330">Discriminación</text:span><text:span text:style-name="T355"> </text:span><text:span text:style-name="T330">de</text:span><text:span text:style-name="T355"> </text:span><text:span text:style-name="T330">fonemas,</text:span><text:span text:style-name="T346"> </text:span><text:span text:style-name="T330">identificación</text:span><text:span text:style-name="T355"> </text:span><text:span text:style-name="T330">de</text:span><text:span text:style-name="T342"> </text:span><text:span text:style-name="T330">un</text:span><text:span text:style-name="T355"> </text:span><text:span text:style-name="T330">determinado</text:span><text:span text:style-name="T346"> </text:span><text:span text:style-name="T330">sonido</text:span><text:span text:style-name="T335"> </text:span><text:span text:style-name="T330">o</text:span><text:span text:style-name="T342"> </text:span><text:span text:style-name="T330">fonema</text:span><text:span text:style-name="T335"> </text:span><text:span text:style-name="T330">entre</text:span><text:span text:style-name="T335"> </text:span><text:span text:style-name="T330">otros</text:span><text:span text:style-name="T342"> </text:span><text:span text:style-name="T330">sonidos</text:span><text:span text:style-name="T342"> </text:span><text:span text:style-name="T330">o</text:span><text:span text:style-name="T342"> </text:span><text:span text:style-name="T330">fonemas</text:span><text:span text:style-name="T339"> </text:span><text:span text:style-name="T330">similares</text:span><text:span text:style-name="T342"> </text:span><text:span text:style-name="T330">que</text:span><text:span text:style-name="T355"> </text:span><text:span text:style-name="T330">se</text:span><text:span text:style-name="T342"> </text:span><text:span text:style-name="T330">presentan</text:span><text:span text:style-name="T335"> </text:span><text:span text:style-name="T330">como</text:span><text:span text:style-name="T335"> </text:span><text:span text:style-name="T330">estímulos </text:span><text:span text:style-name="T329">auditivos</text:span><text:span text:style-name="T375"> </text:span><text:span text:style-name="T329">de</text:span><text:span text:style-name="T375"> </text:span><text:span text:style-name="T329">palabras</text:span><text:span text:style-name="T375"> </text:span><text:span text:style-name="T329">con</text:span><text:span text:style-name="T375"> </text:span><text:span text:style-name="T329">vocabulario</text:span><text:span text:style-name="T403"> </text:span><text:span text:style-name="T329">básico</text:span><text:span text:style-name="T388"> </text:span><text:span text:style-name="T329">mediante</text:span><text:span text:style-name="T375"> </text:span><text:span text:style-name="T329">la</text:span><text:span text:style-name="T393"> </text:span><text:span text:style-name="T329">comparación</text:span><text:span text:style-name="T388"> </text:span><text:span text:style-name="T329">de</text:span><text:span text:style-name="T393"> </text:span><text:span text:style-name="T329">fonemas</text:span><text:span text:style-name="T393"> </text:span><text:span text:style-name="T329">en</text:span><text:span text:style-name="T388"> </text:span><text:span text:style-name="T329">sílaba</text:span><text:span text:style-name="T365"> </text:span><text:span text:style-name="T329">inicial,</text:span><text:span text:style-name="T365"> </text:span><text:span text:style-name="T329">final</text:span><text:span text:style-name="T375"> </text:span><text:span text:style-name="T329">o</text:span><text:span text:style-name="T388"> </text:span><text:span text:style-name="T329">intermedia.</text:span></text:p>
        </text:list-item>
        <text:list-item>
          <text:p text:style-name="P163"><text:span text:style-name="T330">Conversión</text:span><text:span text:style-name="T450"> </text:span><text:span text:style-name="T330">de</text:span><text:span text:style-name="T450"> </text:span><text:span text:style-name="T330">grafemas/fonemas,</text:span><text:span text:style-name="T342"> </text:span><text:span text:style-name="T330">presentación</text:span><text:span text:style-name="T360"> </text:span><text:span text:style-name="T330">de</text:span><text:span text:style-name="T434"> </text:span><text:span text:style-name="T330">cartas</text:span><text:span text:style-name="T450"> </text:span><text:span text:style-name="T330">del</text:span><text:span text:style-name="T450"> </text:span><text:span text:style-name="T330">loto</text:span><text:span text:style-name="T351"> </text:span><text:span text:style-name="T330">fonético</text:span><text:span text:style-name="T434"> </text:span><text:span text:style-name="T330">junto</text:span><text:span text:style-name="T351"> </text:span><text:span text:style-name="T330">con</text:span><text:span text:style-name="T450"> </text:span><text:span text:style-name="T330">distintas</text:span><text:span text:style-name="T450"> </text:span><text:span text:style-name="T330">sílabas</text:span><text:span text:style-name="T450"> </text:span><text:span text:style-name="T330">aisladas</text:span><text:span text:style-name="T351"> </text:span><text:span text:style-name="T330">para</text:span><text:span text:style-name="T450"> </text:span><text:span text:style-name="T330">que</text:span><text:span text:style-name="T450"> </text:span><text:span text:style-name="T330">el</text:span><text:span text:style-name="T450"> </text:span><text:span text:style-name="T330">alumno</text:span><text:span text:style-name="T355"> </text:span><text:span text:style-name="T330">seleccione</text:span><text:span text:style-name="T351"> </text:span><text:span text:style-name="T330">aquellas</text:span><text:span text:style-name="T351"> </text:span><text:span text:style-name="T330">que corresponden</text:span><text:span text:style-name="T379"> </text:span><text:span text:style-name="T330">a</text:span><text:span text:style-name="T416"> </text:span><text:span text:style-name="T330">la</text:span><text:span text:style-name="T421"> </text:span><text:span text:style-name="T330">palabra</text:span><text:span text:style-name="T369"> </text:span><text:span text:style-name="T330">sonora;</text:span><text:span text:style-name="T416"> </text:span><text:span text:style-name="T330">bolsa</text:span><text:span text:style-name="T430"> </text:span><text:span text:style-name="T330">de</text:span><text:span text:style-name="T421"> </text:span><text:span text:style-name="T330">sílabas</text:span><text:span text:style-name="T430"> </text:span><text:span text:style-name="T330">o</text:span><text:span text:style-name="T369"> </text:span><text:span text:style-name="T330">presentación</text:span><text:span text:style-name="T379"> </text:span><text:span text:style-name="T330">de</text:span><text:span text:style-name="T416"> </text:span><text:span text:style-name="T330">sílabas</text:span><text:span text:style-name="T430"> </text:span><text:span text:style-name="T330">sueltas</text:span><text:span text:style-name="T416"> </text:span><text:span text:style-name="T330">dentro</text:span><text:span text:style-name="T416"> </text:span><text:span text:style-name="T330">de</text:span><text:span text:style-name="T416"> </text:span><text:span text:style-name="T330">un</text:span><text:span text:style-name="T416"> </text:span><text:span text:style-name="T330">círculo</text:span><text:span text:style-name="T416"> </text:span><text:span text:style-name="T330">para</text:span><text:span text:style-name="T416"> </text:span><text:span text:style-name="T330">que</text:span><text:span text:style-name="T416"> </text:span><text:span text:style-name="T330">forme</text:span><text:span text:style-name="T430"> </text:span><text:span text:style-name="T330">una</text:span><text:span text:style-name="T416"> </text:span><text:span text:style-name="T330">palabra</text:span><text:span text:style-name="T421"> </text:span><text:span text:style-name="T330">a</text:span><text:span text:style-name="T379"> </text:span><text:span text:style-name="T330">partir</text:span><text:span text:style-name="T379"> </text:span><text:span text:style-name="T330">de</text:span><text:span text:style-name="T408"> </text:span><text:span text:style-name="T330">la</text:span><text:span text:style-name="T421"> </text:span><text:span text:style-name="T330">ordenación </text:span><text:span text:style-name="T331">de</text:span><text:span text:style-name="T502"> </text:span><text:span text:style-name="T331">aquellas;</text:span><text:span text:style-name="T502"> </text:span><text:span text:style-name="T331">letras</text:span><text:span text:style-name="T502"> </text:span><text:span text:style-name="T331">locas</text:span><text:span text:style-name="T507"> </text:span><text:span text:style-name="T331">o</text:span><text:span text:style-name="T499"> </text:span><text:span text:style-name="T331">presentación</text:span><text:span text:style-name="T502"> </text:span><text:span text:style-name="T331">de</text:span><text:span text:style-name="T471"> </text:span><text:span text:style-name="T331">pseudopalabras</text:span><text:span text:style-name="T499"> </text:span><text:span text:style-name="T331">formadas</text:span><text:span text:style-name="T471"> </text:span><text:span text:style-name="T331">por</text:span><text:span text:style-name="T502"> </text:span><text:span text:style-name="T331">grafemas</text:span><text:span text:style-name="T502"> </text:span><text:span text:style-name="T331">desordenados</text:span><text:span text:style-name="T463"> </text:span><text:span text:style-name="T331">para</text:span><text:span text:style-name="T507"> </text:span><text:span text:style-name="T331">formar</text:span><text:span text:style-name="T502"> </text:span><text:span text:style-name="T331">una</text:span><text:span text:style-name="T471"> </text:span><text:span text:style-name="T331">palabra;</text:span><text:span text:style-name="T502"> </text:span><text:span text:style-name="T331">pruebas</text:span><text:span text:style-name="T471"> </text:span><text:span text:style-name="T331">de</text:span><text:span text:style-name="T502"> </text:span><text:span text:style-name="T331">imprenta</text:span><text:span text:style-name="T463"> </text:span><text:span text:style-name="T331">o</text:span><text:span text:style-name="T499"> </text:span><text:span text:style-name="T331">presentación </text:span><text:span text:style-name="T329">de</text:span><text:span text:style-name="T403"> </text:span><text:span text:style-name="T329">textos</text:span><text:span text:style-name="T433"> </text:span><text:span text:style-name="T329">o</text:span><text:span text:style-name="T453"> </text:span><text:span text:style-name="T329">palabras</text:span><text:span text:style-name="T383"> </text:span><text:span text:style-name="T329">aisladas</text:span><text:span text:style-name="T433"> </text:span><text:span text:style-name="T329">que</text:span><text:span text:style-name="T433"> </text:span><text:span text:style-name="T329">presentan</text:span><text:span text:style-name="T453"> </text:span><text:span text:style-name="T329">errores</text:span><text:span text:style-name="T433"> </text:span><text:span text:style-name="T329">de</text:span><text:span text:style-name="T350"> </text:span><text:span text:style-name="T329">omisión</text:span><text:span text:style-name="T453"> </text:span><text:span text:style-name="T329">o</text:span><text:span text:style-name="T453"> </text:span><text:span text:style-name="T329">adición</text:span><text:span text:style-name="T453"> </text:span><text:span text:style-name="T329">para</text:span><text:span text:style-name="T433"> </text:span><text:span text:style-name="T329">su</text:span><text:span text:style-name="T453"> </text:span><text:span text:style-name="T329">identificación.</text:span></text:p>
        </text:list-item>
      </text:list>
      <text:p text:style-name="P1231"/>
      <text:list xml:id="list1957478335" text:continue-list="list1109336294" text:style-name="WWNum19">
        <text:list-item>
          <text:list>
            <text:list-item>
              <text:h text:style-name="P1426" text:outline-level="2"><text:span text:style-name="T11">Actividades</text:span><text:span text:style-name="T74"> </text:span><text:span text:style-name="T11">lúdicas</text:span><text:span text:style-name="T661"> </text:span><text:span text:style-name="T11">para</text:span><text:span text:style-name="T127"> </text:span><text:span text:style-name="T11">el</text:span><text:span text:style-name="T74"> </text:span><text:span text:style-name="T11">desarrollo</text:span><text:span text:style-name="T74"> </text:span><text:span text:style-name="T11">de</text:span><text:span text:style-name="T64"> </text:span><text:span text:style-name="T11">la</text:span><text:span text:style-name="T74"> </text:span><text:span text:style-name="T11">expresión</text:span><text:span text:style-name="T68"> </text:span><text:span text:style-name="T11">escrita.</text:span></text:h>
            </text:list-item>
          </text:list>
        </text:list-item>
      </text:list>
      <text:p text:style-name="P1248"/>
      <text:list xml:id="list8070645611247262829" text:style-name="WWNum9">
        <text:list-item>
          <text:p text:style-name="P164"><text:span text:style-name="T510">Carta</text:span><text:span text:style-name="T390"> </text:span><text:span text:style-name="T510">del</text:span><text:span text:style-name="T405"> </text:span><text:span text:style-name="T510">amigo</text:span><text:span text:style-name="T377"> </text:span><text:span text:style-name="T510">invisible.</text:span><text:span text:style-name="T456"> </text:span><text:span text:style-name="T330">Cada</text:span><text:span text:style-name="T379"> </text:span><text:span text:style-name="T330">alumno</text:span><text:span text:style-name="T364"> </text:span><text:span text:style-name="T330">rellena</text:span><text:span text:style-name="T369"> </text:span><text:span text:style-name="T330">un</text:span><text:span text:style-name="T364"> </text:span><text:span text:style-name="T330">sobre</text:span><text:span text:style-name="T379"> </text:span><text:span text:style-name="T330">con</text:span><text:span text:style-name="T379"> </text:span><text:span text:style-name="T330">sus</text:span><text:span text:style-name="T379"> </text:span><text:span text:style-name="T330">datos</text:span><text:span text:style-name="T369"> </text:span><text:span text:style-name="T330">como</text:span><text:span text:style-name="T379"> </text:span><text:span text:style-name="T330">destinatario,</text:span><text:span text:style-name="T369"> </text:span><text:span text:style-name="T330">le</text:span><text:span text:style-name="T379"> </text:span><text:span text:style-name="T330">coloca</text:span><text:span text:style-name="T379"> </text:span><text:span text:style-name="T330">sello</text:span><text:span text:style-name="T369"> </text:span><text:span text:style-name="T330">en</text:span><text:span text:style-name="T379"> </text:span><text:span text:style-name="T330">el</text:span><text:span text:style-name="T369"> </text:span><text:span text:style-name="T330">sitio</text:span><text:span text:style-name="T430"> </text:span><text:span text:style-name="T330">correcto</text:span><text:span text:style-name="T379"> </text:span><text:span text:style-name="T330">(ficticio).</text:span><text:span text:style-name="T364"> </text:span><text:span text:style-name="T330">Los</text:span><text:span text:style-name="T379"> </text:span><text:span text:style-name="T330">sobres</text:span><text:span text:style-name="T369"> </text:span><text:span text:style-name="T330">se</text:span><text:span text:style-name="T379"> </text:span><text:span text:style-name="T330">colocan</text:span><text:span text:style-name="T379"> </text:span><text:span text:style-name="T330">en una</text:span><text:span text:style-name="T412"> </text:span><text:span text:style-name="T330">bolsa</text:span><text:span text:style-name="T408"> </text:span><text:span text:style-name="T330">común</text:span><text:span text:style-name="T408"> </text:span><text:span text:style-name="T330">y</text:span><text:span text:style-name="T445"> </text:span><text:span text:style-name="T330">se</text:span><text:span text:style-name="T408"> </text:span><text:span text:style-name="T330">reparten</text:span><text:span text:style-name="T412"> </text:span><text:span text:style-name="T330">aleatoriamente.</text:span><text:span text:style-name="T408"> </text:span><text:span text:style-name="T330">Cada</text:span><text:span text:style-name="T408"> </text:span><text:span text:style-name="T330">alumno</text:span><text:span text:style-name="T412"> </text:span><text:span text:style-name="T330">escribirá</text:span><text:span text:style-name="T408"> </text:span><text:span text:style-name="T330">una</text:span><text:span text:style-name="T412"> </text:span><text:span text:style-name="T330">carta</text:span><text:span text:style-name="T408"> </text:span><text:span text:style-name="T330">al</text:span><text:span text:style-name="T408"> </text:span><text:span text:style-name="T330">destinatario</text:span><text:span text:style-name="T408"> </text:span><text:span text:style-name="T330">“invisible”.</text:span><text:span text:style-name="T421"> </text:span><text:span text:style-name="T330">La</text:span><text:span text:style-name="T412"> </text:span><text:span text:style-name="T330">carta</text:span><text:span text:style-name="T412"> </text:span><text:span text:style-name="T330">tendrá</text:span><text:span text:style-name="T412"> </text:span><text:span text:style-name="T330">que</text:span><text:span text:style-name="T408"> </text:span><text:span text:style-name="T330">contener</text:span><text:span text:style-name="T412"> </text:span><text:span text:style-name="T330">los</text:span><text:span text:style-name="T408"> </text:span><text:span text:style-name="T330">elementos</text:span><text:span text:style-name="T445"> </text:span><text:span text:style-name="T330">estudiados </text:span><text:span text:style-name="T331">(lugar</text:span><text:span text:style-name="T502"> </text:span><text:span text:style-name="T331">y</text:span><text:span text:style-name="T484"> </text:span><text:span text:style-name="T331">fecha,</text:span><text:span text:style-name="T463"> </text:span><text:span text:style-name="T331">encabezamiento,</text:span><text:span text:style-name="T477"> </text:span><text:span text:style-name="T331">texto</text:span><text:span text:style-name="T471"> </text:span><text:span text:style-name="T331">libre,</text:span><text:span text:style-name="T463"> </text:span><text:span text:style-name="T331">despedida,</text:span><text:span text:style-name="T507"> </text:span><text:span text:style-name="T331">firma,</text:span><text:span text:style-name="T463"> </text:span><text:span text:style-name="T331">posdata</text:span><text:span text:style-name="T477"> </text:span><text:span text:style-name="T331">en</text:span><text:span text:style-name="T507"> </text:span><text:span text:style-name="T331">opción).</text:span><text:span text:style-name="T564"> </text:span><text:span text:style-name="T331">Se</text:span><text:span text:style-name="T471"> </text:span><text:span text:style-name="T331">mantendrá</text:span><text:span text:style-name="T477"> </text:span><text:span text:style-name="T331">el</text:span><text:span text:style-name="T471"> </text:span><text:span text:style-name="T331">anonimato,</text:span><text:span text:style-name="T477"> </text:span><text:span text:style-name="T331">aunque</text:span><text:span text:style-name="T481"> </text:span><text:span text:style-name="T331">se</text:span><text:span text:style-name="T463"> </text:span><text:span text:style-name="T331">trabajará</text:span><text:span text:style-name="T477"> </text:span><text:span text:style-name="T331">un</text:span><text:span text:style-name="T507"> </text:span><text:span text:style-name="T331">asunto</text:span><text:span text:style-name="T463"> </text:span><text:span text:style-name="T331">común</text:span><text:span text:style-name="T471"> </text:span><text:span text:style-name="T331">para</text:span><text:span text:style-name="T484"> </text:span><text:span text:style-name="T331">el</text:span><text:span text:style-name="T502"> </text:span><text:span text:style-name="T331">texto. </text:span><text:span text:style-name="T330">Se</text:span><text:span text:style-name="T462"> </text:span><text:span text:style-name="T330">trabajará,</text:span><text:span text:style-name="T532"> </text:span><text:span text:style-name="T330">además,</text:span><text:span text:style-name="T462"> </text:span><text:span text:style-name="T330">valores</text:span><text:span text:style-name="T462"> </text:span><text:span text:style-name="T330">como</text:span><text:span text:style-name="T532"> </text:span><text:span text:style-name="T330">el</text:span><text:span text:style-name="T462"> </text:span><text:span text:style-name="T330">respeto,</text:span><text:span text:style-name="T532"> </text:span><text:span text:style-name="T330">amistad,</text:span><text:span text:style-name="T462"> </text:span><text:span text:style-name="T330">afectividad…</text:span><text:span text:style-name="T516"> </text:span><text:span text:style-name="T330">Se</text:span><text:span text:style-name="T462"> </text:span><text:span text:style-name="T330">realizará</text:span><text:span text:style-name="T516"> </text:span><text:span text:style-name="T330">un</text:span><text:span text:style-name="T462"> </text:span><text:span text:style-name="T330">simulacro</text:span><text:span text:style-name="T532"> </text:span><text:span text:style-name="T330">de</text:span><text:span text:style-name="T462"> </text:span><text:span text:style-name="T330">entrega</text:span><text:span text:style-name="T532"> </text:span><text:span text:style-name="T330">en</text:span><text:span text:style-name="T462"> </text:span><text:span text:style-name="T330">correos</text:span><text:span text:style-name="T462"> </text:span><text:span text:style-name="T330">(echar</text:span><text:span text:style-name="T516"> </text:span><text:span text:style-name="T330">en</text:span><text:span text:style-name="T532"> </text:span><text:span text:style-name="T330">un</text:span><text:span text:style-name="T459"> </text:span><text:span text:style-name="T330">buzón</text:span><text:span text:style-name="T532"> </text:span><text:span text:style-name="T330">situado</text:span><text:span text:style-name="T462"> </text:span><text:span text:style-name="T330">fuera</text:span><text:span text:style-name="T532"> </text:span><text:span text:style-name="T330">de</text:span><text:span text:style-name="T532"> </text:span><text:span text:style-name="T330">la</text:span><text:span text:style-name="T532"> </text:span><text:span text:style-name="T330">clase) y</text:span><text:span text:style-name="T412"> </text:span><text:span text:style-name="T330">reparto</text:span><text:span text:style-name="T408"> </text:span><text:span text:style-name="T330">de</text:span><text:span text:style-name="T408"> </text:span><text:span text:style-name="T330">correspondencia.</text:span><text:span text:style-name="T421"> </text:span><text:span text:style-name="T330">Se</text:span><text:span text:style-name="T412"> </text:span><text:span text:style-name="T330">aprovechará</text:span><text:span text:style-name="T408"> </text:span><text:span text:style-name="T330">para</text:span><text:span text:style-name="T408"> </text:span><text:span text:style-name="T330">estudiar</text:span><text:span text:style-name="T421"> </text:span><text:span text:style-name="T330">el</text:span><text:span text:style-name="T408"> </text:span><text:span text:style-name="T330">recorrido</text:span><text:span text:style-name="T408"> </text:span><text:span text:style-name="T330">que</text:span><text:span text:style-name="T408"> </text:span><text:span text:style-name="T330">hace</text:span><text:span text:style-name="T408"> </text:span><text:span text:style-name="T330">habitualmente</text:span><text:span text:style-name="T416"> </text:span><text:span text:style-name="T330">una</text:span><text:span text:style-name="T421"> </text:span><text:span text:style-name="T330">carta</text:span><text:span text:style-name="T421"> </text:span><text:span text:style-name="T330">entre</text:span><text:span text:style-name="T408"> </text:span><text:span text:style-name="T330">origen</text:span><text:span text:style-name="T412"> </text:span><text:span text:style-name="T330">y</text:span><text:span text:style-name="T408"> </text:span><text:span text:style-name="T330">destino,</text:span><text:span text:style-name="T421"> </text:span><text:span text:style-name="T330">y</text:span><text:span text:style-name="T412"> </text:span><text:span text:style-name="T330">los</text:span><text:span text:style-name="T412"> </text:span><text:span text:style-name="T330">procesos</text:span><text:span text:style-name="T408"> </text:span><text:span text:style-name="T330">de</text:span><text:span text:style-name="T421"> </text:span><text:span text:style-name="T330">manipulación </text:span><text:span text:style-name="T329">necesarios.</text:span><text:span text:style-name="T350"> </text:span><text:span text:style-name="T329">Las</text:span><text:span text:style-name="T453"> </text:span><text:span text:style-name="T329">cartas</text:span><text:span text:style-name="T433"> </text:span><text:span text:style-name="T329">se</text:span><text:span text:style-name="T453"> </text:span><text:span text:style-name="T329">leerán</text:span><text:span text:style-name="T453"> </text:span><text:span text:style-name="T329">en</text:span><text:span text:style-name="T383"> </text:span><text:span text:style-name="T329">clase,</text:span><text:span text:style-name="T449"> </text:span><text:span text:style-name="T329">posibilitando</text:span><text:span text:style-name="T354"> </text:span><text:span text:style-name="T329">nuevos</text:span><text:span text:style-name="T350"> </text:span><text:span text:style-name="T329">ejercicios</text:span><text:span text:style-name="T449"> </text:span><text:span text:style-name="T329">posteriores.</text:span></text:p>
        </text:list-item>
        <text:list-item>
          <text:p text:style-name="P165"><text:span text:style-name="T510">El</text:span><text:span text:style-name="T367"> </text:span><text:span text:style-name="T510">chiste</text:span><text:span text:style-name="T377"> </text:span><text:span text:style-name="T510">de</text:span><text:span text:style-name="T390"> </text:span><text:span text:style-name="T510">la</text:span><text:span text:style-name="T372"> </text:span><text:span text:style-name="T510">semana.</text:span><text:span text:style-name="T385"> </text:span><text:span text:style-name="T330">Cada</text:span><text:span text:style-name="T430"> </text:span><text:span text:style-name="T330">lunes</text:span><text:span text:style-name="T416"> </text:span><text:span text:style-name="T330">empezamos</text:span><text:span text:style-name="T379"> </text:span><text:span text:style-name="T330">las</text:span><text:span text:style-name="T379"> </text:span><text:span text:style-name="T330">clases</text:span><text:span text:style-name="T430"> </text:span><text:span text:style-name="T330">con</text:span><text:span text:style-name="T416"> </text:span><text:span text:style-name="T330">ganas,</text:span><text:span text:style-name="T364"> </text:span><text:span text:style-name="T330">ilusión</text:span><text:span text:style-name="T430"> </text:span><text:span text:style-name="T330">y</text:span><text:span text:style-name="T379"> </text:span><text:span text:style-name="T330">alegría.</text:span><text:span text:style-name="T379"> </text:span><text:span text:style-name="T330">Algunos</text:span><text:span text:style-name="T379"> </text:span><text:span text:style-name="T330">alumnos</text:span><text:span text:style-name="T430"> </text:span><text:span text:style-name="T330">traerán</text:span><text:span text:style-name="T379"> </text:span><text:span text:style-name="T330">escritos</text:span><text:span text:style-name="T430"> </text:span><text:span text:style-name="T330">de</text:span><text:span text:style-name="T416"> </text:span><text:span text:style-name="T330">casa</text:span><text:span text:style-name="T379"> </text:span><text:span text:style-name="T330">un</text:span><text:span text:style-name="T430"> </text:span><text:span text:style-name="T330">chiste,</text:span><text:span text:style-name="T379"> </text:span><text:span text:style-name="T330">mejor</text:span><text:span text:style-name="T416"> </text:span><text:span text:style-name="T330">si</text:span><text:span text:style-name="T416"> </text:span><text:span text:style-name="T330">es</text:span><text:span text:style-name="T364"> </text:span><text:span text:style-name="T330">gracias</text:span><text:span text:style-name="T369"> </text:span><text:span text:style-name="T330">a la</text:span><text:span text:style-name="T516"> </text:span><text:span text:style-name="T330">aportación</text:span><text:span text:style-name="T408"> </text:span><text:span text:style-name="T330">de</text:span><text:span text:style-name="T412"> </text:span><text:span text:style-name="T330">sus</text:span><text:span text:style-name="T445"> </text:span><text:span text:style-name="T330">padres.</text:span><text:span text:style-name="T412"> </text:span><text:span text:style-name="T330">Se</text:span><text:span text:style-name="T516"> </text:span><text:span text:style-name="T330">leen</text:span><text:span text:style-name="T516"> </text:span><text:span text:style-name="T330">y</text:span><text:span text:style-name="T421"> </text:span><text:span text:style-name="T330">se</text:span><text:span text:style-name="T445"> </text:span><text:span text:style-name="T330">elige</text:span><text:span text:style-name="T445"> </text:span><text:span text:style-name="T330">el</text:span><text:span text:style-name="T516"> </text:span><text:span text:style-name="T330">mejor.</text:span><text:span text:style-name="T416"> </text:span><text:span text:style-name="T330">Se</text:span><text:span text:style-name="T408"> </text:span><text:span text:style-name="T330">trabajará</text:span><text:span text:style-name="T445"> </text:span><text:span text:style-name="T330">la</text:span><text:span text:style-name="T445"> </text:span><text:span text:style-name="T330">representación</text:span><text:span text:style-name="T412"> </text:span><text:span text:style-name="T330">por</text:span><text:span text:style-name="T412"> </text:span><text:span text:style-name="T330">escrito</text:span><text:span text:style-name="T445"> </text:span><text:span text:style-name="T330">de</text:span><text:span text:style-name="T408"> </text:span><text:span text:style-name="T330">una</text:span><text:span text:style-name="T412"> </text:span><text:span text:style-name="T330">conversación,</text:span><text:span text:style-name="T421"> </text:span><text:span text:style-name="T330">los</text:span><text:span text:style-name="T445"> </text:span><text:span text:style-name="T330">guiones,</text:span><text:span text:style-name="T412"> </text:span><text:span text:style-name="T330">la</text:span><text:span text:style-name="T412"> </text:span><text:span text:style-name="T330">puntuación</text:span><text:span text:style-name="T408"> </text:span><text:span text:style-name="T330">y</text:span><text:span text:style-name="T516"> </text:span><text:span text:style-name="T330">acotaciones</text:span><text:span text:style-name="T408"> </text:span><text:span text:style-name="T330">en </text:span><text:span text:style-name="T328">el</text:span><text:span text:style-name="T523"> </text:span><text:span text:style-name="T328">diálogo.</text:span><text:span text:style-name="T531"> </text:span><text:span text:style-name="T328">Se</text:span><text:span text:style-name="T541"> </text:span><text:span text:style-name="T328">pueden</text:span><text:span text:style-name="T457"> </text:span><text:span text:style-name="T328">ir</text:span><text:span text:style-name="T541"> </text:span><text:span text:style-name="T328">colocando</text:span><text:span text:style-name="T460"> </text:span><text:span text:style-name="T328">en</text:span><text:span text:style-name="T457"> </text:span><text:span text:style-name="T328">el</text:span><text:span text:style-name="T519"> </text:span><text:span text:style-name="T328">tablón</text:span><text:span text:style-name="T519"> </text:span><text:span text:style-name="T328">de</text:span><text:span text:style-name="T523"> </text:span><text:span text:style-name="T328">la</text:span><text:span text:style-name="T519"> </text:span><text:span text:style-name="T328">clase.</text:span></text:p>
        </text:list-item>
        <text:list-item>
          <text:p text:style-name="P171"><text:span text:style-name="T510">Las</text:span><text:span text:style-name="T436"> </text:span><text:span text:style-name="T510">frases</text:span><text:span text:style-name="T436"> </text:span><text:span text:style-name="T510">locas.</text:span><text:span text:style-name="T353"> </text:span><text:span text:style-name="T330">Potencia</text:span><text:span text:style-name="T392"> </text:span><text:span text:style-name="T330">la</text:span><text:span text:style-name="T364"> </text:span><text:span text:style-name="T330">creatividad.</text:span><text:span text:style-name="T402"> </text:span><text:span text:style-name="T330">Se</text:span><text:span text:style-name="T392"> </text:span><text:span text:style-name="T330">coloca</text:span><text:span text:style-name="T387"> </text:span><text:span text:style-name="T330">en</text:span><text:span text:style-name="T364"> </text:span><text:span text:style-name="T330">la</text:span><text:span text:style-name="T374"> </text:span><text:span text:style-name="T330">pizarra</text:span><text:span text:style-name="T387"> </text:span><text:span text:style-name="T330">un</text:span><text:span text:style-name="T374"> </text:span><text:span text:style-name="T330">listado</text:span><text:span text:style-name="T402"> </text:span><text:span text:style-name="T330">de:</text:span><text:span text:style-name="T387"> </text:span><text:span text:style-name="T330">10</text:span><text:span text:style-name="T387"> </text:span><text:span text:style-name="T330">nombres,</text:span><text:span text:style-name="T374"> </text:span><text:span text:style-name="T330">10</text:span><text:span text:style-name="T387"> </text:span><text:span text:style-name="T330">adjetivos,</text:span><text:span text:style-name="T382"> </text:span><text:span text:style-name="T330">10</text:span><text:span text:style-name="T387"> </text:span><text:span text:style-name="T330">verbos</text:span><text:span text:style-name="T402"> </text:span><text:span text:style-name="T330">y</text:span><text:span text:style-name="T387"> </text:span><text:span text:style-name="T330">10</text:span><text:span text:style-name="T387"> </text:span><text:span text:style-name="T330">adverbios.</text:span><text:span text:style-name="T402"> </text:span><text:span text:style-name="T330">Que</text:span><text:span text:style-name="T392"> </text:span><text:span text:style-name="T330">los</text:span><text:span text:style-name="T374"> </text:span><text:span text:style-name="T330">han</text:span><text:span text:style-name="T387"> </text:span><text:span text:style-name="T330">podido</text:span><text:span text:style-name="T392"> </text:span><text:span text:style-name="T330">facilitar </text:span><text:span text:style-name="T329">los</text:span><text:span text:style-name="T444"> </text:span><text:span text:style-name="T329">propios</text:span><text:span text:style-name="T444"> </text:span><text:span text:style-name="T329">alumnos.</text:span><text:span text:style-name="T420"> </text:span><text:span text:style-name="T329">Mediante</text:span><text:span text:style-name="T411"> </text:span><text:span text:style-name="T329">un</text:span><text:span text:style-name="T407"> </text:span><text:span text:style-name="T329">sistema</text:span><text:span text:style-name="T411"> </text:span><text:span text:style-name="T329">aleatorio</text:span><text:span text:style-name="T420"> </text:span><text:span text:style-name="T329">se</text:span><text:span text:style-name="T411"> </text:span><text:span text:style-name="T329">elige</text:span><text:span text:style-name="T411"> </text:span><text:span text:style-name="T329">un</text:span><text:span text:style-name="T411"> </text:span><text:span text:style-name="T329">palabra</text:span><text:span text:style-name="T411"> </text:span><text:span text:style-name="T329">de</text:span><text:span text:style-name="T411"> </text:span><text:span text:style-name="T329">cada</text:span><text:span text:style-name="T444"> </text:span><text:span text:style-name="T329">clase</text:span><text:span text:style-name="T411"> </text:span><text:span text:style-name="T329">(4</text:span><text:span text:style-name="T407"> </text:span><text:span text:style-name="T329">en</text:span><text:span text:style-name="T407"> </text:span><text:span text:style-name="T329">total).</text:span><text:span text:style-name="T407"> </text:span><text:span text:style-name="T329">Comienzan</text:span><text:span text:style-name="T407"> </text:span><text:span text:style-name="T329">a</text:span><text:span text:style-name="T411"> </text:span><text:span text:style-name="T329">escribir</text:span><text:span text:style-name="T407"> </text:span><text:span text:style-name="T329">una</text:span><text:span text:style-name="T407"> </text:span><text:span text:style-name="T329">narración</text:span><text:span text:style-name="T411"> </text:span><text:span text:style-name="T329">de</text:span><text:span text:style-name="T411"> </text:span><text:span text:style-name="T329">forma</text:span><text:span text:style-name="T407"> </text:span><text:span text:style-name="T329">que</text:span><text:span text:style-name="T415"> </text:span><text:span text:style-name="T329">deban </text:span><text:span text:style-name="T330">incorporar</text:span><text:span text:style-name="T430"> </text:span><text:span text:style-name="T330">las</text:span><text:span text:style-name="T421"> </text:span><text:span text:style-name="T330">palabras</text:span><text:span text:style-name="T430"> </text:span><text:span text:style-name="T330">elegidas.</text:span><text:span text:style-name="T379"> </text:span><text:span text:style-name="T330">Se</text:span><text:span text:style-name="T421"> </text:span><text:span text:style-name="T330">sacan</text:span><text:span text:style-name="T416"> </text:span><text:span text:style-name="T330">otras</text:span><text:span text:style-name="T421"> </text:span><text:span text:style-name="T330">cuatro</text:span><text:span text:style-name="T421"> </text:span><text:span text:style-name="T330">palabras,</text:span><text:span text:style-name="T379"> </text:span><text:span text:style-name="T330">se</text:span><text:span text:style-name="T421"> </text:span><text:span text:style-name="T330">sigue</text:span><text:span text:style-name="T416"> </text:span><text:span text:style-name="T330">escribiendo.</text:span><text:span text:style-name="T379"> </text:span><text:span text:style-name="T330">Y</text:span><text:span text:style-name="T421"> </text:span><text:span text:style-name="T330">así</text:span><text:span text:style-name="T416"> </text:span><text:span text:style-name="T330">sucesivamente,</text:span><text:span text:style-name="T379"> </text:span><text:span text:style-name="T330">hasta</text:span><text:span text:style-name="T416"> </text:span><text:span text:style-name="T330">el</text:span><text:span text:style-name="T416"> </text:span><text:span text:style-name="T330">final.</text:span><text:span text:style-name="T416"> </text:span><text:span text:style-name="T330">Posteriormente</text:span><text:span text:style-name="T430"> </text:span><text:span text:style-name="T330">se</text:span><text:span text:style-name="T408"> </text:span><text:span text:style-name="T330">leen</text:span><text:span text:style-name="T416"> </text:span><text:span text:style-name="T330">las</text:span><text:span text:style-name="T416"> </text:span><text:span text:style-name="T330">narraciones </text:span><text:span text:style-name="T328">resultantes.</text:span></text:p>
        </text:list-item>
        <text:list-item>
          <text:p text:style-name="P172"><text:span text:style-name="T510">El</text:span><text:span text:style-name="T372"> </text:span><text:span text:style-name="T510">mapa</text:span><text:span text:style-name="T367"> </text:span><text:span text:style-name="T510">del</text:span><text:span text:style-name="T367"> </text:span><text:span text:style-name="T510">tiempo.</text:span><text:span text:style-name="T377"> </text:span><text:span text:style-name="T330">En</text:span><text:span text:style-name="T412"> </text:span><text:span text:style-name="T330">una</text:span><text:span text:style-name="T416"> </text:span><text:span text:style-name="T330">pared</text:span><text:span text:style-name="T416"> </text:span><text:span text:style-name="T330">de</text:span><text:span text:style-name="T408"> </text:span><text:span text:style-name="T330">la</text:span><text:span text:style-name="T421"> </text:span><text:span text:style-name="T330">clase</text:span><text:span text:style-name="T416"> </text:span><text:span text:style-name="T330">tendremos</text:span><text:span text:style-name="T430"> </text:span><text:span text:style-name="T330">7</text:span><text:span text:style-name="T416"> </text:span><text:span text:style-name="T330">hojas,</text:span><text:span text:style-name="T416"> </text:span><text:span text:style-name="T330">pueden</text:span><text:span text:style-name="T430"> </text:span><text:span text:style-name="T330">ser</text:span><text:span text:style-name="T430"> </text:span><text:span text:style-name="T330">A4,</text:span><text:span text:style-name="T430"> </text:span><text:span text:style-name="T330">marcadas</text:span><text:span text:style-name="T430"> </text:span><text:span text:style-name="T330">con</text:span><text:span text:style-name="T416"> </text:span><text:span text:style-name="T330">los</text:span><text:span text:style-name="T416"> </text:span><text:span text:style-name="T330">días</text:span><text:span text:style-name="T416"> </text:span><text:span text:style-name="T330">de</text:span><text:span text:style-name="T408"> </text:span><text:span text:style-name="T330">la</text:span><text:span text:style-name="T421"> </text:span><text:span text:style-name="T330">semana</text:span><text:span text:style-name="T416"> </text:span><text:span text:style-name="T330">(lunes,</text:span><text:span text:style-name="T379"> </text:span><text:span text:style-name="T330">martes…)</text:span><text:span text:style-name="T416"> </text:span><text:span text:style-name="T330">con</text:span><text:span text:style-name="T421"> </text:span><text:span text:style-name="T330">espacios</text:span><text:span text:style-name="T421"> </text:span><text:span text:style-name="T330">reservados </text:span><text:span text:style-name="T331">para</text:span><text:span text:style-name="T502"> </text:span><text:span text:style-name="T331">colocar</text:span><text:span text:style-name="T499"> </text:span><text:span text:style-name="T331">los</text:span><text:span text:style-name="T484"> </text:span><text:span text:style-name="T331">símbolos</text:span><text:span text:style-name="T507"> </text:span><text:span text:style-name="T331">adecuados.</text:span><text:span text:style-name="T463"> </text:span><text:span text:style-name="T331">Confeccionamos</text:span><text:span text:style-name="T471"> </text:span><text:span text:style-name="T331">varios</text:span><text:span text:style-name="T484"> </text:span><text:span text:style-name="T331">elementos</text:span><text:span text:style-name="T507"> </text:span><text:span text:style-name="T331">señalizadores</text:span><text:span text:style-name="T507"> </text:span><text:span text:style-name="T331">de</text:span><text:span text:style-name="T502"> </text:span><text:span text:style-name="T331">mapas</text:span><text:span text:style-name="T502"> </text:span><text:span text:style-name="T331">del</text:span><text:span text:style-name="T489"> </text:span><text:span text:style-name="T331">tiempo:</text:span><text:span text:style-name="T484"> </text:span><text:span text:style-name="T331">sol</text:span><text:span text:style-name="T471"> </text:span><text:span text:style-name="T331">brillante,</text:span><text:span text:style-name="T507"> </text:span><text:span text:style-name="T331">nube</text:span><text:span text:style-name="T471"> </text:span><text:span text:style-name="T331">blanca,</text:span><text:span text:style-name="T502"> </text:span><text:span text:style-name="T331">nube</text:span><text:span text:style-name="T471"> </text:span><text:span text:style-name="T331">gris,</text:span><text:span text:style-name="T484"> </text:span><text:span text:style-name="T331">nube</text:span><text:span text:style-name="T471"> </text:span><text:span text:style-name="T331">negra,</text:span><text:span text:style-name="T484"> </text:span><text:span text:style-name="T331">gotas </text:span><text:span text:style-name="T330">de</text:span><text:span text:style-name="T532"> </text:span><text:span text:style-name="T330">lluvia,</text:span><text:span text:style-name="T516"> </text:span><text:span text:style-name="T330">rayos,</text:span><text:span text:style-name="T532"> </text:span><text:span text:style-name="T330">viento…</text:span><text:span text:style-name="T445"> </text:span><text:span text:style-name="T330">temperaturas.</text:span><text:span text:style-name="T516"> </text:span><text:span text:style-name="T330">Cada</text:span><text:span text:style-name="T516"> </text:span><text:span text:style-name="T330">día</text:span><text:span text:style-name="T516"> </text:span><text:span text:style-name="T330">colocamos</text:span><text:span text:style-name="T532"> </text:span><text:span text:style-name="T330">la</text:span><text:span text:style-name="T445"> </text:span><text:span text:style-name="T330">predicción</text:span><text:span text:style-name="T532"> </text:span><text:span text:style-name="T330">del</text:span><text:span text:style-name="T516"> </text:span><text:span text:style-name="T330">día</text:span><text:span text:style-name="T516"> </text:span><text:span text:style-name="T330">siguiente</text:span><text:span text:style-name="T445"> </text:span><text:span text:style-name="T330">y</text:span><text:span text:style-name="T532"> </text:span><text:span text:style-name="T330">actualizamos</text:span><text:span text:style-name="T445"> </text:span><text:span text:style-name="T330">a</text:span><text:span text:style-name="T516"> </text:span><text:span text:style-name="T330">la</text:span><text:span text:style-name="T532"> </text:span><text:span text:style-name="T330">realidad</text:span><text:span text:style-name="T516"> </text:span><text:span text:style-name="T330">el</text:span><text:span text:style-name="T516"> </text:span><text:span text:style-name="T330">de</text:span><text:span text:style-name="T532"> </text:span><text:span text:style-name="T330">hoy.</text:span><text:span text:style-name="T445"> </text:span><text:span text:style-name="T330">Un</text:span><text:span text:style-name="T532"> </text:span><text:span text:style-name="T330">reducido</text:span><text:span text:style-name="T532"> </text:span><text:span text:style-name="T330">grupo</text:span><text:span text:style-name="T516"> </text:span><text:span text:style-name="T330">es</text:span><text:span text:style-name="T516"> </text:span><text:span text:style-name="T330">el</text:span><text:span text:style-name="T532"> </text:span><text:span text:style-name="T330">encargado </text:span><text:span text:style-name="T331">cada</text:span><text:span text:style-name="T438"> </text:span><text:span text:style-name="T331">día</text:span><text:span text:style-name="T438"> </text:span><text:span text:style-name="T331">de</text:span><text:span text:style-name="T438"> </text:span><text:span text:style-name="T331">explicar</text:span><text:span text:style-name="T347"> </text:span><text:span text:style-name="T331">la</text:span><text:span text:style-name="T438"> </text:span><text:span text:style-name="T331">situación.</text:span><text:span text:style-name="T489"> </text:span><text:span text:style-name="T331">Conceptos:</text:span><text:span text:style-name="T438"> </text:span><text:span text:style-name="T331">los</text:span><text:span text:style-name="T340"> </text:span><text:span text:style-name="T331">propios</text:span><text:span text:style-name="T438"> </text:span><text:span text:style-name="T331">de</text:span><text:span text:style-name="T489"> </text:span><text:span text:style-name="T331">vocabulario</text:span><text:span text:style-name="T438"> </text:span><text:span text:style-name="T331">específico;</text:span><text:span text:style-name="T438"> </text:span><text:span text:style-name="T331">los</text:span><text:span text:style-name="T336"> </text:span><text:span text:style-name="T331">tiempos</text:span><text:span text:style-name="T438"> </text:span><text:span text:style-name="T331">verbos;</text:span><text:span text:style-name="T438"> </text:span><text:span text:style-name="T331">los</text:span><text:span text:style-name="T507"> </text:span><text:span text:style-name="T331">cuantificadores</text:span><text:span text:style-name="T340"> </text:span><text:span text:style-name="T331">(determinantes,</text:span><text:span text:style-name="T502"> </text:span><text:span text:style-name="T331">adverbios);</text:span><text:span text:style-name="T499"> </text:span><text:span text:style-name="T331">la</text:span><text:span text:style-name="T499"> </text:span><text:span text:style-name="T331">estimación; </text:span><text:span text:style-name="T330">aumentativo,</text:span><text:span text:style-name="T351"> </text:span><text:span text:style-name="T330">diminutivo.</text:span><text:span text:style-name="T351"> </text:span><text:span text:style-name="T330">En</text:span><text:span text:style-name="T374"> </text:span><text:span text:style-name="T330">un</text:span><text:span text:style-name="T454"> </text:span><text:span text:style-name="T330">momento</text:span><text:span text:style-name="T434"> </text:span><text:span text:style-name="T330">de</text:span><text:span text:style-name="T454"> </text:span><text:span text:style-name="T330">cada</text:span><text:span text:style-name="T454"> </text:span><text:span text:style-name="T330">día</text:span><text:span text:style-name="T454"> </text:span><text:span text:style-name="T330">se</text:span><text:span text:style-name="T402"> </text:span><text:span text:style-name="T330">crea</text:span><text:span text:style-name="T434"> </text:span><text:span text:style-name="T330">un</text:span><text:span text:style-name="T374"> </text:span><text:span text:style-name="T330">texto</text:span><text:span text:style-name="T450"> </text:span><text:span text:style-name="T330">con</text:span><text:span text:style-name="T374"> </text:span><text:span text:style-name="T330">la</text:span><text:span text:style-name="T454"> </text:span><text:span text:style-name="T330">situación</text:span><text:span text:style-name="T382"> </text:span><text:span text:style-name="T330">actual</text:span><text:span text:style-name="T454"> </text:span><text:span text:style-name="T330">y</text:span><text:span text:style-name="T402"> </text:span><text:span text:style-name="T330">la</text:span><text:span text:style-name="T382"> </text:span><text:span text:style-name="T330">predicción</text:span><text:span text:style-name="T382"> </text:span><text:span text:style-name="T330">de</text:span><text:span text:style-name="T382"> </text:span><text:span text:style-name="T330">mañana.</text:span><text:span text:style-name="T351"> </text:span><text:span text:style-name="T330">El</text:span><text:span text:style-name="T374"> </text:span><text:span text:style-name="T330">responsable</text:span><text:span text:style-name="T450"> </text:span><text:span text:style-name="T330">de</text:span><text:span text:style-name="T382"> </text:span><text:span text:style-name="T330">día</text:span><text:span text:style-name="T454"> </text:span><text:span text:style-name="T330">lo</text:span><text:span text:style-name="T402"> </text:span><text:span text:style-name="T330">colocará</text:span><text:span text:style-name="T434"> </text:span><text:span text:style-name="T330">en</text:span><text:span text:style-name="T374"> </text:span><text:span text:style-name="T330">un </text:span><text:span text:style-name="T329">tablón</text:span><text:span text:style-name="T429"> </text:span><text:span text:style-name="T329">exterior</text:span><text:span text:style-name="T429"> </text:span><text:span text:style-name="T329">al</text:span><text:span text:style-name="T415"> </text:span><text:span text:style-name="T329">aula.</text:span></text:p>
        </text:list-item>
        <text:list-item>
          <text:p text:style-name="P175"><text:span text:style-name="T510">Diccionario</text:span><text:span text:style-name="T372"> </text:span><text:span text:style-name="T510">loco.</text:span><text:span text:style-name="T367"> </text:span><text:span text:style-name="T330">Propondremos</text:span><text:span text:style-name="T416"> </text:span><text:span text:style-name="T330">a</text:span><text:span text:style-name="T421"> </text:span><text:span text:style-name="T330">estudio</text:span><text:span text:style-name="T421"> </text:span><text:span text:style-name="T330">una</text:span><text:span text:style-name="T416"> </text:span><text:span text:style-name="T330">palabra</text:span><text:span text:style-name="T416"> </text:span><text:span text:style-name="T330">inexistente</text:span><text:span text:style-name="T421"> </text:span><text:span text:style-name="T330">(p.e.</text:span><text:span text:style-name="T430"> </text:span><text:span text:style-name="T330">pilacántrico).</text:span><text:span text:style-name="T421"> </text:span><text:span text:style-name="T330">Los</text:span><text:span text:style-name="T421"> </text:span><text:span text:style-name="T330">alumnos</text:span><text:span text:style-name="T421"> </text:span><text:span text:style-name="T330">tienen</text:span><text:span text:style-name="T430"> </text:span><text:span text:style-name="T330">que</text:span><text:span text:style-name="T421"> </text:span><text:span text:style-name="T330">crear,</text:span><text:span text:style-name="T408"> </text:span><text:span text:style-name="T330">a</text:span><text:span text:style-name="T416"> </text:span><text:span text:style-name="T330">modo</text:span><text:span text:style-name="T408"> </text:span><text:span text:style-name="T330">de</text:span><text:span text:style-name="T416"> </text:span><text:span text:style-name="T330">diccionario,</text:span><text:span text:style-name="T421"> </text:span><text:span text:style-name="T330">una</text:span><text:span text:style-name="T379"> </text:span><text:span text:style-name="T330">explicación</text:span><text:span text:style-name="T421"> </text:span><text:span text:style-name="T330">del </text:span><text:span text:style-name="T331">significado</text:span><text:span text:style-name="T471"> </text:span><text:span text:style-name="T331">de</text:span><text:span text:style-name="T477"> </text:span><text:span text:style-name="T331">la</text:span><text:span text:style-name="T463"> </text:span><text:span text:style-name="T331">palabra.</text:span><text:span text:style-name="T477"> </text:span><text:span text:style-name="T331">Conceptos:</text:span><text:span text:style-name="T471"> </text:span><text:span text:style-name="T331">palabras</text:span><text:span text:style-name="T463"> </text:span><text:span text:style-name="T331">derivadas,</text:span><text:span text:style-name="T507"> </text:span><text:span text:style-name="T331">familias</text:span><text:span text:style-name="T463"> </text:span><text:span text:style-name="T331">de</text:span><text:span text:style-name="T471"> </text:span><text:span text:style-name="T331">palabras.</text:span><text:span text:style-name="T481"> </text:span><text:span text:style-name="T331">Por</text:span><text:span text:style-name="T507"> </text:span><text:span text:style-name="T331">otro</text:span><text:span text:style-name="T507"> </text:span><text:span text:style-name="T331">lado,</text:span><text:span text:style-name="T471"> </text:span><text:span text:style-name="T331">puede</text:span><text:span text:style-name="T463"> </text:span><text:span text:style-name="T331">realizarse</text:span><text:span text:style-name="T471"> </text:span><text:span text:style-name="T331">una</text:span><text:span text:style-name="T481"> </text:span><text:span text:style-name="T331">explicación</text:span><text:span text:style-name="T471"> </text:span><text:span text:style-name="T331">fantasiosa,</text:span><text:span text:style-name="T463"> </text:span><text:span text:style-name="T331">y</text:span><text:span text:style-name="T484"> </text:span><text:span text:style-name="T331">chistosa,</text:span><text:span text:style-name="T471"> </text:span><text:span text:style-name="T331">de</text:span><text:span text:style-name="T477"> </text:span><text:span text:style-name="T331">una</text:span><text:span text:style-name="T463"> </text:span><text:span text:style-name="T331">palabra </text:span><text:span text:style-name="T329">real.</text:span><text:span text:style-name="T375"> </text:span><text:span text:style-name="T329">(p.e.</text:span><text:span text:style-name="T453"> </text:span><text:span text:style-name="T329">balón</text:span><text:span text:style-name="T375"> </text:span><text:span text:style-name="T329">es</text:span><text:span text:style-name="T365"> </text:span><text:span text:style-name="T329">una</text:span><text:span text:style-name="T453"> </text:span><text:span text:style-name="T329">bala</text:span><text:span text:style-name="T453"> </text:span><text:span text:style-name="T329">grande).</text:span><text:span text:style-name="T403"> </text:span><text:span text:style-name="T329">En</text:span><text:span text:style-name="T403"> </text:span><text:span text:style-name="T329">un</text:span><text:span text:style-name="T393"> </text:span><text:span text:style-name="T329">cuaderno</text:span><text:span text:style-name="T383"> </text:span><text:span text:style-name="T329">común</text:span><text:span text:style-name="T393"> </text:span><text:span text:style-name="T329">para</text:span><text:span text:style-name="T393"> </text:span><text:span text:style-name="T329">todo</text:span><text:span text:style-name="T383"> </text:span><text:span text:style-name="T329">el</text:span><text:span text:style-name="T375"> </text:span><text:span text:style-name="T329">alumnado</text:span><text:span text:style-name="T375"> </text:span><text:span text:style-name="T329">se</text:span><text:span text:style-name="T375"> </text:span><text:span text:style-name="T329">van</text:span><text:span text:style-name="T393"> </text:span><text:span text:style-name="T329">apuntando</text:span><text:span text:style-name="T375"> </text:span><text:span text:style-name="T329">las</text:span><text:span text:style-name="T388"> </text:span><text:span text:style-name="T329">creaciones.</text:span></text:p>
        </text:list-item>
        <text:list-item>
          <text:p text:style-name="P164"><text:span text:style-name="T510">Confección</text:span><text:span text:style-name="T367"> </text:span><text:span text:style-name="T510">de</text:span><text:span text:style-name="T367"> </text:span><text:span text:style-name="T510">un</text:span><text:span text:style-name="T390"> </text:span><text:span text:style-name="T510">Reglamento.</text:span><text:span text:style-name="T390"> </text:span><text:span text:style-name="T330">Se</text:span><text:span text:style-name="T430"> </text:span><text:span text:style-name="T330">aprovechará</text:span><text:span text:style-name="T430"> </text:span><text:span text:style-name="T330">la</text:span><text:span text:style-name="T430"> </text:span><text:span text:style-name="T330">circunstancia</text:span><text:span text:style-name="T379"> </text:span><text:span text:style-name="T330">de</text:span><text:span text:style-name="T430"> </text:span><text:span text:style-name="T330">la</text:span><text:span text:style-name="T416"> </text:span><text:span text:style-name="T330">formación</text:span><text:span text:style-name="T430"> </text:span><text:span text:style-name="T330">de</text:span><text:span text:style-name="T430"> </text:span><text:span text:style-name="T330">grupos</text:span><text:span text:style-name="T416"> </text:span><text:span text:style-name="T330">estables</text:span><text:span text:style-name="T430"> </text:span><text:span text:style-name="T330">para</text:span><text:span text:style-name="T379"> </text:span><text:span text:style-name="T330">que</text:span><text:span text:style-name="T430"> </text:span><text:span text:style-name="T330">puedan</text:span><text:span text:style-name="T416"> </text:span><text:span text:style-name="T330">crear</text:span><text:span text:style-name="T430"> </text:span><text:span text:style-name="T330">un</text:span><text:span text:style-name="T416"> </text:span><text:span text:style-name="T330">reglamento</text:span><text:span text:style-name="T430"> </text:span><text:span text:style-name="T330">de</text:span><text:span text:style-name="T416"> </text:span><text:span text:style-name="T330">funcionamiento del</text:span><text:span text:style-name="T369"> </text:span><text:span text:style-name="T330">mismo.</text:span><text:span text:style-name="T364"> </text:span><text:span text:style-name="T330">Establecer</text:span><text:span text:style-name="T369"> </text:span><text:span text:style-name="T330">las</text:span><text:span text:style-name="T369"> </text:span><text:span text:style-name="T330">normas</text:span><text:span text:style-name="T369"> </text:span><text:span text:style-name="T330">de</text:span><text:span text:style-name="T379"> </text:span><text:span text:style-name="T330">comportamiento</text:span><text:span text:style-name="T402"> </text:span><text:span text:style-name="T330">que</text:span><text:span text:style-name="T369"> </text:span><text:span text:style-name="T330">se</text:span><text:span text:style-name="T364"> </text:span><text:span text:style-name="T330">espera</text:span><text:span text:style-name="T387"> </text:span><text:span text:style-name="T330">de</text:span><text:span text:style-name="T379"> </text:span><text:span text:style-name="T330">cada</text:span><text:span text:style-name="T369"> </text:span><text:span text:style-name="T330">uno</text:span><text:span text:style-name="T387"> </text:span><text:span text:style-name="T330">de</text:span><text:span text:style-name="T379"> </text:span><text:span text:style-name="T330">ellos</text:span><text:span text:style-name="T379"> </text:span><text:span text:style-name="T330">será</text:span><text:span text:style-name="T369"> </text:span><text:span text:style-name="T330">el</text:span><text:span text:style-name="T369"> </text:span><text:span text:style-name="T330">fin.</text:span><text:span text:style-name="T402"> </text:span><text:span text:style-name="T330">Varios</text:span><text:span text:style-name="T369"> </text:span><text:span text:style-name="T330">apartados:</text:span><text:span text:style-name="T387"> </text:span><text:span text:style-name="T330">Hay</text:span><text:span text:style-name="T369"> </text:span><text:span text:style-name="T330">que</text:span><text:span text:style-name="T369"> </text:span><text:span text:style-name="T330">….;</text:span><text:span text:style-name="T387"> </text:span><text:span text:style-name="T330">No</text:span><text:span text:style-name="T364"> </text:span><text:span text:style-name="T330">está</text:span><text:span text:style-name="T379"> </text:span><text:span text:style-name="T330">permitido</text:span><text:span text:style-name="T387"> </text:span><text:span text:style-name="T330">…;</text:span><text:span text:style-name="T379"> </text:span><text:span text:style-name="T330">Cuando alguien</text:span><text:span text:style-name="T430"> </text:span><text:span text:style-name="T330">hace</text:span><text:span text:style-name="T369"> </text:span><text:span text:style-name="T330">…</text:span><text:span text:style-name="T379"> </text:span><text:span text:style-name="T330">entonces</text:span><text:span text:style-name="T369"> </text:span><text:span text:style-name="T330">…;</text:span><text:span text:style-name="T416"> </text:span><text:span text:style-name="T330">…</text:span><text:span text:style-name="T364"> </text:span><text:span text:style-name="T330">En</text:span><text:span text:style-name="T421"> </text:span><text:span text:style-name="T330">cuanto</text:span><text:span text:style-name="T364"> </text:span><text:span text:style-name="T330">a</text:span><text:span text:style-name="T379"> </text:span><text:span text:style-name="T330">conceptos,</text:span><text:span text:style-name="T379"> </text:span><text:span text:style-name="T330">se</text:span><text:span text:style-name="T430"> </text:span><text:span text:style-name="T330">trabajan</text:span><text:span text:style-name="T369"> </text:span><text:span text:style-name="T330">estructuras</text:span><text:span text:style-name="T430"> </text:span><text:span text:style-name="T330">sintácticas,</text:span><text:span text:style-name="T369"> </text:span><text:span text:style-name="T330">los</text:span><text:span text:style-name="T416"> </text:span><text:span text:style-name="T330">causales</text:span><text:span text:style-name="T430"> </text:span><text:span text:style-name="T330">y</text:span><text:span text:style-name="T379"> </text:span><text:span text:style-name="T330">los</text:span><text:span text:style-name="T416"> </text:span><text:span text:style-name="T330">condicionales.</text:span><text:span text:style-name="T392"> </text:span><text:span text:style-name="T330">Las</text:span><text:span text:style-name="T379"> </text:span><text:span text:style-name="T330">normas</text:span><text:span text:style-name="T379"> </text:span><text:span text:style-name="T330">de</text:span><text:span text:style-name="T416"> </text:span><text:span text:style-name="T330">clase,</text:span><text:span text:style-name="T379"> </text:span><text:span text:style-name="T330">también</text:span><text:span text:style-name="T379"> </text:span><text:span text:style-name="T330">pueden </text:span><text:span text:style-name="T331">ser</text:span><text:span text:style-name="T467"> </text:span><text:span text:style-name="T331">redactadas</text:span><text:span text:style-name="T552"> </text:span><text:span text:style-name="T331">por</text:span><text:span text:style-name="T552"> </text:span><text:span text:style-name="T331">el</text:span><text:span text:style-name="T552"> </text:span><text:span text:style-name="T331">alumnado.</text:span><text:span text:style-name="T564"> </text:span><text:span text:style-name="T331">Con</text:span><text:span text:style-name="T481"> </text:span><text:span text:style-name="T331">la</text:span><text:span text:style-name="T567"> </text:span><text:span text:style-name="T331">debida</text:span><text:span text:style-name="T564"> </text:span><text:span text:style-name="T331">mediación</text:span><text:span text:style-name="T467"> </text:span><text:span text:style-name="T331">del</text:span><text:span text:style-name="T567"> </text:span><text:span text:style-name="T331">profesorado,</text:span><text:span text:style-name="T567"> </text:span><text:span text:style-name="T331">se</text:span><text:span text:style-name="T477"> </text:span><text:span text:style-name="T331">aprobarán</text:span><text:span text:style-name="T552"> </text:span><text:span text:style-name="T331">aquellos</text:span><text:span text:style-name="T552"> </text:span><text:span text:style-name="T331">aspectos</text:span><text:span text:style-name="T481"> </text:span><text:span text:style-name="T331">favorecedores</text:span><text:span text:style-name="T564"> </text:span><text:span text:style-name="T331">del</text:span><text:span text:style-name="T567"> </text:span><text:span text:style-name="T331">clima</text:span><text:span text:style-name="T564"> </text:span><text:span text:style-name="T331">adecuado</text:span><text:span text:style-name="T552"> </text:span><text:span text:style-name="T331">de</text:span><text:span text:style-name="T552"> </text:span><text:span text:style-name="T331">trabajo,</text:span><text:span text:style-name="T567"> </text:span><text:span text:style-name="T331">respeto</text:span><text:span text:style-name="T467"> </text:span><text:span text:style-name="T331">y </text:span><text:span text:style-name="T329">colaboración</text:span><text:span text:style-name="T354"> </text:span><text:span text:style-name="T329">y</text:span><text:span text:style-name="T341"> </text:span><text:span text:style-name="T329">se</text:span><text:span text:style-name="T334"> </text:span><text:span text:style-name="T329">expondrán</text:span><text:span text:style-name="T354"> </text:span><text:span text:style-name="T329">por</text:span><text:span text:style-name="T354"> </text:span><text:span text:style-name="T329">la</text:span><text:span text:style-name="T345"> </text:span><text:span text:style-name="T329">clase</text:span><text:span text:style-name="T345"> </text:span><text:span text:style-name="T329">en</text:span><text:span text:style-name="T359"> </text:span><text:span text:style-name="T329">forma</text:span><text:span text:style-name="T345"> </text:span><text:span text:style-name="T329">de</text:span><text:span text:style-name="T345"> </text:span><text:span text:style-name="T329">comic,</text:span><text:span text:style-name="T341"> </text:span><text:span text:style-name="T329">láminas,</text:span><text:span text:style-name="T345"> </text:span><text:span text:style-name="T329">dibujos…</text:span></text:p>
        </text:list-item>
        <text:list-item>
          <text:p text:style-name="P177"><text:span text:style-name="T512">Catálogo</text:span><text:span text:style-name="T504"> </text:span><text:span text:style-name="T512">descriptivo.</text:span><text:span text:style-name="T483"> </text:span><text:span text:style-name="T331">Cada</text:span><text:span text:style-name="T499"> </text:span><text:span text:style-name="T331">alumno</text:span><text:span text:style-name="T502"> </text:span><text:span text:style-name="T331">trae</text:span><text:span text:style-name="T502"> </text:span><text:span text:style-name="T331">a</text:span><text:span text:style-name="T499"> </text:span><text:span text:style-name="T331">la</text:span><text:span text:style-name="T502"> </text:span><text:span text:style-name="T331">clase</text:span><text:span text:style-name="T489"> </text:span><text:span text:style-name="T331">un</text:span><text:span text:style-name="T499"> </text:span><text:span text:style-name="T331">pequeño</text:span><text:span text:style-name="T507"> </text:span><text:span text:style-name="T331">juguete</text:span><text:span text:style-name="T499"> </text:span><text:span text:style-name="T331">que</text:span><text:span text:style-name="T502"> </text:span><text:span text:style-name="T331">simula</text:span><text:span text:style-name="T499"> </text:span><text:span text:style-name="T331">ofrecer</text:span><text:span text:style-name="T507"> </text:span><text:span text:style-name="T331">a</text:span><text:span text:style-name="T499"> </text:span><text:span text:style-name="T331">la</text:span><text:span text:style-name="T502"> </text:span><text:span text:style-name="T331">venta.</text:span><text:span text:style-name="T471"> </text:span><text:span text:style-name="T331">Realiza</text:span><text:span text:style-name="T507"> </text:span><text:span text:style-name="T331">una</text:span><text:span text:style-name="T507"> </text:span><text:span text:style-name="T331">descripción</text:span><text:span text:style-name="T489"> </text:span><text:span text:style-name="T331">fantástica,</text:span><text:span text:style-name="T502"> </text:span><text:span text:style-name="T331">resaltando</text:span><text:span text:style-name="T502"> </text:span><text:span text:style-name="T331">sus</text:span><text:span text:style-name="T438"> </text:span><text:span text:style-name="T331">fabulosas </text:span><text:span text:style-name="T330">cualidades</text:span><text:span text:style-name="T521"> </text:span><text:span text:style-name="T563">ylo</text:span><text:span text:style-name="T521"> </text:span><text:span text:style-name="T330">presenta</text:span><text:span text:style-name="T459"> </text:span><text:span text:style-name="T330">en</text:span><text:span text:style-name="T532"> </text:span><text:span text:style-name="T397">uncartel</text:span><text:span text:style-name="T459"> </text:span><text:span text:style-name="T330">publicitario.</text:span><text:span text:style-name="T462"> </text:span><text:span text:style-name="T330">Conceptos:</text:span><text:span text:style-name="T462"> </text:span><text:span text:style-name="T330">nombres</text:span><text:span text:style-name="T462"> </text:span><text:span text:style-name="T330">+</text:span><text:span text:style-name="T525"> </text:span><text:span text:style-name="T330">adjetivos.</text:span><text:span text:style-name="T462"> </text:span><text:span text:style-name="T397">Elslogan,</text:span><text:span text:style-name="T462"> </text:span><text:span text:style-name="T330">el</text:span><text:span text:style-name="T521"> </text:span><text:span text:style-name="T330">color</text:span><text:span text:style-name="T459"> </text:span><text:span text:style-name="T397">enlapublicidad…</text:span><text:span text:style-name="T459"> </text:span><text:span text:style-name="T330">Se</text:span><text:span text:style-name="T521"> </text:span><text:span text:style-name="T528">debeaprovechar</text:span><text:span text:style-name="T462"> </text:span><text:span text:style-name="T397">laocasión</text:span><text:span text:style-name="T459"> </text:span><text:span text:style-name="T528">paraincidir </text:span><text:span text:style-name="T329">en</text:span><text:span text:style-name="T375"> </text:span><text:span text:style-name="T329">los</text:span><text:span text:style-name="T453"> </text:span><text:span text:style-name="T329">juegos</text:span><text:span text:style-name="T449"> </text:span><text:span text:style-name="T329">no</text:span><text:span text:style-name="T350"> </text:span><text:span text:style-name="T329">violentos</text:span><text:span text:style-name="T449"> </text:span><text:span text:style-name="T329">ni</text:span><text:span text:style-name="T433"> </text:span><text:span text:style-name="T329">sexistas.</text:span></text:p>
        </text:list-item>
        <text:list-item>
          <text:p text:style-name="P178"><text:span text:style-name="T512">Mi</text:span><text:span text:style-name="T466"> </text:span><text:span text:style-name="T512">noticia</text:span><text:span text:style-name="T475"> </text:span><text:span text:style-name="T512">favorita</text:span><text:span text:style-name="T469"> </text:span><text:span text:style-name="T512">de</text:span><text:span text:style-name="T475"> </text:span><text:span text:style-name="T512">la</text:span><text:span text:style-name="T466"> </text:span><text:span text:style-name="T512">semana.</text:span><text:span text:style-name="T480"> </text:span><text:span text:style-name="T331">Durante</text:span><text:span text:style-name="T499"> </text:span><text:span text:style-name="T331">la</text:span><text:span text:style-name="T507"> </text:span><text:span text:style-name="T331">semana,</text:span><text:span text:style-name="T499"> </text:span><text:span text:style-name="T331">cuando</text:span><text:span text:style-name="T507"> </text:span><text:span text:style-name="T331">te</text:span><text:span text:style-name="T489"> </text:span><text:span text:style-name="T331">enteres</text:span><text:span text:style-name="T499"> </text:span><text:span text:style-name="T331">de</text:span><text:span text:style-name="T507"> </text:span><text:span text:style-name="T331">una</text:span><text:span text:style-name="T499"> </text:span><text:span text:style-name="T331">noticia</text:span><text:span text:style-name="T502"> </text:span><text:span text:style-name="T331">que</text:span><text:span text:style-name="T507"> </text:span><text:span text:style-name="T331">te</text:span><text:span text:style-name="T499"> </text:span><text:span text:style-name="T331">impacte,</text:span><text:span text:style-name="T507"> </text:span><text:span text:style-name="T331">positiva</text:span><text:span text:style-name="T484"> </text:span><text:span text:style-name="T331">o</text:span><text:span text:style-name="T489"> </text:span><text:span text:style-name="T331">negativamente,</text:span><text:span text:style-name="T502"> </text:span><text:span text:style-name="T331">la</text:span><text:span text:style-name="T499"> </text:span><text:span text:style-name="T331">apuntas.</text:span><text:span text:style-name="T481"> </text:span><text:span text:style-name="T331">El</text:span><text:span text:style-name="T507"> </text:span><text:span text:style-name="T331">viernes</text:span><text:span text:style-name="T499"> </text:span><text:span text:style-name="T331">la </text:span><text:span text:style-name="T329">explicas</text:span><text:span text:style-name="T375"> </text:span><text:span text:style-name="T329">y</text:span><text:span text:style-name="T365"> </text:span><text:span text:style-name="T329">redactas</text:span><text:span text:style-name="T388"> </text:span><text:span text:style-name="T329">el</text:span><text:span text:style-name="T375"> </text:span><text:span text:style-name="T329">porqué.</text:span><text:span text:style-name="T375"> </text:span><text:span text:style-name="T329">Debe</text:span><text:span text:style-name="T393"> </text:span><text:span text:style-name="T329">aprovecharse</text:span><text:span text:style-name="T393"> </text:span><text:span text:style-name="T329">un</text:span><text:span text:style-name="T365"> </text:span><text:span text:style-name="T329">espacio</text:span><text:span text:style-name="T393"> </text:span><text:span text:style-name="T329">temporal</text:span><text:span text:style-name="T393"> </text:span><text:span text:style-name="T329">dedicado</text:span><text:span text:style-name="T393"> </text:span><text:span text:style-name="T329">a</text:span><text:span text:style-name="T388"> </text:span><text:span text:style-name="T329">la</text:span><text:span text:style-name="T393"> </text:span><text:span text:style-name="T329">educación</text:span><text:span text:style-name="T388"> </text:span><text:span text:style-name="T329">en</text:span><text:span text:style-name="T365"> </text:span><text:span text:style-name="T329">valores,</text:span><text:span text:style-name="T388"> </text:span><text:span text:style-name="T329">tutoría,</text:span><text:span text:style-name="T393"> </text:span><text:span text:style-name="T329">…</text:span></text:p>
        </text:list-item>
        <text:list-item>
          <text:p text:style-name="P179"><text:span text:style-name="T512">El</text:span><text:span text:style-name="T553"> </text:span><text:span text:style-name="T512">slogan</text:span><text:span text:style-name="T469"> </text:span><text:span text:style-name="T512">de</text:span><text:span text:style-name="T553"> </text:span><text:span text:style-name="T512">la</text:span><text:span text:style-name="T553"> </text:span><text:span text:style-name="T512">semana.</text:span><text:span text:style-name="T565"> </text:span><text:span text:style-name="T331">Con</text:span><text:span text:style-name="T463"> </text:span><text:span text:style-name="T331">lenguaje</text:span><text:span text:style-name="T481"> </text:span><text:span text:style-name="T331">publicitario,</text:span><text:span text:style-name="T481"> </text:span><text:span text:style-name="T331">se</text:span><text:span text:style-name="T477"> </text:span><text:span text:style-name="T331">crean</text:span><text:span text:style-name="T463"> </text:span><text:span text:style-name="T331">carteles</text:span><text:span text:style-name="T477"> </text:span><text:span text:style-name="T331">con</text:span><text:span text:style-name="T481"> </text:span><text:span text:style-name="T331">un</text:span><text:span text:style-name="T471"> </text:span><text:span text:style-name="T331">“compromiso”</text:span><text:span text:style-name="T481"> </text:span><text:span text:style-name="T331">colectivo</text:span><text:span text:style-name="T477"> </text:span><text:span text:style-name="T331">(p.e.</text:span><text:span text:style-name="T564"> </text:span><text:span text:style-name="T331">“Respeta</text:span><text:span text:style-name="T463"> </text:span><text:span text:style-name="T331">la</text:span><text:span text:style-name="T471"> </text:span><text:span text:style-name="T331">limpieza</text:span><text:span text:style-name="T463"> </text:span><text:span text:style-name="T331">del</text:span><text:span text:style-name="T477"> </text:span><text:span text:style-name="T331">aula”).</text:span><text:span text:style-name="T477"> </text:span><text:span text:style-name="T331">Todos</text:span><text:span text:style-name="T477"> </text:span><text:span text:style-name="T331">deben</text:span><text:span text:style-name="T463"> </text:span><text:span text:style-name="T331">esforzarse </text:span><text:span text:style-name="T330">en</text:span><text:span text:style-name="T430"> </text:span><text:span text:style-name="T330">conseguir</text:span><text:span text:style-name="T379"> </text:span><text:span text:style-name="T330">el</text:span><text:span text:style-name="T430"> </text:span><text:span text:style-name="T330">objetivo</text:span><text:span text:style-name="T387"> </text:span><text:span text:style-name="T330">marcado.</text:span><text:span text:style-name="T387"> </text:span><text:span text:style-name="T330">Al</text:span><text:span text:style-name="T430"> </text:span><text:span text:style-name="T330">final</text:span><text:span text:style-name="T379"> </text:span><text:span text:style-name="T330">de</text:span><text:span text:style-name="T416"> </text:span><text:span text:style-name="T330">la</text:span><text:span text:style-name="T416"> </text:span><text:span text:style-name="T330">semana,</text:span><text:span text:style-name="T387"> </text:span><text:span text:style-name="T330">o</text:span><text:span text:style-name="T430"> </text:span><text:span text:style-name="T330">del</text:span><text:span text:style-name="T430"> </text:span><text:span text:style-name="T330">periodo</text:span><text:span text:style-name="T369"> </text:span><text:span text:style-name="T330">prefijado,</text:span><text:span text:style-name="T387"> </text:span><text:span text:style-name="T330">se</text:span><text:span text:style-name="T416"> </text:span><text:span text:style-name="T330">decide</text:span><text:span text:style-name="T430"> </text:span><text:span text:style-name="T330">qué</text:span><text:span text:style-name="T416"> </text:span><text:span text:style-name="T330">grupo</text:span><text:span text:style-name="T379"> </text:span><text:span text:style-name="T330">ha</text:span><text:span text:style-name="T416"> </text:span><text:span text:style-name="T330">colaborado</text:span><text:span text:style-name="T392"> </text:span><text:span text:style-name="T330">más.</text:span><text:span text:style-name="T379"> </text:span><text:span text:style-name="T330">Y</text:span><text:span text:style-name="T430"> </text:span><text:span text:style-name="T330">se</text:span><text:span text:style-name="T416"> </text:span><text:span text:style-name="T330">le</text:span><text:span text:style-name="T416"> </text:span><text:span text:style-name="T330">premia</text:span><text:span text:style-name="T364"> </text:span><text:span text:style-name="T330">con</text:span><text:span text:style-name="T430"> </text:span><text:span text:style-name="T330">un</text:span><text:span text:style-name="T430"> </text:span><text:span text:style-name="T330">distintivo,</text:span><text:span text:style-name="T379"> </text:span><text:span text:style-name="T330">que</text:span><text:span text:style-name="T369"> </text:span><text:span text:style-name="T330">se</text:span><text:span text:style-name="T416"> </text:span><text:span text:style-name="T330">le </text:span><text:span text:style-name="T329">impone</text:span><text:span text:style-name="T375"> </text:span><text:span text:style-name="T329">tras</text:span><text:span text:style-name="T375"> </text:span><text:span text:style-name="T329">consenso</text:span><text:span text:style-name="T375"> </text:span><text:span text:style-name="T329">durante</text:span><text:span text:style-name="T388"> </text:span><text:span text:style-name="T329">la</text:span><text:span text:style-name="T393"> </text:span><text:span text:style-name="T329">tutoría.</text:span><text:span text:style-name="T403"> </text:span><text:span text:style-name="T329">La</text:span><text:span text:style-name="T375"> </text:span><text:span text:style-name="T329">habilidad</text:span><text:span text:style-name="T375"> </text:span><text:span text:style-name="T329">del</text:span><text:span text:style-name="T393"> </text:span><text:span text:style-name="T329">tutor</text:span><text:span text:style-name="T375"> </text:span><text:span text:style-name="T329">estará</text:span><text:span text:style-name="T375"> </text:span><text:span text:style-name="T329">en</text:span><text:span text:style-name="T393"> </text:span><text:span text:style-name="T329">conseguir</text:span><text:span text:style-name="T383"> </text:span><text:span text:style-name="T329">que</text:span><text:span text:style-name="T375"> </text:span><text:span text:style-name="T329">a</text:span><text:span text:style-name="T393"> </text:span><text:span text:style-name="T329">todos</text:span><text:span text:style-name="T375"> </text:span><text:span text:style-name="T329">se</text:span><text:span text:style-name="T375"> </text:span><text:span text:style-name="T329">les</text:span><text:span text:style-name="T393"> </text:span><text:span text:style-name="T329">distinga</text:span><text:span text:style-name="T403"> </text:span><text:span text:style-name="T329">por</text:span><text:span text:style-name="T388"> </text:span><text:span text:style-name="T329">algo.</text:span></text:p>
        </text:list-item>
        <text:list-item>
          <text:p text:style-name="P181"><text:span text:style-name="T511">Te</text:span><text:span text:style-name="T409"> </text:span><text:span text:style-name="T511">enseñamos</text:span><text:span text:style-name="T417"> </text:span><text:span text:style-name="T511">un</text:span><text:span text:style-name="T422"> </text:span><text:span text:style-name="T511">trabalenguas.</text:span><text:span text:style-name="T431"> </text:span><text:span text:style-name="T329">Se</text:span><text:span text:style-name="T533"> </text:span><text:span text:style-name="T329">elige</text:span><text:span text:style-name="T517"> </text:span><text:span text:style-name="T329">el</text:span><text:span text:style-name="T517"> </text:span><text:span text:style-name="T329">mejor</text:span><text:span text:style-name="T517"> </text:span><text:span text:style-name="T329">trabalenguas</text:span><text:span text:style-name="T444"> </text:span><text:span text:style-name="T329">que</text:span><text:span text:style-name="T517"> </text:span><text:span text:style-name="T329">aporte</text:span><text:span text:style-name="T517"> </text:span><text:span text:style-name="T329">un</text:span><text:span text:style-name="T517"> </text:span><text:span text:style-name="T329">alumno</text:span><text:span text:style-name="T517"> </text:span><text:span text:style-name="T329">y</text:span><text:span text:style-name="T411"> </text:span><text:span text:style-name="T329">se</text:span><text:span text:style-name="T444"> </text:span><text:span text:style-name="T329">expone</text:span><text:span text:style-name="T517"> </text:span><text:span text:style-name="T329">en</text:span><text:span text:style-name="T533"> </text:span><text:span text:style-name="T329">el</text:span><text:span text:style-name="T517"> </text:span><text:span text:style-name="T329">exterior</text:span><text:span text:style-name="T517"> </text:span><text:span text:style-name="T329">de</text:span><text:span text:style-name="T517"> </text:span><text:span text:style-name="T329">la</text:span><text:span text:style-name="T533"> </text:span><text:span text:style-name="T329">clase</text:span><text:span text:style-name="T517"> </text:span><text:span text:style-name="T329">para</text:span><text:span text:style-name="T533"> </text:span><text:span text:style-name="T329">la</text:span><text:span text:style-name="T533"> </text:span><text:span text:style-name="T329">lectura</text:span><text:span text:style-name="T533"> </text:span><text:span text:style-name="T329">del</text:span><text:span text:style-name="T533"> </text:span><text:span text:style-name="T329">resto</text:span><text:span text:style-name="T517"> </text:span><text:span text:style-name="T329">del alumnado.</text:span><text:span text:style-name="T365"> </text:span><text:span text:style-name="T329">El</text:span><text:span text:style-name="T415"> </text:span><text:span text:style-name="T329">tablón</text:span><text:span text:style-name="T371"> </text:span><text:span text:style-name="T329">se</text:span><text:span text:style-name="T365"> </text:span><text:span text:style-name="T329">adornará</text:span><text:span text:style-name="T388"> </text:span><text:span text:style-name="T329">convenientemente</text:span><text:span text:style-name="T393"> </text:span><text:span text:style-name="T329">para</text:span><text:span text:style-name="T371"> </text:span><text:span text:style-name="T329">que</text:span><text:span text:style-name="T365"> </text:span><text:span text:style-name="T329">resulte</text:span><text:span text:style-name="T371"> </text:span><text:span text:style-name="T329">agradable</text:span><text:span text:style-name="T388"> </text:span><text:span text:style-name="T329">y</text:span><text:span text:style-name="T415"> </text:span><text:span text:style-name="T329">atrayente</text:span><text:span text:style-name="T365"> </text:span><text:span text:style-name="T329">su</text:span><text:span text:style-name="T429"> </text:span><text:span text:style-name="T329">lectura.</text:span></text:p>
        </text:list-item>
        <text:list-item>
          <text:p text:style-name="P173"><text:span text:style-name="T512">Adivina,</text:span><text:span text:style-name="T469"> </text:span><text:span text:style-name="T512">adivinanza.</text:span><text:span text:style-name="T553"> </text:span><text:span text:style-name="T331">Los</text:span><text:span text:style-name="T507"> </text:span><text:span text:style-name="T331">alumnos</text:span><text:span text:style-name="T471"> </text:span><text:span text:style-name="T331">aportan</text:span><text:span text:style-name="T484"> </text:span><text:span text:style-name="T331">adivinanzas</text:span><text:span text:style-name="T471"> </text:span><text:span text:style-name="T331">a</text:span><text:span text:style-name="T502"> </text:span><text:span text:style-name="T331">la</text:span><text:span text:style-name="T484"> </text:span><text:span text:style-name="T331">clase.</text:span><text:span text:style-name="T477"> </text:span><text:span text:style-name="T331">Aquellas</text:span><text:span text:style-name="T471"> </text:span><text:span text:style-name="T331">que</text:span><text:span text:style-name="T471"> </text:span><text:span text:style-name="T331">ninguno</text:span><text:span text:style-name="T477"> </text:span><text:span text:style-name="T331">consiga</text:span><text:span text:style-name="T507"> </text:span><text:span text:style-name="T331">adivinar,</text:span><text:span text:style-name="T507"> </text:span><text:span text:style-name="T331">consiguen</text:span><text:span text:style-name="T471"> </text:span><text:span text:style-name="T331">el</text:span><text:span text:style-name="T463"> </text:span><text:span text:style-name="T331">premio</text:span><text:span text:style-name="T477"> </text:span><text:span text:style-name="T331">de</text:span><text:span text:style-name="T502"> </text:span><text:span text:style-name="T331">pasar</text:span><text:span text:style-name="T471"> </text:span><text:span text:style-name="T331">al</text:span><text:span text:style-name="T502"> </text:span><text:span text:style-name="T331">tablón</text:span><text:span text:style-name="T471"> </text:span><text:span text:style-name="T331">exterior</text:span><text:span text:style-name="T471"> </text:span><text:span text:style-name="T331">para</text:span><text:span text:style-name="T507"> </text:span><text:span text:style-name="T331">que </text:span><text:span text:style-name="T329">lo</text:span><text:span text:style-name="T444"> </text:span><text:span text:style-name="T329">intente</text:span><text:span text:style-name="T415"> </text:span><text:span text:style-name="T329">el</text:span><text:span text:style-name="T411"> </text:span><text:span text:style-name="T329">resto</text:span><text:span text:style-name="T415"> </text:span><text:span text:style-name="T329">de</text:span><text:span text:style-name="T420"> </text:span><text:span text:style-name="T329">alumnos</text:span><text:span text:style-name="T407"> </text:span><text:span text:style-name="T329">del</text:span><text:span text:style-name="T420"> </text:span><text:span text:style-name="T329">centro.</text:span><text:span text:style-name="T420"> </text:span><text:span text:style-name="T329">El</text:span><text:span text:style-name="T407"> </text:span><text:span text:style-name="T329">tablón</text:span><text:span text:style-name="T420"> </text:span><text:span text:style-name="T329">se</text:span><text:span text:style-name="T407"> </text:span><text:span text:style-name="T329">adornará</text:span><text:span text:style-name="T415"> </text:span><text:span text:style-name="T329">convenientemente</text:span><text:span text:style-name="T380"> </text:span><text:span text:style-name="T329">para</text:span><text:span text:style-name="T420"> </text:span><text:span text:style-name="T329">que</text:span><text:span text:style-name="T420"> </text:span><text:span text:style-name="T329">resulte</text:span><text:span text:style-name="T407"> </text:span><text:span text:style-name="T329">agradable</text:span><text:span text:style-name="T415"> </text:span><text:span text:style-name="T329">y</text:span><text:span text:style-name="T411"> </text:span><text:span text:style-name="T329">atrayente</text:span><text:span text:style-name="T420"> </text:span><text:span text:style-name="T329">su</text:span><text:span text:style-name="T407"> </text:span><text:span text:style-name="T329">lectura.</text:span></text:p>
        </text:list-item>
        <text:list-item>
          <text:p text:style-name="P165"><text:span text:style-name="T510">Ficha</text:span><text:span text:style-name="T377"> </text:span><text:span text:style-name="T510">de</text:span><text:span text:style-name="T385"> </text:span><text:span text:style-name="T510">seguimiento</text:span><text:span text:style-name="T456"> </text:span><text:span text:style-name="T510">de</text:span><text:span text:style-name="T377"> </text:span><text:span text:style-name="T510">biblioteca</text:span><text:span text:style-name="T456"> </text:span><text:span text:style-name="T510">de</text:span><text:span text:style-name="T405"> </text:span><text:span text:style-name="T510">aula.</text:span><text:span text:style-name="T385"> </text:span><text:span text:style-name="T330">Con</text:span><text:span text:style-name="T430"> </text:span><text:span text:style-name="T330">independencia</text:span><text:span text:style-name="T364"> </text:span><text:span text:style-name="T330">de</text:span><text:span text:style-name="T430"> </text:span><text:span text:style-name="T330">la</text:span><text:span text:style-name="T369"> </text:span><text:span text:style-name="T330">ficha</text:span><text:span text:style-name="T369"> </text:span><text:span text:style-name="T330">de</text:span><text:span text:style-name="T379"> </text:span><text:span text:style-name="T330">control</text:span><text:span text:style-name="T430"> </text:span><text:span text:style-name="T330">de</text:span><text:span text:style-name="T379"> </text:span><text:span text:style-name="T330">lectura</text:span><text:span text:style-name="T369"> </text:span><text:span text:style-name="T330">(personajes,</text:span><text:span text:style-name="T402"> </text:span><text:span text:style-name="T330">guión…).</text:span><text:span text:style-name="T392"> </text:span><text:span text:style-name="T330">se</text:span><text:span text:style-name="T379"> </text:span><text:span text:style-name="T330">plantea</text:span><text:span text:style-name="T369"> </text:span><text:span text:style-name="T330">una</text:span><text:span text:style-name="T379"> </text:span><text:span text:style-name="T330">ficha</text:span><text:span text:style-name="T364"> </text:span><text:span text:style-name="T330">valorativa</text:span><text:span text:style-name="T369"> </text:span><text:span text:style-name="T330">en</text:span><text:span text:style-name="T379"> </text:span><text:span text:style-name="T330">la que</text:span><text:span text:style-name="T445"> </text:span><text:span text:style-name="T330">se</text:span><text:span text:style-name="T516"> </text:span><text:span text:style-name="T330">asigne</text:span><text:span text:style-name="T412"> </text:span><text:span text:style-name="T330">puntos,</text:span><text:span text:style-name="T445"> </text:span><text:span text:style-name="T330">de</text:span><text:span text:style-name="T445"> </text:span><text:span text:style-name="T330">0</text:span><text:span text:style-name="T516"> </text:span><text:span text:style-name="T330">a</text:span><text:span text:style-name="T516"> </text:span><text:span text:style-name="T330">5,</text:span><text:span text:style-name="T445"> </text:span><text:span text:style-name="T330">a</text:span><text:span text:style-name="T516"> </text:span><text:span text:style-name="T330">los</text:span><text:span text:style-name="T516"> </text:span><text:span text:style-name="T330">ítems</text:span><text:span text:style-name="T445"> </text:span><text:span text:style-name="T330">que</text:span><text:span text:style-name="T445"> </text:span><text:span text:style-name="T330">se</text:span><text:span text:style-name="T516"> </text:span><text:span text:style-name="T330">fijen</text:span><text:span text:style-name="T445"> </text:span><text:span text:style-name="T330">(p.e.</text:span><text:span text:style-name="T445"> </text:span><text:span text:style-name="T330">interesante,</text:span><text:span text:style-name="T516"> </text:span><text:span text:style-name="T330">fácil</text:span><text:span text:style-name="T516"> </text:span><text:span text:style-name="T330">de</text:span><text:span text:style-name="T412"> </text:span><text:span text:style-name="T330">leer,</text:span><text:span text:style-name="T516"> </text:span><text:span text:style-name="T330">fantasiosa,</text:span><text:span text:style-name="T445"> </text:span><text:span text:style-name="T330">emocionante,</text:span><text:span text:style-name="T445"> </text:span><text:span text:style-name="T330">divertida…).</text:span><text:span text:style-name="T445"> </text:span><text:span text:style-name="T330">Se</text:span><text:span text:style-name="T412"> </text:span><text:span text:style-name="T330">va</text:span><text:span text:style-name="T516"> </text:span><text:span text:style-name="T330">confeccionando</text:span><text:span text:style-name="T412"> </text:span><text:span text:style-name="T330">un</text:span><text:span text:style-name="T445"> </text:span><text:span text:style-name="T330">listado</text:span><text:span text:style-name="T516"> </text:span><text:span text:style-name="T330">con</text:span><text:span text:style-name="T445"> </text:span><text:span text:style-name="T330">los </text:span><text:span text:style-name="T329">libros</text:span><text:span text:style-name="T411"> </text:span><text:span text:style-name="T329">mejor</text:span><text:span text:style-name="T407"> </text:span><text:span text:style-name="T329">valorados.</text:span></text:p>
        </text:list-item>
        <text:list-item>
          <text:p text:style-name="P166"><text:span text:style-name="T510">La</text:span><text:span text:style-name="T390"> </text:span><text:span text:style-name="T510">frase</text:span><text:span text:style-name="T395"> </text:span><text:span text:style-name="T530">más</text:span><text:span text:style-name="T395"> </text:span><text:span text:style-name="T510">larga.</text:span><text:span text:style-name="T385"> </text:span><text:span text:style-name="T330">Consiste</text:span><text:span text:style-name="T416"> </text:span><text:span text:style-name="T330">en</text:span><text:span text:style-name="T416"> </text:span><text:span text:style-name="T330">ir</text:span><text:span text:style-name="T430"> </text:span><text:span text:style-name="T330">aumentando</text:span><text:span text:style-name="T430"> </text:span><text:span text:style-name="T330">cada</text:span><text:span text:style-name="T379"> </text:span><text:span text:style-name="T330">vez</text:span><text:span text:style-name="T416"> </text:span><text:span text:style-name="T330">más</text:span><text:span text:style-name="T379"> </text:span><text:span text:style-name="T330">una</text:span><text:span text:style-name="T416"> </text:span><text:span text:style-name="T330">frase,</text:span><text:span text:style-name="T379"> </text:span><text:span text:style-name="T330">añadiéndole</text:span><text:span text:style-name="T416"> </text:span><text:span text:style-name="T330">adjetivos,</text:span><text:span text:style-name="T369"> </text:span><text:span text:style-name="T330">circunstanciales…</text:span><text:span text:style-name="T364"> </text:span><text:span text:style-name="T330">P.e:</text:span><text:span text:style-name="T416"> </text:span><text:span text:style-name="T330">El</text:span><text:span text:style-name="T416"> </text:span><text:span text:style-name="T330">río.</text:span><text:span text:style-name="T430"> </text:span><text:span text:style-name="T330">El</text:span><text:span text:style-name="T379"> </text:span><text:span text:style-name="T330">río</text:span><text:span text:style-name="T430"> </text:span><text:span text:style-name="T330">caudaloso.</text:span><text:span text:style-name="T364"> </text:span><text:span text:style-name="T330">El</text:span><text:span text:style-name="T416"> </text:span><text:span text:style-name="T330">río</text:span><text:span text:style-name="T430"> </text:span><text:span text:style-name="T330">caudaloso</text:span><text:span text:style-name="T430"> </text:span><text:span text:style-name="T330">y </text:span><text:span text:style-name="T329">largo.</text:span><text:span text:style-name="T350"> </text:span><text:span text:style-name="T329">Viajé</text:span><text:span text:style-name="T359"> </text:span><text:span text:style-name="T329">por</text:span><text:span text:style-name="T433"> </text:span><text:span text:style-name="T329">el</text:span><text:span text:style-name="T359"> </text:span><text:span text:style-name="T329">río</text:span><text:span text:style-name="T449"> </text:span><text:span text:style-name="T329">caudaloso</text:span><text:span text:style-name="T359"> </text:span><text:span text:style-name="T329">y</text:span><text:span text:style-name="T453"> </text:span><text:span text:style-name="T329">largo.</text:span></text:p>
        </text:list-item>
        <text:list-item>
          <text:p text:style-name="P182"><text:span text:style-name="T509">Narración</text:span><text:span text:style-name="T518"> </text:span><text:span text:style-name="T509">a</text:span><text:span text:style-name="T447"> </text:span><text:span text:style-name="T509">través</text:span><text:span text:style-name="T535"> </text:span><text:span text:style-name="T509">de</text:span><text:span text:style-name="T518"> </text:span><text:span text:style-name="T509">datos</text:span><text:span text:style-name="T447"> </text:span><text:span text:style-name="T509">dados.</text:span><text:span text:style-name="T518"> </text:span><text:span text:style-name="T328">Se</text:span><text:span text:style-name="T519"> </text:span><text:span text:style-name="T328">hacen</text:span><text:span text:style-name="T519"> </text:span><text:span text:style-name="T328">varias</text:span><text:span text:style-name="T519"> </text:span><text:span text:style-name="T328">preguntas</text:span><text:span text:style-name="T519"> </text:span><text:span text:style-name="T328">y</text:span><text:span text:style-name="T519"> </text:span><text:span text:style-name="T328">las</text:span><text:span text:style-name="T523"> </text:span><text:span text:style-name="T328">respuestas</text:span><text:span text:style-name="T519"> </text:span><text:span text:style-name="T328">se</text:span><text:span text:style-name="T519"> </text:span><text:span text:style-name="T328">colocan</text:span><text:span text:style-name="T519"> </text:span><text:span text:style-name="T328">en</text:span><text:span text:style-name="T523"> </text:span><text:span text:style-name="T328">la</text:span><text:span text:style-name="T523"> </text:span><text:span text:style-name="T328">pizarra.</text:span><text:span text:style-name="T519"> </text:span><text:span text:style-name="T328">Se</text:span><text:span text:style-name="T519"> </text:span><text:span text:style-name="T328">redacta</text:span><text:span text:style-name="T457"> </text:span><text:span text:style-name="T328">una</text:span><text:span text:style-name="T519"> </text:span><text:span text:style-name="T328">narración</text:span><text:span text:style-name="T519"> </text:span><text:span text:style-name="T328">con</text:span><text:span text:style-name="T523"> </text:span><text:span text:style-name="T328">los</text:span><text:span text:style-name="T519"> </text:span><text:span text:style-name="T328">datos </text:span><text:span text:style-name="T330">proporcionados.</text:span><text:span text:style-name="T392"> </text:span><text:span text:style-name="T330">¿Cuándo</text:span><text:span text:style-name="T374"> </text:span><text:span text:style-name="T330">ocurrió</text:span><text:span text:style-name="T387"> </text:span><text:span text:style-name="T330">el</text:span><text:span text:style-name="T379"> </text:span><text:span text:style-name="T330">hecho?.</text:span><text:span text:style-name="T392"> </text:span><text:span text:style-name="T330">Ayer.</text:span><text:span text:style-name="T374"> </text:span><text:span text:style-name="T330">¿A</text:span><text:span text:style-name="T369"> </text:span><text:span text:style-name="T330">dónde</text:span><text:span text:style-name="T369"> </text:span><text:span text:style-name="T330">ibas?</text:span><text:span text:style-name="T364"> </text:span><text:span text:style-name="T330">A</text:span><text:span text:style-name="T387"> </text:span><text:span text:style-name="T330">mi</text:span><text:span text:style-name="T430"> </text:span><text:span text:style-name="T330">casa</text:span><text:span text:style-name="T387"> </text:span><text:span text:style-name="T330">¿Qué</text:span><text:span text:style-name="T387"> </text:span><text:span text:style-name="T330">pasó?.</text:span><text:span text:style-name="T364"> </text:span><text:span text:style-name="T330">Me</text:span><text:span text:style-name="T364"> </text:span><text:span text:style-name="T330">encontré</text:span><text:span text:style-name="T364"> </text:span><text:span text:style-name="T330">con</text:span><text:span text:style-name="T379"> </text:span><text:span text:style-name="T330">un</text:span><text:span text:style-name="T369"> </text:span><text:span text:style-name="T330">antiguo</text:span><text:span text:style-name="T392"> </text:span><text:span text:style-name="T330">vecino.</text:span><text:span text:style-name="T374"> </text:span><text:span text:style-name="T330">¿De</text:span><text:span text:style-name="T364"> </text:span><text:span text:style-name="T330">qué</text:span><text:span text:style-name="T387"> </text:span><text:span text:style-name="T330">hablasteis?</text:span><text:span text:style-name="T387"> </text:span><text:span text:style-name="T330">De</text:span><text:span text:style-name="T364"> </text:span><text:span text:style-name="T330">cómo</text:span><text:span text:style-name="T392"> </text:span><text:span text:style-name="T330">es</text:span><text:span text:style-name="T369"> </text:span><text:span text:style-name="T330">su nuevo</text:span><text:span text:style-name="T392"> </text:span><text:span text:style-name="T330">barrio.</text:span><text:span text:style-name="T374"> </text:span><text:span text:style-name="T330">“Ayer,</text:span><text:span text:style-name="T392"> </text:span><text:span text:style-name="T330">cuando</text:span><text:span text:style-name="T374"> </text:span><text:span text:style-name="T330">caminaba</text:span><text:span text:style-name="T374"> </text:span><text:span text:style-name="T330">tranquilamente</text:span><text:span text:style-name="T374"> </text:span><text:span text:style-name="T330">camino</text:span><text:span text:style-name="T382"> </text:span><text:span text:style-name="T330">a</text:span><text:span text:style-name="T364"> </text:span><text:span text:style-name="T330">mi</text:span><text:span text:style-name="T387"> </text:span><text:span text:style-name="T330">casa,</text:span><text:span text:style-name="T374"> </text:span><text:span text:style-name="T330">me</text:span><text:span text:style-name="T364"> </text:span><text:span text:style-name="T330">encontré</text:span><text:span text:style-name="T369"> </text:span><text:span text:style-name="T330">con</text:span><text:span text:style-name="T392"> </text:span><text:span text:style-name="T330">Andrés</text:span><text:span text:style-name="T392"> </text:span><text:span text:style-name="T330">–un</text:span><text:span text:style-name="T392"> </text:span><text:span text:style-name="T330">antiguo</text:span><text:span text:style-name="T392"> </text:span><text:span text:style-name="T330">vecino-</text:span><text:span text:style-name="T387"> </text:span><text:span text:style-name="T330">que</text:span><text:span text:style-name="T392"> </text:span><text:span text:style-name="T330">me</text:span><text:span text:style-name="T364"> </text:span><text:span text:style-name="T330">contó</text:span><text:span text:style-name="T392"> </text:span><text:span text:style-name="T330">cómo</text:span><text:span text:style-name="T402"> </text:span><text:span text:style-name="T330">es</text:span><text:span text:style-name="T387"> </text:span><text:span text:style-name="T330">el</text:span><text:span text:style-name="T387"> </text:span><text:span text:style-name="T330">sitio</text:span><text:span text:style-name="T392"> </text:span><text:span text:style-name="T330">donde</text:span><text:span text:style-name="T387"> </text:span><text:span text:style-name="T330">vive </text:span><text:span text:style-name="T328">ahora.</text:span><text:span text:style-name="T378"> </text:span><text:span text:style-name="T328">Se</text:span><text:span text:style-name="T414"> </text:span><text:span text:style-name="T328">nos</text:span><text:span text:style-name="T428"> </text:span><text:span text:style-name="T328">pasó</text:span><text:span text:style-name="T428"> </text:span><text:span text:style-name="T328">casi</text:span><text:span text:style-name="T414"> </text:span><text:span text:style-name="T328">una</text:span><text:span text:style-name="T428"> </text:span><text:span text:style-name="T328">hora</text:span><text:span text:style-name="T428"> </text:span><text:span text:style-name="T328">charlando</text:span><text:span text:style-name="T378"> </text:span><text:span text:style-name="T328">y</text:span><text:span text:style-name="T419"> </text:span><text:span text:style-name="T328">quedamos</text:span><text:span text:style-name="T414"> </text:span><text:span text:style-name="T328">en</text:span><text:span text:style-name="T414"> </text:span><text:span text:style-name="T328">llamarnos</text:span><text:span text:style-name="T414"> </text:span><text:span text:style-name="T328">para</text:span><text:span text:style-name="T378"> </text:span><text:span text:style-name="T328">vernos</text:span><text:span text:style-name="T378"> </text:span><text:span text:style-name="T328">nuevamente</text:span><text:span text:style-name="T428"> </text:span><text:span text:style-name="T328">y</text:span><text:span text:style-name="T428"> </text:span><text:span text:style-name="T328">compartir</text:span><text:span text:style-name="T419"> </text:span><text:span text:style-name="T328">amigos”</text:span></text:p>
        </text:list-item>
        <text:list-item>
          <text:p text:style-name="P144"><text:span text:style-name="T510">Carta</text:span><text:span text:style-name="T476"> </text:span><text:span text:style-name="T510">de</text:span><text:span text:style-name="T476"> </text:span><text:span text:style-name="T510">reclamación.</text:span><text:span text:style-name="T568"> </text:span><text:span text:style-name="T330">Entregamos</text:span><text:span text:style-name="T500"> </text:span><text:span text:style-name="T330">un</text:span><text:span text:style-name="T437"> </text:span><text:span text:style-name="T330">anuncio</text:span><text:span text:style-name="T500"> </text:span><text:span text:style-name="T330">publicitario</text:span><text:span text:style-name="T503"> </text:span><text:span text:style-name="T330">y</text:span><text:span text:style-name="T488"> </text:span><text:span text:style-name="T330">creamos</text:span><text:span text:style-name="T488"> </text:span><text:span text:style-name="T330">un</text:span><text:span text:style-name="T503"> </text:span><text:span text:style-name="T330">motivo</text:span><text:span text:style-name="T500"> </text:span><text:span text:style-name="T330">de</text:span><text:span text:style-name="T437"> </text:span><text:span text:style-name="T330">reclamación</text:span><text:span text:style-name="T437"> </text:span><text:span text:style-name="T330">(ficticio</text:span><text:span text:style-name="T508"> </text:span><text:span text:style-name="T330">e</text:span><text:span text:style-name="T339"> </text:span><text:span text:style-name="T330">incluso</text:span><text:span text:style-name="T500"> </text:span><text:span text:style-name="T330">fantasioso).</text:span><text:span text:style-name="T508"> </text:span><text:span text:style-name="T330">Escribimos</text:span><text:span text:style-name="T508"> </text:span><text:span text:style-name="T330">al</text:span><text:span text:style-name="T488"> </text:span><text:span text:style-name="T330">fabricante,</text:span><text:span text:style-name="T503"> </text:span><text:span text:style-name="T330">o </text:span><text:span text:style-name="T328">comercio</text:span><text:span text:style-name="T419"> </text:span><text:span text:style-name="T328">vendedor,</text:span><text:span text:style-name="T414"> </text:span><text:span text:style-name="T328">explicando</text:span><text:span text:style-name="T414"> </text:span><text:span text:style-name="T328">la</text:span><text:span text:style-name="T414"> </text:span><text:span text:style-name="T328">situación.</text:span></text:p>
        </text:list-item>
        <text:list-item>
          <text:p text:style-name="P185"><text:span text:style-name="T510">Palabras</text:span><text:span text:style-name="T390"> </text:span><text:span text:style-name="T510">locas.</text:span><text:span text:style-name="T377"> </text:span><text:span text:style-name="T330">Basándose</text:span><text:span text:style-name="T416"> </text:span><text:span text:style-name="T330">en</text:span><text:span text:style-name="T416"> </text:span><text:span text:style-name="T330">una</text:span><text:span text:style-name="T379"> </text:span><text:span text:style-name="T330">palabra</text:span><text:span text:style-name="T421"> </text:span><text:span text:style-name="T330">dada,</text:span><text:span text:style-name="T421"> </text:span><text:span text:style-name="T330">intenta</text:span><text:span text:style-name="T430"> </text:span><text:span text:style-name="T330">localizar</text:span><text:span text:style-name="T416"> </text:span><text:span text:style-name="T330">el</text:span><text:span text:style-name="T416"> </text:span><text:span text:style-name="T330">mayor</text:span><text:span text:style-name="T416"> </text:span><text:span text:style-name="T330">número</text:span><text:span text:style-name="T379"> </text:span><text:span text:style-name="T330">posible</text:span><text:span text:style-name="T412"> </text:span><text:span text:style-name="T330">de</text:span><text:span text:style-name="T416"> </text:span><text:span text:style-name="T330">palabras</text:span><text:span text:style-name="T408"> </text:span><text:span text:style-name="T330">con</text:span><text:span text:style-name="T430"> </text:span><text:span text:style-name="T330">las</text:span><text:span text:style-name="T412"> </text:span><text:span text:style-name="T330">letras</text:span><text:span text:style-name="T430"> </text:span><text:span text:style-name="T330">de</text:span><text:span text:style-name="T421"> </text:span><text:span text:style-name="T330">ésta.</text:span><text:span text:style-name="T379"> </text:span><text:span text:style-name="T330">P.e.</text:span><text:span text:style-name="T416"> </text:span><text:span text:style-name="T330">“rinoceronte”:</text:span><text:span text:style-name="T379"> </text:span><text:span text:style-name="T330">te,</text:span><text:span text:style-name="T416"> </text:span><text:span text:style-name="T330">no,</text:span><text:span text:style-name="T430"> </text:span><text:span text:style-name="T330">o,</text:span><text:span text:style-name="T430"> </text:span><text:span text:style-name="T330">cero, </text:span><text:span text:style-name="T328">inocente,</text:span><text:span text:style-name="T368"> </text:span><text:span text:style-name="T328">ron,</text:span><text:span text:style-name="T363"> </text:span><text:span text:style-name="T328">en,</text:span><text:span text:style-name="T378"> </text:span><text:span text:style-name="T328">ni,</text:span><text:span text:style-name="T378"> </text:span><text:span text:style-name="T328">tronco,</text:span><text:span text:style-name="T363"> </text:span><text:span text:style-name="T328">entero…</text:span></text:p>
        </text:list-item>
      </text:list>
      <text:p text:style-name="P1313"/>
      <text:list xml:id="list74463928" text:continue-list="list1957478335" text:style-name="WWNum19">
        <text:list-item>
          <text:list>
            <text:list-item>
              <text:h text:style-name="P1425" text:outline-level="2"><text:span text:style-name="T11">Actividades</text:span><text:span text:style-name="T81"> </text:span><text:span text:style-name="T11">que</text:span><text:span text:style-name="T155"> </text:span><text:span text:style-name="T11">inciden</text:span><text:span text:style-name="T603"> </text:span><text:span text:style-name="T11">en</text:span><text:span text:style-name="T155"> </text:span><text:span text:style-name="T11">el</text:span><text:span text:style-name="T77"> </text:span><text:span text:style-name="T11">procesamiento</text:span><text:span text:style-name="T158"> </text:span><text:span text:style-name="T11">sintáctico:</text:span></text:h>
            </text:list-item>
          </text:list>
        </text:list-item>
      </text:list>
      <text:p text:style-name="P1238"/>
      <text:list xml:id="list315358158" text:continue-list="list8070645611247262829" text:style-name="WWNum9">
        <text:list-item>
          <text:list>
            <text:list-item>
              <text:p text:style-name="P157"><text:span text:style-name="T329">Ordenación</text:span><text:span text:style-name="T550"> </text:span><text:span text:style-name="T329">de</text:span><text:span text:style-name="T543"> </text:span><text:span text:style-name="T329">los</text:span><text:span text:style-name="T550"> </text:span><text:span text:style-name="T329">constituyentes</text:span><text:span text:style-name="T543"> </text:span><text:span text:style-name="T329">de</text:span><text:span text:style-name="T550"> </text:span><text:span text:style-name="T329">una</text:span><text:span text:style-name="T547"> </text:span><text:span text:style-name="T329">frase,</text:span><text:span text:style-name="T547"> </text:span><text:span text:style-name="T329">presentando</text:span><text:span text:style-name="T543"> </text:span><text:span text:style-name="T329">palabras</text:span><text:span text:style-name="T571"> </text:span><text:span text:style-name="T329">(sujeto,</text:span><text:span text:style-name="T524"> </text:span><text:span text:style-name="T329">verbo,</text:span><text:span text:style-name="T543"> </text:span><text:span text:style-name="T329">objeto)</text:span><text:span text:style-name="T543"> </text:span><text:span text:style-name="T329">desordenados</text:span><text:span text:style-name="T543"> </text:span><text:span text:style-name="T329">para</text:span><text:span text:style-name="T547"> </text:span><text:span text:style-name="T329">agruparlos</text:span><text:span text:style-name="T543"> </text:span><text:span text:style-name="T329">correctamente.</text:span></text:p>
            </text:list-item>
            <text:list-item>
              <text:p text:style-name="P40"><text:span text:style-name="T329">Ordenación</text:span><text:span text:style-name="T365"> </text:span><text:span text:style-name="T329">de</text:span><text:span text:style-name="T388"> </text:span><text:span text:style-name="T329">las</text:span><text:span text:style-name="T371"> </text:span><text:span text:style-name="T329">palabras</text:span><text:span text:style-name="T393"> </text:span><text:span text:style-name="T329">de</text:span><text:span text:style-name="T371"> </text:span><text:span text:style-name="T329">una</text:span><text:span text:style-name="T388"> </text:span><text:span text:style-name="T329">frase,</text:span><text:span text:style-name="T388"> </text:span><text:span text:style-name="T329">presentación</text:span><text:span text:style-name="T388"> </text:span><text:span text:style-name="T329">de</text:span><text:span text:style-name="T365"> </text:span><text:span text:style-name="T329">palabras</text:span><text:span text:style-name="T371"> </text:span><text:span text:style-name="T329">desordenadas</text:span><text:span text:style-name="T365"> </text:span><text:span text:style-name="T329">para</text:span><text:span text:style-name="T365"> </text:span><text:span text:style-name="T329">agruparlas</text:span><text:span text:style-name="T365"> </text:span><text:span text:style-name="T329">correctamente.</text:span></text:p>
            </text:list-item>
            <text:list-item>
              <text:p text:style-name="P4"><text:span text:style-name="T329">Concordancia</text:span><text:span text:style-name="T375"> </text:span><text:span text:style-name="T329">de</text:span><text:span text:style-name="T375"> </text:span><text:span text:style-name="T329">género</text:span><text:span text:style-name="T388"> </text:span><text:span text:style-name="T329">y</text:span><text:span text:style-name="T403"> </text:span><text:span text:style-name="T329">número,</text:span><text:span text:style-name="T403"> </text:span><text:span text:style-name="T329">presentación</text:span><text:span text:style-name="T375"> </text:span><text:span text:style-name="T329">de</text:span><text:span text:style-name="T375"> </text:span><text:span text:style-name="T329">frases</text:span><text:span text:style-name="T393"> </text:span><text:span text:style-name="T329">con</text:span><text:span text:style-name="T393"> </text:span><text:span text:style-name="T329">errores</text:span><text:span text:style-name="T375"> </text:span><text:span text:style-name="T329">de</text:span><text:span text:style-name="T375"> </text:span><text:span text:style-name="T329">concordancia</text:span><text:span text:style-name="T383"> </text:span><text:span text:style-name="T329">para</text:span><text:span text:style-name="T388"> </text:span><text:span text:style-name="T329">que</text:span><text:span text:style-name="T375"> </text:span><text:span text:style-name="T329">el</text:span><text:span text:style-name="T393"> </text:span><text:span text:style-name="T329">alumno</text:span><text:span text:style-name="T375"> </text:span><text:span text:style-name="T329">los</text:span><text:span text:style-name="T375"> </text:span><text:span text:style-name="T329">descubra.</text:span></text:p>
            </text:list-item>
            <text:list-item>
              <text:p text:style-name="P186"><text:span text:style-name="T331">Construcción</text:span><text:span text:style-name="T489"> </text:span><text:span text:style-name="T331">de</text:span><text:span text:style-name="T499"> </text:span><text:span text:style-name="T331">frases</text:span><text:span text:style-name="T340"> </text:span><text:span text:style-name="T331">a</text:span><text:span text:style-name="T489"> </text:span><text:span text:style-name="T331">partir</text:span><text:span text:style-name="T499"> </text:span><text:span text:style-name="T331">de</text:span><text:span text:style-name="T499"> </text:span><text:span text:style-name="T331">constituyentes,</text:span><text:span text:style-name="T438"> </text:span><text:span text:style-name="T331">presentando</text:span><text:span text:style-name="T484"> </text:span><text:span text:style-name="T331">en</text:span><text:span text:style-name="T347"> </text:span><text:span text:style-name="T331">trozos</text:span><text:span text:style-name="T489"> </text:span><text:span text:style-name="T331">de</text:span><text:span text:style-name="T499"> </text:span><text:span text:style-name="T331">cartulina</text:span><text:span text:style-name="T489"> </text:span><text:span text:style-name="T331">azul,</text:span><text:span text:style-name="T340"> </text:span><text:span text:style-name="T331">grupos</text:span><text:span text:style-name="T499"> </text:span><text:span text:style-name="T331">de</text:span><text:span text:style-name="T499"> </text:span><text:span text:style-name="T331">palabras</text:span><text:span text:style-name="T502"> </text:span><text:span text:style-name="T331">que</text:span><text:span text:style-name="T499"> </text:span><text:span text:style-name="T331">realicen</text:span><text:span text:style-name="T340"> </text:span><text:span text:style-name="T331">el</text:span><text:span text:style-name="T502"> </text:span><text:span text:style-name="T331">papel</text:span><text:span text:style-name="T438"> </text:span><text:span text:style-name="T331">de</text:span><text:span text:style-name="T502"> </text:span><text:span text:style-name="T331">sujeto,</text:span><text:span text:style-name="T499"> </text:span><text:span text:style-name="T331">de</text:span><text:span text:style-name="T499"> </text:span><text:span text:style-name="T331">cartulina </text:span><text:span text:style-name="T329">amarilla,</text:span><text:span text:style-name="T420"> </text:span><text:span text:style-name="T329">grupos</text:span><text:span text:style-name="T415"> </text:span><text:span text:style-name="T329">de</text:span><text:span text:style-name="T420"> </text:span><text:span text:style-name="T329">palabras</text:span><text:span text:style-name="T415"> </text:span><text:span text:style-name="T329">que</text:span><text:span text:style-name="T420"> </text:span><text:span text:style-name="T329">realicen</text:span><text:span text:style-name="T407"> </text:span><text:span text:style-name="T329">el</text:span><text:span text:style-name="T407"> </text:span><text:span text:style-name="T329">papel</text:span><text:span text:style-name="T415"> </text:span><text:span text:style-name="T329">de</text:span><text:span text:style-name="T420"> </text:span><text:span text:style-name="T329">verbo,</text:span><text:span text:style-name="T415"> </text:span><text:span text:style-name="T329">de</text:span><text:span text:style-name="T420"> </text:span><text:span text:style-name="T329">cartulina</text:span><text:span text:style-name="T415"> </text:span><text:span text:style-name="T329">roja,</text:span><text:span text:style-name="T415"> </text:span><text:span text:style-name="T329">grupos</text:span><text:span text:style-name="T420"> </text:span><text:span text:style-name="T329">de</text:span><text:span text:style-name="T415"> </text:span><text:span text:style-name="T329">palabras</text:span><text:span text:style-name="T420"> </text:span><text:span text:style-name="T329">que</text:span><text:span text:style-name="T415"> </text:span><text:span text:style-name="T329">realicen</text:span><text:span text:style-name="T415"> </text:span><text:span text:style-name="T329">el</text:span><text:span text:style-name="T407"> </text:span><text:span text:style-name="T329">papel</text:span><text:span text:style-name="T415"> </text:span><text:span text:style-name="T329">de</text:span><text:span text:style-name="T420"> </text:span><text:span text:style-name="T329">objeto.</text:span></text:p>
            </text:list-item>
            <text:list-item>
              <text:p text:style-name="P49"><text:span text:style-name="T329">Reconocer</text:span><text:span text:style-name="T403"> </text:span><text:span text:style-name="T329">e</text:span><text:span text:style-name="T453"> </text:span><text:span text:style-name="T329">identificar</text:span><text:span text:style-name="T449"> </text:span><text:span text:style-name="T329">nombres,</text:span><text:span text:style-name="T433"> </text:span><text:span text:style-name="T329">cualidades</text:span><text:span text:style-name="T403"> </text:span><text:span text:style-name="T329">o</text:span><text:span text:style-name="T383"> </text:span><text:span text:style-name="T329">acciones</text:span><text:span text:style-name="T403"> </text:span><text:span text:style-name="T329">en</text:span><text:span text:style-name="T393"> </text:span><text:span text:style-name="T329">textos;</text:span></text:p>
            </text:list-item>
            <text:list-item>
              <text:p text:style-name="P40"><text:span text:style-name="T329">Sobre</text:span><text:span text:style-name="T533"> </text:span><text:span text:style-name="T329">los</text:span><text:span text:style-name="T461"> </text:span><text:span text:style-name="T329">tiempos</text:span><text:span text:style-name="T444"> </text:span><text:span text:style-name="T329">verbales</text:span><text:span text:style-name="T444"> </text:span><text:span text:style-name="T329">principales</text:span><text:span text:style-name="T533"> </text:span><text:span text:style-name="T329">(pasado,</text:span><text:span text:style-name="T411"> </text:span><text:span text:style-name="T329">presente</text:span><text:span text:style-name="T517"> </text:span><text:span text:style-name="T329">y</text:span><text:span text:style-name="T533"> </text:span><text:span text:style-name="T329">futuro):</text:span><text:span text:style-name="T533"> </text:span><text:span text:style-name="T329">transformación</text:span><text:span text:style-name="T444"> </text:span><text:span text:style-name="T329">de</text:span><text:span text:style-name="T517"> </text:span><text:span text:style-name="T329">oraciones</text:span><text:span text:style-name="T533"> </text:span><text:span text:style-name="T329">expresadas</text:span><text:span text:style-name="T517"> </text:span><text:span text:style-name="T329">en</text:span><text:span text:style-name="T411"> </text:span><text:span text:style-name="T329">un</text:span><text:span text:style-name="T461"> </text:span><text:span text:style-name="T329">tiempo</text:span><text:span text:style-name="T444"> </text:span><text:span text:style-name="T329">verbal</text:span><text:span text:style-name="T517"> </text:span><text:span text:style-name="T329">a</text:span><text:span text:style-name="T444"> </text:span><text:span text:style-name="T329">otro.</text:span></text:p>
            </text:list-item>
            <text:list-item>
              <text:p text:style-name="P48"><text:span text:style-name="T330">Distinguir, elaborar oraciones interrogativas y</text:span><text:span text:style-name="T572"> </text:span><text:span text:style-name="T330">exclamativas.</text:span></text:p>
            </text:list-item>
          </text:list>
        </text:list-item>
      </text:list>
      <text:p text:style-name="P1233"/>
      <text:list xml:id="list1797775896" text:continue-list="list74463928" text:style-name="WWNum19">
        <text:list-item>
          <text:list>
            <text:list-item>
              <text:h text:style-name="P1427" text:outline-level="2"><text:span text:style-name="T11">Actividades</text:span><text:span text:style-name="T158"> </text:span><text:span text:style-name="T11">de</text:span><text:span text:style-name="T115"> </text:span><text:span text:style-name="T11">mejora</text:span><text:span text:style-name="T162"> </text:span><text:span text:style-name="T11">ortográfica</text:span><text:span text:style-name="T142"> </text:span><text:span text:style-name="T11">y</text:span><text:span text:style-name="T142"> </text:span><text:span text:style-name="T11">ampliación</text:span><text:span text:style-name="T162"> </text:span><text:span text:style-name="T11">de</text:span><text:span text:style-name="T125"> </text:span><text:span text:style-name="T11">vocabulario:</text:span></text:h>
            </text:list-item>
          </text:list>
        </text:list-item>
      </text:list>
      <text:p text:style-name="P1243"/>
      <text:list xml:id="list1307094882" text:continue-list="list315358158" text:style-name="WWNum9">
        <text:list-item>
          <text:list>
            <text:list-item>
              <text:p text:style-name="P157"><text:span text:style-name="T329">Sopa de</text:span><text:span text:style-name="T547"> </text:span><text:span text:style-name="T329">letras.</text:span></text:p>
            </text:list-item>
            <text:list-item>
              <text:p text:style-name="P31"><text:span text:style-name="T329">Hacer</text:span><text:span text:style-name="T359"> </text:span><text:span text:style-name="T329">murales</text:span><text:span text:style-name="T359"> </text:span><text:span text:style-name="T329">con</text:span><text:span text:style-name="T341"> </text:span><text:span text:style-name="T329">normas</text:span><text:span text:style-name="T338"> </text:span><text:span text:style-name="T329">ortográficas</text:span><text:span text:style-name="T334"> </text:span><text:span text:style-name="T329">para</text:span><text:span text:style-name="T449"> </text:span><text:span text:style-name="T329">exponer</text:span><text:span text:style-name="T341"> </text:span><text:span text:style-name="T329">en</text:span><text:span text:style-name="T449"> </text:span><text:span text:style-name="T329">las</text:span><text:span text:style-name="T449"> </text:span><text:span text:style-name="T329">aulas.</text:span></text:p>
            </text:list-item>
            <text:list-item>
              <text:p text:style-name="P45"><text:span text:style-name="T329">Concursos</text:span><text:span text:style-name="T345"> </text:span><text:span text:style-name="T329">de</text:span><text:span text:style-name="T338"> </text:span><text:span text:style-name="T329">palabras:</text:span><text:span text:style-name="T345"> </text:span><text:span text:style-name="T329">con</text:span><text:span text:style-name="T345"> </text:span><text:span text:style-name="T329">b,</text:span><text:span text:style-name="T345"> </text:span><text:span text:style-name="T329">con</text:span><text:span text:style-name="T334"> </text:span><text:span text:style-name="T329">tilde,</text:span><text:span text:style-name="T338"> </text:span><text:span text:style-name="T329">con</text:span><text:span text:style-name="T354"> </text:span><text:span text:style-name="T329">hiatos,</text:span><text:span text:style-name="T338"> </text:span><text:span text:style-name="T329">mayúsculas,…</text:span></text:p>
            </text:list-item>
            <text:list-item>
              <text:p text:style-name="P31"><text:span text:style-name="T329">Encontrar</text:span><text:span text:style-name="T393"> </text:span><text:span text:style-name="T329">la</text:span><text:span text:style-name="T393"> </text:span><text:span text:style-name="T329">palabra</text:span><text:span text:style-name="T393"> </text:span><text:span text:style-name="T329">intrusa</text:span><text:span text:style-name="T383"> </text:span><text:span text:style-name="T329">(zapato,</text:span><text:span text:style-name="T393"> </text:span><text:span text:style-name="T329">cerilla,</text:span><text:span text:style-name="T403"> </text:span><text:span text:style-name="T329">zueco,</text:span><text:span text:style-name="T375"> </text:span><text:span text:style-name="T329">zorro).</text:span></text:p>
            </text:list-item>
            <text:list-item>
              <text:p text:style-name="P40"><text:span text:style-name="T329">Completar</text:span><text:span text:style-name="T350"> </text:span><text:span text:style-name="T329">frases</text:span><text:span text:style-name="T341"> </text:span><text:span text:style-name="T329">con</text:span><text:span text:style-name="T359"> </text:span><text:span text:style-name="T329">el</text:span><text:span text:style-name="T341"> </text:span><text:span text:style-name="T329">vocabulario</text:span><text:span text:style-name="T341"> </text:span><text:span text:style-name="T329">básico.</text:span></text:p>
            </text:list-item>
            <text:list-item>
              <text:p text:style-name="P31"><text:span text:style-name="T329">Ejercicios</text:span><text:span text:style-name="T380"> </text:span><text:span text:style-name="T329">de</text:span><text:span text:style-name="T415"> </text:span><text:span text:style-name="T329">parónimos</text:span><text:span text:style-name="T371"> </text:span><text:span text:style-name="T329">(tubo/tuvo).</text:span></text:p>
            </text:list-item>
            <text:list-item>
              <text:p text:style-name="P4"><text:span text:style-name="T329">Redactar</text:span><text:span text:style-name="T341"> </text:span><text:span text:style-name="T329">un</text:span><text:span text:style-name="T449"> </text:span><text:span text:style-name="T329">texto</text:span><text:span text:style-name="T359"> </text:span><text:span text:style-name="T329">con</text:span><text:span text:style-name="T359"> </text:span><text:span text:style-name="T329">una</text:span><text:span text:style-name="T354"> </text:span><text:span text:style-name="T329">serie</text:span><text:span text:style-name="T359"> </text:span><text:span text:style-name="T329">de</text:span><text:span text:style-name="T354"> </text:span><text:span text:style-name="T329">palabras</text:span><text:span text:style-name="T341"> </text:span><text:span text:style-name="T329">dadas.</text:span></text:p>
            </text:list-item>
            <text:list-item>
              <text:p text:style-name="P187"><text:span text:style-name="T331">Dictados</text:span><text:span text:style-name="T336"> </text:span><text:span text:style-name="T331">con</text:span><text:span text:style-name="T336"> </text:span><text:span text:style-name="T331">vocabulario</text:span><text:span text:style-name="T347"> </text:span><text:span text:style-name="T331">básico.</text:span><text:span text:style-name="T340"> </text:span><text:span text:style-name="T331">Se</text:span><text:span text:style-name="T347"> </text:span><text:span text:style-name="T331">procurará</text:span><text:span text:style-name="T340"> </text:span><text:span text:style-name="T331">seguir</text:span><text:span text:style-name="T343"> </text:span><text:span text:style-name="T331">estos</text:span><text:span text:style-name="T347"> </text:span><text:span text:style-name="T331">pasos:</text:span><text:span text:style-name="T356"> </text:span><text:span text:style-name="T331">lectura</text:span><text:span text:style-name="T340"> </text:span><text:span text:style-name="T331">del</text:span><text:span text:style-name="T343"> </text:span><text:span text:style-name="T331">texto</text:span><text:span text:style-name="T343"> </text:span><text:span text:style-name="T331">en</text:span><text:span text:style-name="T356"> </text:span><text:span text:style-name="T331">conjunto,</text:span><text:span text:style-name="T347"> </text:span><text:span text:style-name="T331">subrayado</text:span><text:span text:style-name="T340"> </text:span><text:span text:style-name="T331">de</text:span><text:span text:style-name="T336"> </text:span><text:span text:style-name="T331">palabras,</text:span><text:span text:style-name="T340"> </text:span><text:span text:style-name="T331">dictado,</text:span><text:span text:style-name="T340"> </text:span><text:span text:style-name="T331">localización</text:span><text:span text:style-name="T336"> </text:span><text:span text:style-name="T331">de</text:span><text:span text:style-name="T347"> </text:span><text:span text:style-name="T331">errores, </text:span><text:span text:style-name="T329">redacción</text:span><text:span text:style-name="T359"> </text:span><text:span text:style-name="T329">de</text:span><text:span text:style-name="T341"> </text:span><text:span text:style-name="T329">oraciones</text:span><text:span text:style-name="T341"> </text:span><text:span text:style-name="T329">con</text:span><text:span text:style-name="T338"> </text:span><text:span text:style-name="T329">los</text:span><text:span text:style-name="T354"> </text:span><text:span text:style-name="T329">errores.</text:span></text:p>
            </text:list-item>
            <text:list-item>
              <text:p text:style-name="P19"><text:span text:style-name="T329">Concurso</text:span><text:span text:style-name="T393"> </text:span><text:span text:style-name="T329">de</text:span><text:span text:style-name="T371"> </text:span><text:span text:style-name="T329">deletreo</text:span><text:span text:style-name="T388"> </text:span><text:span text:style-name="T329">de</text:span><text:span text:style-name="T393"> </text:span><text:span text:style-name="T329">vocabulario</text:span><text:span text:style-name="T393"> </text:span><text:span text:style-name="T329">con</text:span><text:span text:style-name="T365"> </text:span><text:span text:style-name="T329">dificultad</text:span><text:span text:style-name="T365"> </text:span><text:span text:style-name="T329">ortográfica.</text:span></text:p>
            </text:list-item>
            <text:list-item>
              <text:p text:style-name="P188"><text:soft-page-break/><text:span text:style-name="T329">Dictado</text:span><text:span text:style-name="T365"> </text:span><text:span text:style-name="T329">de</text:span><text:span text:style-name="T388"> </text:span><text:span text:style-name="T329">dibujos.</text:span></text:p>
            </text:list-item>
          </text:list>
        </text:list-item>
      </text:list>
      <text:p text:style-name="P1229"/>
      <text:list xml:id="list1446798501" text:continue-numbering="true" text:style-name="WWNum9">
        <text:list-item>
          <text:list>
            <text:list-item>
              <text:p text:style-name="P194"><text:span text:style-name="T329">Hacer</text:span><text:span text:style-name="T341"> </text:span><text:span text:style-name="T329">pósteres</text:span><text:span text:style-name="T341"> </text:span><text:span text:style-name="T329">con</text:span><text:span text:style-name="T334"> </text:span><text:span text:style-name="T329">dibujos</text:span><text:span text:style-name="T338"> </text:span><text:span text:style-name="T329">de</text:span><text:span text:style-name="T341"> </text:span><text:span text:style-name="T329">palabras.</text:span></text:p>
            </text:list-item>
            <text:list-item>
              <text:p text:style-name="P189"><text:span text:style-name="T329">Ordenar</text:span><text:span text:style-name="T375"> </text:span><text:span text:style-name="T329">letras</text:span><text:span text:style-name="T375"> </text:span><text:span text:style-name="T329">para</text:span><text:span text:style-name="T365"> </text:span><text:span text:style-name="T329">formar</text:span><text:span text:style-name="T453"> </text:span><text:span text:style-name="T329">palabras.</text:span></text:p>
            </text:list-item>
            <text:list-item>
              <text:p text:style-name="P188"><text:span text:style-name="T329">Hacer</text:span><text:span text:style-name="T350"> </text:span><text:span text:style-name="T329">un</text:span><text:span text:style-name="T359"> </text:span><text:span text:style-name="T329">diccionario</text:span><text:span text:style-name="T354"> </text:span><text:span text:style-name="T329">de</text:span><text:span text:style-name="T341"> </text:span><text:span text:style-name="T329">palabras,</text:span><text:span text:style-name="T345"> </text:span><text:span text:style-name="T329">dibujos</text:span><text:span text:style-name="T341"> </text:span><text:span text:style-name="T329">y</text:span><text:span text:style-name="T433"> </text:span><text:span text:style-name="T329">frases.</text:span></text:p>
            </text:list-item>
            <text:list-item>
              <text:p text:style-name="P190"><text:span text:style-name="T329">Barajas</text:span><text:span text:style-name="T439"> </text:span><text:span text:style-name="T329">de</text:span><text:span text:style-name="T439"> </text:span><text:span text:style-name="T329">cartas</text:span><text:span text:style-name="T439"> </text:span><text:span text:style-name="T329">para</text:span><text:span text:style-name="T490"> </text:span><text:span text:style-name="T329">jugar</text:span><text:span text:style-name="T338"> </text:span><text:span text:style-name="T329">a</text:span><text:span text:style-name="T341"> </text:span><text:span text:style-name="T329">las</text:span><text:span text:style-name="T354"> </text:span><text:span text:style-name="T329">familias.</text:span></text:p>
            </text:list-item>
            <text:list-item>
              <text:p text:style-name="P191"><text:span text:style-name="T329">Hundir</text:span><text:span text:style-name="T341"> </text:span><text:span text:style-name="T329">la</text:span><text:span text:style-name="T359"> </text:span><text:span text:style-name="T329">flota</text:span><text:span text:style-name="T334"> </text:span><text:span text:style-name="T329">con</text:span><text:span text:style-name="T359"> </text:span><text:span text:style-name="T329">vocabulario</text:span><text:span text:style-name="T341"> </text:span><text:span text:style-name="T329">básico.</text:span></text:p>
            </text:list-item>
            <text:list-item>
              <text:p text:style-name="P195"><text:span text:style-name="T330">Cruzar</text:span><text:span text:style-name="T379"> </text:span><text:span text:style-name="T330">el</text:span><text:span text:style-name="T369"> </text:span><text:span text:style-name="T330">río:</text:span><text:span text:style-name="T364"> </text:span><text:span text:style-name="T330">una</text:span><text:span text:style-name="T369"> </text:span><text:span text:style-name="T330">serie</text:span><text:span text:style-name="T369"> </text:span><text:span text:style-name="T330">de</text:span><text:span text:style-name="T379"> </text:span><text:span text:style-name="T330">piedras</text:span><text:span text:style-name="T430"> </text:span><text:span text:style-name="T330">con</text:span><text:span text:style-name="T369"> </text:span><text:span text:style-name="T330">una</text:span><text:span text:style-name="T369"> </text:span><text:span text:style-name="T330">letra</text:span><text:span text:style-name="T369"> </text:span><text:span text:style-name="T330">del</text:span><text:span text:style-name="T364"> </text:span><text:span text:style-name="T330">abecedario</text:span><text:span text:style-name="T392"> </text:span><text:span text:style-name="T330">sobre</text:span><text:span text:style-name="T379"> </text:span><text:span text:style-name="T330">un</text:span><text:span text:style-name="T369"> </text:span><text:span text:style-name="T330">río.</text:span><text:span text:style-name="T387"> </text:span><text:span text:style-name="T330">Cada</text:span><text:span text:style-name="T369"> </text:span><text:span text:style-name="T330">niño</text:span><text:span text:style-name="T364"> </text:span><text:span text:style-name="T330">tiene</text:span><text:span text:style-name="T369"> </text:span><text:span text:style-name="T330">que</text:span><text:span text:style-name="T369"> </text:span><text:span text:style-name="T330">colocarse</text:span><text:span text:style-name="T387"> </text:span><text:span text:style-name="T330">en</text:span><text:span text:style-name="T430"> </text:span><text:span text:style-name="T330">una</text:span><text:span text:style-name="T369"> </text:span><text:span text:style-name="T330">piedra</text:span><text:span text:style-name="T364"> </text:span><text:span text:style-name="T330">y</text:span><text:span text:style-name="T402"> </text:span><text:span text:style-name="T330">decir</text:span><text:span text:style-name="T379"> </text:span><text:span text:style-name="T330">una</text:span><text:span text:style-name="T369"> </text:span><text:span text:style-name="T330">palabra</text:span><text:span text:style-name="T369"> </text:span><text:span text:style-name="T330">que</text:span><text:span text:style-name="T369"> </text:span><text:span text:style-name="T330">empiece</text:span><text:span text:style-name="T364"> </text:span><text:span text:style-name="T330">por </text:span><text:span text:style-name="T328">esa</text:span><text:span text:style-name="T519"> </text:span><text:span text:style-name="T328">letra</text:span><text:span text:style-name="T519"> </text:span><text:span text:style-name="T328">hasta</text:span><text:span text:style-name="T457"> </text:span><text:span text:style-name="T328">que</text:span><text:span text:style-name="T519"> </text:span><text:span text:style-name="T328">cruce</text:span><text:span text:style-name="T519"> </text:span><text:span text:style-name="T328">el</text:span><text:span text:style-name="T515"> </text:span><text:span text:style-name="T328">río.</text:span></text:p>
            </text:list-item>
            <text:list-item>
              <text:p text:style-name="P196"><text:span text:style-name="T329">Greguerías,</text:span><text:span text:style-name="T393"> </text:span><text:span text:style-name="T329">son</text:span><text:span text:style-name="T365"> </text:span><text:span text:style-name="T329">textos</text:span><text:span text:style-name="T365"> </text:span><text:span text:style-name="T329">breves</text:span><text:span text:style-name="T365"> </text:span><text:span text:style-name="T329">que</text:span><text:span text:style-name="T388"> </text:span><text:span text:style-name="T329">generalmente</text:span><text:span text:style-name="T393"> </text:span><text:span text:style-name="T329">constan</text:span><text:span text:style-name="T388"> </text:span><text:span text:style-name="T329">de</text:span><text:span text:style-name="T393"> </text:span><text:span text:style-name="T329">una</text:span><text:span text:style-name="T388"> </text:span><text:span text:style-name="T329">sola</text:span><text:span text:style-name="T365"> </text:span><text:span text:style-name="T329">frase</text:span><text:span text:style-name="T393"> </text:span><text:span text:style-name="T329">expresada</text:span><text:span text:style-name="T388"> </text:span><text:span text:style-name="T329">en</text:span><text:span text:style-name="T388"> </text:span><text:span text:style-name="T329">una</text:span><text:span text:style-name="T388"> </text:span><text:span text:style-name="T329">sola</text:span><text:span text:style-name="T388"> </text:span><text:span text:style-name="T329">línea,</text:span><text:span text:style-name="T388"> </text:span><text:span text:style-name="T329">y</text:span><text:span text:style-name="T365"> </text:span><text:span text:style-name="T329">que</text:span><text:span text:style-name="T388"> </text:span><text:span text:style-name="T329">expresan,</text:span><text:span text:style-name="T393"> </text:span><text:span text:style-name="T329">de</text:span><text:span text:style-name="T393"> </text:span><text:span text:style-name="T329">forma</text:span><text:span text:style-name="T365"> </text:span><text:span text:style-name="T329">aguda</text:span><text:span text:style-name="T365"> </text:span><text:span text:style-name="T329">y</text:span><text:span text:style-name="T388"> </text:span><text:span text:style-name="T329">original, </text:span><text:span text:style-name="T328">pensamientos</text:span><text:span text:style-name="T386"> </text:span><text:span text:style-name="T328">de</text:span><text:span text:style-name="T363"> </text:span><text:span text:style-name="T328">cualquier</text:span><text:span text:style-name="T391"> </text:span><text:span text:style-name="T328">otra</text:span><text:span text:style-name="T368"> </text:span><text:span text:style-name="T328">índole.</text:span></text:p>
            </text:list-item>
            <text:list-item>
              <text:p text:style-name="P192"><text:span text:style-name="T329">Dada</text:span><text:span text:style-name="T449"> </text:span><text:span text:style-name="T329">una</text:span><text:span text:style-name="T350"> </text:span><text:span text:style-name="T329">serie</text:span><text:span text:style-name="T350"> </text:span><text:span text:style-name="T329">de</text:span><text:span text:style-name="T350"> </text:span><text:span text:style-name="T329">palabras,</text:span><text:span text:style-name="T449"> </text:span><text:span text:style-name="T329">clasificarlas</text:span><text:span text:style-name="T350"> </text:span><text:span text:style-name="T329">dependiendo</text:span><text:span text:style-name="T341"> </text:span><text:span text:style-name="T329">de</text:span><text:span text:style-name="T453"> </text:span><text:span text:style-name="T329">las</text:span><text:span text:style-name="T453"> </text:span><text:span text:style-name="T329">letras</text:span><text:span text:style-name="T449"> </text:span><text:span text:style-name="T329">que</text:span><text:span text:style-name="T350"> </text:span><text:span text:style-name="T329">contengan.</text:span></text:p>
            </text:list-item>
            <text:list-item>
              <text:p text:style-name="P188"><text:span text:style-name="T329">Emparejar</text:span><text:span text:style-name="T453"> </text:span><text:span text:style-name="T329">palabras</text:span><text:span text:style-name="T453"> </text:span><text:span text:style-name="T329">con</text:span><text:span text:style-name="T453"> </text:span><text:span text:style-name="T329">dibujos.</text:span></text:p>
            </text:list-item>
            <text:list-item>
              <text:p text:style-name="P197"><text:span text:style-name="T330">Binomio</text:span><text:span text:style-name="T382"> </text:span><text:span text:style-name="T330">fantástico,</text:span><text:span text:style-name="T454"> </text:span><text:span text:style-name="T330">inventar</text:span><text:span text:style-name="T382"> </text:span><text:span text:style-name="T330">historias</text:span><text:span text:style-name="T382"> </text:span><text:span text:style-name="T330">con</text:span><text:span text:style-name="T374"> </text:span><text:span text:style-name="T330">un</text:span><text:span text:style-name="T454"> </text:span><text:span text:style-name="T330">sustantivo</text:span><text:span text:style-name="T382"> </text:span><text:span text:style-name="T330">y</text:span><text:span text:style-name="T402"> </text:span><text:span text:style-name="T330">un</text:span><text:span text:style-name="T374"> </text:span><text:span text:style-name="T330">adjetivo</text:span><text:span text:style-name="T454"> </text:span><text:span text:style-name="T330">como</text:span><text:span text:style-name="T402"> </text:span><text:span text:style-name="T330">título,</text:span><text:span text:style-name="T382"> </text:span><text:span text:style-name="T330">aunque</text:span><text:span text:style-name="T434"> </text:span><text:span text:style-name="T330">no</text:span><text:span text:style-name="T402"> </text:span><text:span text:style-name="T330">tenga</text:span><text:span text:style-name="T402"> </text:span><text:span text:style-name="T330">sentido.</text:span><text:span text:style-name="T382"> </text:span><text:span text:style-name="T330">Ej.:</text:span><text:span text:style-name="T402"> </text:span><text:span text:style-name="T330">La</text:span><text:span text:style-name="T374"> </text:span><text:span text:style-name="T330">vaca</text:span><text:span text:style-name="T402"> </text:span><text:span text:style-name="T330">roja.</text:span><text:span text:style-name="T382"> </text:span><text:span text:style-name="T330">Una</text:span><text:span text:style-name="T402"> </text:span><text:span text:style-name="T330">vaca</text:span><text:span text:style-name="T374"> </text:span><text:span text:style-name="T330">nació</text:span><text:span text:style-name="T382"> </text:span><text:span text:style-name="T330">roja</text:span><text:span text:style-name="T374"> </text:span><text:span text:style-name="T330">y</text:span><text:span text:style-name="T402"> </text:span><text:span text:style-name="T330">nadie</text:span><text:span text:style-name="T374"> </text:span><text:span text:style-name="T330">la </text:span><text:span text:style-name="T329">quería,</text:span><text:span text:style-name="T375"> </text:span><text:span text:style-name="T329">pero</text:span><text:span text:style-name="T403"> </text:span><text:span text:style-name="T329">cuando</text:span><text:span text:style-name="T383"> </text:span><text:span text:style-name="T329">creció</text:span><text:span text:style-name="T393"> </text:span><text:span text:style-name="T329">la</text:span><text:span text:style-name="T393"> </text:span><text:span text:style-name="T329">leche</text:span><text:span text:style-name="T453"> </text:span><text:span text:style-name="T329">que</text:span><text:span text:style-name="T375"> </text:span><text:span text:style-name="T329">ofrecía</text:span><text:span text:style-name="T383"> </text:span><text:span text:style-name="T329">era</text:span><text:span text:style-name="T403"> </text:span><text:span text:style-name="T329">de</text:span><text:span text:style-name="T375"> </text:span><text:span text:style-name="T329">batido</text:span><text:span text:style-name="T403"> </text:span><text:span text:style-name="T329">de</text:span><text:span text:style-name="T403"> </text:span><text:span text:style-name="T329">fresa</text:span><text:span text:style-name="T403"> </text:span><text:span text:style-name="T329">y</text:span><text:span text:style-name="T393"> </text:span><text:span text:style-name="T329">desde</text:span><text:span text:style-name="T403"> </text:span><text:span text:style-name="T329">entonces</text:span><text:span text:style-name="T383"> </text:span><text:span text:style-name="T329">todas</text:span><text:span text:style-name="T383"> </text:span><text:span text:style-name="T329">quisieron</text:span><text:span text:style-name="T383"> </text:span><text:span text:style-name="T329">ser</text:span><text:span text:style-name="T383"> </text:span><text:span text:style-name="T329">sus</text:span><text:span text:style-name="T375"> </text:span><text:span text:style-name="T329">amigas.</text:span></text:p>
            </text:list-item>
            <text:list-item>
              <text:p text:style-name="P193"><text:span text:style-name="T329">Relacionar</text:span><text:span text:style-name="T433"> </text:span><text:span text:style-name="T329">las</text:span><text:span text:style-name="T433"> </text:span><text:span text:style-name="T329">palabras</text:span><text:span text:style-name="T453"> </text:span><text:span text:style-name="T329">trabajadas</text:span><text:span text:style-name="T359"> </text:span><text:span text:style-name="T329">con</text:span><text:span text:style-name="T433"> </text:span><text:span text:style-name="T329">su</text:span><text:span text:style-name="T449"> </text:span><text:span text:style-name="T329">significado.</text:span></text:p>
            </text:list-item>
            <text:list-item>
              <text:p text:style-name="P189"><text:span text:style-name="T329">Adivinanzas,</text:span><text:span text:style-name="T433"> </text:span><text:span text:style-name="T329">buscar</text:span><text:span text:style-name="T383"> </text:span><text:span text:style-name="T329">adivinanzas</text:span><text:span text:style-name="T383"> </text:span><text:span text:style-name="T329">o</text:span><text:span text:style-name="T375"> </text:span><text:span text:style-name="T329">inventárselas</text:span><text:span text:style-name="T383"> </text:span><text:span text:style-name="T329">relacionadas</text:span><text:span text:style-name="T453"> </text:span><text:span text:style-name="T329">con</text:span><text:span text:style-name="T383"> </text:span><text:span text:style-name="T329">las</text:span><text:span text:style-name="T375"> </text:span><text:span text:style-name="T329">palabras</text:span><text:span text:style-name="T433"> </text:span><text:span text:style-name="T329">dadas.</text:span></text:p>
            </text:list-item>
            <text:list-item>
              <text:p text:style-name="P188"><text:span text:style-name="T329">Ejercicios</text:span><text:span text:style-name="T345"> </text:span><text:span text:style-name="T329">de</text:span><text:span text:style-name="T334"> </text:span><text:span text:style-name="T329">sinónimos:</text:span><text:span text:style-name="T338"> </text:span><text:span text:style-name="T329">de</text:span><text:span text:style-name="T345"> </text:span><text:span text:style-name="T329">una</text:span><text:span text:style-name="T345"> </text:span><text:span text:style-name="T329">serie</text:span><text:span text:style-name="T345"> </text:span><text:span text:style-name="T329">de</text:span><text:span text:style-name="T345"> </text:span><text:span text:style-name="T329">palabras</text:span><text:span text:style-name="T354"> </text:span><text:span text:style-name="T329">enlaza</text:span><text:span text:style-name="T334"> </text:span><text:span text:style-name="T329">con</text:span><text:span text:style-name="T341"> </text:span><text:span text:style-name="T329">el</text:span><text:span text:style-name="T338"> </text:span><text:span text:style-name="T329">sinónimo.</text:span></text:p>
            </text:list-item>
            <text:list-item>
              <text:p text:style-name="P188"><text:span text:style-name="T329">Ejercicios</text:span><text:span text:style-name="T449"> </text:span><text:span text:style-name="T329">de</text:span><text:span text:style-name="T350"> </text:span><text:span text:style-name="T329">antónimos:</text:span><text:span text:style-name="T345"> </text:span><text:span text:style-name="T329">une</text:span><text:span text:style-name="T350"> </text:span><text:span text:style-name="T329">cada</text:span><text:span text:style-name="T359"> </text:span><text:span text:style-name="T329">palabra</text:span><text:span text:style-name="T354"> </text:span><text:span text:style-name="T329">con</text:span><text:span text:style-name="T359"> </text:span><text:span text:style-name="T329">su</text:span><text:span text:style-name="T359"> </text:span><text:span text:style-name="T329">antónimo,</text:span><text:span text:style-name="T359"> </text:span><text:span text:style-name="T329">buscar</text:span><text:span text:style-name="T350"> </text:span><text:span text:style-name="T329">en</text:span><text:span text:style-name="T350"> </text:span><text:span text:style-name="T329">un</text:span><text:span text:style-name="T449"> </text:span><text:span text:style-name="T329">texto,…</text:span></text:p>
            </text:list-item>
            <text:list-item>
              <text:p text:style-name="P188"><text:span text:style-name="T328">Crucigramas.</text:span></text:p>
            </text:list-item>
            <text:list-item>
              <text:p text:style-name="P188"><text:span text:style-name="T329">Búsqueda</text:span><text:span text:style-name="T338"> </text:span><text:span text:style-name="T329">de</text:span><text:span text:style-name="T490"> </text:span><text:span text:style-name="T329">palabras</text:span><text:span text:style-name="T345"> </text:span><text:span text:style-name="T329">en</text:span><text:span text:style-name="T354"> </text:span><text:span text:style-name="T329">el</text:span><text:span text:style-name="T345"> </text:span><text:span text:style-name="T329">diccionario.</text:span></text:p>
            </text:list-item>
            <text:list-item>
              <text:p text:style-name="P188"><text:span text:style-name="T329">Realización</text:span><text:span text:style-name="T354"> </text:span><text:span text:style-name="T329">de</text:span><text:span text:style-name="T341"> </text:span><text:span text:style-name="T329">frases</text:span><text:span text:style-name="T354"> </text:span><text:span text:style-name="T329">que</text:span><text:span text:style-name="T341"> </text:span><text:span text:style-name="T329">incluyan</text:span><text:span text:style-name="T354"> </text:span><text:span text:style-name="T329">las</text:span><text:span text:style-name="T341"> </text:span><text:span text:style-name="T329">palabras</text:span><text:span text:style-name="T354"> </text:span><text:span text:style-name="T329">buscadas</text:span><text:span text:style-name="T345"> </text:span><text:span text:style-name="T329">en</text:span><text:span text:style-name="T354"> </text:span><text:span text:style-name="T329">el</text:span><text:span text:style-name="T345"> </text:span><text:span text:style-name="T329">diccionario.</text:span></text:p>
            </text:list-item>
            <text:list-item>
              <text:p text:style-name="P188"><text:span text:style-name="T329">Bingo con</text:span><text:span text:style-name="T547"> </text:span><text:span text:style-name="T329">palabras.</text:span></text:p>
            </text:list-item>
            <text:list-item>
              <text:p text:style-name="P190"><text:span text:style-name="T329">Agrupar</text:span><text:span text:style-name="T359"> </text:span><text:span text:style-name="T329">palabras</text:span><text:span text:style-name="T359"> </text:span><text:span text:style-name="T329">en</text:span><text:span text:style-name="T449"> </text:span><text:span text:style-name="T329">campos</text:span><text:span text:style-name="T359"> </text:span><text:span text:style-name="T329">semánticos.</text:span></text:p>
            </text:list-item>
            <text:list-item>
              <text:p text:style-name="P191"><text:span text:style-name="T329">Palabras</text:span><text:span text:style-name="T453"> </text:span><text:span text:style-name="T329">encadenadas,</text:span><text:span text:style-name="T359"> </text:span><text:span text:style-name="T329">ej.</text:span><text:span text:style-name="T449"> </text:span><text:span text:style-name="T329">oso,</text:span><text:span text:style-name="T449"> </text:span><text:span text:style-name="T329">oscuridad,</text:span><text:span text:style-name="T350"> </text:span><text:span text:style-name="T329">dedo,</text:span><text:span text:style-name="T449"> </text:span><text:span text:style-name="T329">orden,…</text:span></text:p>
            </text:list-item>
          </text:list>
        </text:list-item>
      </text:list>
      <text:p text:style-name="P1266"/>
      <text:list xml:id="list1931655093" text:continue-list="list1797775896" text:style-name="WWNum19">
        <text:list-item>
          <text:h text:style-name="P1414" text:outline-level="2"><text:span text:style-name="T9">La</text:span><text:span text:style-name="T772"> </text:span><text:span text:style-name="T9">lectura.</text:span></text:h>
        </text:list-item>
      </text:list>
      <text:p text:style-name="P1312"/>
      <text:p text:style-name="P1357"><text:span text:style-name="T83">La</text:span><text:span text:style-name="T617"> </text:span><text:span text:style-name="T83">metodología</text:span><text:span text:style-name="T626"> </text:span><text:span text:style-name="T83">de</text:span><text:span text:style-name="T626"> </text:span><text:span text:style-name="T83">la</text:span><text:span text:style-name="T617"> </text:span><text:span text:style-name="T83">enseñanza</text:span><text:span text:style-name="T626"> </text:span><text:span text:style-name="T83">de</text:span><text:span text:style-name="T626"> </text:span><text:span text:style-name="T83">la</text:span><text:span text:style-name="T626"> </text:span><text:span text:style-name="T83">lectura</text:span><text:span text:style-name="T149"> </text:span><text:span text:style-name="T83">en</text:span><text:span text:style-name="T609"> </text:span><text:span text:style-name="T83">el</text:span><text:span text:style-name="T630"> </text:span><text:span text:style-name="T83">resto</text:span><text:span text:style-name="T626"> </text:span><text:span text:style-name="T83">de</text:span><text:span text:style-name="T617"> </text:span><text:span text:style-name="T83">las</text:span><text:span text:style-name="T90"> </text:span><text:span text:style-name="T83">etapas</text:span><text:span text:style-name="T609"> </text:span><text:span text:style-name="T83">que</text:span><text:span text:style-name="T626"> </text:span><text:span text:style-name="T83">vamos</text:span><text:span text:style-name="T90"> </text:span><text:span text:style-name="T83">a</text:span><text:span text:style-name="T630"> </text:span><text:span text:style-name="T83">trabajar</text:span><text:span text:style-name="T149"> </text:span><text:span text:style-name="T83">en</text:span><text:span text:style-name="T617"> </text:span><text:span text:style-name="T83">el</text:span><text:span text:style-name="T626"> </text:span><text:span text:style-name="T83">centro</text:span><text:span text:style-name="T609"> </text:span><text:span text:style-name="T83">es</text:span><text:span text:style-name="T626"> </text:span><text:span text:style-name="T83">la</text:span><text:span text:style-name="T90"> </text:span><text:span text:style-name="T83">diseñada</text:span><text:span text:style-name="T149"> </text:span><text:span text:style-name="T83">por</text:span><text:span text:style-name="T626"> </text:span><text:span text:style-name="T83">Jesús</text:span><text:span text:style-name="T149"> </text:span><text:span text:style-name="T83">Pérez</text:span><text:span text:style-name="T609"> </text:span><text:span text:style-name="T83">González.</text:span><text:span text:style-name="T110"> </text:span><text:span text:style-name="T83">El</text:span><text:span text:style-name="T617"> </text:span><text:span text:style-name="T83">autor</text:span><text:span text:style-name="T626"> </text:span><text:span text:style-name="T83">propone </text:span>que<text:span text:style-name="T166"> </text:span>la<text:span text:style-name="T166"> </text:span>lectura<text:span text:style-name="T166"> </text:span>incluye<text:span text:style-name="T122"> </text:span>dos<text:span text:style-name="T118"> </text:span>componentes<text:span text:style-name="T118"> </text:span>básicos:</text:p>
      <text:list xml:id="list8949693958524619075" text:style-name="WWNum8">
        <text:list-item>
          <text:p text:style-name="P198"><text:span text:style-name="T510">Fluidez</text:span><text:span text:style-name="T418"> </text:span><text:span text:style-name="T510">lectora.</text:span><text:span text:style-name="T390"> </text:span><text:span text:style-name="T330">Está</text:span><text:span text:style-name="T412"> </text:span><text:span text:style-name="T330">siendo</text:span><text:span text:style-name="T445"> </text:span><text:span text:style-name="T330">considerada</text:span><text:span text:style-name="T421"> </text:span><text:span text:style-name="T330">hoy</text:span><text:span text:style-name="T408"> </text:span><text:span text:style-name="T330">día</text:span><text:span text:style-name="T408"> </text:span><text:span text:style-name="T330">por</text:span><text:span text:style-name="T408"> </text:span><text:span text:style-name="T330">los</text:span><text:span text:style-name="T516"> </text:span><text:span text:style-name="T330">especialistas</text:span><text:span text:style-name="T412"> </text:span><text:span text:style-name="T330">como</text:span><text:span text:style-name="T421"> </text:span><text:span text:style-name="T330">un</text:span><text:span text:style-name="T412"> </text:span><text:span text:style-name="T330">aspecto</text:span><text:span text:style-name="T412"> </text:span><text:span text:style-name="T330">crítico,</text:span><text:span text:style-name="T412"> </text:span><text:span text:style-name="T330">de</text:span><text:span text:style-name="T408"> </text:span><text:span text:style-name="T330">importancia</text:span><text:span text:style-name="T408"> </text:span><text:span text:style-name="T330">no</text:span><text:span text:style-name="T421"> </text:span><text:span text:style-name="T330">sólo</text:span><text:span text:style-name="T408"> </text:span><text:span text:style-name="T330">en</text:span><text:span text:style-name="T516"> </text:span><text:span text:style-name="T330">sí</text:span><text:span text:style-name="T412"> </text:span><text:span text:style-name="T330">misma,</text:span><text:span text:style-name="T416"> </text:span><text:span text:style-name="T330">sino</text:span><text:span text:style-name="T408"> </text:span><text:span text:style-name="T330">también</text:span><text:span text:style-name="T412"> </text:span><text:span text:style-name="T330">por</text:span><text:span text:style-name="T445"> </text:span><text:span text:style-name="T330">el</text:span><text:span text:style-name="T445"> </text:span><text:span text:style-name="T330">papel</text:span><text:span text:style-name="T445"> </text:span><text:span text:style-name="T330">que </text:span><text:span text:style-name="T329">juega</text:span><text:span text:style-name="T375"> </text:span><text:span text:style-name="T329">en</text:span><text:span text:style-name="T375"> </text:span><text:span text:style-name="T329">la</text:span><text:span text:style-name="T393"> </text:span><text:span text:style-name="T329">comprensión</text:span><text:span text:style-name="T403"> </text:span><text:span text:style-name="T329">lectora.</text:span><text:span text:style-name="T383"> </text:span><text:span text:style-name="T329">La</text:span><text:span text:style-name="T393"> </text:span><text:span text:style-name="T329">fluidez</text:span><text:span text:style-name="T383"> </text:span><text:span text:style-name="T329">lectora</text:span><text:span text:style-name="T383"> </text:span><text:span text:style-name="T329">está</text:span><text:span text:style-name="T393"> </text:span><text:span text:style-name="T329">integrada</text:span><text:span text:style-name="T383"> </text:span><text:span text:style-name="T329">por</text:span><text:span text:style-name="T375"> </text:span><text:span text:style-name="T329">tres</text:span><text:span text:style-name="T388"> </text:span><text:span text:style-name="T329">elementos:</text:span></text:p>
          <text:list>
            <text:list-item>
              <text:p text:style-name="P160"><text:span text:style-name="T329">Precisión</text:span><text:span text:style-name="T334"> </text:span><text:span text:style-name="T329">en</text:span><text:span text:style-name="T341"> </text:span><text:span text:style-name="T329">la</text:span><text:span text:style-name="T338"> </text:span><text:span text:style-name="T329">pronunciación</text:span><text:span text:style-name="T439"> </text:span><text:span text:style-name="T329">de</text:span><text:span text:style-name="T334"> </text:span><text:span text:style-name="T329">palabras</text:span><text:span text:style-name="T345"> </text:span><text:span text:style-name="T329">y</text:span><text:span text:style-name="T354"> </text:span><text:span text:style-name="T329">frases.</text:span></text:p>
            </text:list-item>
            <text:list-item>
              <text:p text:style-name="P41"><text:span text:style-name="T329">Expresividad,</text:span><text:span text:style-name="T388"> </text:span><text:span text:style-name="T329">que</text:span><text:span text:style-name="T365"> </text:span><text:span text:style-name="T329">traduce</text:span><text:span text:style-name="T388"> </text:span><text:span text:style-name="T329">los</text:span><text:span text:style-name="T365"> </text:span><text:span text:style-name="T329">diferentes</text:span><text:span text:style-name="T393"> </text:span><text:span text:style-name="T329">matices</text:span><text:span text:style-name="T365"> </text:span><text:span text:style-name="T329">comunicativos</text:span><text:span text:style-name="T403"> </text:span><text:span text:style-name="T329">de</text:span><text:span text:style-name="T365"> </text:span><text:span text:style-name="T329">los</text:span><text:span text:style-name="T365"> </text:span><text:span text:style-name="T329">textos.</text:span></text:p>
            </text:list-item>
            <text:list-item>
              <text:p text:style-name="P24"><text:span text:style-name="T329">Velocidad</text:span><text:span text:style-name="T359"> </text:span><text:span text:style-name="T329">o</text:span><text:span text:style-name="T453"> </text:span><text:span text:style-name="T329">ritmo</text:span><text:span text:style-name="T449"> </text:span><text:span text:style-name="T329">con</text:span><text:span text:style-name="T453"> </text:span><text:span text:style-name="T329">el</text:span><text:span text:style-name="T354"> </text:span><text:span text:style-name="T329">que</text:span><text:span text:style-name="T449"> </text:span><text:span text:style-name="T329">la</text:span><text:span text:style-name="T449"> </text:span><text:span text:style-name="T329">lectura</text:span><text:span text:style-name="T341"> </text:span><text:span text:style-name="T329">oral</text:span><text:span text:style-name="T449"> </text:span><text:span text:style-name="T329">tiene</text:span><text:span text:style-name="T449"> </text:span><text:span text:style-name="T329">lugar</text:span><text:span text:style-name="T354"> </text:span><text:span text:style-name="T329">normalmente.</text:span></text:p>
            </text:list-item>
          </text:list>
        </text:list-item>
        <text:list-item>
          <text:p text:style-name="P91"><text:span text:style-name="T511">Comprensión</text:span><text:span text:style-name="T491"> </text:span><text:span text:style-name="T511">lectora</text:span><text:span text:style-name="T329">,</text:span><text:span text:style-name="T359"> </text:span><text:span text:style-name="T329">que</text:span><text:span text:style-name="T341"> </text:span><text:span text:style-name="T329">se</text:span><text:span text:style-name="T334"> </text:span><text:span text:style-name="T329">sitúa</text:span><text:span text:style-name="T354"> </text:span><text:span text:style-name="T329">en</text:span><text:span text:style-name="T359"> </text:span><text:span text:style-name="T329">tres</text:span><text:span text:style-name="T359"> </text:span><text:span text:style-name="T329">niveles:</text:span></text:p>
          <text:list>
            <text:list-item>
              <text:p text:style-name="P199"><text:span text:style-name="T329">Nivel</text:span><text:span text:style-name="T371"> </text:span><text:span text:style-name="T329">literal.</text:span><text:span text:style-name="T388"> </text:span><text:span text:style-name="T329">Se</text:span><text:span text:style-name="T388"> </text:span><text:span text:style-name="T329">refiere</text:span><text:span text:style-name="T371"> </text:span><text:span text:style-name="T329">a</text:span><text:span text:style-name="T388"> </text:span><text:span text:style-name="T329">lo</text:span><text:span text:style-name="T388"> </text:span><text:span text:style-name="T329">que</text:span><text:span text:style-name="T388"> </text:span><text:span text:style-name="T329">explícitamente</text:span><text:span text:style-name="T375"> </text:span><text:span text:style-name="T329">está</text:span><text:span text:style-name="T388"> </text:span><text:span text:style-name="T329">en</text:span><text:span text:style-name="T365"> </text:span><text:span text:style-name="T329">el</text:span><text:span text:style-name="T365"> </text:span><text:span text:style-name="T329">texto</text:span><text:span text:style-name="T365"> </text:span><text:span text:style-name="T329">(un</text:span><text:span text:style-name="T388"> </text:span><text:span text:style-name="T329">dato,</text:span><text:span text:style-name="T375"> </text:span><text:span text:style-name="T329">un</text:span><text:span text:style-name="T371"> </text:span><text:span text:style-name="T329">argumento,</text:span><text:span text:style-name="T393"> </text:span><text:span text:style-name="T329">un</text:span><text:span text:style-name="T371"> </text:span><text:span text:style-name="T329">acontecimiento…).</text:span></text:p>
            </text:list-item>
            <text:list-item>
              <text:p text:style-name="P6"><text:span text:style-name="T329">Nivel</text:span><text:span text:style-name="T407"> </text:span><text:span text:style-name="T329">interpretativo.</text:span><text:span text:style-name="T415"> </text:span><text:span text:style-name="T329">Requiere</text:span><text:span text:style-name="T415"> </text:span><text:span text:style-name="T329">que</text:span><text:span text:style-name="T415"> </text:span><text:span text:style-name="T329">el</text:span><text:span text:style-name="T407"> </text:span><text:span text:style-name="T329">lector</text:span><text:span text:style-name="T429"> </text:span><text:span text:style-name="T329">deduzca,</text:span><text:span text:style-name="T407"> </text:span><text:span text:style-name="T329">infiera,</text:span><text:span text:style-name="T420"> </text:span><text:span text:style-name="T329">interprete</text:span><text:span text:style-name="T407"> </text:span><text:span text:style-name="T329">lo</text:span><text:span text:style-name="T420"> </text:span><text:span text:style-name="T329">que</text:span><text:span text:style-name="T415"> </text:span><text:span text:style-name="T329">no</text:span><text:span text:style-name="T420"> </text:span><text:span text:style-name="T329">aparece</text:span><text:span text:style-name="T415"> </text:span><text:span text:style-name="T329">explícitamente</text:span><text:span text:style-name="T429"> </text:span><text:span text:style-name="T329">en</text:span><text:span text:style-name="T420"> </text:span><text:span text:style-name="T329">el</text:span><text:span text:style-name="T415"> </text:span><text:span text:style-name="T329">texto.</text:span></text:p>
            </text:list-item>
            <text:list-item>
              <text:p text:style-name="P158"><text:span text:style-name="T328">Nivel</text:span><text:span text:style-name="T426"> </text:span><text:span text:style-name="T328">valorativo</text:span><text:span text:style-name="T570"> </text:span><text:span text:style-name="T328">o</text:span><text:span text:style-name="T573"> </text:span><text:span text:style-name="T328">crítico.</text:span><text:span text:style-name="T570"> </text:span><text:span text:style-name="T328">Es</text:span><text:span text:style-name="T573"> </text:span><text:span text:style-name="T527">lavaloración</text:span><text:span text:style-name="T570"> </text:span><text:span text:style-name="T527">críticaque</text:span><text:span text:style-name="T570"> </text:span><text:span text:style-name="T328">el</text:span><text:span text:style-name="T570"> </text:span><text:span text:style-name="T328">lector</text:span><text:span text:style-name="T573"> </text:span><text:span text:style-name="T328">hace</text:span><text:span text:style-name="T570"> </text:span><text:span text:style-name="T575">delo</text:span><text:span text:style-name="T573"> </text:span><text:span text:style-name="T328">leído</text:span><text:span text:style-name="T573"> </text:span><text:span text:style-name="T577">yque</text:span><text:span text:style-name="T570"> </text:span><text:span text:style-name="T328">depende</text:span><text:span text:style-name="T573"> </text:span><text:span text:style-name="T328">de</text:span><text:span text:style-name="T573"> </text:span><text:span text:style-name="T328">su</text:span><text:span text:style-name="T570"> </text:span><text:span text:style-name="T328">sistema</text:span><text:span text:style-name="T570"> </text:span><text:span text:style-name="T328">de</text:span><text:span text:style-name="T570"> </text:span><text:span text:style-name="T328">valores.</text:span></text:p>
            </text:list-item>
          </text:list>
        </text:list-item>
      </text:list>
      <text:p text:style-name="P1237"/>
      <text:list xml:id="list1684385184" text:continue-list="list416921457200246100" text:style-name="Outline">
        <text:list-item>
          <text:list>
            <text:list-item>
              <text:h text:style-name="P1428" text:outline-level="2"><text:span text:style-name="T607"></text:span><text:span text:style-name="T883"> </text:span>La fluidez lectora.</text:h>
            </text:list-item>
          </text:list>
        </text:list-item>
      </text:list>
      <text:p text:style-name="P1290"/>
      <text:p text:style-name="P1327"><text:span text:style-name="T11">El maestro/a siempre debe leer los textos como modelo a los alumnos/as. Existen diferentes formas de trabajar la entonación:</text:span></text:p>
      <text:list xml:id="list573539391" text:continue-list="list8949693958524619075" text:style-name="WWNum8">
        <text:list-item>
          <text:list>
            <text:list-item>
              <text:list>
                <text:list-item>
                  <text:p text:style-name="P86"><text:span text:style-name="T329">Eco-lectura:</text:span><text:span text:style-name="T365"> </text:span><text:span text:style-name="T329">el</text:span><text:span text:style-name="T393"> </text:span><text:span text:style-name="T329">maestro/a</text:span><text:span text:style-name="T365"> </text:span><text:span text:style-name="T329">lee</text:span><text:span text:style-name="T393"> </text:span><text:span text:style-name="T329">y</text:span><text:span text:style-name="T365"> </text:span><text:span text:style-name="T329">los</text:span><text:span text:style-name="T371"> </text:span><text:span text:style-name="T329">alumnos/as</text:span><text:span text:style-name="T365"> </text:span><text:span text:style-name="T329">repiten</text:span><text:span text:style-name="T393"> </text:span><text:span text:style-name="T329">(individualmente,</text:span><text:span text:style-name="T403"> </text:span><text:span text:style-name="T329">por</text:span><text:span text:style-name="T388"> </text:span><text:span text:style-name="T329">parejas,</text:span><text:span text:style-name="T393"> </text:span><text:span text:style-name="T329">por</text:span><text:span text:style-name="T388"> </text:span><text:span text:style-name="T329">grupos</text:span><text:span text:style-name="T388"> </text:span><text:span text:style-name="T329">o</text:span><text:span text:style-name="T365"> </text:span><text:span text:style-name="T329">toda</text:span><text:span text:style-name="T365"> </text:span><text:span text:style-name="T329">la</text:span><text:span text:style-name="T393"> </text:span><text:span text:style-name="T329">clase).</text:span></text:p>
                </text:list-item>
                <text:list-item>
                  <text:p text:style-name="P104"><text:span text:style-name="T329">Lectura</text:span><text:span text:style-name="T375"> </text:span><text:span text:style-name="T329">simultánea</text:span><text:span text:style-name="T403"> </text:span><text:span text:style-name="T329">maestro/a-alumno/a.</text:span></text:p>
                </text:list-item>
                <text:list-item>
                  <text:p text:style-name="P119"><text:span text:style-name="T329">Lectura</text:span><text:span text:style-name="T393"> </text:span><text:span text:style-name="T329">alternativa:</text:span><text:span text:style-name="T393"> </text:span><text:span text:style-name="T329">dividimos</text:span><text:span text:style-name="T388"> </text:span><text:span text:style-name="T329">el</text:span><text:span text:style-name="T380"> </text:span><text:span text:style-name="T329">texto</text:span><text:span text:style-name="T388"> </text:span><text:span text:style-name="T329">en</text:span><text:span text:style-name="T371"> </text:span><text:span text:style-name="T329">partes</text:span><text:span text:style-name="T380"> </text:span><text:span text:style-name="T329">(párrafos)</text:span><text:span text:style-name="T393"> </text:span><text:span text:style-name="T329">y</text:span><text:span text:style-name="T371"> </text:span><text:span text:style-name="T329">varios</text:span><text:span text:style-name="T365"> </text:span><text:span text:style-name="T329">alumnos/as</text:span><text:span text:style-name="T365"> </text:span><text:span text:style-name="T329">leen</text:span><text:span text:style-name="T388"> </text:span><text:span text:style-name="T329">dichas</text:span><text:span text:style-name="T393"> </text:span><text:span text:style-name="T329">partes.</text:span></text:p>
                </text:list-item>
                <text:list-item>
                  <text:p text:style-name="P102"><text:span text:style-name="T328">Lectura</text:span><text:span text:style-name="T578"> </text:span><text:span text:style-name="T328">seleccionada</text:span><text:span text:style-name="T579"> </text:span><text:span text:style-name="T328">por</text:span><text:span text:style-name="T578"> </text:span><text:span text:style-name="T328">grupos:</text:span><text:span text:style-name="T578"> </text:span><text:span text:style-name="T396">laclase</text:span><text:span text:style-name="T578"> </text:span><text:span text:style-name="T328">se</text:span><text:span text:style-name="T578"> </text:span><text:span text:style-name="T396">divideen</text:span><text:span text:style-name="T580"> </text:span><text:span text:style-name="T328">grupos</text:span><text:span text:style-name="T579"> </text:span><text:span text:style-name="T577">yungrupo</text:span><text:span text:style-name="T578"> </text:span><text:span text:style-name="T328">se</text:span><text:span text:style-name="T580"> </text:span><text:span text:style-name="T328">encarga</text:span><text:span text:style-name="T579"> </text:span><text:span text:style-name="T328">de</text:span><text:span text:style-name="T578"> </text:span><text:span text:style-name="T328">escuchar</text:span><text:span text:style-name="T580"> </text:span><text:span text:style-name="T562">yde</text:span><text:span text:style-name="T578"> </text:span><text:span text:style-name="T328">ordenar</text:span><text:span text:style-name="T578"> </text:span><text:span text:style-name="T575">aqué</text:span><text:span text:style-name="T578"> </text:span><text:span text:style-name="T328">grupo</text:span><text:span text:style-name="T578"> </text:span><text:span text:style-name="T538">letoca</text:span><text:span text:style-name="T578"> </text:span><text:span text:style-name="T328">leer.</text:span></text:p>
                </text:list-item>
                <text:list-item>
                  <text:p text:style-name="P86"><text:span text:style-name="T328">Lee</text:span><text:span text:style-name="T541"> </text:span><text:span text:style-name="T328">el</text:span><text:span text:style-name="T541"> </text:span><text:span text:style-name="T328">maestro/a</text:span><text:span text:style-name="T519"> </text:span><text:span text:style-name="T328">y,</text:span><text:span text:style-name="T545"> </text:span><text:span text:style-name="T328">de</text:span><text:span text:style-name="T541"> </text:span><text:span text:style-name="T328">vez</text:span><text:span text:style-name="T541"> </text:span><text:span text:style-name="T328">en</text:span><text:span text:style-name="T545"> </text:span><text:span text:style-name="T328">cuando,</text:span><text:span text:style-name="T523"> </text:span><text:span text:style-name="T328">se</text:span><text:span text:style-name="T545"> </text:span><text:span text:style-name="T328">detiene</text:span><text:span text:style-name="T457"> </text:span><text:span text:style-name="T328">e</text:span><text:span text:style-name="T545"> </text:span><text:span text:style-name="T328">invita</text:span><text:span text:style-name="T523"> </text:span><text:span text:style-name="T328">a</text:span><text:span text:style-name="T541"> </text:span><text:span text:style-name="T328">que</text:span><text:span text:style-name="T541"> </text:span><text:span text:style-name="T328">los</text:span><text:span text:style-name="T541"> </text:span><text:span text:style-name="T328">alumnos/as</text:span><text:span text:style-name="T523"> </text:span><text:span text:style-name="T328">lean</text:span><text:span text:style-name="T523"> </text:span><text:span text:style-name="T328">la</text:span><text:span text:style-name="T541"> </text:span><text:span text:style-name="T328">palabra</text:span><text:span text:style-name="T541"> </text:span><text:span text:style-name="T328">siguiente.</text:span></text:p>
                </text:list-item>
                <text:list-item>
                  <text:p text:style-name="P94"><text:span text:style-name="T329">Varios</text:span><text:span text:style-name="T533"> </text:span><text:span text:style-name="T329">alumnos/as</text:span><text:span text:style-name="T517"> </text:span><text:span text:style-name="T329">pueden</text:span><text:span text:style-name="T517"> </text:span><text:span text:style-name="T329">preparar</text:span><text:span text:style-name="T517"> </text:span><text:span text:style-name="T329">en</text:span><text:span text:style-name="T533"> </text:span><text:span text:style-name="T329">casa</text:span><text:span text:style-name="T517"> </text:span><text:span text:style-name="T329">el</text:span><text:span text:style-name="T517"> </text:span><text:span text:style-name="T329">texto</text:span><text:span text:style-name="T533"> </text:span><text:span text:style-name="T329">o</text:span><text:span text:style-name="T533"> </text:span><text:span text:style-name="T329">una</text:span><text:span text:style-name="T517"> </text:span><text:span text:style-name="T329">parte</text:span><text:span text:style-name="T517"> </text:span><text:span text:style-name="T329">del</text:span><text:span text:style-name="T517"> </text:span><text:span text:style-name="T329">texto</text:span><text:span text:style-name="T533"> </text:span><text:span text:style-name="T329">(leer</text:span><text:span text:style-name="T533"> </text:span><text:span text:style-name="T329">4</text:span><text:span text:style-name="T517"> </text:span><text:span text:style-name="T329">veces)</text:span><text:span text:style-name="T533"> </text:span><text:span text:style-name="T329">para</text:span><text:span text:style-name="T533"> </text:span><text:span text:style-name="T329">luego,</text:span><text:span text:style-name="T517"> </text:span><text:span text:style-name="T329">al</text:span><text:span text:style-name="T444"> </text:span><text:span text:style-name="T329">día</text:span><text:span text:style-name="T517"> </text:span><text:span text:style-name="T329">siguiente,</text:span><text:span text:style-name="T517"> </text:span><text:span text:style-name="T329">leer</text:span><text:span text:style-name="T461"> </text:span><text:span text:style-name="T329">a</text:span><text:span text:style-name="T517"> </text:span><text:span text:style-name="T329">sus</text:span><text:span text:style-name="T533"> </text:span><text:span text:style-name="T329">compañeros/as.</text:span></text:p>
                </text:list-item>
              </text:list>
            </text:list-item>
          </text:list>
        </text:list-item>
      </text:list>
      <text:p text:style-name="P1359"><text:span text:style-name="T83">Para</text:span><text:span text:style-name="T652"> </text:span><text:span text:style-name="T83">fomentar</text:span><text:span text:style-name="T652"> </text:span><text:span text:style-name="T83">la</text:span><text:span text:style-name="T622"> </text:span><text:span text:style-name="T83">velocidad</text:span><text:span text:style-name="T652"> </text:span><text:span text:style-name="T83">y</text:span><text:span text:style-name="T652"> </text:span><text:span text:style-name="T83">la</text:span><text:span text:style-name="T652"> </text:span><text:span text:style-name="T83">exactitud</text:span><text:span text:style-name="T617"> </text:span><text:span text:style-name="T83">se</text:span><text:span text:style-name="T644"> </text:span><text:span text:style-name="T83">pueden</text:span><text:span text:style-name="T622"> </text:span><text:span text:style-name="T83">realizar</text:span><text:span text:style-name="T622"> </text:span><text:span text:style-name="T83">lecturas</text:span><text:span text:style-name="T644"> </text:span><text:span text:style-name="T83">repetidas</text:span><text:span text:style-name="T622"> </text:span><text:span text:style-name="T83">con</text:span><text:span text:style-name="T652"> </text:span><text:span text:style-name="T83">fijación</text:span><text:span text:style-name="T652"> </text:span><text:span text:style-name="T83">de</text:span><text:span text:style-name="T617"> </text:span><text:span text:style-name="T83">criterio</text:span><text:span text:style-name="T652"> </text:span><text:span text:style-name="T83">temporal</text:span><text:span text:style-name="T652"> </text:span><text:span text:style-name="T83">hasta</text:span><text:span text:style-name="T622"> </text:span><text:span text:style-name="T83">alcanzarlo,</text:span><text:span text:style-name="T622"> </text:span><text:span text:style-name="T83">con</text:span><text:span text:style-name="T652"> </text:span><text:span text:style-name="T83">modelos</text:span><text:span text:style-name="T622"> </text:span><text:span text:style-name="T83">grabados</text:span><text:span text:style-name="T652"> </text:span><text:span text:style-name="T83">en</text:span><text:span text:style-name="T652"> </text:span><text:span text:style-name="T83">audio</text:span><text:span text:style-name="T622"> </text:span><text:span text:style-name="T83">y</text:span><text:span text:style-name="T622"> </text:span><text:span text:style-name="T83">con </text:span><text:span text:style-name="T9">listas</text:span><text:span text:style-name="T73"> </text:span><text:span text:style-name="T9">de</text:span><text:span text:style-name="T73"> </text:span><text:span text:style-name="T9">palabras</text:span><text:span text:style-name="T62"> </text:span><text:span text:style-name="T9">(velocidad).</text:span><text:span text:style-name="T662"> </text:span><text:span text:style-name="T9">Para</text:span><text:span text:style-name="T62"> </text:span><text:span text:style-name="T9">mejorar</text:span><text:span text:style-name="T604"> </text:span><text:span text:style-name="T9">la</text:span><text:span text:style-name="T62"> </text:span><text:span text:style-name="T9">expresividad</text:span><text:span text:style-name="T66"> </text:span><text:span text:style-name="T9">se</text:span><text:span text:style-name="T62"> </text:span><text:span text:style-name="T9">pueden</text:span><text:span text:style-name="T73"> </text:span><text:span text:style-name="T9">realizar</text:span><text:span text:style-name="T604"> </text:span><text:span text:style-name="T9">lecturas</text:span><text:span text:style-name="T62"> </text:span><text:span text:style-name="T9">repetidas</text:span><text:span text:style-name="T604"> </text:span><text:span text:style-name="T9">de</text:span><text:span text:style-name="T62"> </text:span><text:span text:style-name="T9">obras</text:span><text:span text:style-name="T69"> </text:span><text:span text:style-name="T9">de</text:span><text:span text:style-name="T62"> </text:span><text:span text:style-name="T9">teatro,</text:span><text:span text:style-name="T73"> </text:span><text:span text:style-name="T9">emisiones</text:span><text:span text:style-name="T62"> </text:span><text:span text:style-name="T9">de</text:span><text:span text:style-name="T62"> </text:span><text:span text:style-name="T9">radio</text:span><text:span text:style-name="T73"> </text:span><text:span text:style-name="T9">escolar</text:span><text:span text:style-name="T62"> </text:span><text:span text:style-name="T9">y</text:span><text:span text:style-name="T82"> </text:span><text:span text:style-name="T9">auto-grabaciones</text:span><text:span text:style-name="T62"> </text:span><text:span text:style-name="T9">de</text:span><text:span text:style-name="T82"> </text:span><text:span text:style-name="T9">lectura </text:span><text:span text:style-name="T11">expresiva</text:span><text:span text:style-name="T603"> </text:span><text:span text:style-name="T11">por</text:span><text:span text:style-name="T603"> </text:span><text:span text:style-name="T11">los</text:span><text:span text:style-name="T155"> </text:span><text:span text:style-name="T11">alumnos/as.</text:span></text:p>
      <text:p text:style-name="P1254"/>
      <text:list xml:id="list745802040" text:continue-list="list1684385184" text:style-name="Outline">
        <text:list-item>
          <text:list>
            <text:list-item>
              <text:h text:style-name="P1429" text:outline-level="2"><text:span text:style-name="T607"></text:span><text:span text:style-name="T883"> </text:span>La comprensión lectora.</text:h>
            </text:list-item>
          </text:list>
        </text:list-item>
      </text:list>
      <text:p text:style-name="P1234"/>
      <text:p text:style-name="P1213"><text:span text:style-name="T330">Está</text:span><text:span text:style-name="T364"> </text:span><text:span text:style-name="T330">comprobado</text:span><text:span text:style-name="T374"> </text:span><text:span text:style-name="T330">que</text:span><text:span text:style-name="T364"> </text:span><text:span text:style-name="T330">la</text:span><text:span text:style-name="T364"> </text:span><text:span text:style-name="T330">enseñanza</text:span><text:span text:style-name="T392"> </text:span><text:span text:style-name="T330">de</text:span><text:span text:style-name="T364"> </text:span><text:span text:style-name="T330">la</text:span><text:span text:style-name="T387"> </text:span><text:span text:style-name="T330">comprensión</text:span><text:span text:style-name="T392"> </text:span><text:span text:style-name="T330">es</text:span><text:span text:style-name="T364"> </text:span><text:span text:style-name="T330">la</text:span><text:span text:style-name="T387"> </text:span><text:span text:style-name="T330">enseñanza</text:span><text:span text:style-name="T387"> </text:span><text:span text:style-name="T330">de</text:span><text:span text:style-name="T392"> </text:span><text:span text:style-name="T330">estrategias</text:span><text:span text:style-name="T392"> </text:span><text:span text:style-name="T330">de</text:span><text:span text:style-name="T364"> </text:span><text:span text:style-name="T330">comprensión</text:span><text:span text:style-name="T364"> </text:span><text:span text:style-name="T330">lectora.</text:span><text:span text:style-name="T374"> </text:span><text:span text:style-name="T330">Dichas</text:span><text:span text:style-name="T387"> </text:span><text:span text:style-name="T330">estrategias</text:span><text:span text:style-name="T454"> </text:span><text:span text:style-name="T330">son</text:span><text:span text:style-name="T369"> </text:span><text:span text:style-name="T685">“procedimientos</text:span><text:span text:style-name="T698"> </text:span><text:span text:style-name="T685">específicos </text:span><text:span text:style-name="T700">queguíanalosestudiantesyloshace</text:span><text:span text:style-name="T701"> </text:span><text:span text:style-name="T684">conscientes</text:span><text:span text:style-name="T702"> </text:span><text:span text:style-name="T684">de</text:span><text:span text:style-name="T701"> </text:span><text:span text:style-name="T684">cómo</text:span><text:span text:style-name="T702"> </text:span><text:span text:style-name="T684">están</text:span><text:span text:style-name="T703"> </text:span><text:span text:style-name="T684">comprendiendo</text:span><text:span text:style-name="T705"> </text:span><text:span text:style-name="T684">cuando</text:span><text:span text:style-name="T705"> </text:span><text:span text:style-name="T684">intentan</text:span><text:span text:style-name="T707"> </text:span><text:span text:style-name="T684">leer</text:span><text:span text:style-name="T702"> </text:span><text:span text:style-name="T709">yescribir”.</text:span></text:p>
      <text:p text:style-name="P1339"><text:span text:style-name="T11">Las estrategias son las siguientes:</text:span></text:p>
      <text:list xml:id="list5777209376884575161" text:style-name="WWNum7">
        <text:list-item>
          <text:p text:style-name="P200"><text:soft-page-break/><text:span text:style-name="T887">Previsión.</text:span><text:span text:style-name="T889"> </text:span><text:span text:style-name="T329">Ayuda</text:span><text:span text:style-name="T407"> </text:span><text:span text:style-name="T329">a</text:span><text:span text:style-name="T407"> </text:span><text:span text:style-name="T329">los</text:span><text:span text:style-name="T444"> </text:span><text:span text:style-name="T329">alumnos/as</text:span><text:span text:style-name="T407"> </text:span><text:span text:style-name="T329">a</text:span><text:span text:style-name="T407"> </text:span><text:span text:style-name="T329">establecer</text:span><text:span text:style-name="T411"> </text:span><text:span text:style-name="T329">un</text:span><text:span text:style-name="T420"> </text:span><text:span text:style-name="T329">propósito</text:span><text:span text:style-name="T420"> </text:span><text:span text:style-name="T329">para</text:span><text:span text:style-name="T411"> </text:span><text:span text:style-name="T329">la</text:span><text:span text:style-name="T444"> </text:span><text:span text:style-name="T329">lectura</text:span><text:span text:style-name="T411"> </text:span><text:span text:style-name="T329">y</text:span><text:span text:style-name="T407"> </text:span><text:span text:style-name="T329">los</text:span><text:span text:style-name="T444"> </text:span><text:span text:style-name="T329">motiva</text:span><text:span text:style-name="T420"> </text:span><text:span text:style-name="T329">a</text:span><text:span text:style-name="T411"> </text:span><text:span text:style-name="T329">leer</text:span><text:span text:style-name="T407"> </text:span><text:span text:style-name="T329">el</text:span><text:span text:style-name="T444"> </text:span><text:span text:style-name="T329">texto.</text:span><text:span text:style-name="T407"> </text:span><text:span text:style-name="T329">Los</text:span><text:span text:style-name="T411"> </text:span><text:span text:style-name="T329">capacita</text:span><text:span text:style-name="T407"> </text:span><text:span text:style-name="T329">para</text:span><text:span text:style-name="T411"> </text:span><text:span text:style-name="T329">examinar</text:span><text:span text:style-name="T407"> </text:span><text:span text:style-name="T329">los</text:span><text:span text:style-name="T415"> </text:span><text:span text:style-name="T329">rasgos</text:span><text:span text:style-name="T411"> </text:span><text:span text:style-name="T329">del</text:span><text:span text:style-name="T407"> </text:span><text:span text:style-name="T329">texto</text:span><text:span text:style-name="T411"> </text:span><text:span text:style-name="T329">y</text:span><text:span text:style-name="T407"> </text:span><text:span text:style-name="T329">su </text:span><text:span text:style-name="T330">estructura</text:span><text:span text:style-name="T445"> </text:span><text:span text:style-name="T330">organizativa.</text:span><text:span text:style-name="T445"> </text:span><text:span text:style-name="T330">Mediante</text:span><text:span text:style-name="T445"> </text:span><text:span text:style-name="T330">esta</text:span><text:span text:style-name="T445"> </text:span><text:span text:style-name="T330">estrategia</text:span><text:span text:style-name="T516"> </text:span><text:span text:style-name="T330">los</text:span><text:span text:style-name="T516"> </text:span><text:span text:style-name="T330">alumnos/as</text:span><text:span text:style-name="T516"> </text:span><text:span text:style-name="T330">relacionan</text:span><text:span text:style-name="T445"> </text:span><text:span text:style-name="T330">lo</text:span><text:span text:style-name="T516"> </text:span><text:span text:style-name="T330">que</text:span><text:span text:style-name="T445"> </text:span><text:span text:style-name="T330">ellos</text:span><text:span text:style-name="T516"> </text:span><text:span text:style-name="T330">ya</text:span><text:span text:style-name="T412"> </text:span><text:span text:style-name="T330">conocen</text:span><text:span text:style-name="T445"> </text:span><text:span text:style-name="T330">con</text:span><text:span text:style-name="T516"> </text:span><text:span text:style-name="T330">el</text:span><text:span text:style-name="T516"> </text:span><text:span text:style-name="T330">texto.</text:span><text:span text:style-name="T445"> </text:span><text:span text:style-name="T330">Los</text:span><text:span text:style-name="T445"> </text:span><text:span text:style-name="T330">ayuda</text:span><text:span text:style-name="T516"> </text:span><text:span text:style-name="T330">a</text:span><text:span text:style-name="T445"> </text:span><text:span text:style-name="T330">hacer</text:span><text:span text:style-name="T516"> </text:span><text:span text:style-name="T330">predicciones</text:span><text:span text:style-name="T445"> </text:span><text:span text:style-name="T330">sobre</text:span><text:span text:style-name="T516"> </text:span><text:span text:style-name="T330">lo</text:span><text:span text:style-name="T445"> </text:span><text:span text:style-name="T330">que</text:span><text:span text:style-name="T445"> </text:span><text:span text:style-name="T330">van</text:span><text:span text:style-name="T516"> </text:span><text:span text:style-name="T330">a </text:span><text:span text:style-name="T328">leer.</text:span><text:span text:style-name="T457"> </text:span><text:span text:style-name="T328">El</text:span><text:span text:style-name="T531"> </text:span><text:span text:style-name="T328">maestro/a</text:span><text:span text:style-name="T460"> </text:span><text:span text:style-name="T328">puede</text:span><text:span text:style-name="T515"> </text:span><text:span text:style-name="T328">decir:</text:span><text:span text:style-name="T460"> </text:span><text:span text:style-name="T328">“</text:span><text:span text:style-name="T684">Vamos</text:span><text:span text:style-name="T711"> </text:span><text:span text:style-name="T684">a</text:span><text:span text:style-name="T712"> </text:span><text:span text:style-name="T684">leer</text:span><text:span text:style-name="T712"> </text:span><text:span text:style-name="T684">el</text:span><text:span text:style-name="T711"> </text:span><text:span text:style-name="T684">título</text:span><text:span text:style-name="T711"> </text:span><text:span text:style-name="T684">y</text:span><text:span text:style-name="T711"> </text:span><text:span text:style-name="T684">vamos</text:span><text:span text:style-name="T712"> </text:span><text:span text:style-name="T684">a</text:span><text:span text:style-name="T711"> </text:span><text:span text:style-name="T684">hacer</text:span><text:span text:style-name="T687"> </text:span><text:span text:style-name="T684">hipótesis</text:span><text:span text:style-name="T712"> </text:span><text:span text:style-name="T684">sobre</text:span><text:span text:style-name="T712"> </text:span><text:span text:style-name="T684">lo</text:span><text:span text:style-name="T713"> </text:span><text:span text:style-name="T684">que</text:span><text:span text:style-name="T712"> </text:span><text:span text:style-name="T684">va</text:span><text:span text:style-name="T687"> </text:span><text:span text:style-name="T684">a</text:span><text:span text:style-name="T712"> </text:span><text:span text:style-name="T684">tratar</text:span><text:span text:style-name="T712"> </text:span><text:span text:style-name="T684">el</text:span><text:span text:style-name="T711"> </text:span><text:span text:style-name="T684">texto”;</text:span><text:span text:style-name="T712"> </text:span><text:span text:style-name="T684">“Analiza</text:span><text:span text:style-name="T712"> </text:span><text:span text:style-name="T684">las</text:span><text:span text:style-name="T711"> </text:span><text:span text:style-name="T684">ilustraciones</text:span><text:span text:style-name="T712"> </text:span><text:span text:style-name="T684">del</text:span><text:span text:style-name="T711"> </text:span><text:span text:style-name="T684">texto</text:span><text:span text:style-name="T687"> </text:span><text:span text:style-name="T684">para</text:span><text:span text:style-name="T711"> </text:span><text:span text:style-name="T684">predecir</text:span></text:p>
        </text:list-item>
      </text:list>
      <text:p text:style-name="P1251"/>
      <text:p text:style-name="P1215"><text:span text:style-name="T684">esta</text:span><text:span text:style-name="T697"> </text:span><text:span text:style-name="T684">historia”</text:span><text:span text:style-name="T714"> </text:span><text:span text:style-name="T684">“¿Te</text:span><text:span text:style-name="T714"> </text:span><text:span text:style-name="T684">es</text:span><text:span text:style-name="T697"> </text:span><text:span text:style-name="T684">familiar</text:span><text:span text:style-name="T716"> </text:span><text:span text:style-name="T684">este</text:span><text:span text:style-name="T716"> </text:span><text:span text:style-name="T684">tema</text:span><text:span text:style-name="T697"> </text:span><text:span text:style-name="T684">de</text:span><text:span text:style-name="T697"> </text:span><text:span text:style-name="T684">la</text:span><text:span text:style-name="T705"> </text:span><text:span text:style-name="T684">lectura?”</text:span><text:span text:style-name="T714"> </text:span><text:span text:style-name="T684">“¿Qué</text:span><text:span text:style-name="T714"> </text:span><text:span text:style-name="T684">sabes</text:span><text:span text:style-name="T717"> </text:span><text:span text:style-name="T684">sobre</text:span><text:span text:style-name="T714"> </text:span><text:span text:style-name="T684">el</text:span><text:span text:style-name="T714"> </text:span><text:span text:style-name="T684">tema</text:span><text:span text:style-name="T697"> </text:span><text:span text:style-name="T684">de</text:span><text:span text:style-name="T716"> </text:span><text:span text:style-name="T684">este</text:span><text:span text:style-name="T714"> </text:span><text:span text:style-name="T684">texto?”</text:span><text:span text:style-name="T697"> </text:span><text:span text:style-name="T684">“¿Cómo</text:span><text:span text:style-name="T714"> </text:span><text:span text:style-name="T684">está</text:span><text:span text:style-name="T697"> </text:span><text:span text:style-name="T684">estructurado</text:span><text:span text:style-name="T719"> </text:span><text:span text:style-name="T684">el</text:span><text:span text:style-name="T714"> </text:span><text:span text:style-name="T684">texto?”</text:span><text:span text:style-name="T697"> </text:span><text:span text:style-name="T684">“¿Qué</text:span><text:span text:style-name="T714"> </text:span><text:span text:style-name="T684">te</text:span><text:span text:style-name="T714"> </text:span><text:span text:style-name="T684">propones</text:span><text:span text:style-name="T714"> </text:span><text:span text:style-name="T684">al</text:span><text:span text:style-name="T714"> </text:span><text:span text:style-name="T684">leer este</text:span><text:span text:style-name="T713"> </text:span><text:span text:style-name="T684">texto?”.</text:span><text:span text:style-name="T711"> </text:span><text:span text:style-name="T328">El</text:span><text:span text:style-name="T519"> </text:span><text:span text:style-name="T328">maestro,</text:span><text:span text:style-name="T460"> </text:span><text:span text:style-name="T328">antes</text:span><text:span text:style-name="T457"> </text:span><text:span text:style-name="T328">de</text:span><text:span text:style-name="T519"> </text:span><text:span text:style-name="T328">leer,</text:span><text:span text:style-name="T460"> </text:span><text:span text:style-name="T328">puede</text:span><text:span text:style-name="T519"> </text:span><text:span text:style-name="T328">exponer</text:span><text:span text:style-name="T531"> </text:span><text:span text:style-name="T328">algo</text:span><text:span text:style-name="T457"> </text:span><text:span text:style-name="T328">de</text:span><text:span text:style-name="T519"> </text:span><text:span text:style-name="T328">lo</text:span><text:span text:style-name="T523"> </text:span><text:span text:style-name="T328">que</text:span><text:span text:style-name="T519"> </text:span><text:span text:style-name="T328">ocurre</text:span><text:span text:style-name="T457"> </text:span><text:span text:style-name="T328">en</text:span><text:span text:style-name="T519"> </text:span><text:span text:style-name="T328">el</text:span><text:span text:style-name="T519"> </text:span><text:span text:style-name="T328">texto.</text:span></text:p>
      <text:list xml:id="list1189527441" text:continue-numbering="true" text:style-name="WWNum7">
        <text:list-item>
          <text:p text:style-name="P201"><text:span text:style-name="T888">Autopreguntas.</text:span><text:span text:style-name="T890"> </text:span><text:span text:style-name="T330">Mediante</text:span><text:span text:style-name="T342"> </text:span><text:span text:style-name="T330">esta</text:span><text:span text:style-name="T342"> </text:span><text:span text:style-name="T330">estrategia</text:span><text:span text:style-name="T360"> </text:span><text:span text:style-name="T330">el</text:span><text:span text:style-name="T360"> </text:span><text:span text:style-name="T330">lector</text:span><text:span text:style-name="T342"> </text:span><text:span text:style-name="T330">se</text:span><text:span text:style-name="T355"> </text:span><text:span text:style-name="T330">formula</text:span><text:span text:style-name="T355"> </text:span><text:span text:style-name="T330">preguntas</text:span><text:span text:style-name="T360"> </text:span><text:span text:style-name="T330">que</text:span><text:span text:style-name="T360"> </text:span><text:span text:style-name="T330">le</text:span><text:span text:style-name="T335"> </text:span><text:span text:style-name="T330">ayudan</text:span><text:span text:style-name="T355"> </text:span><text:span text:style-name="T330">a</text:span><text:span text:style-name="T360"> </text:span><text:span text:style-name="T330">construir</text:span><text:span text:style-name="T355"> </text:span><text:span text:style-name="T330">la</text:span><text:span text:style-name="T360"> </text:span><text:span text:style-name="T330">compresión.</text:span><text:span text:style-name="T335"> </text:span><text:span text:style-name="T330">Está</text:span><text:span text:style-name="T360"> </text:span><text:span text:style-name="T330">demostrado</text:span><text:span text:style-name="T342"> </text:span><text:span text:style-name="T330">que</text:span><text:span text:style-name="T360"> </text:span><text:span text:style-name="T330">los</text:span><text:span text:style-name="T360"> </text:span><text:span text:style-name="T330">buenos</text:span><text:span text:style-name="T360"> </text:span><text:span text:style-name="T330">lectores</text:span><text:span text:style-name="T355"> </text:span><text:span text:style-name="T330">se </text:span><text:span text:style-name="T331">hacen</text:span><text:span text:style-name="T484"> </text:span><text:span text:style-name="T331">constantemente</text:span><text:span text:style-name="T484"> </text:span><text:span text:style-name="T331">preguntas</text:span><text:span text:style-name="T471"> </text:span><text:span text:style-name="T331">mientras</text:span><text:span text:style-name="T484"> </text:span><text:span text:style-name="T331">leen.</text:span><text:span text:style-name="T502"> </text:span><text:span text:style-name="T331">Este</text:span><text:span text:style-name="T471"> </text:span><text:span text:style-name="T331">proceso</text:span><text:span text:style-name="T471"> </text:span><text:span text:style-name="T331">de</text:span><text:span text:style-name="T463"> </text:span><text:span text:style-name="T331">preguntar</text:span><text:span text:style-name="T463"> </text:span><text:span text:style-name="T331">y</text:span><text:span text:style-name="T507"> </text:span><text:span text:style-name="T331">responder</text:span><text:span text:style-name="T463"> </text:span><text:span text:style-name="T331">permite</text:span><text:span text:style-name="T471"> </text:span><text:span text:style-name="T331">al</text:span><text:span text:style-name="T507"> </text:span><text:span text:style-name="T331">lector</text:span><text:span text:style-name="T471"> </text:span><text:span text:style-name="T331">pensar</text:span><text:span text:style-name="T471"> </text:span><text:span text:style-name="T331">activamente</text:span><text:span text:style-name="T463"> </text:span><text:span text:style-name="T331">mientras</text:span><text:span text:style-name="T507"> </text:span><text:span text:style-name="T331">lee.</text:span><text:span text:style-name="T484"> </text:span><text:span text:style-name="T331">Estas</text:span><text:span text:style-name="T484"> </text:span><text:span text:style-name="T331">preguntas</text:span><text:span text:style-name="T471"> </text:span><text:span text:style-name="T331">pueden </text:span><text:span text:style-name="T330">formularse</text:span><text:span text:style-name="T408"> </text:span><text:span text:style-name="T330">antes,</text:span><text:span text:style-name="T421"> </text:span><text:span text:style-name="T330">durante</text:span><text:span text:style-name="T416"> </text:span><text:span text:style-name="T330">y</text:span><text:span text:style-name="T408"> </text:span><text:span text:style-name="T330">después</text:span><text:span text:style-name="T408"> </text:span><text:span text:style-name="T330">de</text:span><text:span text:style-name="T408"> </text:span><text:span text:style-name="T330">la</text:span><text:span text:style-name="T412"> </text:span><text:span text:style-name="T330">lectura.</text:span><text:span text:style-name="T416"> </text:span><text:span text:style-name="T330">Podemos</text:span><text:span text:style-name="T408"> </text:span><text:span text:style-name="T330">inducir</text:span><text:span text:style-name="T421"> </text:span><text:span text:style-name="T330">la</text:span><text:span text:style-name="T408"> </text:span><text:span text:style-name="T330">formulación</text:span><text:span text:style-name="T421"> </text:span><text:span text:style-name="T330">de</text:span><text:span text:style-name="T412"> </text:span><text:span text:style-name="T330">preguntas</text:span><text:span text:style-name="T430"> </text:span><text:span text:style-name="T330">en</text:span><text:span text:style-name="T412"> </text:span><text:span text:style-name="T330">los</text:span><text:span text:style-name="T408"> </text:span><text:span text:style-name="T330">alumnos/as</text:span><text:span text:style-name="T421"> </text:span><text:span text:style-name="T330">a</text:span><text:span text:style-name="T412"> </text:span><text:span text:style-name="T330">través</text:span><text:span text:style-name="T408"> </text:span><text:span text:style-name="T330">de</text:span><text:span text:style-name="T421"> </text:span><text:span text:style-name="T330">estas</text:span><text:span text:style-name="T408"> </text:span><text:span text:style-name="T330">señales:</text:span><text:span text:style-name="T421"> </text:span><text:span text:style-name="T330">quién,</text:span><text:span text:style-name="T416"> </text:span><text:span text:style-name="T330">qué,</text:span><text:span text:style-name="T412"> </text:span><text:span text:style-name="T330">cuándo, dónde,</text:span><text:span text:style-name="T434"> </text:span><text:span text:style-name="T330">cómo,</text:span><text:span text:style-name="T434"> </text:span><text:span text:style-name="T330">por</text:span><text:span text:style-name="T402"> </text:span><text:span text:style-name="T330">qué,</text:span><text:span text:style-name="T382"> </text:span><text:span text:style-name="T330">imagina,</text:span><text:span text:style-name="T450"> </text:span><text:span text:style-name="T330">supón,</text:span><text:span text:style-name="T450"> </text:span><text:span text:style-name="T330">si</text:span><text:span text:style-name="T382"> </text:span><text:span text:style-name="T330">entonces,</text:span><text:span text:style-name="T434"> </text:span><text:span text:style-name="T330">que</text:span><text:span text:style-name="T454"> </text:span><text:span text:style-name="T330">piensas,</text:span><text:span text:style-name="T434"> </text:span><text:span text:style-name="T330">justifica,</text:span><text:span text:style-name="T382"> </text:span><text:span text:style-name="T330">juzga,</text:span><text:span text:style-name="T360"> </text:span><text:span text:style-name="T330">valora.</text:span><text:span text:style-name="T434"> </text:span><text:span text:style-name="T330">El</text:span><text:span text:style-name="T382"> </text:span><text:span text:style-name="T330">maestro/a</text:span><text:span text:style-name="T454"> </text:span><text:span text:style-name="T330">puede</text:span><text:span text:style-name="T434"> </text:span><text:span text:style-name="T330">decir</text:span><text:span text:style-name="T434"> </text:span><text:span text:style-name="T330">a</text:span><text:span text:style-name="T382"> </text:span><text:span text:style-name="T330">los</text:span><text:span text:style-name="T382"> </text:span><text:span text:style-name="T330">alumnos/as:</text:span><text:span text:style-name="T360"> </text:span><text:span text:style-name="T685">“Formula</text:span><text:span text:style-name="T721"> </text:span><text:span text:style-name="T685">tres</text:span><text:span text:style-name="T718"> </text:span><text:span text:style-name="T685">preguntas</text:span><text:span text:style-name="T721"> </text:span><text:span text:style-name="T685">que </text:span><text:span text:style-name="T684">te</text:span><text:span text:style-name="T722"> </text:span><text:span text:style-name="T684">gustaría</text:span><text:span text:style-name="T723"> </text:span><text:span text:style-name="T684">que</text:span><text:span text:style-name="T723"> </text:span><text:span text:style-name="T684">el</text:span><text:span text:style-name="T723"> </text:span><text:span text:style-name="T684">texto</text:span><text:span text:style-name="T723"> </text:span><text:span text:style-name="T684">resolviera”;</text:span><text:span text:style-name="T724"> </text:span><text:span text:style-name="T684">“Procura</text:span><text:span text:style-name="T723"> </text:span><text:span text:style-name="T684">encontrar</text:span><text:span text:style-name="T724"> </text:span><text:span text:style-name="T684">respuesta</text:span><text:span text:style-name="T723"> </text:span><text:span text:style-name="T684">a</text:span><text:span text:style-name="T723"> </text:span><text:span text:style-name="T684">las</text:span><text:span text:style-name="T725"> </text:span><text:span text:style-name="T684">preguntas</text:span><text:span text:style-name="T723"> </text:span><text:span text:style-name="T684">que</text:span><text:span text:style-name="T725"> </text:span><text:span text:style-name="T684">te</text:span><text:span text:style-name="T723"> </text:span><text:span text:style-name="T684">surjan”;</text:span><text:span text:style-name="T723"> </text:span><text:span text:style-name="T684">“¿Qué</text:span><text:span text:style-name="T726"> </text:span><text:span text:style-name="T684">preguntas</text:span><text:span text:style-name="T723"> </text:span><text:span text:style-name="T684">tenéis</text:span><text:span text:style-name="T725"> </text:span><text:span text:style-name="T727">después</text:span><text:span text:style-name="T726"> </text:span><text:span text:style-name="T684">de</text:span><text:span text:style-name="T723"> </text:span><text:span text:style-name="T684">leer</text:span><text:span text:style-name="T725"> </text:span><text:span text:style-name="T684">el</text:span><text:span text:style-name="T723"> </text:span><text:span text:style-name="T684">texto?”</text:span><text:span text:style-name="T728"> </text:span><text:span text:style-name="T684">“¿Qué</text:span><text:span text:style-name="T723"> </text:span><text:span text:style-name="T684">ha querido decirnos el</text:span><text:span text:style-name="T729"> </text:span><text:span text:style-name="T684">autor?”.</text:span></text:p>
        </text:list-item>
        <text:list-item>
          <text:p text:style-name="P174"><text:span text:style-name="T888">Conexiones.</text:span><text:span text:style-name="T891"> </text:span><text:span text:style-name="T330">El</text:span><text:span text:style-name="T374"> </text:span><text:span text:style-name="T330">lector</text:span><text:span text:style-name="T382"> </text:span><text:span text:style-name="T330">relaciona</text:span><text:span text:style-name="T402"> </text:span><text:span text:style-name="T330">lo</text:span><text:span text:style-name="T402"> </text:span><text:span text:style-name="T330">leído</text:span><text:span text:style-name="T402"> </text:span><text:span text:style-name="T330">con</text:span><text:span text:style-name="T454"> </text:span><text:span text:style-name="T330">sus</text:span><text:span text:style-name="T382"> </text:span><text:span text:style-name="T330">vivencias,</text:span><text:span text:style-name="T374"> </text:span><text:span text:style-name="T330">con</text:span><text:span text:style-name="T374"> </text:span><text:span text:style-name="T330">otros</text:span><text:span text:style-name="T454"> </text:span><text:span text:style-name="T330">textos</text:span><text:span text:style-name="T374"> </text:span><text:span text:style-name="T330">ya</text:span><text:span text:style-name="T402"> </text:span><text:span text:style-name="T330">leídos,</text:span><text:span text:style-name="T382"> </text:span><text:span text:style-name="T330">con</text:span><text:span text:style-name="T374"> </text:span><text:span text:style-name="T330">otras</text:span><text:span text:style-name="T374"> </text:span><text:span text:style-name="T330">fuentes.</text:span><text:span text:style-name="T454"> </text:span><text:span text:style-name="T330">La</text:span><text:span text:style-name="T374"> </text:span><text:span text:style-name="T330">lectura,</text:span><text:span text:style-name="T382"> </text:span><text:span text:style-name="T330">así,</text:span><text:span text:style-name="T402"> </text:span><text:span text:style-name="T330">activa</text:span><text:span text:style-name="T374"> </text:span><text:span text:style-name="T528">los</text:span><text:span text:style-name="T450"> </text:span><text:span text:style-name="T330">esquemas</text:span><text:span text:style-name="T402"> </text:span><text:span text:style-name="T330">de</text:span><text:span text:style-name="T392"> </text:span><text:span text:style-name="T330">conocimiento</text:span><text:span text:style-name="T454"> </text:span><text:span text:style-name="T330">que </text:span><text:span text:style-name="T329">tiene</text:span><text:span text:style-name="T420"> </text:span><text:span text:style-name="T329">el</text:span><text:span text:style-name="T429"> </text:span><text:span text:style-name="T329">lector</text:span><text:span text:style-name="T429"> </text:span><text:span text:style-name="T329">y</text:span><text:span text:style-name="T407"> </text:span><text:span text:style-name="T329">conecta</text:span><text:span text:style-name="T415"> </text:span><text:span text:style-name="T329">la</text:span><text:span text:style-name="T429"> </text:span><text:span text:style-name="T329">nueva</text:span><text:span text:style-name="T415"> </text:span><text:span text:style-name="T329">información</text:span><text:span text:style-name="T415"> </text:span><text:span text:style-name="T329">con</text:span><text:span text:style-name="T415"> </text:span><text:span text:style-name="T329">la</text:span><text:span text:style-name="T415"> </text:span><text:span text:style-name="T329">que</text:span><text:span text:style-name="T429"> </text:span><text:span text:style-name="T329">él</text:span><text:span text:style-name="T407"> </text:span><text:span text:style-name="T329">ya</text:span><text:span text:style-name="T429"> </text:span><text:span text:style-name="T329">posee.</text:span><text:span text:style-name="T429"> </text:span><text:span text:style-name="T329">En</text:span><text:span text:style-name="T420"> </text:span><text:span text:style-name="T329">definitiva,</text:span><text:span text:style-name="T429"> </text:span><text:span text:style-name="T329">se</text:span><text:span text:style-name="T420"> </text:span><text:span text:style-name="T329">trata</text:span><text:span text:style-name="T415"> </text:span><text:span text:style-name="T329">de</text:span><text:span text:style-name="T420"> </text:span><text:span text:style-name="T329">conectar</text:span><text:span text:style-name="T380"> </text:span><text:span text:style-name="T329">el</text:span><text:span text:style-name="T415"> </text:span><text:span text:style-name="T329">texto</text:span><text:span text:style-name="T415"> </text:span><text:span text:style-name="T329">con</text:span><text:span text:style-name="T407"> </text:span><text:span text:style-name="T329">la</text:span><text:span text:style-name="T415"> </text:span><text:span text:style-name="T329">cultura</text:span><text:span text:style-name="T415"> </text:span><text:span text:style-name="T329">del</text:span><text:span text:style-name="T429"> </text:span><text:span text:style-name="T329">niño.</text:span><text:span text:style-name="T429"> </text:span><text:span text:style-name="T329">El</text:span><text:span text:style-name="T415"> </text:span><text:span text:style-name="T329">maestro/a</text:span><text:span text:style-name="T415"> </text:span><text:span text:style-name="T329">puede </text:span><text:span text:style-name="T328">preguntar:</text:span><text:span text:style-name="T414"> </text:span><text:span text:style-name="T328">“</text:span><text:span text:style-name="T684">¿Te</text:span><text:span text:style-name="T701"> </text:span><text:span text:style-name="T684">ha</text:span><text:span text:style-name="T701"> </text:span><text:span text:style-name="T684">pasado</text:span><text:span text:style-name="T701"> </text:span><text:span text:style-name="T684">lo</text:span><text:span text:style-name="T701"> </text:span><text:span text:style-name="T684">que</text:span><text:span text:style-name="T691"> </text:span><text:span text:style-name="T684">dice</text:span><text:span text:style-name="T707"> </text:span><text:span text:style-name="T684">el</text:span><text:span text:style-name="T691"> </text:span><text:span text:style-name="T684">texto?”</text:span><text:span text:style-name="T707"> </text:span><text:span text:style-name="T684">“¿Conoces</text:span><text:span text:style-name="T701"> </text:span><text:span text:style-name="T684">a</text:span><text:span text:style-name="T707"> </text:span><text:span text:style-name="T684">alguien</text:span><text:span text:style-name="T701"> </text:span><text:span text:style-name="T684">al</text:span><text:span text:style-name="T701"> </text:span><text:span text:style-name="T684">que</text:span><text:span text:style-name="T701"> </text:span><text:span text:style-name="T684">le</text:span><text:span text:style-name="T707"> </text:span><text:span text:style-name="T684">haya</text:span><text:span text:style-name="T707"> </text:span><text:span text:style-name="T684">pasado?”</text:span><text:span text:style-name="T701"> </text:span><text:span text:style-name="T684">“¿Qué</text:span><text:span text:style-name="T701"> </text:span><text:span text:style-name="T684">otras</text:span><text:span text:style-name="T707"> </text:span><text:span text:style-name="T684">historias</text:span><text:span text:style-name="T691"> </text:span><text:span text:style-name="T684">te</text:span><text:span text:style-name="T701"> </text:span><text:span text:style-name="T684">recuerda</text:span><text:span text:style-name="T707"> </text:span><text:span text:style-name="T684">este</text:span><text:span text:style-name="T691"> </text:span><text:span text:style-name="T684">texto?”</text:span><text:span text:style-name="T701"> </text:span><text:span text:style-name="T684">“¿Qué</text:span><text:span text:style-name="T701"> </text:span><text:span text:style-name="T684">vino</text:span><text:span text:style-name="T707"> </text:span><text:span text:style-name="T684">a</text:span><text:span text:style-name="T691"> </text:span><text:span text:style-name="T684">tu</text:span><text:span text:style-name="T707"> </text:span><text:span text:style-name="T684">mente cuando</text:span><text:span text:style-name="T731"> </text:span><text:span text:style-name="T684">leíste</text:span><text:span text:style-name="T716"> </text:span><text:span text:style-name="T684">o</text:span><text:span text:style-name="T731"> </text:span><text:span text:style-name="T684">vista</text:span><text:span text:style-name="T697"> </text:span><text:span text:style-name="T684">la</text:span><text:span text:style-name="T714"> </text:span><text:span text:style-name="T684">palabra…</text:span><text:span text:style-name="T714"> </text:span><text:span text:style-name="T684">o</text:span><text:span text:style-name="T731"> </text:span><text:span text:style-name="T684">la</text:span><text:span text:style-name="T714"> </text:span><text:span text:style-name="T684">frase…?”.</text:span></text:p>
        </text:list-item>
        <text:list-item>
          <text:p text:style-name="P168"><text:span text:style-name="T888">Visualizar</text:span><text:span text:style-name="T510">.</text:span><text:span text:style-name="T505"> </text:span><text:span text:style-name="T330">Supone</text:span><text:span text:style-name="T339"> </text:span><text:span text:style-name="T330">dibujar</text:span><text:span text:style-name="T335"> </text:span><text:span text:style-name="T330">lo</text:span><text:span text:style-name="T335"> </text:span><text:span text:style-name="T330">leído.</text:span><text:span text:style-name="T346"> </text:span><text:span text:style-name="T330">El</text:span><text:span text:style-name="T339"> </text:span><text:span text:style-name="T330">lector</text:span><text:span text:style-name="T335"> </text:span><text:span text:style-name="T330">visualiza</text:span><text:span text:style-name="T500"> </text:span><text:span text:style-name="T330">creando</text:span><text:span text:style-name="T437"> </text:span><text:span text:style-name="T330">un</text:span><text:span text:style-name="T346"> </text:span><text:span text:style-name="T330">dibujo/imagen</text:span><text:span text:style-name="T437"> </text:span><text:span text:style-name="T330">en</text:span><text:span text:style-name="T339"> </text:span><text:span text:style-name="T330">su</text:span><text:span text:style-name="T346"> </text:span><text:span text:style-name="T330">mente</text:span><text:span text:style-name="T339"> </text:span><text:span text:style-name="T330">basado</text:span><text:span text:style-name="T437"> </text:span><text:span text:style-name="T330">en</text:span><text:span text:style-name="T346"> </text:span><text:span text:style-name="T330">los</text:span><text:span text:style-name="T342"> </text:span><text:span text:style-name="T330">detalles</text:span><text:span text:style-name="T339"> </text:span><text:span text:style-name="T330">descriptivos</text:span><text:span text:style-name="T437"> </text:span><text:span text:style-name="T330">que</text:span><text:span text:style-name="T335"> </text:span><text:span text:style-name="T330">proporciona</text:span><text:span text:style-name="T488"> </text:span><text:span text:style-name="T330">el</text:span><text:span text:style-name="T346"> </text:span><text:span text:style-name="T330">texto.</text:span><text:span text:style-name="T437"> </text:span><text:span text:style-name="T330">La </text:span><text:span text:style-name="T329">visualización</text:span><text:span text:style-name="T375"> </text:span><text:span text:style-name="T329">ayuda</text:span><text:span text:style-name="T403"> </text:span><text:span text:style-name="T329">al</text:span><text:span text:style-name="T375"> </text:span><text:span text:style-name="T329">recuerdo</text:span><text:span text:style-name="T375"> </text:span><text:span text:style-name="T329">y</text:span><text:span text:style-name="T393"> </text:span><text:span text:style-name="T329">a</text:span><text:span text:style-name="T388"> </text:span><text:span text:style-name="T329">la</text:span><text:span text:style-name="T388"> </text:span><text:span text:style-name="T329">memoria.</text:span><text:span text:style-name="T383"> </text:span><text:span text:style-name="T329">El</text:span><text:span text:style-name="T375"> </text:span><text:span text:style-name="T329">maestro/a</text:span><text:span text:style-name="T375"> </text:span><text:span text:style-name="T329">puede</text:span><text:span text:style-name="T403"> </text:span><text:span text:style-name="T329">decir:</text:span><text:span text:style-name="T375"> </text:span><text:span text:style-name="T329">“</text:span><text:span text:style-name="T686">¿Qué</text:span><text:span text:style-name="T699"> </text:span><text:span text:style-name="T686">imagen</text:span><text:span text:style-name="T706"> </text:span><text:span text:style-name="T686">te</text:span><text:span text:style-name="T706"> </text:span><text:span text:style-name="T686">viene</text:span><text:span text:style-name="T699"> </text:span><text:span text:style-name="T686">a</text:span><text:span text:style-name="T732"> </text:span><text:span text:style-name="T696">lamente</text:span><text:span text:style-name="T732"> </text:span><text:span text:style-name="T686">después</text:span><text:span text:style-name="T715"> </text:span><text:span text:style-name="T686">de</text:span><text:span text:style-name="T699"> </text:span><text:span text:style-name="T686">leer</text:span><text:span text:style-name="T715"> </text:span><text:span text:style-name="T686">este</text:span><text:span text:style-name="T699"> </text:span><text:span text:style-name="T686">texto?”</text:span><text:span text:style-name="T732"> </text:span><text:span text:style-name="T686">“¿Qué</text:span><text:span text:style-name="T699"> </text:span><text:span text:style-name="T686">palabras</text:span><text:span text:style-name="T715"> </text:span><text:span text:style-name="T686">o</text:span><text:span text:style-name="T732"> </text:span><text:span text:style-name="T686">frases </text:span><text:span text:style-name="T684">del</text:span><text:span text:style-name="T733"> </text:span><text:span text:style-name="T684">texto</text:span><text:span text:style-name="T720"> </text:span><text:span text:style-name="T684">te</text:span><text:span text:style-name="T735"> </text:span><text:span text:style-name="T684">han</text:span><text:span text:style-name="T733"> </text:span><text:span text:style-name="T684">ayudado</text:span><text:span text:style-name="T735"> </text:span><text:span text:style-name="T684">a</text:span><text:span text:style-name="T736"> </text:span><text:span text:style-name="T684">formarte</text:span><text:span text:style-name="T733"> </text:span><text:span text:style-name="T684">imágenes?”.</text:span><text:span text:style-name="T719"> </text:span><text:span text:style-name="T684">“En</text:span><text:span text:style-name="T735"> </text:span><text:span text:style-name="T684">mi</text:span><text:span text:style-name="T736"> </text:span><text:span text:style-name="T684">cabeza</text:span><text:span text:style-name="T735"> </text:span><text:span text:style-name="T684">yo</text:span><text:span text:style-name="T736"> </text:span><text:span text:style-name="T684">puedo</text:span><text:span text:style-name="T735"> </text:span><text:span text:style-name="T684">ver…”.</text:span></text:p>
        </text:list-item>
        <text:list-item>
          <text:p text:style-name="P169"><text:span text:style-name="T888">Vocabulario</text:span><text:span text:style-name="T510">.</text:span><text:span text:style-name="T357"> </text:span><text:span text:style-name="T330">El</text:span><text:span text:style-name="T374"> </text:span><text:span text:style-name="T330">vocabulario</text:span><text:span text:style-name="T454"> </text:span><text:span text:style-name="T330">del</text:span><text:span text:style-name="T402"> </text:span><text:span text:style-name="T330">texto</text:span><text:span text:style-name="T454"> </text:span><text:span text:style-name="T330">se</text:span><text:span text:style-name="T402"> </text:span><text:span text:style-name="T330">debe</text:span><text:span text:style-name="T382"> </text:span><text:span text:style-name="T330">trabajar</text:span><text:span text:style-name="T382"> </text:span><text:span text:style-name="T330">en</text:span><text:span text:style-name="T382"> </text:span><text:span text:style-name="T330">el</text:span><text:span text:style-name="T454"> </text:span><text:span text:style-name="T330">momento</text:span><text:span text:style-name="T382"> </text:span><text:span text:style-name="T330">de</text:span><text:span text:style-name="T382"> </text:span><text:span text:style-name="T330">la</text:span><text:span text:style-name="T374"> </text:span><text:span text:style-name="T330">primera</text:span><text:span text:style-name="T382"> </text:span><text:span text:style-name="T330">lectura.</text:span><text:span text:style-name="T382"> </text:span><text:span text:style-name="T330">El</text:span><text:span text:style-name="T374"> </text:span><text:span text:style-name="T330">maestro/a,</text:span><text:span text:style-name="T450"> </text:span><text:span text:style-name="T330">al</text:span><text:span text:style-name="T374"> </text:span><text:span text:style-name="T330">leer</text:span><text:span text:style-name="T402"> </text:span><text:span text:style-name="T330">el</text:span><text:span text:style-name="T454"> </text:span><text:span text:style-name="T330">texto,</text:span><text:span text:style-name="T382"> </text:span><text:span text:style-name="T330">explica</text:span><text:span text:style-name="T374"> </text:span><text:span text:style-name="T330">o</text:span><text:span text:style-name="T374"> </text:span><text:span text:style-name="T330">comenta</text:span><text:span text:style-name="T454"> </text:span><text:span text:style-name="T330">estas</text:span><text:span text:style-name="T402"> </text:span><text:span text:style-name="T330">palabras.</text:span><text:span text:style-name="T434"> </text:span><text:span text:style-name="T330">Son </text:span><text:span text:style-name="T329">diferentes</text:span><text:span text:style-name="T524"> </text:span><text:span text:style-name="T329">las</text:span><text:span text:style-name="T524"> </text:span><text:span text:style-name="T329">técnicas</text:span><text:span text:style-name="T458"> </text:span><text:span text:style-name="T329">que</text:span><text:span text:style-name="T533"> </text:span><text:span text:style-name="T329">pueden</text:span><text:span text:style-name="T458"> </text:span><text:span text:style-name="T329">utilizarse</text:span><text:span text:style-name="T461"> </text:span><text:span text:style-name="T329">para</text:span><text:span text:style-name="T520"> </text:span><text:span text:style-name="T329">fomentar</text:span><text:span text:style-name="T458"> </text:span><text:span text:style-name="T329">el</text:span><text:span text:style-name="T533"> </text:span><text:span text:style-name="T329">aprendizaje</text:span><text:span text:style-name="T458"> </text:span><text:span text:style-name="T329">del</text:span><text:span text:style-name="T533"> </text:span><text:span text:style-name="T329">vocabulario:</text:span><text:span text:style-name="T461"> </text:span><text:span text:style-name="T329">definición,</text:span><text:span text:style-name="T461"> </text:span><text:span text:style-name="T329">contexto,</text:span><text:span text:style-name="T520"> </text:span><text:span text:style-name="T329">analogía,</text:span><text:span text:style-name="T458"> </text:span><text:span text:style-name="T329">autocolección…</text:span></text:p>
        </text:list-item>
        <text:list-item>
          <text:p text:style-name="P170"><text:span text:style-name="T888">Monitorizar. </text:span><text:span text:style-name="T330">También</text:span><text:span text:style-name="T468"> </text:span><text:span text:style-name="T330">se</text:span><text:span text:style-name="T465"> </text:span><text:span text:style-name="T330">llama</text:span><text:span text:style-name="T465"> </text:span><text:span text:style-name="T330">metacognición.</text:span><text:span text:style-name="T482"> </text:span><text:span text:style-name="T330">Consiste</text:span><text:span text:style-name="T465"> </text:span><text:span text:style-name="T330">en</text:span><text:span text:style-name="T486"> </text:span><text:span text:style-name="T330">hacer</text:span><text:span text:style-name="T486"> </text:span><text:span text:style-name="T330">consciente</text:span><text:span text:style-name="T482"> </text:span><text:span text:style-name="T330">al</text:span><text:span text:style-name="T486"> </text:span><text:span text:style-name="T330">alumno</text:span><text:span text:style-name="T478"> </text:span><text:span text:style-name="T330">del</text:span><text:span text:style-name="T465"> </text:span><text:span text:style-name="T330">nivel</text:span><text:span text:style-name="T473"> </text:span><text:span text:style-name="T330">de</text:span><text:span text:style-name="T486"> </text:span><text:span text:style-name="T330">comprensión</text:span><text:span text:style-name="T473"> </text:span><text:span text:style-name="T330">lectora</text:span><text:span text:style-name="T473"> </text:span><text:span text:style-name="T330">que</text:span><text:span text:style-name="T473"> </text:span><text:span text:style-name="T330">logra</text:span><text:span text:style-name="T508"> </text:span><text:span text:style-name="T330">cuando</text:span><text:span text:style-name="T465"> </text:span><text:span text:style-name="T330">lee.</text:span><text:span text:style-name="T582"> </text:span><text:span text:style-name="T330">Exige</text:span><text:span text:style-name="T473"> </text:span><text:span text:style-name="T330">haber establecido</text:span><text:span text:style-name="T351"> </text:span><text:span text:style-name="T330">un</text:span><text:span text:style-name="T382"> </text:span><text:span text:style-name="T330">propósito</text:span><text:span text:style-name="T450"> </text:span><text:span text:style-name="T330">para</text:span><text:span text:style-name="T454"> </text:span><text:span text:style-name="T330">la</text:span><text:span text:style-name="T382"> </text:span><text:span text:style-name="T330">lectura</text:span><text:span text:style-name="T454"> </text:span><text:span text:style-name="T330">y</text:span><text:span text:style-name="T454"> </text:span><text:span text:style-name="T330">apreciar</text:span><text:span text:style-name="T450"> </text:span><text:span text:style-name="T330">si</text:span><text:span text:style-name="T450"> </text:span><text:span text:style-name="T330">se</text:span><text:span text:style-name="T402"> </text:span><text:span text:style-name="T330">consigue</text:span><text:span text:style-name="T434"> </text:span><text:span text:style-name="T330">o</text:span><text:span text:style-name="T454"> </text:span><text:span text:style-name="T330">no.</text:span><text:span text:style-name="T434"> </text:span><text:span text:style-name="T330">Es</text:span><text:span text:style-name="T382"> </text:span><text:span text:style-name="T330">importante</text:span><text:span text:style-name="T450"> </text:span><text:span text:style-name="T330">controlar</text:span><text:span text:style-name="T454"> </text:span><text:span text:style-name="T330">la</text:span><text:span text:style-name="T454"> </text:span><text:span text:style-name="T330">propia</text:span><text:span text:style-name="T434"> </text:span><text:span text:style-name="T330">atención,</text:span><text:span text:style-name="T450"> </text:span><text:span text:style-name="T330">compromiso</text:span><text:span text:style-name="T450"> </text:span><text:span text:style-name="T330">y</text:span><text:span text:style-name="T454"> </text:span><text:span text:style-name="T330">motivación</text:span><text:span text:style-name="T382"> </text:span><text:span text:style-name="T330">durante</text:span><text:span text:style-name="T450"> </text:span><text:span text:style-name="T330">la</text:span><text:span text:style-name="T382"> </text:span><text:span text:style-name="T330">lectura. </text:span><text:span text:style-name="T328">Debemos</text:span><text:span text:style-name="T419"> </text:span><text:span text:style-name="T328">preguntarnos</text:span><text:span text:style-name="T428"> </text:span><text:span text:style-name="T328">continuamente:</text:span><text:span text:style-name="T414"> </text:span><text:span text:style-name="T684">“¿Estoy</text:span><text:span text:style-name="T701"> </text:span><text:span text:style-name="T684">entendiendo</text:span><text:span text:style-name="T707"> </text:span><text:span text:style-name="T684">lo</text:span><text:span text:style-name="T691"> </text:span><text:span text:style-name="T684">que</text:span><text:span text:style-name="T691"> </text:span><text:span text:style-name="T684">leo?”.</text:span></text:p>
        </text:list-item>
        <text:list-item>
          <text:p text:style-name="P176"><text:span text:style-name="T888">Resumen.</text:span><text:span text:style-name="T892"> </text:span><text:span text:style-name="T330">Ayuda</text:span><text:span text:style-name="T516"> </text:span><text:span text:style-name="T330">al</text:span><text:span text:style-name="T516"> </text:span><text:span text:style-name="T330">lector</text:span><text:span text:style-name="T412"> </text:span><text:span text:style-name="T330">a</text:span><text:span text:style-name="T532"> </text:span><text:span text:style-name="T330">identificar</text:span><text:span text:style-name="T412"> </text:span><text:span text:style-name="T330">y</text:span><text:span text:style-name="T516"> </text:span><text:span text:style-name="T330">organizar</text:span><text:span text:style-name="T445"> </text:span><text:span text:style-name="T330">la</text:span><text:span text:style-name="T412"> </text:span><text:span text:style-name="T330">información</text:span><text:span text:style-name="T445"> </text:span><text:span text:style-name="T330">esencial</text:span><text:span text:style-name="T412"> </text:span><text:span text:style-name="T330">encontrada</text:span><text:span text:style-name="T412"> </text:span><text:span text:style-name="T330">en</text:span><text:span text:style-name="T516"> </text:span><text:span text:style-name="T330">el</text:span><text:span text:style-name="T445"> </text:span><text:span text:style-name="T330">texto.</text:span><text:span text:style-name="T412"> </text:span><text:span text:style-name="T330">Precisa</text:span><text:span text:style-name="T445"> </text:span><text:span text:style-name="T330">que</text:span><text:span text:style-name="T445"> </text:span><text:span text:style-name="T330">los</text:span><text:span text:style-name="T445"> </text:span><text:span text:style-name="T330">alumnos</text:span><text:span text:style-name="T445"> </text:span><text:span text:style-name="T330">se</text:span><text:span text:style-name="T445"> </text:span><text:span text:style-name="T330">concentren</text:span><text:span text:style-name="T412"> </text:span><text:span text:style-name="T330">en</text:span><text:span text:style-name="T516"> </text:span><text:span text:style-name="T330">los</text:span><text:span text:style-name="T516"> </text:span><text:span text:style-name="T330">elementos</text:span><text:span text:style-name="T445"> </text:span><text:span text:style-name="T330">clave</text:span><text:span text:style-name="T516"> </text:span><text:span text:style-name="T330">del </text:span><text:span text:style-name="T328">texto</text:span><text:span text:style-name="T391"> </text:span><text:span text:style-name="T328">y</text:span><text:span text:style-name="T386"> </text:span><text:span text:style-name="T328">no</text:span><text:span text:style-name="T391"> </text:span><text:span text:style-name="T328">en</text:span><text:span text:style-name="T386"> </text:span><text:span text:style-name="T328">los</text:span><text:span text:style-name="T363"> </text:span><text:span text:style-name="T328">insignificantes.</text:span><text:span text:style-name="T401"> </text:span><text:span text:style-name="T328">El</text:span><text:span text:style-name="T391"> </text:span><text:span text:style-name="T328">docente</text:span><text:span text:style-name="T373"> </text:span><text:span text:style-name="T328">puede</text:span><text:span text:style-name="T373"> </text:span><text:span text:style-name="T328">decir:</text:span><text:span text:style-name="T391"> </text:span><text:span text:style-name="T328">“</text:span><text:span text:style-name="T684">¿Cómo</text:span><text:span text:style-name="T697"> </text:span><text:span text:style-name="T684">podrías</text:span><text:span text:style-name="T714"> </text:span><text:span text:style-name="T684">decirlo</text:span><text:span text:style-name="T697"> </text:span><text:span text:style-name="T684">utilizando</text:span><text:span text:style-name="T714"> </text:span><text:span text:style-name="T684">pocas</text:span><text:span text:style-name="T716"> </text:span><text:span text:style-name="T684">palabras?”</text:span><text:span text:style-name="T731"> </text:span><text:span text:style-name="T684">“¿Qué</text:span><text:span text:style-name="T714"> </text:span><text:span text:style-name="T684">palabras</text:span><text:span text:style-name="T731"> </text:span><text:span text:style-name="T684">o</text:span><text:span text:style-name="T714"> </text:span><text:span text:style-name="T684">frases</text:span><text:span text:style-name="T731"> </text:span><text:span text:style-name="T684">del</text:span><text:span text:style-name="T697"> </text:span><text:span text:style-name="T684">texto</text:span><text:span text:style-name="T697"> </text:span><text:span text:style-name="T684">son</text:span><text:span text:style-name="T731"> </text:span><text:span text:style-name="T684">las</text:span><text:span text:style-name="T714"> </text:span><text:span text:style-name="T684">más </text:span><text:span text:style-name="T686">importantes?”</text:span><text:span text:style-name="T692"> </text:span><text:span text:style-name="T686">“¿Cuál</text:span><text:span text:style-name="T708"> </text:span><text:span text:style-name="T686">es</text:span><text:span text:style-name="T730"> </text:span><text:span text:style-name="T686">la</text:span><text:span text:style-name="T692"> </text:span><text:span text:style-name="T686">ideaprincipal</text:span><text:span text:style-name="T692"> </text:span><text:span text:style-name="T696">deesta</text:span><text:span text:style-name="T690"> </text:span><text:span text:style-name="T686">historia?”</text:span><text:span text:style-name="T704"> </text:span><text:span text:style-name="T329">Se</text:span><text:span text:style-name="T415"> </text:span><text:span text:style-name="T329">podrían</text:span><text:span text:style-name="T420"> </text:span><text:span text:style-name="T329">empezar</text:span><text:span text:style-name="T415"> </text:span><text:span text:style-name="T329">a</text:span><text:span text:style-name="T415"> </text:span><text:span text:style-name="T329">hacer</text:span><text:span text:style-name="T420"> </text:span><text:span text:style-name="T329">resúmenes</text:span><text:span text:style-name="T420"> </text:span><text:span text:style-name="T329">de</text:span><text:span text:style-name="T415"> </text:span><text:span text:style-name="T329">los</text:span><text:span text:style-name="T420"> </text:span><text:span text:style-name="T329">párrafos.</text:span><text:span text:style-name="T365"> </text:span><text:span text:style-name="T329">Hay</text:span><text:span text:style-name="T420"> </text:span><text:span text:style-name="T329">que</text:span><text:span text:style-name="T415"> </text:span><text:span text:style-name="T329">intentar</text:span><text:span text:style-name="T415"> </text:span><text:span text:style-name="T329">que</text:span><text:span text:style-name="T415"> </text:span><text:span text:style-name="T329">el</text:span><text:span text:style-name="T411"> </text:span><text:span text:style-name="T329">alumnado</text:span><text:span text:style-name="T415"> </text:span><text:span text:style-name="T329">resuma</text:span><text:span text:style-name="T420"> </text:span><text:span text:style-name="T329">lo </text:span><text:span text:style-name="T328">leído</text:span><text:span text:style-name="T358"> </text:span><text:span text:style-name="T328">en</text:span><text:span text:style-name="T358"> </text:span><text:span text:style-name="T328">dos</text:span><text:span text:style-name="T349"> </text:span><text:span text:style-name="T328">líneas.</text:span></text:p>
        </text:list-item>
        <text:list-item>
          <text:p text:style-name="P180"><text:soft-page-break/><text:span text:style-name="T887">Inferencias.</text:span><text:span text:style-name="T893"> </text:span><text:span text:style-name="T329">Permite</text:span><text:span text:style-name="T393"> </text:span><text:span text:style-name="T329">al</text:span><text:span text:style-name="T388"> </text:span><text:span text:style-name="T329">lector</text:span><text:span text:style-name="T393"> </text:span><text:span text:style-name="T329">a</text:span><text:span text:style-name="T365"> </text:span><text:span text:style-name="T329">leer</text:span><text:span text:style-name="T365"> </text:span><text:span text:style-name="T329">entre</text:span><text:span text:style-name="T393"> </text:span><text:span text:style-name="T329">líneas.</text:span><text:span text:style-name="T403"> </text:span><text:span text:style-name="T329">Significa</text:span><text:span text:style-name="T393"> </text:span><text:span text:style-name="T329">extender</text:span><text:span text:style-name="T388"> </text:span><text:span text:style-name="T329">la</text:span><text:span text:style-name="T365"> </text:span><text:span text:style-name="T329">comprensión</text:span><text:span text:style-name="T388"> </text:span><text:span text:style-name="T329">más</text:span><text:span text:style-name="T388"> </text:span><text:span text:style-name="T329">allá</text:span><text:span text:style-name="T365"> </text:span><text:span text:style-name="T329">de</text:span><text:span text:style-name="T393"> </text:span><text:span text:style-name="T329">lo</text:span><text:span text:style-name="T365"> </text:span><text:span text:style-name="T329">que</text:span><text:span text:style-name="T403"> </text:span><text:span text:style-name="T329">es</text:span><text:span text:style-name="T388"> </text:span><text:span text:style-name="T329">puramente</text:span><text:span text:style-name="T375"> </text:span><text:span text:style-name="T329">literal.</text:span><text:span text:style-name="T393"> </text:span><text:span text:style-name="T329">La</text:span><text:span text:style-name="T365"> </text:span><text:span text:style-name="T329">inferencia</text:span><text:span text:style-name="T388"> </text:span><text:span text:style-name="T329">es</text:span><text:span text:style-name="T375"> </text:span><text:span text:style-name="T329">un</text:span><text:span text:style-name="T388"> </text:span><text:span text:style-name="T329">elemento </text:span><text:span text:style-name="T330">fundamental</text:span><text:span text:style-name="T360"> </text:span><text:span text:style-name="T330">de</text:span><text:span text:style-name="T450"> </text:span><text:span text:style-name="T330">la</text:span><text:span text:style-name="T434"> </text:span><text:span text:style-name="T330">comprensión</text:span><text:span text:style-name="T355"> </text:span><text:span text:style-name="T330">lectora</text:span><text:span text:style-name="T351"> </text:span><text:span text:style-name="T330">que</text:span><text:span text:style-name="T434"> </text:span><text:span text:style-name="T330">comporta</text:span><text:span text:style-name="T342"> </text:span><text:span text:style-name="T330">deducción</text:span><text:span text:style-name="T351"> </text:span><text:span text:style-name="T330">e</text:span><text:span text:style-name="T450"> </text:span><text:span text:style-name="T330">interpretación.</text:span><text:span text:style-name="T346"> </text:span><text:span text:style-name="T330">El</text:span><text:span text:style-name="T351"> </text:span><text:span text:style-name="T330">maestro/a</text:span><text:span text:style-name="T351"> </text:span><text:span text:style-name="T330">puede</text:span><text:span text:style-name="T351"> </text:span><text:span text:style-name="T330">indicar:</text:span><text:span text:style-name="T346"> </text:span><text:span text:style-name="T685">“¿Qué</text:span><text:span text:style-name="T734"> </text:span><text:span text:style-name="T685">quiere</text:span><text:span text:style-name="T737"> </text:span><text:span text:style-name="T685">decir</text:span><text:span text:style-name="T737"> </text:span><text:span text:style-name="T685">el</text:span><text:span text:style-name="T738"> </text:span><text:span text:style-name="T685">autor?”</text:span><text:span text:style-name="T734"> </text:span><text:span text:style-name="T685">“¿Qué</text:span><text:span text:style-name="T734"> </text:span><text:span text:style-name="T685">ha</text:span><text:span text:style-name="T734"> </text:span><text:span text:style-name="T685">querido</text:span><text:span text:style-name="T739"> </text:span><text:span text:style-name="T685">decir </text:span><text:span text:style-name="T684">este</text:span><text:span text:style-name="T687"> </text:span><text:span text:style-name="T684">personaje?”</text:span><text:span text:style-name="T687"> </text:span><text:span text:style-name="T684">“¿Cómo</text:span><text:span text:style-name="T687"> </text:span><text:span text:style-name="T695">piensasquesesientetal</text:span><text:span text:style-name="T687"> </text:span><text:span text:style-name="T684">personaje?”.</text:span></text:p>
        </text:list-item>
        <text:list-item>
          <text:p text:style-name="P184"><text:span text:style-name="T888">Evaluación.</text:span><text:span text:style-name="T894"> </text:span><text:span text:style-name="T330">Ayuda</text:span><text:span text:style-name="T450"> </text:span><text:span text:style-name="T330">a</text:span><text:span text:style-name="T374"> </text:span><text:span text:style-name="T330">los</text:span><text:span text:style-name="T382"> </text:span><text:span text:style-name="T330">alumnos/as</text:span><text:span text:style-name="T434"> </text:span><text:span text:style-name="T330">a</text:span><text:span text:style-name="T450"> </text:span><text:span text:style-name="T330">valorar</text:span><text:span text:style-name="T382"> </text:span><text:span text:style-name="T330">lo</text:span><text:span text:style-name="T450"> </text:span><text:span text:style-name="T330">leído,</text:span><text:span text:style-name="T434"> </text:span><text:span text:style-name="T330">a</text:span><text:span text:style-name="T454"> </text:span><text:span text:style-name="T330">enjuiciar</text:span><text:span text:style-name="T450"> </text:span><text:span text:style-name="T330">el</text:span><text:span text:style-name="T454"> </text:span><text:span text:style-name="T330">valor</text:span><text:span text:style-name="T434"> </text:span><text:span text:style-name="T330">del</text:span><text:span text:style-name="T434"> </text:span><text:span text:style-name="T330">texto.</text:span><text:span text:style-name="T434"> </text:span><text:span text:style-name="T330">Su</text:span><text:span text:style-name="T382"> </text:span><text:span text:style-name="T330">necesidad</text:span><text:span text:style-name="T351"> </text:span><text:span text:style-name="T330">surge</text:span><text:span text:style-name="T450"> </text:span><text:span text:style-name="T330">de</text:span><text:span text:style-name="T434"> </text:span><text:span text:style-name="T330">los</text:span><text:span text:style-name="T382"> </text:span><text:span text:style-name="T330">distintos</text:span><text:span text:style-name="T351"> </text:span><text:span text:style-name="T330">puntos</text:span><text:span text:style-name="T434"> </text:span><text:span text:style-name="T330">de</text:span><text:span text:style-name="T382"> </text:span><text:span text:style-name="T528">vista</text:span><text:span text:style-name="T450"> </text:span><text:span text:style-name="T330">que</text:span><text:span text:style-name="T454"> </text:span><text:span text:style-name="T330">pueden</text:span><text:span text:style-name="T351"> </text:span><text:span text:style-name="T330">asumirse</text:span><text:span text:style-name="T454"> </text:span><text:span text:style-name="T330">en </text:span><text:span text:style-name="T331">los</text:span><text:span text:style-name="T347"> </text:span><text:span text:style-name="T331">textos.</text:span><text:span text:style-name="T489"> </text:span><text:span text:style-name="T331">Los</text:span><text:span text:style-name="T489"> </text:span><text:span text:style-name="T331">estudiantes</text:span><text:span text:style-name="T340"> </text:span><text:span text:style-name="T331">deben</text:span><text:span text:style-name="T438"> </text:span><text:span text:style-name="T331">comprender,</text:span><text:span text:style-name="T489"> </text:span><text:span text:style-name="T331">apreciar</text:span><text:span text:style-name="T340"> </text:span><text:span text:style-name="T331">y</text:span><text:span text:style-name="T340"> </text:span><text:span text:style-name="T331">enjuiciar</text:span><text:span text:style-name="T489"> </text:span><text:span text:style-name="T331">las</text:span><text:span text:style-name="T347"> </text:span><text:span text:style-name="T331">distintas</text:span><text:span text:style-name="T489"> </text:span><text:span text:style-name="T331">perspectivas</text:span><text:span text:style-name="T499"> </text:span><text:span text:style-name="T331">que</text:span><text:span text:style-name="T489"> </text:span><text:span text:style-name="T331">existen</text:span><text:span text:style-name="T484"> </text:span><text:span text:style-name="T331">en</text:span><text:span text:style-name="T340"> </text:span><text:span text:style-name="T331">cualquier</text:span><text:span text:style-name="T340"> </text:span><text:span text:style-name="T331">texto</text:span><text:span text:style-name="T489"> </text:span><text:span text:style-name="T331">escrito.</text:span><text:span text:style-name="T489"> </text:span><text:span text:style-name="T331">Como</text:span><text:span text:style-name="T502"> </text:span><text:span text:style-name="T331">resultado</text:span><text:span text:style-name="T489"> </text:span><text:span text:style-name="T331">de</text:span><text:span text:style-name="T489"> </text:span><text:span text:style-name="T331">este</text:span><text:span text:style-name="T438"> </text:span><text:span text:style-name="T331">proceso,</text:span></text:p>
        </text:list-item>
      </text:list>
      <text:p text:style-name="P1216"><text:span text:style-name="T398">podrántener</text:span><text:span text:style-name="T407"> </text:span><text:span text:style-name="T329">sus</text:span><text:span text:style-name="T407"> </text:span><text:span text:style-name="T329">propias</text:span><text:span text:style-name="T420"> </text:span><text:span text:style-name="T398">ideassobre</text:span><text:span text:style-name="T415"> </text:span><text:span text:style-name="T329">la</text:span><text:span text:style-name="T444"> </text:span><text:span text:style-name="T329">realidad.</text:span><text:span text:style-name="T407"> </text:span><text:span text:style-name="T329">El</text:span><text:span text:style-name="T429"> </text:span><text:span text:style-name="T329">maestro/a</text:span><text:span text:style-name="T415"> </text:span><text:span text:style-name="T540">puededecir</text:span><text:span text:style-name="T407"> </text:span><text:span text:style-name="T329">a</text:span><text:span text:style-name="T517"> </text:span><text:span text:style-name="T329">los</text:span><text:span text:style-name="T407"> </text:span><text:span text:style-name="T329">alumnos/as:</text:span><text:span text:style-name="T380"> </text:span><text:span text:style-name="T686">“¿Qué</text:span><text:span text:style-name="T694"> </text:span><text:span text:style-name="T696">puntodevista</text:span><text:span text:style-name="T690"> </text:span><text:span text:style-name="T686">refleja</text:span><text:span text:style-name="T688"> </text:span><text:span text:style-name="T686">talpersonaje?”</text:span><text:span text:style-name="T688"> </text:span><text:span text:style-name="T686">“¿Estás</text:span><text:span text:style-name="T730"> </text:span><text:span text:style-name="T710">deacuerdo</text:span><text:span text:style-name="T694"> </text:span><text:span text:style-name="T686">con </text:span><text:span text:style-name="T684">él?”</text:span><text:span text:style-name="T703"> </text:span><text:span text:style-name="T684">“¿Con</text:span><text:span text:style-name="T731"> </text:span><text:span text:style-name="T684">cuál</text:span><text:span text:style-name="T731"> </text:span><text:span text:style-name="T684">estás</text:span><text:span text:style-name="T731"> </text:span><text:span text:style-name="T684">más</text:span><text:span text:style-name="T705"> </text:span><text:span text:style-name="T709">deacuerdo?</text:span><text:span text:style-name="T697"> </text:span><text:span text:style-name="T684">¿Por</text:span><text:span text:style-name="T731"> </text:span><text:span text:style-name="T684">qué?”.</text:span></text:p>
      <text:p text:style-name="P1264"/>
      <text:list xml:id="list1747833537" text:continue-list="list745802040" text:style-name="Outline">
        <text:list-item>
          <text:list>
            <text:list-item>
              <text:h text:style-name="P1429" text:outline-level="2"><text:span text:style-name="T607"></text:span><text:span text:style-name="T883"> </text:span>Cómo trabajar en el aula la fluidez y la comprensión lectora.</text:h>
            </text:list-item>
          </text:list>
        </text:list-item>
      </text:list>
      <text:p text:style-name="P1253"/>
      <text:p text:style-name="P1351"><text:span text:style-name="T9">Como</text:span><text:span text:style-name="T662"> </text:span><text:span text:style-name="T9">hemos</text:span><text:span text:style-name="T126"> </text:span><text:span text:style-name="T9">dicho</text:span><text:span text:style-name="T662"> </text:span><text:span text:style-name="T9">anteriormente,</text:span><text:span text:style-name="T134"> </text:span><text:span text:style-name="T9">la</text:span><text:span text:style-name="T126"> </text:span><text:span text:style-name="T9">enseñanza</text:span><text:span text:style-name="T662"> </text:span><text:span text:style-name="T9">de</text:span><text:span text:style-name="T130"> </text:span><text:span text:style-name="T9">la</text:span><text:span text:style-name="T126"> </text:span><text:span text:style-name="T9">fluidez</text:span><text:span text:style-name="T75"> </text:span><text:span text:style-name="T9">y</text:span><text:span text:style-name="T662"> </text:span><text:span text:style-name="T9">de</text:span><text:span text:style-name="T126"> </text:span><text:span text:style-name="T9">la</text:span><text:span text:style-name="T126"> </text:span><text:span text:style-name="T9">comprensión</text:span><text:span text:style-name="T126"> </text:span><text:span text:style-name="T9">lectora</text:span><text:span text:style-name="T134"> </text:span><text:span text:style-name="T9">requieren</text:span><text:span text:style-name="T662"> </text:span><text:span text:style-name="T9">que</text:span><text:span text:style-name="T126"> </text:span><text:span text:style-name="T9">el</text:span><text:span text:style-name="T75"> </text:span><text:span text:style-name="T9">profesorado</text:span><text:span text:style-name="T750"> </text:span><text:span text:style-name="T9">modele</text:span><text:span text:style-name="T126"> </text:span><text:span text:style-name="T9">ante</text:span><text:span text:style-name="T126"> </text:span><text:span text:style-name="T9">el</text:span><text:span text:style-name="T75"> </text:span><text:span text:style-name="T9">alumnado</text:span><text:span text:style-name="T126"> </text:span><text:span text:style-name="T9">estas</text:span><text:span text:style-name="T662"> </text:span><text:span text:style-name="T9">actividades</text:span><text:span text:style-name="T126"> </text:span><text:span text:style-name="T9">y </text:span><text:span text:style-name="T83">estrategias</text:span><text:span text:style-name="T649"> </text:span><text:span text:style-name="T83">para</text:span><text:span text:style-name="T644"> </text:span><text:span text:style-name="T83">que</text:span><text:span text:style-name="T644"> </text:span><text:span text:style-name="T83">las</text:span><text:span text:style-name="T649"> </text:span><text:span text:style-name="T83">vaya</text:span><text:span text:style-name="T644"> </text:span><text:span text:style-name="T83">aprendiendo</text:span><text:span text:style-name="T644"> </text:span><text:span text:style-name="T83">y</text:span><text:span text:style-name="T644"> </text:span><text:span text:style-name="T83">automatizando.</text:span><text:span text:style-name="T652"> </text:span><text:span text:style-name="T83">Modelar</text:span><text:span text:style-name="T644"> </text:span><text:span text:style-name="T83">ante</text:span><text:span text:style-name="T644"> </text:span><text:span text:style-name="T83">el</text:span><text:span text:style-name="T644"> </text:span><text:span text:style-name="T83">alumnado</text:span><text:span text:style-name="T644"> </text:span><text:span text:style-name="T83">significa</text:span><text:span text:style-name="T644"> </text:span><text:span text:style-name="T83">que</text:span><text:span text:style-name="T644"> </text:span><text:span text:style-name="T83">el</text:span><text:span text:style-name="T649"> </text:span><text:span text:style-name="T83">profesorado</text:span><text:span text:style-name="T652"> </text:span><text:span text:style-name="T83">muestra</text:span><text:span text:style-name="T649"> </text:span><text:span text:style-name="T83">a</text:span><text:span text:style-name="T644"> </text:span><text:span text:style-name="T83">los</text:span><text:span text:style-name="T640"> </text:span><text:span text:style-name="T83">alumnos</text:span><text:span text:style-name="T617"> </text:span><text:span text:style-name="T83">y</text:span><text:span text:style-name="T640"> </text:span><text:span text:style-name="T83">alumnas</text:span><text:span text:style-name="T652"> </text:span><text:span text:style-name="T83">"cómo</text:span><text:span text:style-name="T644"> </text:span><text:span text:style-name="T83">se</text:span><text:span text:style-name="T644"> </text:span><text:span text:style-name="T83">hace",</text:span><text:span text:style-name="T649"> </text:span><text:span text:style-name="T83">para que</text:span><text:span text:style-name="T114"> </text:span><text:span text:style-name="T83">ellos</text:span><text:span text:style-name="T167"> </text:span><text:span text:style-name="T83">lo</text:span><text:span text:style-name="T140"> </text:span><text:span text:style-name="T83">aprendan</text:span><text:span text:style-name="T114"> </text:span><text:span text:style-name="T83">y</text:span><text:span text:style-name="T123"> </text:span><text:span text:style-name="T83">lo</text:span><text:span text:style-name="T114"> </text:span><text:span text:style-name="T83">comprendan.</text:span><text:span text:style-name="T140"> </text:span><text:span text:style-name="T83">En</text:span><text:span text:style-name="T167"> </text:span><text:span text:style-name="T83">una</text:span><text:span text:style-name="T123"> </text:span><text:span text:style-name="T83">fase</text:span><text:span text:style-name="T123"> </text:span><text:span text:style-name="T83">posterior,</text:span><text:span text:style-name="T153"> </text:span><text:span text:style-name="T83">el</text:span><text:span text:style-name="T86"> </text:span><text:span text:style-name="T83">profesorado</text:span><text:span text:style-name="T140"> </text:span><text:span text:style-name="T83">con</text:span><text:span text:style-name="T119"> </text:span><text:span text:style-name="T83">los</text:span><text:span text:style-name="T119"> </text:span><text:span text:style-name="T83">alumnos</text:span><text:span text:style-name="T119"> </text:span><text:span text:style-name="T83">practican</text:span><text:span text:style-name="T119"> </text:span><text:span text:style-name="T83">lo</text:span><text:span text:style-name="T153"> </text:span><text:span text:style-name="T83">que</text:span><text:span text:style-name="T123"> </text:span><text:span text:style-name="T83">se</text:span><text:span text:style-name="T114"> </text:span><text:span text:style-name="T83">les</text:span><text:span text:style-name="T167"> </text:span><text:span text:style-name="T83">quiere</text:span><text:span text:style-name="T114"> </text:span><text:span text:style-name="T83">enseñar.</text:span><text:span text:style-name="T153"> </text:span><text:span text:style-name="T83">En</text:span><text:span text:style-name="T167"> </text:span><text:span text:style-name="T83">un</text:span><text:span text:style-name="T119"> </text:span><text:span text:style-name="T83">tercer</text:span><text:span text:style-name="T114"> </text:span><text:span text:style-name="T83">momento,</text:span><text:span text:style-name="T153"> </text:span><text:span text:style-name="T83">el</text:span><text:span text:style-name="T114"> </text:span><text:span text:style-name="T83">alumno </text:span><text:span text:style-name="T11">hace</text:span><text:span text:style-name="T111"> </text:span><text:span text:style-name="T11">la</text:span><text:span text:style-name="T105"> </text:span><text:span text:style-name="T11">práctica</text:span><text:span text:style-name="T91"> </text:span><text:span text:style-name="T11">independiente</text:span><text:span text:style-name="T100"> </text:span><text:span text:style-name="T11">de</text:span><text:span text:style-name="T105"> </text:span><text:span text:style-name="T11">lo</text:span><text:span text:style-name="T111"> </text:span><text:span text:style-name="T11">aprendido.</text:span><text:span text:style-name="T105"> </text:span><text:span text:style-name="T11">Esta</text:span><text:span text:style-name="T105"> </text:span><text:span text:style-name="T11">manera</text:span><text:span text:style-name="T85"> </text:span><text:span text:style-name="T11">de</text:span><text:span text:style-name="T100"> </text:span><text:span text:style-name="T11">concebir</text:span><text:span text:style-name="T91"> </text:span><text:span text:style-name="T11">la</text:span><text:span text:style-name="T105"> </text:span><text:span text:style-name="T11">enseñanza</text:span><text:span text:style-name="T100"> </text:span><text:span text:style-name="T11">ha</text:span><text:span text:style-name="T105"> </text:span><text:span text:style-name="T11">recibido</text:span><text:span text:style-name="T100"> </text:span><text:span text:style-name="T11">el</text:span><text:span text:style-name="T100"> </text:span><text:span text:style-name="T11">nombre</text:span><text:span text:style-name="T105"> </text:span><text:span text:style-name="T11">de</text:span><text:span text:style-name="T100"> </text:span><text:span text:style-name="T11">enseñanza</text:span><text:span text:style-name="T85"> </text:span><text:span text:style-name="T11">directa.</text:span></text:p>
      <text:p text:style-name="P1244"/>
      <text:p text:style-name="P1336"><text:span text:style-name="T11">Así, la enseñanza de las estrategias de comprensión pueden tener las siguientes fases:</text:span></text:p>
      <text:p text:style-name="P1249"/>
      <text:list xml:id="list998590112416720239" text:style-name="WWNum6">
        <text:list-item>
          <text:p text:style-name="P83"><text:span text:style-name="T329">Explicar</text:span><text:span text:style-name="T444"> </text:span><text:span text:style-name="T329">la</text:span><text:span text:style-name="T407"> </text:span><text:span text:style-name="T329">estrategia.</text:span></text:p>
        </text:list-item>
        <text:list-item>
          <text:p text:style-name="P101"><text:span text:style-name="T330">Demostrar la</text:span><text:span text:style-name="T559"> </text:span><text:span text:style-name="T330">estrategia.</text:span></text:p>
        </text:list-item>
        <text:list-item>
          <text:p text:style-name="P92"><text:span text:style-name="T328">Guiar</text:span><text:span text:style-name="T519"> </text:span><text:span text:style-name="T328">a</text:span><text:span text:style-name="T523"> </text:span><text:span text:style-name="T328">los</text:span><text:span text:style-name="T519"> </text:span><text:span text:style-name="T328">alumnos/as</text:span><text:span text:style-name="T519"> </text:span><text:span text:style-name="T328">en</text:span><text:span text:style-name="T519"> </text:span><text:span text:style-name="T328">la</text:span><text:span text:style-name="T519"> </text:span><text:span text:style-name="T328">aplicación</text:span><text:span text:style-name="T519"> </text:span><text:span text:style-name="T328">de</text:span><text:span text:style-name="T523"> </text:span><text:span text:style-name="T328">la</text:span><text:span text:style-name="T519"> </text:span><text:span text:style-name="T328">estrategia.</text:span></text:p>
        </text:list-item>
        <text:list-item>
          <text:p text:style-name="P56"><text:span text:style-name="T329">Hacer</text:span><text:span text:style-name="T433"> </text:span><text:span text:style-name="T329">que</text:span><text:span text:style-name="T383"> </text:span><text:span text:style-name="T329">los</text:span><text:span text:style-name="T453"> </text:span><text:span text:style-name="T329">alumnos/as</text:span><text:span text:style-name="T449"> </text:span><text:span text:style-name="T329">reflexionen</text:span><text:span text:style-name="T433"> </text:span><text:span text:style-name="T329">sobre</text:span><text:span text:style-name="T433"> </text:span><text:span text:style-name="T329">la</text:span><text:span text:style-name="T449"> </text:span><text:span text:style-name="T329">ayuda</text:span><text:span text:style-name="T350"> </text:span><text:span text:style-name="T329">que</text:span><text:span text:style-name="T433"> </text:span><text:span text:style-name="T329">representa</text:span><text:span text:style-name="T449"> </text:span><text:span text:style-name="T329">la</text:span><text:span text:style-name="T433"> </text:span><text:span text:style-name="T329">utilización</text:span><text:span text:style-name="T350"> </text:span><text:span text:style-name="T329">de</text:span><text:span text:style-name="T383"> </text:span><text:span text:style-name="T329">la</text:span><text:span text:style-name="T433"> </text:span><text:span text:style-name="T329">estrategia.</text:span></text:p>
        </text:list-item>
      </text:list>
      <text:p text:style-name="P1306"/>
      <text:list xml:id="list1355707003" text:continue-list="list1747833537" text:style-name="Outline">
        <text:list-item>
          <text:list>
            <text:list-item>
              <text:h text:style-name="P1428" text:outline-level="2"><text:span text:style-name="T607"></text:span><text:span text:style-name="T883"> </text:span>La evaluación de la lectura.</text:h>
            </text:list-item>
          </text:list>
        </text:list-item>
      </text:list>
      <text:p text:style-name="P1232"/>
      <text:p text:style-name="P1336"><text:span text:style-name="T11">La evaluación de la lectura debe abarcar sus componentes, es decir, la comprensión y la fluidez.</text:span></text:p>
      <text:p text:style-name="P1244"/>
      <text:p text:style-name="P1330"><text:span text:style-name="T11">Las</text:span><text:span text:style-name="T91"> </text:span><text:span text:style-name="T11">estrategias</text:span><text:span text:style-name="T91"> </text:span><text:span text:style-name="T11">de</text:span><text:span text:style-name="T91"> </text:span><text:span text:style-name="T11">comprensión</text:span><text:span text:style-name="T91"> </text:span><text:span text:style-name="T11">se</text:span><text:span text:style-name="T91"> </text:span><text:span text:style-name="T11">evalúan</text:span><text:span text:style-name="T91"> </text:span><text:span text:style-name="T11">mediante</text:span><text:span text:style-name="T150"> </text:span><text:span text:style-name="T11">las</text:span><text:span text:style-name="T150"> </text:span><text:span text:style-name="T11">preguntas</text:span><text:span text:style-name="T111"> </text:span><text:span text:style-name="T11">que</text:span><text:span text:style-name="T111"> </text:span><text:span text:style-name="T11">se</text:span><text:span text:style-name="T91"> </text:span><text:span text:style-name="T11">formulan</text:span><text:span text:style-name="T150"> </text:span><text:span text:style-name="T11">después</text:span><text:span text:style-name="T111"> </text:span><text:span text:style-name="T11">del</text:span><text:span text:style-name="T91"> </text:span><text:span text:style-name="T11">texto.</text:span><text:span text:style-name="T111"> </text:span><text:span text:style-name="T11">EI</text:span><text:span text:style-name="T111"> </text:span><text:span text:style-name="T11">número</text:span><text:span text:style-name="T111"> </text:span><text:span text:style-name="T11">de</text:span><text:span text:style-name="T150"> </text:span><text:span text:style-name="T11">respuestas</text:span><text:span text:style-name="T150"> </text:span><text:span text:style-name="T11">correctas</text:span><text:span text:style-name="T91"> </text:span><text:span text:style-name="T11">determina</text:span><text:span text:style-name="T111"> </text:span><text:span text:style-name="T11">la comprensión</text:span><text:span text:style-name="T651"> </text:span><text:span text:style-name="T11">lectora</text:span><text:span text:style-name="T621"> </text:span><text:span text:style-name="T11">de</text:span><text:span text:style-name="T621"> </text:span><text:span text:style-name="T11">los</text:span><text:span text:style-name="T651"> </text:span><text:span text:style-name="T11">alumnos.</text:span><text:span text:style-name="T621"> </text:span><text:span text:style-name="T11">Un</text:span><text:span text:style-name="T651"> </text:span><text:span text:style-name="T11">análisis</text:span><text:span text:style-name="T651"> </text:span><text:span text:style-name="T11">cualitativo</text:span><text:span text:style-name="T621"> </text:span><text:span text:style-name="T11">de</text:span><text:span text:style-name="T651"> </text:span><text:span text:style-name="T11">las</text:span><text:span text:style-name="T651"> </text:span><text:span text:style-name="T11">preguntas</text:span><text:span text:style-name="T618"> </text:span><text:span text:style-name="T11">nos</text:span><text:span text:style-name="T651"> </text:span><text:span text:style-name="T11">permite</text:span><text:span text:style-name="T651"> </text:span><text:span text:style-name="T11">comprobar</text:span><text:span text:style-name="T621"> </text:span><text:span text:style-name="T11">el</text:span><text:span text:style-name="T651"> </text:span><text:span text:style-name="T11">éxito</text:span><text:span text:style-name="T621"> </text:span><text:span text:style-name="T11">en</text:span><text:span text:style-name="T651"> </text:span><text:span text:style-name="T11">los</text:span><text:span text:style-name="T651"> </text:span><text:span text:style-name="T11">tres</text:span><text:span text:style-name="T651"> </text:span><text:span text:style-name="T11">planos</text:span><text:span text:style-name="T651"> </text:span><text:span text:style-name="T11">de</text:span><text:span text:style-name="T651"> </text:span><text:span text:style-name="T11">comprensión</text:span><text:span text:style-name="T651"> </text:span><text:span text:style-name="T11">lectora</text:span><text:span text:style-name="T621"> </text:span><text:span text:style-name="T11">expuestos </text:span>anteriormente (literal, inferencial y<text:span text:style-name="T89"> </text:span>crítico).</text:p>
      <text:p text:style-name="P1360"><text:span text:style-name="T9">La</text:span><text:span text:style-name="T161"> </text:span><text:span text:style-name="T9">fluidez</text:span><text:span text:style-name="T157"> </text:span><text:span text:style-name="T9">lectora</text:span><text:span text:style-name="T79"> </text:span><text:span text:style-name="T9">exige</text:span><text:span text:style-name="T604"> </text:span><text:span text:style-name="T9">que</text:span><text:span text:style-name="T604"> </text:span><text:span text:style-name="T9">el</text:span><text:span text:style-name="T79"> </text:span><text:span text:style-name="T9">profesorado</text:span><text:span text:style-name="T604"> </text:span><text:span text:style-name="T9">evalúe</text:span><text:span text:style-name="T79"> </text:span><text:span text:style-name="T9">la</text:span><text:span text:style-name="T157"> </text:span><text:span text:style-name="T9">precisión,</text:span><text:span text:style-name="T79"> </text:span><text:span text:style-name="T9">la</text:span><text:span text:style-name="T157"> </text:span><text:span text:style-name="T9">expresividad</text:span><text:span text:style-name="T604"> </text:span><text:span text:style-name="T9">y</text:span><text:span text:style-name="T154"> </text:span><text:span text:style-name="T9">la</text:span><text:span text:style-name="T82"> </text:span><text:span text:style-name="T9">velocidad. </text:span><text:span text:style-name="T11">Normas</text:span><text:span text:style-name="T120"> </text:span><text:span text:style-name="T11">generales</text:span><text:span text:style-name="T96"> </text:span><text:span text:style-name="T11">a</text:span><text:span text:style-name="T115"> </text:span><text:span text:style-name="T11">seguir</text:span><text:span text:style-name="T115"> </text:span><text:span text:style-name="T11">para</text:span><text:span text:style-name="T168"> </text:span><text:span text:style-name="T11">la</text:span><text:span text:style-name="T115"> </text:span><text:span text:style-name="T11">evaluación:</text:span></text:p>
      <text:list xml:id="list2925603124468725449" text:style-name="WWNum5">
        <text:list-item>
          <text:p text:style-name="P202"><text:soft-page-break/><text:span text:style-name="T539">Sedebe</text:span><text:span text:style-name="T459"> </text:span><text:span text:style-name="T330">realizar</text:span><text:span text:style-name="T462"> </text:span><text:span text:style-name="T528">laevaluación</text:span><text:span text:style-name="T459"> </text:span><text:span text:style-name="T576">dela</text:span><text:span text:style-name="T462"> </text:span><text:span text:style-name="T330">precisión:</text:span><text:span text:style-name="T459"> </text:span><text:span text:style-name="T330">lectura</text:span><text:span text:style-name="T459"> </text:span><text:span text:style-name="T330">oral</text:span><text:span text:style-name="T521"> </text:span><text:span text:style-name="T330">de</text:span><text:span text:style-name="T459"> </text:span><text:span text:style-name="T330">100</text:span><text:span text:style-name="T459"> </text:span><text:span text:style-name="T330">palabras</text:span><text:span text:style-name="T462"> </text:span><text:span text:style-name="T330">mínimo</text:span><text:span text:style-name="T445"> </text:span><text:span text:style-name="T397">yadaptada</text:span><text:span text:style-name="T459"> </text:span><text:span text:style-name="T330">al</text:span><text:span text:style-name="T462"> </text:span><text:span text:style-name="T330">nivel</text:span><text:span text:style-name="T462"> </text:span><text:span text:style-name="T539">dondeseanotan</text:span><text:span text:style-name="T462"> </text:span><text:span text:style-name="T330">los</text:span><text:span text:style-name="T459"> </text:span><text:span text:style-name="T330">errores</text:span><text:span text:style-name="T459"> </text:span><text:span text:style-name="T330">cometidos.</text:span><text:span text:style-name="T462"> </text:span><text:span text:style-name="T397">Sonpalabras </text:span><text:span text:style-name="T330">mal</text:span><text:span text:style-name="T369"> </text:span><text:span text:style-name="T330">leídas</text:span><text:span text:style-name="T430"> </text:span><text:span text:style-name="T330">las</text:span><text:span text:style-name="T430"> </text:span><text:span text:style-name="T330">que</text:span><text:span text:style-name="T369"> </text:span><text:span text:style-name="T330">se</text:span><text:span text:style-name="T379"> </text:span><text:span text:style-name="T330">leen</text:span><text:span text:style-name="T430"> </text:span><text:span text:style-name="T330">haciendo</text:span><text:span text:style-name="T369"> </text:span><text:span text:style-name="T330">omisiones,</text:span><text:span text:style-name="T369"> </text:span><text:span text:style-name="T330">adiciones,</text:span><text:span text:style-name="T369"> </text:span><text:span text:style-name="T330">sustituciones,</text:span><text:span text:style-name="T364"> </text:span><text:span text:style-name="T330">inversiones</text:span><text:span text:style-name="T379"> </text:span><text:span text:style-name="T330">o</text:span><text:span text:style-name="T379"> </text:span><text:span text:style-name="T330">silabeo.</text:span><text:span text:style-name="T379"> </text:span><text:span text:style-name="T330">No</text:span><text:span text:style-name="T369"> </text:span><text:span text:style-name="T330">se</text:span><text:span text:style-name="T369"> </text:span><text:span text:style-name="T330">consideran</text:span><text:span text:style-name="T379"> </text:span><text:span text:style-name="T330">palabras</text:span><text:span text:style-name="T369"> </text:span><text:span text:style-name="T330">mal</text:span><text:span text:style-name="T379"> </text:span><text:span text:style-name="T330">leídas</text:span><text:span text:style-name="T430"> </text:span><text:span text:style-name="T330">las</text:span><text:span text:style-name="T379"> </text:span><text:span text:style-name="T330">repeticiones.</text:span></text:p>
        </text:list-item>
        <text:list-item>
          <text:p text:style-name="P203"><text:span text:style-name="T330">También</text:span><text:span text:style-name="T459"> </text:span><text:span text:style-name="T330">se</text:span><text:span text:style-name="T459"> </text:span><text:span text:style-name="T330">debe</text:span><text:span text:style-name="T459"> </text:span><text:span text:style-name="T330">realizar</text:span><text:span text:style-name="T532"> </text:span><text:span text:style-name="T330">periódicamente</text:span><text:span text:style-name="T459"> </text:span><text:span text:style-name="T330">la</text:span><text:span text:style-name="T459"> </text:span><text:span text:style-name="T330">evaluación</text:span><text:span text:style-name="T462"> </text:span><text:span text:style-name="T330">de</text:span><text:span text:style-name="T459"> </text:span><text:span text:style-name="T330">la</text:span><text:span text:style-name="T459"> </text:span><text:span text:style-name="T330">velocidad</text:span><text:span text:style-name="T459"> </text:span><text:span text:style-name="T330">a</text:span><text:span text:style-name="T459"> </text:span><text:span text:style-name="T330">través</text:span><text:span text:style-name="T459"> </text:span><text:span text:style-name="T330">del</text:span><text:span text:style-name="T462"> </text:span><text:span text:style-name="T330">número</text:span><text:span text:style-name="T462"> </text:span><text:span text:style-name="T330">de</text:span><text:span text:style-name="T459"> </text:span><text:span text:style-name="T330">palabras</text:span><text:span text:style-name="T459"> </text:span><text:span text:style-name="T330">bien</text:span><text:span text:style-name="T532"> </text:span><text:span text:style-name="T330">leídas</text:span><text:span text:style-name="T459"> </text:span><text:span text:style-name="T330">en</text:span><text:span text:style-name="T459"> </text:span><text:span text:style-name="T330">un</text:span><text:span text:style-name="T521"> </text:span><text:span text:style-name="T330">minuto</text:span><text:span text:style-name="T462"> </text:span><text:span text:style-name="T330">(se</text:span><text:span text:style-name="T459"> </text:span><text:span text:style-name="T330">restan</text:span><text:span text:style-name="T459"> </text:span><text:span text:style-name="T330">las</text:span><text:span text:style-name="T459"> </text:span><text:span text:style-name="T330">palabras</text:span><text:span text:style-name="T459"> </text:span><text:span text:style-name="T330">mal </text:span><text:span text:style-name="T329">leídas).</text:span><text:span text:style-name="T371"> </text:span><text:span text:style-name="T329">Es</text:span><text:span text:style-name="T380"> </text:span><text:span text:style-name="T329">importante</text:span><text:span text:style-name="T365"> </text:span><text:span text:style-name="T329">seleccionar</text:span><text:span text:style-name="T388"> </text:span><text:span text:style-name="T329">adecuadamente</text:span><text:span text:style-name="T388"> </text:span><text:span text:style-name="T329">los</text:span><text:span text:style-name="T380"> </text:span><text:span text:style-name="T329">textos.</text:span></text:p>
        </text:list-item>
        <text:list-item>
          <text:p text:style-name="P78"><text:span text:style-name="T329">Para</text:span><text:span text:style-name="T449"> </text:span><text:span text:style-name="T329">evaluar</text:span><text:span text:style-name="T350"> </text:span><text:span text:style-name="T329">la</text:span><text:span text:style-name="T433"> </text:span><text:span text:style-name="T329">expresividad</text:span><text:span text:style-name="T354"> </text:span><text:span text:style-name="T329">habrá</text:span><text:span text:style-name="T354"> </text:span><text:span text:style-name="T329">que</text:span><text:span text:style-name="T350"> </text:span><text:span text:style-name="T329">estar</text:span><text:span text:style-name="T359"> </text:span><text:span text:style-name="T329">atentos</text:span><text:span text:style-name="T350"> </text:span><text:span text:style-name="T329">a</text:span><text:span text:style-name="T449"> </text:span><text:span text:style-name="T329">la</text:span><text:span text:style-name="T350"> </text:span><text:span text:style-name="T329">entonación</text:span><text:span text:style-name="T350"> </text:span><text:span text:style-name="T329">y</text:span><text:span text:style-name="T433"> </text:span><text:span text:style-name="T329">a</text:span><text:span text:style-name="T449"> </text:span><text:span text:style-name="T329">las</text:span><text:span text:style-name="T449"> </text:span><text:span text:style-name="T329">pausas.</text:span></text:p>
        </text:list-item>
        <text:list-item>
          <text:p text:style-name="P95"><text:span text:style-name="T329">La</text:span><text:span text:style-name="T388"> </text:span><text:span text:style-name="T329">evaluación</text:span><text:span text:style-name="T388"> </text:span><text:span text:style-name="T329">de</text:span><text:span text:style-name="T388"> </text:span><text:span text:style-name="T329">la</text:span><text:span text:style-name="T365"> </text:span><text:span text:style-name="T329">comprensión</text:span><text:span text:style-name="T365"> </text:span><text:span text:style-name="T329">lectora</text:span><text:span text:style-name="T365"> </text:span><text:span text:style-name="T329">la</text:span><text:span text:style-name="T365"> </text:span><text:span text:style-name="T329">realizaremos</text:span><text:span text:style-name="T393"> </text:span><text:span text:style-name="T329">una</text:span><text:span text:style-name="T375"> </text:span><text:span text:style-name="T329">vez</text:span><text:span text:style-name="T388"> </text:span><text:span text:style-name="T329">al</text:span><text:span text:style-name="T388"> </text:span><text:span text:style-name="T329">trimestre,</text:span><text:span text:style-name="T393"> </text:span><text:span text:style-name="T329">siempre</text:span><text:span text:style-name="T388"> </text:span><text:span text:style-name="T329">antes</text:span><text:span text:style-name="T371"> </text:span><text:span text:style-name="T329">de</text:span><text:span text:style-name="T371"> </text:span><text:span text:style-name="T329">la</text:span><text:span text:style-name="T365"> </text:span><text:span text:style-name="T329">evaluación</text:span><text:span text:style-name="T388"> </text:span><text:span text:style-name="T329">trimestral.</text:span></text:p>
        </text:list-item>
        <text:list-item>
          <text:p text:style-name="P204"><text:span text:style-name="T331">La</text:span><text:span text:style-name="T507"> </text:span><text:span text:style-name="T331">evaluación</text:span><text:span text:style-name="T502"> </text:span><text:span text:style-name="T331">de</text:span><text:span text:style-name="T471"> </text:span><text:span text:style-name="T331">la</text:span><text:span text:style-name="T499"> </text:span><text:span text:style-name="T331">fluidez</text:span><text:span text:style-name="T507"> </text:span><text:span text:style-name="T331">en</text:span><text:span text:style-name="T499"> </text:span><text:span text:style-name="T331">sus</text:span><text:span text:style-name="T507"> </text:span><text:span text:style-name="T331">tres</text:span><text:span text:style-name="T502"> </text:span><text:span text:style-name="T331">vertientes</text:span><text:span text:style-name="T507"> </text:span><text:span text:style-name="T331">(velocidad,</text:span><text:span text:style-name="T471"> </text:span><text:span text:style-name="T331">expresividad</text:span><text:span text:style-name="T471"> </text:span><text:span text:style-name="T331">y</text:span><text:span text:style-name="T484"> </text:span><text:span text:style-name="T331">precisión)</text:span><text:span text:style-name="T484"> </text:span><text:span text:style-name="T331">se</text:span><text:span text:style-name="T502"> </text:span><text:span text:style-name="T331">realizará</text:span><text:span text:style-name="T463"> </text:span><text:span text:style-name="T331">cuatro</text:span><text:span text:style-name="T484"> </text:span><text:span text:style-name="T331">veces.</text:span><text:span text:style-name="T502"> </text:span><text:span text:style-name="T331">La</text:span><text:span text:style-name="T471"> </text:span><text:span text:style-name="T331">primera</text:span><text:span text:style-name="T484"> </text:span><text:span text:style-name="T331">en</text:span><text:span text:style-name="T499"> </text:span><text:span text:style-name="T331">septiembre,</text:span><text:span text:style-name="T463"> </text:span><text:span text:style-name="T331">como</text:span><text:span text:style-name="T484"> </text:span><text:span text:style-name="T331">parte</text:span><text:span text:style-name="T507"> </text:span><text:span text:style-name="T331">de</text:span><text:span text:style-name="T502"> </text:span><text:span text:style-name="T331">la </text:span><text:span text:style-name="T329">evaluación</text:span><text:span text:style-name="T403"> </text:span><text:span text:style-name="T329">inicial.</text:span><text:span text:style-name="T449"> </text:span><text:span text:style-name="T329">Después,</text:span><text:span text:style-name="T350"> </text:span><text:span text:style-name="T329">siempre</text:span><text:span text:style-name="T449"> </text:span><text:span text:style-name="T329">antes</text:span><text:span text:style-name="T403"> </text:span><text:span text:style-name="T329">de</text:span><text:span text:style-name="T433"> </text:span><text:span text:style-name="T329">la</text:span><text:span text:style-name="T383"> </text:span><text:span text:style-name="T329">finalización</text:span><text:span text:style-name="T453"> </text:span><text:span text:style-name="T329">del</text:span><text:span text:style-name="T383"> </text:span><text:span text:style-name="T329">trimestre.</text:span></text:p>
        </text:list-item>
        <text:list-item>
          <text:p text:style-name="P105"><text:span text:style-name="T329">El</text:span><text:span text:style-name="T383"> </text:span><text:span text:style-name="T329">número</text:span><text:span text:style-name="T383"> </text:span><text:span text:style-name="T329">estandarizado</text:span><text:span text:style-name="T350"> </text:span><text:span text:style-name="T329">de</text:span><text:span text:style-name="T449"> </text:span><text:span text:style-name="T329">palabras</text:span><text:span text:style-name="T449"> </text:span><text:span text:style-name="T329">por</text:span><text:span text:style-name="T449"> </text:span><text:span text:style-name="T329">minuto</text:span><text:span text:style-name="T453"> </text:span><text:span text:style-name="T329">de</text:span><text:span text:style-name="T383"> </text:span><text:span text:style-name="T329">la</text:span><text:span text:style-name="T433"> </text:span><text:span text:style-name="T329">velocidad</text:span><text:span text:style-name="T449"> </text:span><text:span text:style-name="T329">lectora</text:span><text:span text:style-name="T449"> </text:span><text:span text:style-name="T329">es</text:span><text:span text:style-name="T453"> </text:span><text:span text:style-name="T329">el</text:span><text:span text:style-name="T449"> </text:span><text:span text:style-name="T329">siguiente:</text:span></text:p>
        </text:list-item>
      </text:list>
      <text:p text:style-name="P1361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B"/>
        <table:table-row table:style-name="Tabla28.1">
          <table:table-cell table:style-name="Tabla28.A1" table:number-rows-spanned="2" office:value-type="string">
            <text:p text:style-name="P536"><text:span text:style-name="T511">NIVEL</text:span></text:p>
          </table:table-cell>
          <table:table-cell table:style-name="Tabla28.A1" table:number-columns-spanned="2" office:value-type="string">
            <text:p text:style-name="P537"><text:span text:style-name="T511">ESTÁNDARES DE VELOCIDAD LECTORA</text:span></text:p>
          </table:table-cell>
          <table:covered-table-cell/>
        </table:table-row>
        <table:table-row table:style-name="Tabla28.1">
          <table:covered-table-cell/>
          <table:table-cell table:style-name="Tabla28.A1" office:value-type="string">
            <text:p text:style-name="P538"><text:span text:style-name="T328">Óptimo</text:span></text:p>
          </table:table-cell>
          <table:table-cell table:style-name="Tabla28.A1" table:number-columns-spanned="2" office:value-type="string">
            <text:p text:style-name="P540"><text:span text:style-name="T328">Bueno</text:span></text:p>
          </table:table-cell>
          <table:covered-table-cell/>
          <table:table-cell table:style-name="Tabla28.A1" office:value-type="string">
            <text:p text:style-name="P541"><text:span text:style-name="T328">Básico</text:span></text:p>
          </table:table-cell>
          <table:table-cell table:style-name="Tabla28.A1" table:number-columns-spanned="0" office:value-type="string">
            <text:p text:style-name="P543"><text:span text:style-name="T329">Inadecuado</text:span></text:p>
          </table:table-cell>
        </table:table-row>
        <table:table-row table:style-name="Tabla28.1">
          <table:table-cell table:style-name="Tabla28.A1" office:value-type="string">
            <text:p text:style-name="P544"><text:span text:style-name="T328">1º</text:span></text:p>
          </table:table-cell>
          <table:table-cell table:style-name="Tabla28.A1" office:value-type="string">
            <text:p text:style-name="P546"><text:span text:style-name="T328">80</text:span></text:p>
          </table:table-cell>
          <table:table-cell table:style-name="Tabla28.A1" table:number-columns-spanned="2" office:value-type="string">
            <text:p text:style-name="P547"><text:span text:style-name="T328">70</text:span></text:p>
          </table:table-cell>
          <table:covered-table-cell/>
          <table:table-cell table:style-name="Tabla28.A1" office:value-type="string">
            <text:p text:style-name="P549"><text:span text:style-name="T328">60</text:span></text:p>
          </table:table-cell>
          <table:table-cell table:style-name="Tabla28.A1" table:number-columns-spanned="0" office:value-type="string">
            <text:p text:style-name="P552"><text:span text:style-name="T328">&lt; 60</text:span></text:p>
          </table:table-cell>
        </table:table-row>
        <table:table-row table:style-name="Tabla28.1">
          <table:table-cell table:style-name="Tabla28.A1" office:value-type="string">
            <text:p text:style-name="P544"><text:span text:style-name="T328">2º</text:span></text:p>
          </table:table-cell>
          <table:table-cell table:style-name="Tabla28.A1" office:value-type="string">
            <text:p text:style-name="P546"><text:span text:style-name="T328">90</text:span></text:p>
          </table:table-cell>
          <table:table-cell table:style-name="Tabla28.A1" table:number-columns-spanned="2" office:value-type="string">
            <text:p text:style-name="P547"><text:span text:style-name="T328">80</text:span></text:p>
          </table:table-cell>
          <table:covered-table-cell/>
          <table:table-cell table:style-name="Tabla28.A1" office:value-type="string">
            <text:p text:style-name="P549"><text:span text:style-name="T328">70</text:span></text:p>
          </table:table-cell>
          <table:table-cell table:style-name="Tabla28.A1" table:number-columns-spanned="0" office:value-type="string">
            <text:p text:style-name="P538"><text:span text:style-name="T328">&lt; 70</text:span></text:p>
          </table:table-cell>
        </table:table-row>
        <table:table-row table:style-name="Tabla28.5">
          <table:table-cell table:style-name="Tabla28.A1" office:value-type="string">
            <text:p text:style-name="P545"><text:span text:style-name="T328">3º</text:span></text:p>
          </table:table-cell>
          <table:table-cell table:style-name="Tabla28.A1" office:value-type="string">
            <text:p text:style-name="P553"><text:span text:style-name="T328">105</text:span></text:p>
          </table:table-cell>
          <table:table-cell table:style-name="Tabla28.A1" table:number-columns-spanned="2" office:value-type="string">
            <text:p text:style-name="P548"><text:span text:style-name="T328">95</text:span></text:p>
          </table:table-cell>
          <table:covered-table-cell/>
          <table:table-cell table:style-name="Tabla28.A1" office:value-type="string">
            <text:p text:style-name="P550"><text:span text:style-name="T328">85</text:span></text:p>
          </table:table-cell>
          <table:table-cell table:style-name="Tabla28.A1" table:number-columns-spanned="0" office:value-type="string">
            <text:p text:style-name="P539"><text:span text:style-name="T328">&lt; 85</text:span></text:p>
          </table:table-cell>
        </table:table-row>
        <table:table-row table:style-name="Tabla28.6">
          <table:table-cell table:style-name="Tabla28.A1" office:value-type="string">
            <text:p text:style-name="P545"><text:span text:style-name="T328">4º</text:span></text:p>
          </table:table-cell>
          <table:table-cell table:style-name="Tabla28.A1" office:value-type="string">
            <text:p text:style-name="P553"><text:span text:style-name="T328">120</text:span></text:p>
          </table:table-cell>
          <table:table-cell table:style-name="Tabla28.A1" table:number-columns-spanned="2" office:value-type="string">
            <text:p text:style-name="P555"><text:span text:style-name="T328">110</text:span></text:p>
          </table:table-cell>
          <table:covered-table-cell/>
          <table:table-cell table:style-name="Tabla28.A1" office:value-type="string">
            <text:p text:style-name="P557"><text:span text:style-name="T328">100</text:span></text:p>
          </table:table-cell>
          <table:table-cell table:style-name="Tabla28.A1" table:number-columns-spanned="0" office:value-type="string">
            <text:p text:style-name="P559"><text:span text:style-name="T328">&lt; 100</text:span></text:p>
          </table:table-cell>
        </table:table-row>
        <table:table-row table:style-name="Tabla28.1">
          <table:table-cell table:style-name="Tabla28.A1" office:value-type="string">
            <text:p text:style-name="P544"><text:span text:style-name="T328">5º</text:span></text:p>
          </table:table-cell>
          <table:table-cell table:style-name="Tabla28.A1" office:value-type="string">
            <text:p text:style-name="P554"><text:span text:style-name="T328">140</text:span></text:p>
          </table:table-cell>
          <table:table-cell table:style-name="Tabla28.A1" table:number-columns-spanned="2" office:value-type="string">
            <text:p text:style-name="P556"><text:span text:style-name="T328">130</text:span></text:p>
          </table:table-cell>
          <table:covered-table-cell/>
          <table:table-cell table:style-name="Tabla28.A1" office:value-type="string">
            <text:p text:style-name="P558"><text:span text:style-name="T328">120</text:span></text:p>
          </table:table-cell>
          <table:table-cell table:style-name="Tabla28.A1" table:number-columns-spanned="0" office:value-type="string">
            <text:p text:style-name="P560"><text:span text:style-name="T328">&lt; 120</text:span></text:p>
          </table:table-cell>
        </table:table-row>
        <table:table-row table:style-name="Tabla28.1">
          <table:table-cell table:style-name="Tabla28.A1" office:value-type="string">
            <text:p text:style-name="P544"><text:span text:style-name="T328">6º</text:span></text:p>
          </table:table-cell>
          <table:table-cell table:style-name="Tabla28.A1" office:value-type="string">
            <text:p text:style-name="P554"><text:span text:style-name="T328">150</text:span></text:p>
          </table:table-cell>
          <table:table-cell table:style-name="Tabla28.A1" table:number-columns-spanned="2" office:value-type="string">
            <text:p text:style-name="P556"><text:span text:style-name="T328">140</text:span></text:p>
          </table:table-cell>
          <table:covered-table-cell/>
          <table:table-cell table:style-name="Tabla28.A1" office:value-type="string">
            <text:p text:style-name="P558"><text:span text:style-name="T328">130</text:span></text:p>
          </table:table-cell>
          <table:table-cell table:style-name="Tabla28.A1" table:number-columns-spanned="0" office:value-type="string">
            <text:p text:style-name="P560"><text:span text:style-name="T328">&lt; 130</text:span></text:p>
          </table:table-cell>
        </table:table-row>
      </table:table>
      <text:p text:style-name="P1262"/>
      <text:list xml:id="list1641752845" text:continue-list="list1355707003" text:style-name="Outline">
        <text:list-item>
          <text:list>
            <text:list-item>
              <text:h text:style-name="P1429" text:outline-level="2"><text:span text:style-name="T607"></text:span><text:span text:style-name="T883"> </text:span>Anotaciones de cómo abordar el trabajo de la lectura en nuestro Colegio.</text:h>
            </text:list-item>
          </text:list>
        </text:list-item>
      </text:list>
      <text:p text:style-name="P1253"/>
      <text:p text:style-name="P1351"><text:span text:style-name="T83">Todos</text:span><text:span text:style-name="T617"> </text:span><text:span text:style-name="T83">los</text:span><text:span text:style-name="T652"> </text:span><text:span text:style-name="T83">cursos</text:span><text:span text:style-name="T630"> </text:span><text:span text:style-name="T83">de</text:span><text:span text:style-name="T622"> </text:span><text:span text:style-name="T83">Educación</text:span><text:span text:style-name="T630"> </text:span><text:span text:style-name="T83">Primaria</text:span><text:span text:style-name="T622"> </text:span><text:span text:style-name="T83">dedicarán</text:span><text:span text:style-name="T630"> </text:span><text:span text:style-name="T83">una</text:span><text:span text:style-name="T149"> </text:span><text:span text:style-name="T83">sesión</text:span><text:span text:style-name="T630"> </text:span><text:span text:style-name="T83">diaria</text:span><text:span text:style-name="T617"> </text:span><text:span text:style-name="T83">según</text:span><text:span text:style-name="T630"> </text:span><text:span text:style-name="T83">se</text:span><text:span text:style-name="T622"> </text:span><text:span text:style-name="T83">establezca</text:span><text:span text:style-name="T626"> </text:span><text:span text:style-name="T83">en</text:span><text:span text:style-name="T617"> </text:span><text:span text:style-name="T83">el</text:span><text:span text:style-name="T617"> </text:span><text:span text:style-name="T83">seno</text:span><text:span text:style-name="T609"> </text:span><text:span text:style-name="T83">de</text:span><text:span text:style-name="T617"> </text:span><text:span text:style-name="T83">los</text:span><text:span text:style-name="T652"> </text:span><text:span text:style-name="T83">equipos</text:span><text:span text:style-name="T630"> </text:span><text:span text:style-name="T83">docentes.</text:span><text:span text:style-name="T626"> </text:span><text:span text:style-name="T83">El</text:span><text:span text:style-name="T622"> </text:span><text:span text:style-name="T83">banco</text:span><text:span text:style-name="T626"> </text:span><text:span text:style-name="T83">de</text:span><text:span text:style-name="T617"> </text:span><text:span text:style-name="T83">lecturas</text:span><text:span text:style-name="T652"> </text:span><text:span text:style-name="T83">con</text:span><text:span text:style-name="T630"> </text:span><text:span text:style-name="T83">el</text:span><text:span text:style-name="T630"> </text:span><text:span text:style-name="T83">que</text:span><text:span text:style-name="T630"> </text:span><text:span text:style-name="T83">cuenta el</text:span><text:span text:style-name="T149"> </text:span><text:span text:style-name="T83">Centro</text:span><text:span text:style-name="T101"> </text:span><text:span text:style-name="T83">tiene</text:span><text:span text:style-name="T110"> </text:span><text:span text:style-name="T83">secuenciadas</text:span><text:span text:style-name="T101"> </text:span><text:span text:style-name="T83">para</text:span><text:span text:style-name="T101"> </text:span><text:span text:style-name="T83">cada</text:span><text:span text:style-name="T149"> </text:span><text:span text:style-name="T83">una</text:span><text:span text:style-name="T106"> </text:span><text:span text:style-name="T83">de</text:span><text:span text:style-name="T106"> </text:span><text:span text:style-name="T83">las</text:span><text:span text:style-name="T110"> </text:span><text:span text:style-name="T83">sesiones</text:span><text:span text:style-name="T106"> </text:span><text:span text:style-name="T83">una</text:span><text:span text:style-name="T106"> </text:span><text:span text:style-name="T83">serie</text:span><text:span text:style-name="T106"> </text:span><text:span text:style-name="T83">de</text:span><text:span text:style-name="T110"> </text:span><text:span text:style-name="T83">actividades.</text:span><text:span text:style-name="T106"> </text:span><text:span text:style-name="T83">Los</text:span><text:span text:style-name="T90"> </text:span><text:span text:style-name="T83">responsables</text:span><text:span text:style-name="T101"> </text:span><text:span text:style-name="T83">de</text:span><text:span text:style-name="T609"> </text:span><text:span text:style-name="T83">llevar</text:span><text:span text:style-name="T106"> </text:span><text:span text:style-name="T83">a</text:span><text:span text:style-name="T110"> </text:span><text:span text:style-name="T83">cabo</text:span><text:span text:style-name="T101"> </text:span><text:span text:style-name="T83">las</text:span><text:span text:style-name="T110"> </text:span><text:span text:style-name="T83">sesiones</text:span><text:span text:style-name="T106"> </text:span><text:span text:style-name="T83">de</text:span><text:span text:style-name="T106"> </text:span><text:span text:style-name="T83">lectura</text:span><text:span text:style-name="T106"> </text:span><text:span text:style-name="T83">programarán</text:span><text:span text:style-name="T86"> </text:span><text:span text:style-name="T83">para</text:span><text:span text:style-name="T106"> </text:span><text:span text:style-name="T83">el</text:span><text:span text:style-name="T149"> </text:span><text:span text:style-name="T83">curso </text:span><text:span text:style-name="T11">escolar</text:span><text:span text:style-name="T100"> </text:span><text:span text:style-name="T11">semanalmente</text:span><text:span text:style-name="T168"> </text:span><text:span text:style-name="T11">qué</text:span><text:span text:style-name="T120"> </text:span><text:span text:style-name="T11">lectura</text:span><text:span text:style-name="T168"> </text:span><text:span text:style-name="T11">van</text:span><text:span text:style-name="T111"> </text:span><text:span text:style-name="T11">a</text:span><text:span text:style-name="T85"> </text:span><text:span text:style-name="T11">utilizar</text:span><text:span text:style-name="T96"> </text:span><text:span text:style-name="T11">y</text:span><text:span text:style-name="T168"> </text:span><text:span text:style-name="T11">seguirán</text:span><text:span text:style-name="T105"> </text:span><text:span text:style-name="T11">las</text:span><text:span text:style-name="T111"> </text:span><text:span text:style-name="T11">indicaciones</text:span><text:span text:style-name="T85"> </text:span><text:span text:style-name="T11">metodológicas</text:span><text:span text:style-name="T85"> </text:span><text:span text:style-name="T11">que</text:span><text:span text:style-name="T100"> </text:span><text:span text:style-name="T11">aparecen</text:span><text:span text:style-name="T100"> </text:span><text:span text:style-name="T11">en</text:span><text:span text:style-name="T85"> </text:span><text:span text:style-name="T11">cada</text:span><text:span text:style-name="T85"> </text:span><text:span text:style-name="T11">una</text:span><text:span text:style-name="T96"> </text:span><text:span text:style-name="T11">de</text:span><text:span text:style-name="T96"> </text:span><text:span text:style-name="T11">ellas.</text:span></text:p>
      <text:p text:style-name="P1231"/>
      <text:list xml:id="list1258586785" text:continue-list="list1931655093" text:style-name="WWNum19">
        <text:list-item>
          <text:h text:style-name="P1414" text:outline-level="2"><text:soft-page-break/><text:span text:style-name="T11">Vocabulario del</text:span><text:span text:style-name="T661"> </text:span><text:span text:style-name="T11">Ciclo.</text:span></text:h>
        </text:list-item>
      </text:list>
      <text:p text:style-name="P1246"/>
      <text:p text:style-name="P1362"><text:span text:style-name="T11">En</text:span><text:span text:style-name="T637"> </text:span><text:span text:style-name="T11">nuestro</text:span><text:span text:style-name="T646"> </text:span><text:span text:style-name="T11">Centro</text:span><text:span text:style-name="T646"> </text:span><text:span text:style-name="T11">existe</text:span><text:span text:style-name="T646"> </text:span><text:span text:style-name="T11">un</text:span><text:span text:style-name="T637"> </text:span><text:span text:style-name="T11">listado</text:span><text:span text:style-name="T646"> </text:span><text:span text:style-name="T11">de</text:span><text:span text:style-name="T637"> </text:span><text:span text:style-name="T11">vocabulario</text:span><text:span text:style-name="T642"> </text:span><text:span text:style-name="T11">básico</text:span><text:span text:style-name="T637"> </text:span><text:span text:style-name="T11">para</text:span><text:span text:style-name="T637"> </text:span><text:span text:style-name="T11">cada</text:span><text:span text:style-name="T646"> </text:span><text:span text:style-name="T11">uno</text:span><text:span text:style-name="T637"> </text:span><text:span text:style-name="T11">de</text:span><text:span text:style-name="T646"> </text:span><text:span text:style-name="T11">los</text:span><text:span text:style-name="T657"> </text:span><text:span text:style-name="T11">ciclos</text:span><text:span text:style-name="T637"> </text:span><text:span text:style-name="T11">de</text:span><text:span text:style-name="T637"> </text:span><text:span text:style-name="T11">la</text:span><text:span text:style-name="T646"> </text:span><text:span text:style-name="T11">etapa</text:span><text:span text:style-name="T642"> </text:span><text:span text:style-name="T11">de</text:span><text:span text:style-name="T646"> </text:span><text:span text:style-name="T11">educación</text:span><text:span text:style-name="T637"> </text:span><text:span text:style-name="T11">primaria.</text:span><text:span text:style-name="T642"> </text:span><text:span text:style-name="T11">Este</text:span><text:span text:style-name="T646"> </text:span><text:span text:style-name="T11">listado</text:span><text:span text:style-name="T637"> </text:span><text:span text:style-name="T11">ha</text:span><text:span text:style-name="T646"> </text:span><text:span text:style-name="T11">sido</text:span><text:span text:style-name="T637"> </text:span><text:span text:style-name="T11">enriquecido</text:span><text:span text:style-name="T637"> </text:span><text:span text:style-name="T11">con</text:span><text:span text:style-name="T646"> </text:span><text:span text:style-name="T11">las </text:span><text:span text:style-name="T9">distintas</text:span><text:span text:style-name="T147"> </text:span><text:span text:style-name="T9">aportaciones</text:span><text:span text:style-name="T746"> </text:span><text:span text:style-name="T9">que,</text:span><text:span text:style-name="T138"> </text:span><text:span text:style-name="T9">curso</text:span><text:span text:style-name="T138"> </text:span><text:span text:style-name="T9">tras</text:span><text:span text:style-name="T130"> </text:span><text:span text:style-name="T9">curso,</text:span><text:span text:style-name="T138"> </text:span><text:span text:style-name="T9">han</text:span><text:span text:style-name="T147"> </text:span><text:span text:style-name="T9">ido</text:span><text:span text:style-name="T130"> </text:span><text:span text:style-name="T9">realizando</text:span><text:span text:style-name="T746"> </text:span><text:span text:style-name="T9">distintos</text:span><text:span text:style-name="T746"> </text:span><text:span text:style-name="T9">docentes</text:span><text:span text:style-name="T746"> </text:span><text:span text:style-name="T9">(aportaciones</text:span><text:span text:style-name="T138"> </text:span><text:span text:style-name="T9">personales,</text:span><text:span text:style-name="T782"> </text:span><text:span text:style-name="T9">de</text:span><text:span text:style-name="T138"> </text:span><text:span text:style-name="T9">grupos</text:span><text:span text:style-name="T147"> </text:span><text:span text:style-name="T9">de</text:span><text:span text:style-name="T134"> </text:span><text:span text:style-name="T9">trabajo</text:span><text:span text:style-name="T138"> </text:span><text:span text:style-name="T9">en</text:span><text:span text:style-name="T130"> </text:span><text:span text:style-name="T9">otros</text:span><text:span text:style-name="T138"> </text:span><text:span text:style-name="T9">colegios,</text:span><text:span text:style-name="T147"> </text:span><text:span text:style-name="T9">etc.).</text:span><text:span text:style-name="T138"> </text:span><text:span text:style-name="T9">Se</text:span><text:span text:style-name="T138"> </text:span><text:span text:style-name="T9">ha</text:span><text:span text:style-name="T138"> </text:span><text:span text:style-name="T9">procurado </text:span><text:span text:style-name="T83">seguir</text:span><text:span text:style-name="T86"> </text:span><text:span text:style-name="T83">unos</text:span><text:span text:style-name="T86"> </text:span><text:span text:style-name="T83">criterios</text:span><text:span text:style-name="T106"> </text:span><text:span text:style-name="T83">psicológicos,</text:span><text:span text:style-name="T119"> </text:span><text:span text:style-name="T83">sociales,</text:span><text:span text:style-name="T86"> </text:span><text:span text:style-name="T83">correctivos</text:span><text:span text:style-name="T95"> </text:span><text:span text:style-name="T83">y</text:span><text:span text:style-name="T101"> </text:span><text:span text:style-name="T83">organizativos</text:span><text:span text:style-name="T167"> </text:span><text:span text:style-name="T83">a</text:span><text:span text:style-name="T106"> </text:span><text:span text:style-name="T83">la</text:span><text:span text:style-name="T86"> </text:span><text:span text:style-name="T83">hora</text:span><text:span text:style-name="T167"> </text:span><text:span text:style-name="T83">de</text:span><text:span text:style-name="T101"> </text:span><text:span text:style-name="T83">seleccionar</text:span><text:span text:style-name="T95"> </text:span><text:span text:style-name="T83">y</text:span><text:span text:style-name="T101"> </text:span><text:span text:style-name="T83">temporalizar</text:span><text:span text:style-name="T167"> </text:span><text:span text:style-name="T83">el</text:span><text:span text:style-name="T86"> </text:span><text:span text:style-name="T83">vocabulario.</text:span><text:span text:style-name="T95"> </text:span><text:span text:style-name="T83">El</text:span><text:span text:style-name="T101"> </text:span><text:span text:style-name="T83">objetivo</text:span><text:span text:style-name="T95"> </text:span><text:span text:style-name="T83">es</text:span><text:span text:style-name="T114"> </text:span><text:span text:style-name="T83">que</text:span><text:span text:style-name="T106"> </text:span><text:span text:style-name="T83">el</text:span><text:span text:style-name="T86"> </text:span><text:span text:style-name="T83">alumnado</text:span><text:span text:style-name="T95"> </text:span><text:span text:style-name="T83">conozca</text:span><text:span text:style-name="T95"> </text:span><text:span text:style-name="T83">su </text:span><text:span text:style-name="T9">significado,</text:span><text:span text:style-name="T75"> </text:span><text:span text:style-name="T9">lo</text:span><text:span text:style-name="T662"> </text:span><text:span text:style-name="T9">utilice</text:span><text:span text:style-name="T662"> </text:span><text:span text:style-name="T9">para</text:span><text:span text:style-name="T75"> </text:span><text:span text:style-name="T9">sus</text:span><text:span text:style-name="T662"> </text:span><text:span text:style-name="T9">creaciones</text:span><text:span text:style-name="T66"> </text:span><text:span text:style-name="T9">literarias</text:span><text:span text:style-name="T126"> </text:span><text:span text:style-name="T9">y</text:span><text:span text:style-name="T75"> </text:span><text:span text:style-name="T9">domine</text:span><text:span text:style-name="T662"> </text:span><text:span text:style-name="T9">su</text:span><text:span text:style-name="T75"> </text:span><text:span text:style-name="T9">ortografía,</text:span><text:span text:style-name="T662"> </text:span><text:span text:style-name="T9">ampliando</text:span><text:span text:style-name="T75"> </text:span><text:span text:style-name="T9">así</text:span><text:span text:style-name="T75"> </text:span><text:span text:style-name="T9">su</text:span><text:span text:style-name="T69"> </text:span><text:span text:style-name="T9">riqueza</text:span><text:span text:style-name="T75"> </text:span><text:span text:style-name="T9">lingüística,</text:span><text:span text:style-name="T662"> </text:span><text:span text:style-name="T9">dentro</text:span><text:span text:style-name="T662"> </text:span><text:span text:style-name="T9">del</text:span><text:span text:style-name="T126"> </text:span><text:span text:style-name="T9">marco</text:span><text:span text:style-name="T126"> </text:span><text:span text:style-name="T9">de</text:span><text:span text:style-name="T69"> </text:span><text:span text:style-name="T9">las</text:span><text:span text:style-name="T662"> </text:span><text:span text:style-name="T9">distintas</text:span><text:span text:style-name="T75"> </text:span><text:span text:style-name="T9">Unidades</text:span><text:span text:style-name="T75"> </text:span><text:span text:style-name="T9">Didácticas</text:span><text:span text:style-name="T662"> </text:span><text:span text:style-name="T9">con</text:span><text:span text:style-name="T75"> </text:span><text:span text:style-name="T9">las</text:span></text:p>
      <text:p text:style-name="P1363"><text:span text:style-name="T9">que</text:span><text:span text:style-name="T69"> </text:span><text:span text:style-name="T9">cuenta</text:span><text:span text:style-name="T75"> </text:span><text:span text:style-name="T9">este</text:span><text:span text:style-name="T62"> </text:span><text:span text:style-name="T9">ciclo.</text:span><text:span text:style-name="T62"> </text:span><text:span text:style-name="T9">Hemos</text:span><text:span text:style-name="T66"> </text:span><text:span text:style-name="T9">remarcado</text:span><text:span text:style-name="T75"> </text:span><text:span text:style-name="T9">aquellas</text:span><text:span text:style-name="T69"> </text:span><text:span text:style-name="T9">palabras</text:span><text:span text:style-name="T62"> </text:span><text:span text:style-name="T9">que</text:span><text:span text:style-name="T126"> </text:span><text:span text:style-name="T9">son</text:span><text:span text:style-name="T66"> </text:span><text:span text:style-name="T9">de</text:span><text:span text:style-name="T66"> </text:span><text:span text:style-name="T9">especial</text:span><text:span text:style-name="T66"> </text:span><text:span text:style-name="T9">interés</text:span><text:span text:style-name="T62"> </text:span><text:span text:style-name="T9">por</text:span><text:span text:style-name="T69"> </text:span><text:span text:style-name="T9">contener</text:span><text:span text:style-name="T66"> </text:span><text:span text:style-name="T9">algún</text:span><text:span text:style-name="T69"> </text:span><text:span text:style-name="T9">elemento</text:span><text:span text:style-name="T69"> </text:span><text:span text:style-name="T9">ortográfico</text:span><text:span text:style-name="T138"> </text:span><text:span text:style-name="T9">relevante</text:span><text:span text:style-name="T69"> </text:span><text:span text:style-name="T9">y</text:span><text:span text:style-name="T62"> </text:span><text:span text:style-name="T9">que</text:span><text:span text:style-name="T69"> </text:span><text:span text:style-name="T9">deberían</text:span><text:span text:style-name="T662"> </text:span><text:span text:style-name="T9">ser</text:span><text:span text:style-name="T62"> </text:span><text:span text:style-name="T9">trabajadas</text:span><text:span text:style-name="T75"> </text:span><text:span text:style-name="T9">con </text:span><text:span text:style-name="T11">más</text:span><text:span text:style-name="T61"> </text:span><text:span text:style-name="T11">ahínco.</text:span></text:p>
      <text:p text:style-name="P1249"/>
      <text:list xml:id="list805024766" text:continue-list="list1641752845" text:style-name="Outline">
        <text:list-item>
          <text:list>
            <text:list-item>
              <text:h text:style-name="P1404" text:outline-level="2"><text:span text:style-name="T11">VOCABULARIO BÁSICO PARA PRIMERO DE EDUCACIÓN PRIMARIA</text:span></text:h>
            </text:list-item>
          </text:list>
        </text:list-item>
      </text:list>
      <text:p text:style-name="P1253"/>
      <text:p text:style-name="P1205"><text:span text:style-name="T511">Mes de SEPTIEMBRE: </text:span><text:span text:style-name="T329">Evaluación de conocimientos previos de educación infantil.</text:span></text:p>
      <text:p text:style-name="P1247"/>
      <text:p text:style-name="P1217"><text:span text:style-name="T510">Mes</text:span><text:span text:style-name="T390"> </text:span><text:span text:style-name="T510">de</text:span><text:span text:style-name="T395"> </text:span><text:span text:style-name="T510">OCTUBRE:</text:span><text:span text:style-name="T395"> </text:span><text:span text:style-name="T330">Acostarse,</text:span><text:span text:style-name="T364"> </text:span><text:span text:style-name="T330">acuario,</text:span><text:span text:style-name="T364"> </text:span><text:span text:style-name="T330">adornar,</text:span><text:span text:style-name="T369"> </text:span><text:span text:style-name="T510">afligido</text:span><text:span text:style-name="T330">,</text:span><text:span text:style-name="T379"> </text:span><text:span text:style-name="T330">africano.</text:span><text:span text:style-name="T364"> </text:span><text:span text:style-name="T510">Belén</text:span><text:span text:style-name="T330">,</text:span><text:span text:style-name="T416"> </text:span><text:span text:style-name="T510">bizcocho</text:span><text:span text:style-name="T330">.</text:span><text:span text:style-name="T379"> </text:span><text:span text:style-name="T330">Cafre,</text:span><text:span text:style-name="T430"> </text:span><text:span text:style-name="T330">cal,</text:span><text:span text:style-name="T430"> </text:span><text:span text:style-name="T330">calcar,</text:span><text:span text:style-name="T387"> </text:span><text:span text:style-name="T510">calcetín</text:span><text:span text:style-name="T330">,</text:span><text:span text:style-name="T379"> </text:span><text:span text:style-name="T510">cálculo</text:span><text:span text:style-name="T330">,</text:span><text:span text:style-name="T430"> </text:span><text:span text:style-name="T330">caldero,</text:span><text:span text:style-name="T430"> </text:span><text:span text:style-name="T330">caldo,</text:span><text:span text:style-name="T430"> </text:span><text:span text:style-name="T330">calentar,</text:span><text:span text:style-name="T379"> </text:span><text:span text:style-name="T330">calor,</text:span><text:span text:style-name="T369"> </text:span><text:span text:style-name="T510">cambiar</text:span><text:span text:style-name="T330">, </text:span><text:span text:style-name="T331">candado,</text:span><text:span text:style-name="T507"> </text:span><text:span text:style-name="T512">cangrejo</text:span><text:span text:style-name="T331">,</text:span><text:span text:style-name="T484"> </text:span><text:span text:style-name="T331">canguro,</text:span><text:span text:style-name="T463"> </text:span><text:span text:style-name="T331">cansado,</text:span><text:span text:style-name="T471"> </text:span><text:span text:style-name="T331">cantante,</text:span><text:span text:style-name="T471"> </text:span><text:span text:style-name="T512">cántaro</text:span><text:span text:style-name="T331">,</text:span><text:span text:style-name="T463"> </text:span><text:span text:style-name="T331">cañamones,</text:span><text:span text:style-name="T477"> </text:span><text:span text:style-name="T331">capataz,</text:span><text:span text:style-name="T477"> </text:span><text:span text:style-name="T331">Carmen.</text:span><text:span text:style-name="T477"> </text:span><text:span text:style-name="T331">Dardo,</text:span><text:span text:style-name="T463"> </text:span><text:span text:style-name="T512">dejar</text:span><text:span text:style-name="T331">,</text:span><text:span text:style-name="T484"> </text:span><text:span text:style-name="T331">delantal,</text:span><text:span text:style-name="T471"> </text:span><text:span text:style-name="T331">delante,</text:span><text:span text:style-name="T471"> </text:span><text:span text:style-name="T512">delfín</text:span><text:span text:style-name="T331">,</text:span><text:span text:style-name="T484"> </text:span><text:span text:style-name="T512">día</text:span><text:span text:style-name="T331">.</text:span><text:span text:style-name="T484"> </text:span><text:span text:style-name="T331">Elefante,</text:span><text:span text:style-name="T471"> </text:span><text:span text:style-name="T331">enemigo,</text:span><text:span text:style-name="T471"> </text:span><text:span text:style-name="T331">enfadar.</text:span><text:span text:style-name="T471"> </text:span><text:span text:style-name="T331">Falda, fantasma,</text:span><text:span text:style-name="T507"> </text:span><text:span text:style-name="T331">farmacia,</text:span><text:span text:style-name="T507"> </text:span><text:span text:style-name="T331">firma,</text:span><text:span text:style-name="T484"> </text:span><text:span text:style-name="T331">flaco,</text:span><text:span text:style-name="T502"> </text:span><text:span text:style-name="T331">flamenco,</text:span><text:span text:style-name="T471"> </text:span><text:span text:style-name="T331">flecha.</text:span><text:span text:style-name="T463"> </text:span><text:span text:style-name="T331">Gafas,</text:span><text:span text:style-name="T484"> </text:span><text:span text:style-name="T331">galgo,</text:span><text:span text:style-name="T502"> </text:span><text:span text:style-name="T331">galleta,</text:span><text:span text:style-name="T507"> </text:span><text:span text:style-name="T331">gallo,</text:span><text:span text:style-name="T471"> </text:span><text:span text:style-name="T512">garbanzo</text:span><text:span text:style-name="T331">,</text:span><text:span text:style-name="T484"> </text:span><text:span text:style-name="T331">garza,</text:span><text:span text:style-name="T463"> </text:span><text:span text:style-name="T331">gruta,</text:span><text:span text:style-name="T471"> </text:span><text:span text:style-name="T331">gustan.</text:span><text:span text:style-name="T507"> </text:span><text:span text:style-name="T331">Iglesia.</text:span><text:span text:style-name="T463"> </text:span><text:span text:style-name="T331">Ladra,</text:span><text:span text:style-name="T502"> </text:span><text:span text:style-name="T512">ladrillo</text:span><text:span text:style-name="T331">,</text:span><text:span text:style-name="T502"> </text:span><text:span text:style-name="T512">lágrima</text:span><text:span text:style-name="T331">,</text:span><text:span text:style-name="T507"> </text:span><text:span text:style-name="T331">lamer.</text:span><text:span text:style-name="T471"> </text:span><text:span text:style-name="T331">Madre,</text:span><text:span text:style-name="T471"> </text:span><text:span text:style-name="T331">madrugar, maldito,</text:span><text:span text:style-name="T494"> </text:span><text:span text:style-name="T331">mancha,</text:span><text:span text:style-name="T567"> </text:span><text:span text:style-name="T331">mandar.</text:span><text:span text:style-name="T549"> </text:span><text:span text:style-name="T331">Nadar.</text:span><text:span text:style-name="T585"> </text:span><text:span text:style-name="T512">Obedecer</text:span><text:span text:style-name="T331">.</text:span><text:span text:style-name="T494"> </text:span><text:span text:style-name="T331">Pagar,</text:span><text:span text:style-name="T583"> </text:span><text:span text:style-name="T331">palmera,</text:span><text:span text:style-name="T549"> </text:span><text:span text:style-name="T331">palomitas,</text:span><text:span text:style-name="T549"> </text:span><text:span text:style-name="T331">pan,</text:span><text:span text:style-name="T494"> </text:span><text:span text:style-name="T331">Pancho,</text:span><text:span text:style-name="T549"> </text:span><text:span text:style-name="T331">pandereta,</text:span><text:span text:style-name="T586"> </text:span><text:span text:style-name="T512">pantalón</text:span><text:span text:style-name="T331">,</text:span><text:span text:style-name="T494"> </text:span><text:span text:style-name="T331">papel,</text:span><text:span text:style-name="T494"> </text:span><text:span text:style-name="T512">párpado</text:span><text:span text:style-name="T331">,</text:span><text:span text:style-name="T586"> </text:span><text:span text:style-name="T331">partido,</text:span><text:span text:style-name="T494"> </text:span><text:span text:style-name="T331">paseo,</text:span><text:span text:style-name="T494"> </text:span><text:span text:style-name="T331">pastel,</text:span><text:span text:style-name="T494"> </text:span><text:span text:style-name="T331">pata,</text:span><text:span text:style-name="T494"> </text:span><text:span text:style-name="T512">patín</text:span><text:span text:style-name="T331">,</text:span><text:span text:style-name="T494"> </text:span><text:span text:style-name="T331">pato, </text:span><text:span text:style-name="T329">patrona.</text:span><text:span text:style-name="T461"> </text:span><text:span text:style-name="T511">Ramón</text:span><text:span text:style-name="T329">,</text:span><text:span text:style-name="T461"> </text:span><text:span text:style-name="T329">rana.</text:span><text:span text:style-name="T533"> </text:span><text:span text:style-name="T329">Safari,</text:span><text:span text:style-name="T517"> </text:span><text:span text:style-name="T329">sal,</text:span><text:span text:style-name="T517"> </text:span><text:span text:style-name="T329">salto,</text:span><text:span text:style-name="T517"> </text:span><text:span text:style-name="T329">sandalia,</text:span><text:span text:style-name="T461"> </text:span><text:span text:style-name="T511">sandía</text:span><text:span text:style-name="T329">.</text:span><text:span text:style-name="T461"> </text:span><text:span text:style-name="T329">Tanque,</text:span><text:span text:style-name="T533"> </text:span><text:span text:style-name="T329">tanto,</text:span><text:span text:style-name="T461"> </text:span><text:span text:style-name="T329">tarta,</text:span><text:span text:style-name="T517"> </text:span><text:span text:style-name="T329">tecla,</text:span><text:span text:style-name="T533"> </text:span><text:span text:style-name="T329">telegrama,</text:span><text:span text:style-name="T517"> </text:span><text:span text:style-name="T511">templado</text:span><text:span text:style-name="T329">,</text:span><text:span text:style-name="T517"> </text:span><text:span text:style-name="T511">templo</text:span><text:span text:style-name="T329">.</text:span><text:span text:style-name="T458"> </text:span><text:span text:style-name="T329">Uniforme.</text:span><text:span text:style-name="T517"> </text:span><text:span text:style-name="T511">Veces</text:span><text:span text:style-name="T329">.</text:span></text:p>
      <text:p text:style-name="P1311"/>
      <text:p text:style-name="P1217"><text:span text:style-name="T510">Mes</text:span><text:span text:style-name="T476"> </text:span><text:span text:style-name="T510">de</text:span><text:span text:style-name="T476"> </text:span><text:span text:style-name="T530">NOVIEMBRE:</text:span><text:span text:style-name="T487"> </text:span><text:span text:style-name="T330">Agosto,</text:span><text:span text:style-name="T500"> </text:span><text:span text:style-name="T330">agua,</text:span><text:span text:style-name="T488"> </text:span><text:span text:style-name="T510">alcalde</text:span><text:span text:style-name="T330">,</text:span><text:span text:style-name="T437"> </text:span><text:span text:style-name="T330">alegre,</text:span><text:span text:style-name="T500"> </text:span><text:span text:style-name="T510">almendra</text:span><text:span text:style-name="T330">.</text:span><text:span text:style-name="T437"> </text:span><text:span text:style-name="T330">Blanco,</text:span><text:span text:style-name="T500"> </text:span><text:span text:style-name="T330">boca.</text:span><text:span text:style-name="T488"> </text:span><text:span text:style-name="T510">Carne</text:span><text:span text:style-name="T330">,</text:span><text:span text:style-name="T488"> </text:span><text:span text:style-name="T330">carpeta,</text:span><text:span text:style-name="T500"> </text:span><text:span text:style-name="T330">carta,</text:span><text:span text:style-name="T488"> </text:span><text:span text:style-name="T330">cartera,</text:span><text:span text:style-name="T500"> </text:span><text:span text:style-name="T510">cartón</text:span><text:span text:style-name="T330">,</text:span><text:span text:style-name="T437"> </text:span><text:span text:style-name="T330">casa,</text:span><text:span text:style-name="T488"> </text:span><text:span text:style-name="T330">casar,</text:span><text:span text:style-name="T488"> </text:span><text:span text:style-name="T330">cascada,</text:span><text:span text:style-name="T500"> </text:span><text:span text:style-name="T510">cáscara</text:span><text:span text:style-name="T330">,</text:span><text:span text:style-name="T437"> </text:span><text:span text:style-name="T330">castaña, </text:span><text:span text:style-name="T512">catalán</text:span><text:span text:style-name="T331">,</text:span><text:span text:style-name="T484"> </text:span><text:span text:style-name="T331">cerca,</text:span><text:span text:style-name="T471"> </text:span><text:span text:style-name="T331">cesar,</text:span><text:span text:style-name="T463"> </text:span><text:span text:style-name="T331">chancleta,</text:span><text:span text:style-name="T471"> </text:span><text:span text:style-name="T331">chicle,</text:span><text:span text:style-name="T463"> </text:span><text:span text:style-name="T331">chiquito,</text:span><text:span text:style-name="T481"> </text:span><text:span text:style-name="T512">chófer</text:span><text:span text:style-name="T331">,</text:span><text:span text:style-name="T484"> </text:span><text:span text:style-name="T512">cinta</text:span><text:span text:style-name="T331">,</text:span><text:span text:style-name="T471"> </text:span><text:span text:style-name="T331">claro.</text:span><text:span text:style-name="T471"> </text:span><text:span text:style-name="T331">Delgado,</text:span><text:span text:style-name="T463"> </text:span><text:span text:style-name="T331">dentista,</text:span><text:span text:style-name="T471"> </text:span><text:span text:style-name="T331">desfile,</text:span><text:span text:style-name="T463"> </text:span><text:span text:style-name="T331">despacio,</text:span><text:span text:style-name="T481"> </text:span><text:span text:style-name="T331">despertar.</text:span><text:span text:style-name="T471"> </text:span><text:span text:style-name="T331">Entrar,</text:span><text:span text:style-name="T463"> </text:span><text:span text:style-name="T331">escama,</text:span><text:span text:style-name="T552"> </text:span><text:span text:style-name="T512">escribir</text:span><text:span text:style-name="T331">.</text:span><text:span text:style-name="T489"> </text:span><text:span text:style-name="T512">Flemón</text:span><text:span text:style-name="T331">,</text:span><text:span text:style-name="T484"> </text:span><text:span text:style-name="T512">flequillo</text:span><text:span text:style-name="T331">,</text:span><text:span text:style-name="T471"> </text:span><text:span text:style-name="T331">flojo, </text:span><text:span text:style-name="T330">florido,</text:span><text:span text:style-name="T355"> </text:span><text:span text:style-name="T330">flotador,</text:span><text:span text:style-name="T351"> </text:span><text:span text:style-name="T330">foca,</text:span><text:span text:style-name="T450"> </text:span><text:span text:style-name="T330">fonda.</text:span><text:span text:style-name="T355"> </text:span><text:span text:style-name="T510">Glacial</text:span><text:span text:style-name="T330">,</text:span><text:span text:style-name="T360"> </text:span><text:span text:style-name="T510">gladiador</text:span><text:span text:style-name="T330">,</text:span><text:span text:style-name="T434"> </text:span><text:span text:style-name="T510">globo</text:span><text:span text:style-name="T330">,</text:span><text:span text:style-name="T450"> </text:span><text:span text:style-name="T330">gloria,</text:span><text:span text:style-name="T351"> </text:span><text:span text:style-name="T330">glorieta,</text:span><text:span text:style-name="T355"> </text:span><text:span text:style-name="T510">glotón</text:span><text:span text:style-name="T330">,</text:span><text:span text:style-name="T450"> </text:span><text:span text:style-name="T330">glucosa,</text:span><text:span text:style-name="T351"> </text:span><text:span text:style-name="T330">gol.</text:span><text:span text:style-name="T355"> </text:span><text:span text:style-name="T510">Iglú</text:span><text:span text:style-name="T330">.</text:span><text:span text:style-name="T450"> </text:span><text:span text:style-name="T330">Lancha,</text:span><text:span text:style-name="T360"> </text:span><text:span text:style-name="T330">langosta,</text:span><text:span text:style-name="T360"> </text:span><text:span text:style-name="T330">lanza,</text:span><text:span text:style-name="T450"> </text:span><text:span text:style-name="T330">largo.</text:span><text:span text:style-name="T355"> </text:span><text:span text:style-name="T330">Manga,</text:span><text:span text:style-name="T355"> </text:span><text:span text:style-name="T330">mar,</text:span><text:span text:style-name="T355"> </text:span><text:span text:style-name="T330">marco,</text:span><text:span text:style-name="T360"> </text:span><text:span text:style-name="T330">margarita, </text:span><text:span text:style-name="T512">mariquita</text:span><text:span text:style-name="T331">.</text:span><text:span text:style-name="T484"> </text:span><text:span text:style-name="T331">Negro.</text:span><text:span text:style-name="T481"> </text:span><text:span text:style-name="T331">Ogro.</text:span><text:span text:style-name="T471"> </text:span><text:span text:style-name="T331">Pecas,</text:span><text:span text:style-name="T463"> </text:span><text:span text:style-name="T331">pedir,</text:span><text:span text:style-name="T463"> </text:span><text:span text:style-name="T331">pedrada,</text:span><text:span text:style-name="T471"> </text:span><text:span text:style-name="T331">peinar,</text:span><text:span text:style-name="T463"> </text:span><text:span text:style-name="T331">percha,</text:span><text:span text:style-name="T552"> </text:span><text:span text:style-name="T512">periquito</text:span><text:span text:style-name="T331">,</text:span><text:span text:style-name="T471"> </text:span><text:span text:style-name="T331">perla,</text:span><text:span text:style-name="T471"> </text:span><text:span text:style-name="T331">permitido,</text:span><text:span text:style-name="T463"> </text:span><text:span text:style-name="T331">pescador,</text:span><text:span text:style-name="T463"> </text:span><text:span text:style-name="T331">pestañas,</text:span><text:span text:style-name="T471"> </text:span><text:span text:style-name="T331">pez,</text:span><text:span text:style-name="T481"> </text:span><text:span text:style-name="T331">picar,</text:span><text:span text:style-name="T471"> </text:span><text:span text:style-name="T331">piedra,</text:span><text:span text:style-name="T481"> </text:span><text:span text:style-name="T331">piel,</text:span><text:span text:style-name="T567"> </text:span><text:span text:style-name="T512">píldora</text:span><text:span text:style-name="T331">,</text:span><text:span text:style-name="T471"> </text:span><text:span text:style-name="T331">pintar.</text:span><text:span text:style-name="T471"> </text:span><text:span text:style-name="T512">Querer</text:span><text:span text:style-name="T331">,</text:span><text:span text:style-name="T477"> </text:span><text:span text:style-name="T512">queso</text:span><text:span text:style-name="T331">. </text:span><text:span text:style-name="T329">Recluso,</text:span><text:span text:style-name="T543"> </text:span><text:span text:style-name="T329">recluta,</text:span><text:span text:style-name="T547"> </text:span><text:span text:style-name="T329">recordar.</text:span><text:span text:style-name="T543"> </text:span><text:span text:style-name="T329">Sapo,</text:span><text:span text:style-name="T543"> </text:span><text:span text:style-name="T329">sardina,</text:span><text:span text:style-name="T543"> </text:span><text:span text:style-name="T329">sastre,</text:span><text:span text:style-name="T543"> </text:span><text:span text:style-name="T329">secreto,</text:span><text:span text:style-name="T547"> </text:span><text:span text:style-name="T329">segundo.</text:span><text:span text:style-name="T543"> </text:span><text:span text:style-name="T329">Tener,</text:span><text:span text:style-name="T543"> </text:span><text:span text:style-name="T511">termómetro</text:span><text:span text:style-name="T329">,</text:span><text:span text:style-name="T550"> </text:span><text:span text:style-name="T511">terrible</text:span><text:span text:style-name="T329">,</text:span><text:span text:style-name="T547"> </text:span><text:span text:style-name="T329">tigre,</text:span><text:span text:style-name="T543"> </text:span><text:span text:style-name="T329">tinta,</text:span><text:span text:style-name="T550"> </text:span><text:span text:style-name="T329">tomar,</text:span><text:span text:style-name="T547"> </text:span><text:span text:style-name="T329">tornillo.</text:span><text:span text:style-name="T524"> </text:span><text:span text:style-name="T511">Verde</text:span><text:span text:style-name="T329">.</text:span><text:span text:style-name="T547"> </text:span><text:span text:style-name="T329">Zoo,</text:span><text:span text:style-name="T547"> </text:span><text:span text:style-name="T511">zumbar</text:span><text:span text:style-name="T329">.</text:span></text:p>
      <text:p text:style-name="P1244"/>
      <text:p text:style-name="P1364"><text:span text:style-name="T58">Mes</text:span><text:span text:style-name="T776"> </text:span><text:span text:style-name="T58">de</text:span><text:span text:style-name="T877"> </text:span><text:span text:style-name="T58">DICIEMBRE:</text:span><text:span text:style-name="T773"> </text:span><text:span text:style-name="T9">Alondra,</text:span><text:span text:style-name="T769"> </text:span><text:span text:style-name="T9">amargos,</text:span><text:span text:style-name="T750"> </text:span><text:span text:style-name="T9">anda,</text:span><text:span text:style-name="T768"> </text:span><text:span text:style-name="T9">aplicado,</text:span><text:span text:style-name="T769"> </text:span><text:span text:style-name="T58">arreglar</text:span><text:span text:style-name="T9">.</text:span><text:span text:style-name="T748"> </text:span><text:span text:style-name="T58">Borrar</text:span><text:span text:style-name="T9">,</text:span><text:span text:style-name="T748"> </text:span><text:span text:style-name="T58">brocha</text:span><text:span text:style-name="T9">.</text:span><text:span text:style-name="T769"> </text:span><text:span text:style-name="T9">Clase,</text:span><text:span text:style-name="T768"> </text:span><text:span text:style-name="T9">clima,</text:span><text:span text:style-name="T768"> </text:span><text:span text:style-name="T58">clínica</text:span><text:span text:style-name="T9">,</text:span><text:span text:style-name="T748"> </text:span><text:span text:style-name="T9">cloro,</text:span><text:span text:style-name="T746"> </text:span><text:span text:style-name="T58">cocodrilo</text:span><text:span text:style-name="T9">,</text:span><text:span text:style-name="T746"> </text:span><text:span text:style-name="T58">cofrade</text:span><text:span text:style-name="T9">,</text:span><text:span text:style-name="T768"> </text:span><text:span text:style-name="T9">cofre,</text:span><text:span text:style-name="T768"> </text:span><text:span text:style-name="T9">colcha,</text:span><text:span text:style-name="T769"> </text:span><text:span text:style-name="T9">colchoneta,</text:span><text:span text:style-name="T769"> </text:span><text:span text:style-name="T9">colgar, colmena,</text:span><text:span text:style-name="T876"> </text:span><text:span text:style-name="T9">color,</text:span><text:span text:style-name="T775"> </text:span><text:span text:style-name="T58">completo</text:span><text:span text:style-name="T9">,</text:span><text:span text:style-name="T774"> </text:span><text:span text:style-name="T58">complicado</text:span><text:span text:style-name="T9">,</text:span><text:span text:style-name="T775"> </text:span><text:span text:style-name="T9">concha,</text:span><text:span text:style-name="T772"> </text:span><text:span text:style-name="T58">conmigo</text:span><text:span text:style-name="T9">,</text:span><text:span text:style-name="T774"> </text:span><text:span text:style-name="T9">contigo,</text:span><text:span text:style-name="T774"> </text:span><text:span text:style-name="T9">copas,</text:span><text:span text:style-name="T775"> </text:span><text:span text:style-name="T9">cortina.</text:span><text:span text:style-name="T774"> </text:span><text:span text:style-name="T9">Diente,</text:span><text:span text:style-name="T772"> </text:span><text:span text:style-name="T9">disfrutar,</text:span><text:span text:style-name="T875"> </text:span><text:span text:style-name="T58">divertir</text:span><text:span text:style-name="T9">,</text:span><text:span text:style-name="T774"> </text:span><text:span text:style-name="T9">dolor,</text:span><text:span text:style-name="T772"> </text:span><text:span text:style-name="T9">domador.</text:span><text:span text:style-name="T772"> </text:span><text:span text:style-name="T9">Escritor,</text:span><text:span text:style-name="T772"> </text:span><text:span text:style-name="T9">espalda.</text:span><text:span text:style-name="T774"> </text:span><text:span text:style-name="T9">Fondo,</text:span><text:span text:style-name="T895"> </text:span><text:span text:style-name="T58">fotográfico</text:span><text:span text:style-name="T9">, fracaso,</text:span><text:span text:style-name="T768"> </text:span><text:span text:style-name="T9">franela,</text:span><text:span text:style-name="T769"> </text:span><text:span text:style-name="T9">frase,</text:span><text:span text:style-name="T876"> </text:span><text:span text:style-name="T9">fregar,</text:span><text:span text:style-name="T769"> </text:span><text:span text:style-name="T9">frenos,</text:span><text:span text:style-name="T768"> </text:span><text:span text:style-name="T9">fresa.</text:span><text:span text:style-name="T775"> </text:span><text:span text:style-name="T9">Golondrina,</text:span><text:span text:style-name="T876"> </text:span><text:span text:style-name="T9">golpe,</text:span><text:span text:style-name="T775"> </text:span><text:span text:style-name="T9">gordo,</text:span><text:span text:style-name="T768"> </text:span><text:span text:style-name="T9">gracias,</text:span><text:span text:style-name="T768"> </text:span><text:span text:style-name="T9">grada,</text:span><text:span text:style-name="T775"> </text:span><text:span text:style-name="T9">grado,</text:span><text:span text:style-name="T782"> </text:span><text:span text:style-name="T9">gramos,</text:span><text:span text:style-name="T769"> </text:span><text:span text:style-name="T9">grapa.</text:span><text:span text:style-name="T768"> </text:span><text:span text:style-name="T9">Inflado,</text:span><text:span text:style-name="T876"> </text:span><text:span text:style-name="T9">inflamado.</text:span><text:span text:style-name="T775"> </text:span><text:span text:style-name="T9">Lengua,</text:span><text:span text:style-name="T876"> </text:span><text:span text:style-name="T9">lentes,</text:span><text:span text:style-name="T769"> </text:span><text:span text:style-name="T9">letra,</text:span><text:span text:style-name="T782"> </text:span><text:span text:style-name="T9">levantar.</text:span><text:span text:style-name="T772"> </text:span><text:span text:style-name="T9">Masticar, </text:span><text:span text:style-name="T57">melón</text:span><text:span text:style-name="T83">,</text:span><text:span text:style-name="T626"> </text:span><text:span text:style-name="T83">mendrugo,</text:span><text:span text:style-name="T609"> </text:span><text:span text:style-name="T83">mermelada,</text:span><text:span text:style-name="T149"> </text:span><text:span text:style-name="T57">microbio</text:span><text:span text:style-name="T83">,</text:span><text:span text:style-name="T609"> </text:span><text:span text:style-name="T83">molesta.</text:span><text:span text:style-name="T609"> </text:span><text:span text:style-name="T83">Niño.</text:span><text:span text:style-name="T149"> </text:span><text:span text:style-name="T57">Olvidar</text:span><text:span text:style-name="T83">.</text:span><text:span text:style-name="T626"> </text:span><text:span text:style-name="T83">Pistola,</text:span><text:span text:style-name="T609"> </text:span><text:span text:style-name="T83">plata,</text:span><text:span text:style-name="T609"> </text:span><text:span text:style-name="T57">plátano</text:span><text:span text:style-name="T83">,</text:span><text:span text:style-name="T609"> </text:span><text:span text:style-name="T83">plato,</text:span><text:span text:style-name="T626"> </text:span><text:span text:style-name="T83">plomo,</text:span><text:span text:style-name="T609"> </text:span><text:span text:style-name="T83">pluma,</text:span><text:span text:style-name="T609"> </text:span><text:span text:style-name="T83">plumero,</text:span><text:span text:style-name="T90"> </text:span><text:span text:style-name="T57">plural</text:span><text:span text:style-name="T83">,</text:span><text:span text:style-name="T626"> </text:span><text:span text:style-name="T57">polvo</text:span><text:span text:style-name="T83">,</text:span><text:span text:style-name="T609"> </text:span><text:span text:style-name="T83">poner,</text:span><text:span text:style-name="T609"> </text:span><text:span text:style-name="T83">portal,</text:span><text:span text:style-name="T609"> </text:span><text:span text:style-name="T83">postre,</text:span><text:span text:style-name="T626"> </text:span><text:span text:style-name="T83">potro, pradera,</text:span><text:span text:style-name="T652"> </text:span><text:span text:style-name="T83">prado,</text:span><text:span text:style-name="T622"> </text:span><text:span text:style-name="T83">preciosa.</text:span><text:span text:style-name="T617"> </text:span><text:span text:style-name="T83">Recreo,</text:span><text:span text:style-name="T622"> </text:span><text:span text:style-name="T83">redondo,</text:span><text:span text:style-name="T617"> </text:span><text:span text:style-name="T83">regla.</text:span><text:span text:style-name="T617"> </text:span><text:span text:style-name="T83">Sentado,</text:span><text:span text:style-name="T630"> </text:span><text:span text:style-name="T83">ser,</text:span><text:span text:style-name="T622"> </text:span><text:span text:style-name="T83">serpiente,</text:span><text:span text:style-name="T644"> </text:span><text:span text:style-name="T57">siempre</text:span><text:span text:style-name="T83">,</text:span><text:span text:style-name="T622"> </text:span><text:span text:style-name="T83">siglo.</text:span><text:span text:style-name="T622"> </text:span><text:span text:style-name="T83">Tortuga,</text:span><text:span text:style-name="T644"> </text:span><text:span text:style-name="T83">tos,</text:span><text:span text:style-name="T622"> </text:span><text:span text:style-name="T57">trabajo</text:span><text:span text:style-name="T83">,</text:span><text:span text:style-name="T622"> </text:span><text:span text:style-name="T83">trapo,</text:span><text:span text:style-name="T644"> </text:span><text:span text:style-name="T83">trece,</text:span><text:span text:style-name="T622"> </text:span><text:span text:style-name="T83">trepar,</text:span><text:span text:style-name="T622"> </text:span><text:span text:style-name="T83">triciclo,</text:span><text:span text:style-name="T652"> </text:span><text:span text:style-name="T83">trigo.</text:span><text:span text:style-name="T622"> </text:span><text:span text:style-name="T57">Vestido</text:span><text:span text:style-name="T83">.</text:span></text:p>
      <text:p text:style-name="P1244"/>
      <text:p text:style-name="P1217"><text:span text:style-name="T510">Mes</text:span><text:span text:style-name="T348"> </text:span><text:span text:style-name="T510">de</text:span><text:span text:style-name="T337"> </text:span><text:span text:style-name="T530">ENERO:</text:span><text:span text:style-name="T348"> </text:span><text:span text:style-name="T330">Asar,</text:span><text:span text:style-name="T360"> </text:span><text:span text:style-name="T510">atravesar</text:span><text:span text:style-name="T330">,</text:span><text:span text:style-name="T351"> </text:span><text:span text:style-name="T510">atropellar</text:span><text:span text:style-name="T330">,</text:span><text:span text:style-name="T351"> </text:span><text:span text:style-name="T330">atusar,</text:span><text:span text:style-name="T360"> </text:span><text:span text:style-name="T330">autopista.</text:span><text:span text:style-name="T355"> </text:span><text:span text:style-name="T330">Bucle,</text:span><text:span text:style-name="T360"> </text:span><text:span text:style-name="T330">bufanda.</text:span><text:span text:style-name="T355"> </text:span><text:span text:style-name="T330">Cráneo,</text:span><text:span text:style-name="T355"> </text:span><text:span text:style-name="T510">cráter</text:span><text:span text:style-name="T330">,</text:span><text:span text:style-name="T351"> </text:span><text:span text:style-name="T330">crema,</text:span><text:span text:style-name="T360"> </text:span><text:span text:style-name="T510">cremallera</text:span><text:span text:style-name="T330">,</text:span><text:span text:style-name="T450"> </text:span><text:span text:style-name="T330">cresta,</text:span><text:span text:style-name="T360"> </text:span><text:span text:style-name="T330">criminal,</text:span><text:span text:style-name="T355"> </text:span><text:span text:style-name="T330">criticar,</text:span><text:span text:style-name="T450"> </text:span><text:span text:style-name="T330">cromo,</text:span><text:span text:style-name="T360"> </text:span><text:span text:style-name="T510">croqueta</text:span><text:span text:style-name="T330">, </text:span><text:span text:style-name="T512">crucifijo</text:span><text:span text:style-name="T331">,</text:span><text:span text:style-name="T549"> </text:span><text:span text:style-name="T331">crudo,</text:span><text:span text:style-name="T585"> </text:span><text:span text:style-name="T331">cruzar,</text:span><text:span text:style-name="T588"> </text:span><text:span text:style-name="T331">cuadra,</text:span><text:span text:style-name="T591"> </text:span><text:span text:style-name="T331">cuadro,</text:span><text:span text:style-name="T588"> </text:span><text:span text:style-name="T331">cuando,</text:span><text:span text:style-name="T591"> </text:span><text:span text:style-name="T331">cuartel,</text:span><text:span text:style-name="T585"> </text:span><text:span text:style-name="T331">cuento,</text:span><text:span text:style-name="T591"> </text:span><text:span text:style-name="T331">cumpleaños.</text:span><text:span text:style-name="T593"> </text:span><text:span text:style-name="T331">Dormir,</text:span><text:span text:style-name="T593"> </text:span><text:span text:style-name="T512">dragón</text:span><text:span text:style-name="T331">,</text:span><text:span text:style-name="T549"> </text:span><text:span text:style-name="T331">dromedario,</text:span><text:span text:style-name="T595"> </text:span><text:span text:style-name="T331">dulce.</text:span><text:span text:style-name="T586"> </text:span><text:span text:style-name="T331">Estanque,</text:span><text:span text:style-name="T585"> </text:span><text:span text:style-name="T331">estrecho.</text:span><text:span text:style-name="T591"> </text:span><text:span text:style-name="T331">Fresca,</text:span><text:span text:style-name="T591"> </text:span><text:span text:style-name="T512">frío</text:span><text:span text:style-name="T331">,</text:span><text:span text:style-name="T583"> </text:span><text:span text:style-name="T331">frito,</text:span><text:span text:style-name="T494"> </text:span><text:span text:style-name="T331">fruta,</text:span><text:span text:style-name="T585"> </text:span><text:span text:style-name="T331">fumar, </text:span><text:span text:style-name="T330">furgoneta.</text:span><text:span text:style-name="T392"> </text:span><text:span text:style-name="T330">Grifo,</text:span><text:span text:style-name="T374"> </text:span><text:span text:style-name="T510">grillo</text:span><text:span text:style-name="T330">,</text:span><text:span text:style-name="T374"> </text:span><text:span text:style-name="T330">gripe,</text:span><text:span text:style-name="T374"> </text:span><text:span text:style-name="T330">grito,</text:span><text:span text:style-name="T374"> </text:span><text:span text:style-name="T330">grosero,</text:span><text:span text:style-name="T374"> </text:span><text:span text:style-name="T510">grúa</text:span><text:span text:style-name="T330">,</text:span><text:span text:style-name="T374"> </text:span><text:span text:style-name="T330">gruñido,</text:span><text:span text:style-name="T392"> </text:span><text:span text:style-name="T330">gruta,</text:span><text:span text:style-name="T374"> </text:span><text:span text:style-name="T330">gustan.</text:span><text:span text:style-name="T402"> </text:span><text:span text:style-name="T510">Hacer</text:span><text:span text:style-name="T330">.</text:span><text:span text:style-name="T387"> </text:span><text:span text:style-name="T330">Inglesa,</text:span><text:span text:style-name="T374"> </text:span><text:span text:style-name="T330">insecto.</text:span><text:span text:style-name="T374"> </text:span><text:span text:style-name="T510">Joroba</text:span><text:span text:style-name="T330">.</text:span><text:span text:style-name="T387"> </text:span><text:span text:style-name="T510">Llamar</text:span><text:span text:style-name="T330">,</text:span><text:span text:style-name="T392"> </text:span><text:span text:style-name="T510">llegar</text:span><text:span text:style-name="T330">,</text:span><text:span text:style-name="T374"> </text:span><text:span text:style-name="T330">loncha,</text:span><text:span text:style-name="T374"> </text:span><text:span text:style-name="T330">longaniza,</text:span><text:span text:style-name="T374"> </text:span><text:span text:style-name="T510">luz</text:span><text:span text:style-name="T330">.</text:span><text:span text:style-name="T374"> </text:span><text:soft-page-break/><text:span text:style-name="T330">Monte,</text:span><text:span text:style-name="T374"> </text:span><text:span text:style-name="T330">morder, </text:span><text:span text:style-name="T331">moscas,</text:span><text:span text:style-name="T494"> </text:span><text:span text:style-name="T512">mosquito</text:span><text:span text:style-name="T331">,</text:span><text:span text:style-name="T586"> </text:span><text:span text:style-name="T331">muchas,</text:span><text:span text:style-name="T585"> </text:span><text:span text:style-name="T331">muñecas.</text:span><text:span text:style-name="T585"> </text:span><text:span text:style-name="T331">Nunca.</text:span><text:span text:style-name="T588"> </text:span><text:span text:style-name="T512">Órdenes</text:span><text:span text:style-name="T331">,</text:span><text:span text:style-name="T586"> </text:span><text:span text:style-name="T512">oveja</text:span><text:span text:style-name="T331">.</text:span><text:span text:style-name="T494"> </text:span><text:span text:style-name="T331">Pregunta,</text:span><text:span text:style-name="T585"> </text:span><text:span text:style-name="T331">premio,</text:span><text:span text:style-name="T586"> </text:span><text:span text:style-name="T331">preparar,</text:span><text:span text:style-name="T585"> </text:span><text:span text:style-name="T331">preso,</text:span><text:span text:style-name="T585"> </text:span><text:span text:style-name="T331">presumir,</text:span><text:span text:style-name="T585"> </text:span><text:span text:style-name="T331">primero,</text:span><text:span text:style-name="T586"> </text:span><text:span text:style-name="T331">primo,</text:span><text:span text:style-name="T585"> </text:span><text:span text:style-name="T331">prisa,</text:span><text:span text:style-name="T595"> </text:span><text:span text:style-name="T512">problema</text:span><text:span text:style-name="T331">,</text:span><text:span text:style-name="T494"> </text:span><text:span text:style-name="T512">procesión</text:span><text:span text:style-name="T331">,</text:span><text:span text:style-name="T588"> </text:span><text:span text:style-name="T331">profesor,</text:span></text:p>
      <text:p text:style-name="P1365"><text:span text:style-name="T9">pronto,</text:span><text:span text:style-name="T157"> </text:span><text:span text:style-name="T9">propio,</text:span><text:span text:style-name="T161"> </text:span><text:span text:style-name="T9">prudente,</text:span><text:span text:style-name="T79"> </text:span><text:span text:style-name="T9">pulpo,</text:span><text:span text:style-name="T79"> </text:span><text:span text:style-name="T9">pulsera,</text:span><text:span text:style-name="T157"> </text:span><text:span text:style-name="T9">punto.</text:span><text:span text:style-name="T157"> </text:span><text:span text:style-name="T9">Repetir,</text:span><text:span text:style-name="T157"> </text:span><text:span text:style-name="T58">Rey</text:span><text:span text:style-name="T67"> </text:span><text:span text:style-name="T9">Mago,</text:span><text:span text:style-name="T157"> </text:span><text:span text:style-name="T9">roer.</text:span><text:span text:style-name="T157"> </text:span><text:span text:style-name="T9">Sol,</text:span><text:span text:style-name="T157"> </text:span><text:span text:style-name="T9">soldado,</text:span><text:span text:style-name="T157"> </text:span><text:span text:style-name="T9">sordo,</text:span><text:span text:style-name="T79"> </text:span><text:span text:style-name="T9">sufre,</text:span><text:span text:style-name="T157"> </text:span><text:span text:style-name="T9">surco,</text:span><text:span text:style-name="T604"> </text:span><text:span text:style-name="T9">susto.</text:span><text:span text:style-name="T157"> </text:span><text:span text:style-name="T9">Trineo,</text:span><text:span text:style-name="T154"> </text:span><text:span text:style-name="T9">tripa,</text:span><text:span text:style-name="T157"> </text:span><text:span text:style-name="T9">trofeo,</text:span><text:span text:style-name="T157"> </text:span><text:span text:style-name="T9">tropa,</text:span><text:span text:style-name="T161"> </text:span><text:span text:style-name="T9">trote,</text:span><text:span text:style-name="T154"> </text:span><text:span text:style-name="T9">trozo,</text:span><text:span text:style-name="T161"> </text:span><text:span text:style-name="T9">trucha,</text:span><text:span text:style-name="T154"> </text:span><text:span text:style-name="T9">truco.</text:span><text:span text:style-name="T604"> </text:span><text:span text:style-name="T58">Vida</text:span><text:span text:style-name="T9">, </text:span><text:span text:style-name="T56">vivir</text:span><text:span text:style-name="T11">.</text:span></text:p>
      <text:p text:style-name="P1266"/>
      <text:p text:style-name="P1218"><text:span text:style-name="T512">Mes de FEBRERO:</text:span><text:span text:style-name="T597"> </text:span><text:span text:style-name="T512">Abanico</text:span><text:span text:style-name="T331">,</text:span><text:span text:style-name="T588"> </text:span><text:span text:style-name="T512">aceite</text:span><text:span text:style-name="T331">,</text:span><text:span text:style-name="T588"> </text:span><text:span text:style-name="T512">aceituna</text:span><text:span text:style-name="T331">,</text:span><text:span text:style-name="T588"> </text:span><text:span text:style-name="T512">acelgas</text:span><text:span text:style-name="T331">,</text:span><text:span text:style-name="T588"> </text:span><text:span text:style-name="T512">acera</text:span><text:span text:style-name="T331">,</text:span><text:span text:style-name="T585"> </text:span><text:span text:style-name="T512">adivinanza</text:span><text:span text:style-name="T331">,</text:span><text:span text:style-name="T588"> </text:span><text:span text:style-name="T331">agua,</text:span><text:span text:style-name="T598"> </text:span><text:span text:style-name="T512">balanza</text:span><text:span text:style-name="T331">,</text:span><text:span text:style-name="T585"> </text:span><text:span text:style-name="T331">barquero,</text:span><text:span text:style-name="T596"> </text:span><text:span text:style-name="T331">cabeza,</text:span><text:span text:style-name="T598"> </text:span><text:span text:style-name="T331">cacao,</text:span><text:span text:style-name="T595"> </text:span><text:span text:style-name="T331">cadera,</text:span><text:span text:style-name="T596"> </text:span><text:span text:style-name="T331">caja,</text:span><text:span text:style-name="T593"> </text:span><text:span text:style-name="T512">calabozo</text:span><text:span text:style-name="T331">,</text:span><text:span text:style-name="T588"> </text:span><text:span text:style-name="T512">cálculo</text:span><text:span text:style-name="T331">,</text:span><text:span text:style-name="T588"> </text:span><text:span text:style-name="T512">cambiar</text:span><text:span text:style-name="T331">, </text:span><text:span text:style-name="T330">camello,</text:span><text:span text:style-name="T450"> </text:span><text:span text:style-name="T330">camisa,</text:span><text:span text:style-name="T351"> </text:span><text:span text:style-name="T510">campamento</text:span><text:span text:style-name="T330">,</text:span><text:span text:style-name="T450"> </text:span><text:span text:style-name="T510">campana</text:span><text:span text:style-name="T330">,</text:span><text:span text:style-name="T450"> </text:span><text:span text:style-name="T510">campanario</text:span><text:span text:style-name="T330">,</text:span><text:span text:style-name="T450"> </text:span><text:span text:style-name="T510">campeón</text:span><text:span text:style-name="T330">,</text:span><text:span text:style-name="T434"> </text:span><text:span text:style-name="T510">campesino</text:span><text:span text:style-name="T330">,</text:span><text:span text:style-name="T351"> </text:span><text:span text:style-name="T330">cana,</text:span><text:span text:style-name="T450"> </text:span><text:span text:style-name="T510">canción</text:span><text:span text:style-name="T330">,</text:span><text:span text:style-name="T351"> </text:span><text:span text:style-name="T330">canguro,</text:span><text:span text:style-name="T450"> </text:span><text:span text:style-name="T510">cantimplora</text:span><text:span text:style-name="T330">,</text:span><text:span text:style-name="T360"> </text:span><text:span text:style-name="T330">danza,</text:span><text:span text:style-name="T351"> </text:span><text:span text:style-name="T330">delgado,</text:span><text:span text:style-name="T351"> </text:span><text:span text:style-name="T330">elefante,</text:span><text:span text:style-name="T360"> </text:span><text:span text:style-name="T510">embarcar</text:span><text:span text:style-name="T330">, </text:span><text:span text:style-name="T512">embarcación</text:span><text:span text:style-name="T331">,</text:span><text:span text:style-name="T494"> </text:span><text:span text:style-name="T512">embudo</text:span><text:span text:style-name="T331">,</text:span><text:span text:style-name="T586"> </text:span><text:span text:style-name="T331">emocionante,</text:span><text:span text:style-name="T588"> </text:span><text:span text:style-name="T331">empanadilla,</text:span><text:span text:style-name="T586"> </text:span><text:span text:style-name="T512">fácil</text:span><text:span text:style-name="T331">,</text:span><text:span text:style-name="T494"> </text:span><text:span text:style-name="T331">felicitar,</text:span><text:span text:style-name="T549"> </text:span><text:span text:style-name="T331">gacela,</text:span><text:span text:style-name="T585"> </text:span><text:span text:style-name="T331">gafas,</text:span><text:span text:style-name="T585"> </text:span><text:span text:style-name="T331">gaita,</text:span><text:span text:style-name="T585"> </text:span><text:span text:style-name="T512">gallo</text:span><text:span text:style-name="T331">,</text:span><text:span text:style-name="T586"> </text:span><text:span text:style-name="T331">galope,</text:span><text:span text:style-name="T549"> </text:span><text:span text:style-name="T512">gamba</text:span><text:span text:style-name="T331">,</text:span><text:span text:style-name="T549"> </text:span><text:span text:style-name="T331">ganaron,</text:span><text:span text:style-name="T585"> </text:span><text:span text:style-name="T512">higo</text:span><text:span text:style-name="T331">,</text:span><text:span text:style-name="T494"> </text:span><text:span text:style-name="T331">incendio,</text:span><text:span text:style-name="T586"> </text:span><text:span text:style-name="T512">jilguero</text:span><text:span text:style-name="T331">,</text:span><text:span text:style-name="T494"> </text:span><text:span text:style-name="T331">lago,</text:span><text:span text:style-name="T585"> </text:span><text:span text:style-name="T331">lanza,</text:span><text:span text:style-name="T549"> </text:span><text:span text:style-name="T512">látigo</text:span><text:span text:style-name="T331">, maceta, macuto, mago, mandarina, manejar, naranja, </text:span><text:span text:style-name="T512">ombligo</text:span><text:span text:style-name="T331">, palacio, paquete, </text:span><text:span text:style-name="T512">paragüero</text:span><text:span text:style-name="T331">, parque, </text:span><text:span text:style-name="T512">parroquia</text:span><text:span text:style-name="T331">, pecera, peces, que, quemadura, racimo, raqueta, </text:span><text:span text:style-name="T511">sembrar</text:span><text:span text:style-name="T329">,</text:span><text:span text:style-name="T458"> </text:span><text:span text:style-name="T511">septiembre</text:span><text:span text:style-name="T329">,</text:span><text:span text:style-name="T533"> </text:span><text:span text:style-name="T511">también</text:span><text:span text:style-name="T329">,</text:span><text:span text:style-name="T461"> </text:span><text:span text:style-name="T511">tambor</text:span><text:span text:style-name="T329">,</text:span><text:span text:style-name="T533"> </text:span><text:span text:style-name="T329">tanque,</text:span><text:span text:style-name="T517"> </text:span><text:span text:style-name="T329">taza,</text:span><text:span text:style-name="T517"> </text:span><text:span text:style-name="T511">temblar</text:span><text:span text:style-name="T329">,</text:span><text:span text:style-name="T458"> </text:span><text:span text:style-name="T511">ungüento</text:span><text:span text:style-name="T329">,</text:span><text:span text:style-name="T533"> </text:span><text:span text:style-name="T511">vergüenza</text:span><text:span text:style-name="T329">,</text:span><text:span text:style-name="T533"> </text:span><text:span text:style-name="T511">zambomba</text:span><text:span text:style-name="T329">,</text:span><text:span text:style-name="T533"> </text:span><text:span text:style-name="T329">zapato.</text:span></text:p>
      <text:p text:style-name="P1311"/>
      <text:p text:style-name="P1221"><text:span text:style-name="T512">Mes</text:span><text:span text:style-name="T587"> </text:span><text:span text:style-name="T512">de</text:span><text:span text:style-name="T590"> </text:span><text:span text:style-name="T512">MARZO:</text:span><text:span text:style-name="T592"> </text:span><text:span text:style-name="T512">Águila</text:span><text:span text:style-name="T331">,</text:span><text:span text:style-name="T549"> </text:span><text:span text:style-name="T512">aguja</text:span><text:span text:style-name="T331">,</text:span><text:span text:style-name="T567"> </text:span><text:span text:style-name="T512">alambre</text:span><text:span text:style-name="T331">,</text:span><text:span text:style-name="T583"> </text:span><text:span text:style-name="T512">algodón</text:span><text:span text:style-name="T331">,</text:span><text:span text:style-name="T567"> </text:span><text:span text:style-name="T512">alguien</text:span><text:span text:style-name="T331">,</text:span><text:span text:style-name="T583"> </text:span><text:span text:style-name="T331">almuerzo,</text:span><text:span text:style-name="T494"> </text:span><text:span text:style-name="T512">ambulancia</text:span><text:span text:style-name="T331">,</text:span><text:span text:style-name="T564"> </text:span><text:span text:style-name="T512">boca</text:span><text:span text:style-name="T331">,</text:span><text:span text:style-name="T567"> </text:span><text:span text:style-name="T512">bomba</text:span><text:span text:style-name="T331">,</text:span><text:span text:style-name="T549"> </text:span><text:span text:style-name="T331">capa,</text:span><text:span text:style-name="T586"> </text:span><text:span text:style-name="T331">capucha,</text:span><text:span text:style-name="T586"> </text:span><text:span text:style-name="T331">cara,</text:span><text:span text:style-name="T549"> </text:span><text:span text:style-name="T331">caracol,</text:span><text:span text:style-name="T585"> </text:span><text:span text:style-name="T331">careta,</text:span><text:span text:style-name="T549"> </text:span><text:span text:style-name="T331">casa,</text:span><text:span text:style-name="T549"> </text:span><text:span text:style-name="T331">cazar,</text:span><text:span text:style-name="T588"> </text:span><text:span text:style-name="T331">cazo,</text:span><text:span text:style-name="T567"> </text:span><text:span text:style-name="T512">cebra</text:span><text:span text:style-name="T331">, </text:span><text:span text:style-name="T510">ceguera</text:span><text:span text:style-name="T330">,</text:span><text:span text:style-name="T500"> </text:span><text:span text:style-name="T510">cenicero</text:span><text:span text:style-name="T330">,</text:span><text:span text:style-name="T503"> </text:span><text:span text:style-name="T510">cenicienta</text:span><text:span text:style-name="T330">,</text:span><text:span text:style-name="T500"> </text:span><text:span text:style-name="T510">cepillo</text:span><text:span text:style-name="T330">,</text:span><text:span text:style-name="T503"> </text:span><text:span text:style-name="T510">cerrar</text:span><text:span text:style-name="T330">,</text:span><text:span text:style-name="T503"> </text:span><text:span text:style-name="T510">cerveza</text:span><text:span text:style-name="T330">,</text:span><text:span text:style-name="T500"> </text:span><text:span text:style-name="T330">chaleco,</text:span><text:span text:style-name="T508"> </text:span><text:span text:style-name="T510">champú</text:span><text:span text:style-name="T330">,</text:span><text:span text:style-name="T503"> </text:span><text:span text:style-name="T330">chaqueta,</text:span><text:span text:style-name="T508"> </text:span><text:span text:style-name="T530">derrumbar</text:span><text:span text:style-name="T528">,</text:span><text:span text:style-name="T437"> </text:span><text:span text:style-name="T510">desagüe</text:span><text:span text:style-name="T330">,</text:span><text:span text:style-name="T503"> </text:span><text:span text:style-name="T330">empapelar,</text:span><text:span text:style-name="T465"> </text:span><text:span text:style-name="T510">empezar</text:span><text:span text:style-name="T330">,</text:span><text:span text:style-name="T437"> </text:span><text:span text:style-name="T510">empujar</text:span><text:span text:style-name="T330">,</text:span><text:span text:style-name="T500"> </text:span><text:span text:style-name="T510">encender</text:span><text:span text:style-name="T330">, </text:span><text:span text:style-name="T510">encenizar</text:span><text:span text:style-name="T330">,</text:span><text:span text:style-name="T351"> </text:span><text:span text:style-name="T330">enemigo,</text:span><text:span text:style-name="T342"> </text:span><text:span text:style-name="T330">figura,</text:span><text:span text:style-name="T355"> </text:span><text:span text:style-name="T330">gancho,</text:span><text:span text:style-name="T335"> </text:span><text:span text:style-name="T510">garbanzo</text:span><text:span text:style-name="T330">,</text:span><text:span text:style-name="T360"> </text:span><text:span text:style-name="T330">gaseosa,</text:span><text:span text:style-name="T355"> </text:span><text:span text:style-name="T330">gasolina,</text:span><text:span text:style-name="T342"> </text:span><text:span text:style-name="T330">gato,</text:span><text:span text:style-name="T360"> </text:span><text:span text:style-name="T330">gol,</text:span><text:span text:style-name="T335"> </text:span><text:span text:style-name="T330">golondrina,</text:span><text:span text:style-name="T346"> </text:span><text:span text:style-name="T510">higuera</text:span><text:span text:style-name="T330">,</text:span><text:span text:style-name="T360"> </text:span><text:span text:style-name="T510">izquierda</text:span><text:span text:style-name="T330">,</text:span><text:span text:style-name="T342"> </text:span><text:span text:style-name="T510">jirafa</text:span><text:span text:style-name="T330">,</text:span><text:span text:style-name="T342"> </text:span><text:span text:style-name="T330">lengua,</text:span><text:span text:style-name="T342"> </text:span><text:span text:style-name="T510">lengüeta</text:span><text:span text:style-name="T330">,</text:span><text:span text:style-name="T360"> </text:span><text:span text:style-name="T330">limpio,</text:span><text:span text:style-name="T360"> </text:span><text:span text:style-name="T330">manga,</text:span><text:span text:style-name="T339"> </text:span><text:span text:style-name="T330">mango, </text:span><text:span text:style-name="T512">manguera</text:span><text:span text:style-name="T331">,</text:span><text:span text:style-name="T463"> </text:span><text:span text:style-name="T331">manzana,</text:span><text:span text:style-name="T481"> </text:span><text:span text:style-name="T512">máquina</text:span><text:span text:style-name="T331">,</text:span><text:span text:style-name="T463"> </text:span><text:span text:style-name="T331">nido,</text:span><text:span text:style-name="T481"> </text:span><text:span text:style-name="T331">orquesta,</text:span><text:span text:style-name="T552"> </text:span><text:span text:style-name="T512">pedigüeño</text:span><text:span text:style-name="T331">,</text:span><text:span text:style-name="T463"> </text:span><text:span text:style-name="T331">Pedro,</text:span><text:span text:style-name="T552"> </text:span><text:span text:style-name="T331">pegatina,</text:span><text:span text:style-name="T552"> </text:span><text:span text:style-name="T512">película</text:span><text:span text:style-name="T331">,</text:span><text:span text:style-name="T477"> </text:span><text:span text:style-name="T331">peluca,</text:span><text:span text:style-name="T477"> </text:span><text:span text:style-name="T331">peluquero,</text:span><text:span text:style-name="T564"> </text:span><text:span text:style-name="T331">pequeño,</text:span><text:span text:style-name="T552"> </text:span><text:span text:style-name="T331">quemar,</text:span><text:span text:style-name="T477"> </text:span><text:span text:style-name="T331">queso,</text:span><text:span text:style-name="T552"> </text:span><text:span text:style-name="T331">realizar,</text:span><text:span text:style-name="T552"> </text:span><text:span text:style-name="T512">regaliz</text:span><text:span text:style-name="T331">,</text:span><text:span text:style-name="T477"> </text:span><text:span text:style-name="T331">siempre,</text:span><text:span text:style-name="T477"> </text:span><text:span text:style-name="T512">sigue</text:span><text:span text:style-name="T331">, </text:span><text:span text:style-name="T511">templo</text:span><text:span text:style-name="T329">,</text:span><text:span text:style-name="T429"> </text:span><text:span text:style-name="T511">tiempo</text:span><text:span text:style-name="T329">,</text:span><text:span text:style-name="T429"> </text:span><text:span text:style-name="T329">tigre,</text:span><text:span text:style-name="T420"> </text:span><text:span text:style-name="T329">tocino,</text:span><text:span text:style-name="T380"> </text:span><text:span text:style-name="T329">torre,</text:span><text:span text:style-name="T429"> </text:span><text:span text:style-name="T511">uva</text:span><text:span text:style-name="T329">,</text:span><text:span text:style-name="T371"> </text:span><text:span text:style-name="T329">zuecos,</text:span><text:span text:style-name="T415"> </text:span><text:span text:style-name="T511">zulú</text:span><text:span text:style-name="T329">.</text:span></text:p>
      <text:p text:style-name="P1242"/>
      <text:p text:style-name="P1218"><text:span text:style-name="T512">Mes</text:span><text:span text:style-name="T569"> </text:span><text:span text:style-name="T512">de</text:span><text:span text:style-name="T584"> </text:span><text:span text:style-name="T512">ABRIL:</text:span><text:span text:style-name="T584"> </text:span><text:span text:style-name="T331">Amigo,</text:span><text:span text:style-name="T477"> </text:span><text:span text:style-name="T331">anciano,</text:span><text:span text:style-name="T467"> </text:span><text:span text:style-name="T512">anguila</text:span><text:span text:style-name="T331">,</text:span><text:span text:style-name="T481"> </text:span><text:span text:style-name="T512">antigüedad</text:span><text:span text:style-name="T331">,</text:span><text:span text:style-name="T463"> </text:span><text:span text:style-name="T512">antiguo</text:span><text:span text:style-name="T331">,</text:span><text:span text:style-name="T481"> </text:span><text:span text:style-name="T331">anzuelo,</text:span><text:span text:style-name="T467"> </text:span><text:span text:style-name="T331">apagar,</text:span><text:span text:style-name="T467"> </text:span><text:span text:style-name="T512">bombero</text:span><text:span text:style-name="T331">,</text:span><text:span text:style-name="T463"> </text:span><text:span text:style-name="T512">bombín</text:span><text:span text:style-name="T331">,</text:span><text:span text:style-name="T564"> </text:span><text:span text:style-name="T331">chico,</text:span><text:span text:style-name="T477"> </text:span><text:span text:style-name="T512">choque</text:span><text:span text:style-name="T331">,</text:span><text:span text:style-name="T463"> </text:span><text:span text:style-name="T512">ciego</text:span><text:span text:style-name="T331">,</text:span><text:span text:style-name="T477"> </text:span><text:span text:style-name="T331">cielo,</text:span><text:span text:style-name="T467"> </text:span><text:span text:style-name="T331">cien,</text:span><text:span text:style-name="T467"> </text:span><text:span text:style-name="T512">cigüeña</text:span><text:span text:style-name="T331">,</text:span><text:span text:style-name="T564"> </text:span><text:span text:style-name="T331">cintura,</text:span><text:span text:style-name="T481"> </text:span><text:span text:style-name="T512">cinturón</text:span><text:span text:style-name="T331">, </text:span><text:span text:style-name="T510">círculo</text:span><text:span text:style-name="T330">,</text:span><text:span text:style-name="T392"> </text:span><text:span text:style-name="T330">ciruela,</text:span><text:span text:style-name="T454"> </text:span><text:span text:style-name="T330">cisne,</text:span><text:span text:style-name="T402"> </text:span><text:span text:style-name="T330">cocina,</text:span><text:span text:style-name="T454"> </text:span><text:span text:style-name="T330">coco,</text:span><text:span text:style-name="T382"> </text:span><text:span text:style-name="T510">cocodrilo</text:span><text:span text:style-name="T330">,</text:span><text:span text:style-name="T402"> </text:span><text:span text:style-name="T330">colocar,</text:span><text:span text:style-name="T454"> </text:span><text:span text:style-name="T510">collar</text:span><text:span text:style-name="T330">,</text:span><text:span text:style-name="T402"> </text:span><text:span text:style-name="T510">columpio</text:span><text:span text:style-name="T330">,</text:span><text:span text:style-name="T382"> </text:span><text:span text:style-name="T530">comba</text:span><text:span text:style-name="T528">,</text:span><text:span text:style-name="T392"> </text:span><text:span text:style-name="T330">comedor,</text:span><text:span text:style-name="T454"> </text:span><text:span text:style-name="T330">descalzo,</text:span><text:span text:style-name="T450"> </text:span><text:span text:style-name="T330">docena,</text:span><text:span text:style-name="T450"> </text:span><text:span text:style-name="T330">equipo,</text:span><text:span text:style-name="T454"> </text:span><text:span text:style-name="T330">erizo,</text:span><text:span text:style-name="T454"> </text:span><text:span text:style-name="T330">escalera,</text:span><text:span text:style-name="T434"> </text:span><text:span text:style-name="T510">escoba</text:span><text:span text:style-name="T330">,</text:span><text:span text:style-name="T382"> </text:span><text:span text:style-name="T330">escuela,</text:span><text:span text:style-name="T454"> </text:span><text:span text:style-name="T330">espacial, </text:span><text:span text:style-name="T331">forzudo,</text:span><text:span text:style-name="T361"> </text:span><text:span text:style-name="T331">fresa,</text:span><text:span text:style-name="T336"> </text:span><text:span text:style-name="T331">goloso,</text:span><text:span text:style-name="T336"> </text:span><text:span text:style-name="T331">gorila,</text:span><text:span text:style-name="T336"> </text:span><text:span text:style-name="T331">gorra,</text:span><text:span text:style-name="T336"> </text:span><text:span text:style-name="T331">gota,</text:span><text:span text:style-name="T343"> </text:span><text:span text:style-name="T331">granizo,</text:span><text:span text:style-name="T336"> </text:span><text:span text:style-name="T331">guante,</text:span><text:span text:style-name="T343"> </text:span><text:span text:style-name="T331">guapo,</text:span><text:span text:style-name="T438"> </text:span><text:span text:style-name="T512">hoguera</text:span><text:span text:style-name="T331">,</text:span><text:span text:style-name="T361"> </text:span><text:span text:style-name="T512">juguete</text:span><text:span text:style-name="T331">,</text:span><text:span text:style-name="T361"> </text:span><text:span text:style-name="T512">líquido</text:span><text:span text:style-name="T331">,</text:span><text:span text:style-name="T352"> </text:span><text:span text:style-name="T331">loco,</text:span><text:span text:style-name="T356"> </text:span><text:span text:style-name="T512">lombriz</text:span><text:span text:style-name="T331">,</text:span><text:span text:style-name="T361"> </text:span><text:span text:style-name="T331">marzo,</text:span><text:span text:style-name="T356"> </text:span><text:span text:style-name="T512">mazapán</text:span><text:span text:style-name="T331">,</text:span><text:span text:style-name="T343"> </text:span><text:span text:style-name="T331">mecedora,</text:span><text:span text:style-name="T361"> </text:span><text:span text:style-name="T512">melocotón</text:span><text:span text:style-name="T331">,</text:span><text:span text:style-name="T361"> </text:span><text:span text:style-name="T512">melón</text:span><text:span text:style-name="T331">,</text:span><text:span text:style-name="T343"> </text:span><text:span text:style-name="T331">ninguno, </text:span><text:span text:style-name="T330">pera</text:span><text:span text:style-name="T542"> </text:span><text:span text:style-name="T330">,</text:span><text:span text:style-name="T542"> </text:span><text:span text:style-name="T330">perezoso,</text:span><text:span text:style-name="T542"> </text:span><text:span text:style-name="T510">perseguir</text:span><text:span text:style-name="T330">,</text:span><text:span text:style-name="T542"> </text:span><text:span text:style-name="T330">pescado,</text:span><text:span text:style-name="T542"> </text:span><text:span text:style-name="T510">pingüino</text:span><text:span text:style-name="T330">,</text:span><text:span text:style-name="T542"> </text:span><text:span text:style-name="T510">plátano</text:span><text:span text:style-name="T330">,</text:span><text:span text:style-name="T542"> </text:span><text:span text:style-name="T330">plaza,</text:span><text:span text:style-name="T542"> </text:span><text:span text:style-name="T330">quieto,</text:span><text:span text:style-name="T525"> </text:span><text:span text:style-name="T330">quilo,</text:span><text:span text:style-name="T525"> </text:span><text:span text:style-name="T330">regalo,</text:span><text:span text:style-name="T546"> </text:span><text:span text:style-name="T510">relámpago</text:span><text:span text:style-name="T330">,</text:span><text:span text:style-name="T542"> </text:span><text:span text:style-name="T330">silencio,</text:span><text:span text:style-name="T542"> </text:span><text:span text:style-name="T510">simpático</text:span><text:span text:style-name="T330">,</text:span><text:span text:style-name="T542"> </text:span><text:span text:style-name="T330">tortazo,</text:span><text:span text:style-name="T542"> </text:span><text:span text:style-name="T510">trampa</text:span><text:span text:style-name="T330">,</text:span><text:span text:style-name="T542"> </text:span><text:span text:style-name="T510">trampolín</text:span><text:span text:style-name="T330">,</text:span><text:span text:style-name="T551"> </text:span><text:span text:style-name="T330">trenza,</text:span><text:span text:style-name="T525"> </text:span><text:span text:style-name="T330">zumo.</text:span></text:p>
      <text:p text:style-name="P1266"/>
      <text:p text:style-name="P1223"><text:span text:style-name="T512">Mes de MAYO: </text:span><text:span text:style-name="T331">Arañazo, </text:span><text:span text:style-name="T512">averigüemos</text:span><text:span text:style-name="T331">, azafata, </text:span><text:span text:style-name="T512">azahar</text:span><text:span text:style-name="T331">, azote, azucarero, </text:span><text:span text:style-name="T512">azucena</text:span><text:span text:style-name="T331">, azulejo, </text:span><text:span text:style-name="T512">boquerón</text:span><text:span text:style-name="T331">, </text:span><text:span text:style-name="T512">buzo</text:span><text:span text:style-name="T331">, </text:span><text:span text:style-name="T512">compañero</text:span><text:span text:style-name="T331">, conquistador, conseguir, copa, copo, </text:span><text:span text:style-name="T512">corazón</text:span><text:span text:style-name="T331">,</text:span><text:span text:style-name="T549"> </text:span><text:span text:style-name="T331">corona,</text:span><text:span text:style-name="T585"> </text:span><text:span text:style-name="T331">cosquillas,</text:span><text:span text:style-name="T549"> </text:span><text:span text:style-name="T512">costumbre</text:span><text:span text:style-name="T331">,</text:span><text:span text:style-name="T549"> </text:span><text:span text:style-name="T331">cosa,</text:span><text:span text:style-name="T585"> </text:span><text:span text:style-name="T331">cruce,</text:span><text:span text:style-name="T586"> </text:span><text:span text:style-name="T331">cuadrado,</text:span><text:span text:style-name="T585"> </text:span><text:span text:style-name="T331">cuartel,</text:span><text:span text:style-name="T585"> </text:span><text:span text:style-name="T512">cubo</text:span><text:span text:style-name="T331">,</text:span><text:span text:style-name="T585"> </text:span><text:span text:style-name="T331">cucaracha,</text:span><text:span text:style-name="T591"> </text:span><text:span text:style-name="T331">cuchillo,</text:span><text:span text:style-name="T585"> </text:span><text:span text:style-name="T331">cuento,</text:span><text:span text:style-name="T585"> </text:span><text:span text:style-name="T331">cuerpo,</text:span><text:span text:style-name="T586"> </text:span><text:span text:style-name="T331">cuna,</text:span><text:span text:style-name="T585"> </text:span><text:span text:style-name="T331">domingo,</text:span><text:span text:style-name="T586"> </text:span><text:span text:style-name="T331">dulce,</text:span><text:span text:style-name="T585"> </text:span><text:span text:style-name="T331">esquí,</text:span><text:span text:style-name="T585"> </text:span><text:span text:style-name="T331">esquiador,</text:span><text:span text:style-name="T598"> </text:span><text:span text:style-name="T512">estampa</text:span><text:span text:style-name="T331">, estanque,</text:span><text:span text:style-name="T564"> </text:span><text:span text:style-name="T512">estómago</text:span><text:span text:style-name="T331">,</text:span><text:span text:style-name="T549"> </text:span><text:span text:style-name="T331">etiqueta,</text:span><text:span text:style-name="T564"> </text:span><text:span text:style-name="T331">fuerza,</text:span><text:span text:style-name="T583"> </text:span><text:span text:style-name="T331">guardameta,</text:span><text:span text:style-name="T494"> </text:span><text:span text:style-name="T331">guardia,</text:span><text:span text:style-name="T586"> </text:span><text:span text:style-name="T512">guerra</text:span><text:span text:style-name="T331">,</text:span><text:span text:style-name="T564"> </text:span><text:span text:style-name="T512">guía</text:span><text:span text:style-name="T331">,</text:span><text:span text:style-name="T552"> </text:span><text:span text:style-name="T512">guiñar</text:span><text:span text:style-name="T331">,</text:span><text:span text:style-name="T552"> </text:span><text:span text:style-name="T512">guisante</text:span><text:span text:style-name="T331">,</text:span><text:span text:style-name="T583"> </text:span><text:span text:style-name="T512">guiso</text:span><text:span text:style-name="T331">,</text:span><text:span text:style-name="T552"> </text:span><text:span text:style-name="T512">guitarra</text:span><text:span text:style-name="T331">,</text:span><text:span text:style-name="T552"> </text:span><text:span text:style-name="T331">gusano,</text:span><text:span text:style-name="T586"> </text:span><text:span text:style-name="T512">hormiguero</text:span><text:span text:style-name="T331">,</text:span><text:span text:style-name="T564"> </text:span><text:span text:style-name="T331">longaniza,</text:span><text:span text:style-name="T564"> </text:span><text:span text:style-name="T512">llama</text:span><text:span text:style-name="T331">,</text:span><text:span text:style-name="T552"> </text:span><text:span text:style-name="T512">membrillo</text:span><text:span text:style-name="T331">, </text:span><text:span text:style-name="T510">merengue</text:span><text:span text:style-name="T330">,</text:span><text:span text:style-name="T369"> </text:span><text:span text:style-name="T330">merluza,</text:span><text:span text:style-name="T369"> </text:span><text:span text:style-name="T510">monaguillo</text:span><text:span text:style-name="T330">,</text:span><text:span text:style-name="T364"> </text:span><text:span text:style-name="T330">mono,</text:span><text:span text:style-name="T364"> </text:span><text:span text:style-name="T510">morcilla</text:span><text:span text:style-name="T330">,</text:span><text:span text:style-name="T379"> </text:span><text:span text:style-name="T510">nombre</text:span><text:span text:style-name="T330">,</text:span><text:span text:style-name="T364"> </text:span><text:span text:style-name="T330">poco,</text:span><text:span text:style-name="T369"> </text:span><text:span text:style-name="T510">policía</text:span><text:span text:style-name="T330">,</text:span><text:span text:style-name="T369"> </text:span><text:span text:style-name="T510">portugueses</text:span><text:span text:style-name="T330">,</text:span><text:span text:style-name="T369"> </text:span><text:span text:style-name="T330">pozo,</text:span><text:span text:style-name="T364"> </text:span><text:span text:style-name="T330">precio,</text:span><text:span text:style-name="T369"> </text:span><text:span text:style-name="T330">pregunta,</text:span><text:span text:style-name="T379"> </text:span><text:span text:style-name="T330">princesa,</text:span><text:span text:style-name="T364"> </text:span><text:span text:style-name="T330">quince,</text:span><text:span text:style-name="T369"> </text:span><text:span text:style-name="T330">quiniela,</text:span><text:span text:style-name="T392"> </text:span><text:span text:style-name="T510">quiosco</text:span><text:span text:style-name="T330">,</text:span><text:span text:style-name="T379"> </text:span><text:span text:style-name="T510">retumba</text:span><text:span text:style-name="T330">, </text:span><text:span text:style-name="T329">ronquera,</text:span><text:span text:style-name="T420"> </text:span><text:span text:style-name="T511">sombrilla</text:span><text:span text:style-name="T329">,</text:span><text:span text:style-name="T444"> </text:span><text:span text:style-name="T511">trompa</text:span><text:span text:style-name="T329">,</text:span><text:span text:style-name="T517"> </text:span><text:span text:style-name="T511">trompeta</text:span><text:span text:style-name="T329">,</text:span><text:span text:style-name="T444"> </text:span><text:span text:style-name="T511">trompazo</text:span><text:span text:style-name="T329">,</text:span><text:span text:style-name="T415"> </text:span><text:span text:style-name="T511">trompo</text:span><text:span text:style-name="T329">,</text:span><text:span text:style-name="T407"> </text:span><text:span text:style-name="T329">zurdo.</text:span></text:p>
      <text:p text:style-name="P1249"/>
      <text:p text:style-name="P1205"><text:span text:style-name="T511">Mes de JUNIO: </text:span><text:span text:style-name="T329">Repaso del vocabulario del curso.</text:span></text:p>
      <text:p text:style-name="P1366"/>
      <text:list xml:id="list1056158699" text:continue-numbering="true" text:style-name="Outline">
        <text:list-item>
          <text:list>
            <text:list-item>
              <text:h text:style-name="P1402" text:outline-level="2"><text:span text:style-name="T11">VOCABULARIO BÁSICO PARA SEGUNDO DE EDUCACIÓN PRIMARIA</text:span></text:h>
            </text:list-item>
          </text:list>
        </text:list-item>
      </text:list>
      <text:p text:style-name="P1307"/>
      <text:p text:style-name="P1205"><text:span text:style-name="T511">Mes de SEPTIEMBRE: </text:span><text:span text:style-name="T329">Repaso del vocabulario del curso anterior.</text:span></text:p>
      <text:p text:style-name="P1242"/>
      <text:p text:style-name="P1219"><text:span text:style-name="T512">Mes de OCTUBRE: Abajo</text:span><text:span text:style-name="T331">, </text:span><text:span text:style-name="T512">abeja</text:span><text:span text:style-name="T331">, </text:span><text:span text:style-name="T512">abierto</text:span><text:span text:style-name="T331">, </text:span><text:span text:style-name="T512">abuelo</text:span><text:span text:style-name="T331">, </text:span><text:span text:style-name="T512">baba</text:span><text:span text:style-name="T331">, </text:span><text:span text:style-name="T512">baile</text:span><text:span text:style-name="T331">, bajar, </text:span><text:span text:style-name="T512">bañador</text:span><text:span text:style-name="T331">, </text:span><text:span text:style-name="T512">bandera</text:span><text:span text:style-name="T331">, bar, </text:span><text:span text:style-name="T512">calculo</text:span><text:span text:style-name="T331">, camello, </text:span><text:span text:style-name="T512">campamento</text:span><text:span text:style-name="T331">, </text:span><text:span text:style-name="T512">campana</text:span><text:span text:style-name="T331">, </text:span><text:span text:style-name="T512">campaña</text:span><text:span text:style-name="T331">, </text:span><text:span text:style-name="T512">campo</text:span><text:span text:style-name="T331">, </text:span><text:span text:style-name="T512">canción</text:span><text:span text:style-name="T331">, candado, </text:span><text:span text:style-name="T512">cangrejo</text:span><text:span text:style-name="T331">, canguro, caracol, </text:span><text:span text:style-name="T512">diciembre</text:span><text:span text:style-name="T331">, </text:span><text:span text:style-name="T512">embarca</text:span><text:span text:style-name="T331">, </text:span><text:span text:style-name="T512">embolsar</text:span><text:span text:style-name="T331">, </text:span><text:span text:style-name="T512">emborrachar</text:span><text:span text:style-name="T331">, </text:span><text:span text:style-name="T512">emborronar</text:span><text:span text:style-name="T331">, </text:span><text:span text:style-name="T512">embotellar</text:span><text:span text:style-name="T331">, </text:span><text:span text:style-name="T512">embrujar</text:span><text:span text:style-name="T331">, </text:span><text:span text:style-name="T512">favor</text:span><text:span text:style-name="T331">, gaita, gallo, </text:span><text:span text:style-name="T512">hada</text:span><text:span text:style-name="T331">, </text:span><text:span text:style-name="T512">hambre</text:span><text:span text:style-name="T331">, </text:span><text:span text:style-name="T512">harina</text:span><text:span text:style-name="T331">, </text:span><text:span text:style-name="T512">helicóptero</text:span><text:span text:style-name="T331">, </text:span><text:span text:style-name="T512">imborrable</text:span><text:span text:style-name="T331">, </text:span><text:span text:style-name="T512">impar</text:span><text:span text:style-name="T331">, joven, </text:span><text:span text:style-name="T512">labio</text:span><text:span text:style-name="T331">, </text:span><text:span text:style-name="T512">lámpara</text:span><text:span text:style-name="T331">, maceta, manga, </text:span><text:span text:style-name="T512">navidad</text:span><text:span text:style-name="T331">, </text:span><text:span text:style-name="T512">olivo</text:span><text:span text:style-name="T331">, palacio, paquete, quince, racimo, </text:span><text:span text:style-name="T512">siempre</text:span><text:span text:style-name="T331">, </text:span><text:span text:style-name="T512">también</text:span><text:span text:style-name="T331">, </text:span><text:span text:style-name="T511">vaca</text:span><text:span text:style-name="T329">, </text:span><text:span text:style-name="T511">vacaciones</text:span><text:span text:style-name="T329">, </text:span><text:span text:style-name="T511">valiente</text:span><text:span text:style-name="T329">, </text:span><text:span text:style-name="T511">vaso</text:span><text:span text:style-name="T329">, viernes, </text:span><text:span text:style-name="T511">vigilar</text:span><text:span text:style-name="T329">, zapato.</text:span></text:p>
      <text:p text:style-name="P1310"/>
      <text:p text:style-name="P1218"><text:span text:style-name="T510">Mes</text:span><text:span text:style-name="T405"> </text:span><text:span text:style-name="T510">de</text:span><text:span text:style-name="T405"> </text:span><text:span text:style-name="T530">NOVIEMBRE:</text:span><text:span text:style-name="T456"> </text:span><text:span text:style-name="T510">Acabar</text:span><text:span text:style-name="T330">,</text:span><text:span text:style-name="T387"> </text:span><text:span text:style-name="T330">acera,</text:span><text:span text:style-name="T364"> </text:span><text:span text:style-name="T530">acompañar</text:span><text:span text:style-name="T528">,</text:span><text:span text:style-name="T369"> </text:span><text:span text:style-name="T330">agua,</text:span><text:span text:style-name="T387"> </text:span><text:span text:style-name="T510">baranda</text:span><text:span text:style-name="T330">,</text:span><text:span text:style-name="T369"> </text:span><text:span text:style-name="T510">barba</text:span><text:span text:style-name="T330">,</text:span><text:span text:style-name="T387"> </text:span><text:span text:style-name="T510">barco</text:span><text:span text:style-name="T330">,</text:span><text:span text:style-name="T369"> </text:span><text:span text:style-name="T510">barrer</text:span><text:span text:style-name="T330">,</text:span><text:span text:style-name="T369"> </text:span><text:span text:style-name="T510">barriga</text:span><text:span text:style-name="T330">,</text:span><text:span text:style-name="T387"> </text:span><text:span text:style-name="T510">bastón</text:span><text:span text:style-name="T330">,</text:span><text:span text:style-name="T369"> </text:span><text:span text:style-name="T330">capucha,</text:span><text:span text:style-name="T364"> </text:span><text:span text:style-name="T330">cara,</text:span><text:span text:style-name="T369"> </text:span><text:span text:style-name="T330">catorce,</text:span><text:span text:style-name="T364"> </text:span><text:span text:style-name="T510">ceguera</text:span><text:span text:style-name="T330">,</text:span><text:span text:style-name="T369"> </text:span><text:span text:style-name="T330">cepillar,</text:span><text:span text:style-name="T364"> </text:span><text:span text:style-name="T510">cereza</text:span><text:span text:style-name="T330">, </text:span><text:span text:style-name="T510">cerveza</text:span><text:span text:style-name="T330">,</text:span><text:span text:style-name="T374"> </text:span><text:span text:style-name="T330">chaleco,</text:span><text:span text:style-name="T402"> </text:span><text:span text:style-name="T510">champán</text:span><text:span text:style-name="T330">,</text:span><text:span text:style-name="T402"> </text:span><text:span text:style-name="T330">chaqueta,</text:span><text:span text:style-name="T374"> </text:span><text:span text:style-name="T330">cielo,</text:span><text:span text:style-name="T382"> </text:span><text:span text:style-name="T510">divertirse</text:span><text:span text:style-name="T330">,</text:span><text:span text:style-name="T374"> </text:span><text:span text:style-name="T510">empapar</text:span><text:span text:style-name="T330">,</text:span><text:span text:style-name="T374"> </text:span><text:span text:style-name="T510">empapelar</text:span><text:span text:style-name="T330">,</text:span><text:span text:style-name="T374"> </text:span><text:span text:style-name="T510">empaquetar</text:span><text:span text:style-name="T330">,</text:span><text:span text:style-name="T374"> </text:span><text:span text:style-name="T510">empeñar</text:span><text:span text:style-name="T330">,</text:span><text:span text:style-name="T402"> </text:span><text:span text:style-name="T510">empate</text:span><text:span text:style-name="T330">,</text:span><text:span text:style-name="T374"> </text:span><text:span text:style-name="T510">empastar</text:span><text:span text:style-name="T330">,</text:span><text:span text:style-name="T392"> </text:span><text:span text:style-name="T330">foca,</text:span><text:span text:style-name="T382"> </text:span><text:span text:style-name="T330">gol,</text:span><text:span text:style-name="T374"> </text:span><text:span text:style-name="T330">golondrina,</text:span><text:span text:style-name="T402"> </text:span><text:span text:style-name="T510">hembra</text:span><text:span text:style-name="T330">, </text:span><text:span text:style-name="T512">herida</text:span><text:span text:style-name="T331">,</text:span><text:span text:style-name="T343"> </text:span><text:span text:style-name="T512">hermano</text:span><text:span text:style-name="T331">,</text:span><text:span text:style-name="T343"> </text:span><text:span text:style-name="T512">higo</text:span><text:span text:style-name="T331">,</text:span><text:span text:style-name="T336"> </text:span><text:span text:style-name="T512">higuera</text:span><text:span text:style-name="T331">,</text:span><text:span text:style-name="T340"> </text:span><text:span text:style-name="T331">jueves,</text:span><text:span text:style-name="T343"> </text:span><text:span text:style-name="T512">lavar</text:span><text:span text:style-name="T331">,</text:span><text:span text:style-name="T343"> </text:span><text:span text:style-name="T331">lengua,</text:span><text:span text:style-name="T347"> </text:span><text:span text:style-name="T512">mazapán</text:span><text:span text:style-name="T331">,</text:span><text:span text:style-name="T336"> </text:span><text:span text:style-name="T512">noviembre</text:span><text:span text:style-name="T331">,</text:span><text:span text:style-name="T343"> </text:span><text:span text:style-name="T512">oveja</text:span><text:span text:style-name="T331">,</text:span><text:span text:style-name="T336"> </text:span><text:span text:style-name="T331">pecera,</text:span><text:span text:style-name="T336"> </text:span><text:span text:style-name="T512">película</text:span><text:span text:style-name="T331">,</text:span><text:span text:style-name="T336"> </text:span><text:span text:style-name="T331">quinientos,</text:span><text:span text:style-name="T347"> </text:span><text:span text:style-name="T331">recompensa,</text:span><text:span text:style-name="T489"> </text:span><text:span text:style-name="T512">tampoco</text:span><text:span text:style-name="T331">,</text:span><text:span text:style-name="T336"> </text:span><text:span text:style-name="T512">templada</text:span><text:span text:style-name="T331">,</text:span><text:span text:style-name="T343"> </text:span><text:span text:style-name="T512">uva</text:span><text:span text:style-name="T331">,</text:span><text:span text:style-name="T356"> </text:span><text:span text:style-name="T512">vecino</text:span><text:span text:style-name="T331">, </text:span><text:span text:style-name="T511">veinte</text:span><text:span text:style-name="T329">, </text:span><text:span text:style-name="T511">veintidós</text:span><text:span text:style-name="T329">, </text:span><text:span text:style-name="T511">veintiséis</text:span><text:span text:style-name="T329">, </text:span><text:span text:style-name="T511">veintitrés</text:span><text:span text:style-name="T329">, </text:span><text:span text:style-name="T511">vencer</text:span><text:span text:style-name="T329">, </text:span><text:span text:style-name="T511">vino</text:span><text:span text:style-name="T329">,</text:span><text:span text:style-name="T449"> </text:span><text:span text:style-name="T511">virgen</text:span><text:span text:style-name="T329">.</text:span></text:p>
      <text:p text:style-name="P1289"/>
      <text:p text:style-name="P1218"><text:span text:style-name="T512">Mes</text:span><text:span text:style-name="T590"> </text:span><text:span text:style-name="T512">de</text:span><text:span text:style-name="T592"> </text:span><text:span text:style-name="T512">DICIEMBRE:</text:span><text:span text:style-name="T594"> </text:span><text:span text:style-name="T512">Alfombra</text:span><text:span text:style-name="T331">,</text:span><text:span text:style-name="T567"> </text:span><text:span text:style-name="T512">alguien</text:span><text:span text:style-name="T331">,</text:span><text:span text:style-name="T494"> </text:span><text:span text:style-name="T331">amigo,</text:span><text:span text:style-name="T549"> </text:span><text:span text:style-name="T331">anciano,</text:span><text:span text:style-name="T586"> </text:span><text:span text:style-name="T512">basura</text:span><text:span text:style-name="T331">,</text:span><text:span text:style-name="T549"> </text:span><text:span text:style-name="T512">bata</text:span><text:span text:style-name="T331">,</text:span><text:span text:style-name="T549"> </text:span><text:span text:style-name="T512">bautizo</text:span><text:span text:style-name="T331">,</text:span><text:span text:style-name="T549"> </text:span><text:span text:style-name="T512">beso</text:span><text:span text:style-name="T331">,</text:span><text:span text:style-name="T567"> </text:span><text:span text:style-name="T512">bien</text:span><text:span text:style-name="T331">,</text:span><text:span text:style-name="T494"> </text:span><text:span text:style-name="T512">boda</text:span><text:span text:style-name="T331">,</text:span><text:span text:style-name="T591"> </text:span><text:span text:style-name="T331">cien,</text:span><text:span text:style-name="T588"> </text:span><text:span text:style-name="T331">cinco,</text:span><text:span text:style-name="T585"> </text:span><text:span text:style-name="T331">cincuenta,</text:span><text:span text:style-name="T588"> </text:span><text:span text:style-name="T331">cisne,</text:span><text:span text:style-name="T588"> </text:span><text:span text:style-name="T331">coco,</text:span><text:span text:style-name="T585"> </text:span><text:span text:style-name="T512">cocodrilo</text:span><text:span text:style-name="T331">,</text:span><text:span text:style-name="T585"> </text:span><text:span text:style-name="T331">collar,</text:span><text:span text:style-name="T588"> </text:span><text:span text:style-name="T512">comba</text:span><text:span text:style-name="T331">, </text:span><text:span text:style-name="T512">combate</text:span><text:span text:style-name="T331">,</text:span><text:span text:style-name="T471"> </text:span><text:span text:style-name="T512">compás</text:span><text:span text:style-name="T331">,</text:span><text:span text:style-name="T489"> </text:span><text:span text:style-name="T512">completo</text:span><text:span text:style-name="T331">,</text:span><text:span text:style-name="T471"> </text:span><text:span text:style-name="T331">doce,</text:span><text:span text:style-name="T463"> </text:span><text:span text:style-name="T331">domingo,</text:span><text:span text:style-name="T467"> </text:span><text:span text:style-name="T512">empleado</text:span><text:span text:style-name="T331">,</text:span><text:span text:style-name="T471"> </text:span><text:span text:style-name="T512">emplumar</text:span><text:span text:style-name="T331">,</text:span><text:span text:style-name="T471"> </text:span><text:span text:style-name="T512">empolvar</text:span><text:span text:style-name="T331">,</text:span><text:span text:style-name="T471"> </text:span><text:span text:style-name="T512">empujar</text:span><text:span text:style-name="T331">,</text:span><text:span text:style-name="T463"> </text:span><text:span text:style-name="T512">enchufar</text:span><text:span text:style-name="T331">,</text:span><text:span text:style-name="T477"> </text:span><text:span text:style-name="T331">forzudo,</text:span><text:span text:style-name="T463"> </text:span><text:span text:style-name="T331">guardia,</text:span><text:span text:style-name="T481"> </text:span><text:span text:style-name="T331">guante,</text:span><text:span text:style-name="T481"> </text:span><text:span text:style-name="T512">guerra</text:span><text:span text:style-name="T331">,</text:span><text:span text:style-name="T471"> </text:span><text:span text:style-name="T512">higo</text:span><text:span text:style-name="T331">,</text:span><text:span text:style-name="T463"> </text:span><text:span text:style-name="T512">hijo</text:span><text:span text:style-name="T331">,</text:span><text:span text:style-name="T471"> </text:span><text:span text:style-name="T512">hipopótamo</text:span><text:span text:style-name="T331">, </text:span><text:span text:style-name="T512">hilo</text:span><text:span text:style-name="T331">,</text:span><text:span text:style-name="T585"> </text:span><text:span text:style-name="T512">hoguera</text:span><text:span text:style-name="T331">,</text:span><text:span text:style-name="T588"> </text:span><text:span text:style-name="T512">hoja</text:span><text:span text:style-name="T331">,</text:span><text:span text:style-name="T549"> </text:span><text:span text:style-name="T512">importante</text:span><text:span text:style-name="T331">,</text:span><text:span text:style-name="T586"> </text:span><text:span text:style-name="T512">imprenta</text:span><text:span text:style-name="T331">,</text:span><text:span text:style-name="T595"> </text:span><text:span text:style-name="T331">incendio,</text:span><text:span text:style-name="T598"> </text:span><text:span text:style-name="T512">infierno</text:span><text:span text:style-name="T331">,</text:span><text:span text:style-name="T586"> </text:span><text:span text:style-name="T512">jugar</text:span><text:span text:style-name="T331">,</text:span><text:span text:style-name="T588"> </text:span><text:span text:style-name="T512">levantar</text:span><text:span text:style-name="T331">,</text:span><text:span text:style-name="T585"> </text:span><text:span text:style-name="T331">longaniza,</text:span><text:span text:style-name="T595"> </text:span><text:span text:style-name="T512">merengue</text:span><text:span text:style-name="T331">,</text:span><text:span text:style-name="T585"> </text:span><text:span text:style-name="T512">nube</text:span><text:span text:style-name="T331">, peluca,</text:span><text:span text:style-name="T588"> </text:span><text:span text:style-name="T331">perezosa,</text:span><text:span text:style-name="T593"> </text:span><text:span text:style-name="T512">romper</text:span><text:span text:style-name="T331">,</text:span><text:span text:style-name="T585"> </text:span><text:span text:style-name="T331">tocino,</text:span><text:span text:style-name="T591"> </text:span><text:span text:style-name="T512">vender</text:span><text:span text:style-name="T331">,</text:span><text:span text:style-name="T595"> </text:span><text:span text:style-name="T512">venir</text:span><text:span text:style-name="T331">, </text:span><text:span text:style-name="T511">ventana</text:span><text:span text:style-name="T329">, </text:span><text:span text:style-name="T511">ver</text:span><text:span text:style-name="T329">, </text:span><text:span text:style-name="T511">vivienda</text:span><text:span text:style-name="T329">,</text:span><text:span text:style-name="T589"> </text:span><text:span text:style-name="T511">volar</text:span><text:span text:style-name="T329">.</text:span></text:p>
      <text:p text:style-name="P1266"/>
      <text:p text:style-name="P1223"><text:span text:style-name="T512">Mes de ENERO:</text:span><text:span text:style-name="T400"> </text:span><text:span text:style-name="T512">Anguila</text:span><text:span text:style-name="T331">,</text:span><text:span text:style-name="T585"> </text:span><text:span text:style-name="T512">arriba</text:span><text:span text:style-name="T331">,</text:span><text:span text:style-name="T586"> </text:span><text:span text:style-name="T512">avión</text:span><text:span text:style-name="T331">,</text:span><text:span text:style-name="T588"> </text:span><text:span text:style-name="T331">azote,</text:span><text:span text:style-name="T588"> </text:span><text:span text:style-name="T512">azucena</text:span><text:span text:style-name="T331">,</text:span><text:span text:style-name="T588"> </text:span><text:span text:style-name="T331">bolsa,</text:span><text:span text:style-name="T588"> </text:span><text:span text:style-name="T512">bombero</text:span><text:span text:style-name="T331">, </text:span><text:span text:style-name="T512">bombilla</text:span><text:span text:style-name="T331">,</text:span><text:span text:style-name="T549"> </text:span><text:span text:style-name="T512">bombón</text:span><text:span text:style-name="T331">,</text:span><text:span text:style-name="T595"> </text:span><text:span text:style-name="T331">bonito,</text:span><text:span text:style-name="T591"> </text:span><text:span text:style-name="T512">comprar</text:span><text:span text:style-name="T331">,</text:span><text:span text:style-name="T585"> </text:span><text:span text:style-name="T512">comprender</text:span><text:span text:style-name="T331">,</text:span><text:span text:style-name="T588"> </text:span><text:span text:style-name="T512">computador</text:span><text:span text:style-name="T331">,</text:span><text:span text:style-name="T591"> </text:span><text:span text:style-name="T331">concurso,</text:span><text:span text:style-name="T596"> </text:span><text:span text:style-name="T331">contigo, copa, corbata, corona, </text:span><text:span text:style-name="T512">costumbre</text:span><text:span text:style-name="T331">, cucaracha, </text:span><text:span text:style-name="T512">cumbre</text:span><text:span text:style-name="T331">, dulce, engañar, equipo, erizo, </text:span><text:span text:style-name="T512">escoba</text:span><text:span text:style-name="T331">, esquiar, </text:span><text:span text:style-name="T512">guiñar</text:span><text:span text:style-name="T331">, </text:span><text:span text:style-name="T512">guiso</text:span><text:span text:style-name="T331">, </text:span><text:span text:style-name="T512">guitarra</text:span><text:span text:style-name="T331">, gusano, </text:span><text:span text:style-name="T512">hombre</text:span><text:span text:style-name="T331">, </text:span><text:span text:style-name="T512">hombro</text:span><text:span text:style-name="T331">, </text:span><text:span text:style-name="T512">hora</text:span><text:span text:style-name="T331">, </text:span><text:span text:style-name="T512">hormiga</text:span><text:span text:style-name="T331">,</text:span><text:span text:style-name="T588"> </text:span><text:span text:style-name="T512">horno</text:span><text:span text:style-name="T331">,</text:span><text:span text:style-name="T588"> </text:span><text:span text:style-name="T512">hospital</text:span><text:span text:style-name="T331">,</text:span><text:span text:style-name="T586"> </text:span><text:span text:style-name="T512">hotel</text:span><text:span text:style-name="T331">,</text:span><text:span text:style-name="T588"> </text:span><text:span text:style-name="T512">hucha</text:span><text:span text:style-name="T331">,</text:span><text:span text:style-name="T588"> </text:span><text:span text:style-name="T512">invierno</text:span><text:span text:style-name="T331">,</text:span><text:span text:style-name="T588"> </text:span><text:span text:style-name="T331">lumbre,</text:span><text:span text:style-name="T595"> </text:span><text:span text:style-name="T512">monaguillo</text:span><text:span text:style-name="T331">,</text:span><text:span text:style-name="T595"> </text:span><text:span text:style-name="T512">nuevo</text:span><text:span text:style-name="T331">,</text:span><text:span text:style-name="T588"> </text:span><text:span text:style-name="T512">persigue</text:span><text:span text:style-name="T331">,</text:span><text:span text:style-name="T595"> </text:span><text:span text:style-name="T331">pozo,</text:span><text:span text:style-name="T591"> </text:span><text:span text:style-name="T512">todavía</text:span><text:span text:style-name="T331">,</text:span><text:span text:style-name="T588"> </text:span><text:span text:style-name="T512">tómbola</text:span><text:span text:style-name="T331">,</text:span><text:span text:style-name="T588"> </text:span><text:span text:style-name="T331">trece,</text:span><text:span text:style-name="T591"> </text:span><text:span text:style-name="T512">trompeta</text:span><text:span text:style-name="T331">,</text:span><text:span text:style-name="T588"> </text:span><text:span text:style-name="T512">verano</text:span><text:span text:style-name="T331">,</text:span><text:span text:style-name="T585"> </text:span><text:span text:style-name="T512">verde</text:span><text:span text:style-name="T331">,</text:span><text:span text:style-name="T595"> </text:span><text:span text:style-name="T512">vestido</text:span><text:span text:style-name="T331">, </text:span><text:span text:style-name="T511">viajar</text:span><text:span text:style-name="T329">,</text:span><text:span text:style-name="T520"> </text:span><text:span text:style-name="T511">viejo</text:span><text:span text:style-name="T329">,</text:span><text:span text:style-name="T458"> </text:span><text:span text:style-name="T511">viento</text:span><text:span text:style-name="T329">,</text:span><text:span text:style-name="T517"> </text:span><text:span text:style-name="T511">vosotros</text:span><text:span text:style-name="T329">,</text:span><text:span text:style-name="T517"> </text:span><text:span text:style-name="T511">voz</text:span><text:span text:style-name="T329">,</text:span><text:span text:style-name="T517"> </text:span><text:span text:style-name="T329">zueco.</text:span></text:p>
      <text:p text:style-name="P1244"/>
      <text:p text:style-name="P1220"><text:span text:style-name="T510">Mes</text:span><text:span text:style-name="T357"> </text:span><text:span text:style-name="T510">de</text:span><text:span text:style-name="T362"> </text:span><text:span text:style-name="T530">FEBRERO:</text:span><text:span text:style-name="T353"> </text:span><text:span text:style-name="T510">Abrazo</text:span><text:span text:style-name="T330">,</text:span><text:span text:style-name="T450"> </text:span><text:span text:style-name="T510">abril</text:span><text:span text:style-name="T330">,</text:span><text:span text:style-name="T434"> </text:span><text:span text:style-name="T510">adivinar</text:span><text:span text:style-name="T330">,</text:span><text:span text:style-name="T382"> </text:span><text:span text:style-name="T510">agujero</text:span><text:span text:style-name="T330">,</text:span><text:span text:style-name="T450"> </text:span><text:span text:style-name="T330">¡</text:span><text:span text:style-name="T510">ah</text:span><text:span text:style-name="T330">!,</text:span><text:span text:style-name="T454"> </text:span><text:span text:style-name="T510">ahí</text:span><text:span text:style-name="T330">,</text:span><text:span text:style-name="T434"> </text:span><text:span text:style-name="T510">ahogarse</text:span><text:span text:style-name="T330">,</text:span><text:span text:style-name="T382"> </text:span><text:span text:style-name="T510">balcón</text:span><text:span text:style-name="T330">,</text:span><text:span text:style-name="T450"> </text:span><text:span text:style-name="T510">ballena</text:span><text:span text:style-name="T330">,</text:span><text:span text:style-name="T382"> </text:span><text:span text:style-name="T510">banco</text:span><text:span text:style-name="T330">,</text:span><text:span text:style-name="T382"> </text:span><text:span text:style-name="T510">barato</text:span><text:span text:style-name="T330">,</text:span><text:span text:style-name="T434"> </text:span><text:span text:style-name="T510">barra</text:span><text:span text:style-name="T330">,</text:span><text:span text:style-name="T450"> </text:span><text:span text:style-name="T510">barrio</text:span><text:span text:style-name="T330">,</text:span><text:span text:style-name="T434"> </text:span><text:span text:style-name="T510">barro</text:span><text:span text:style-name="T330">,</text:span><text:span text:style-name="T450"> </text:span><text:span text:style-name="T510">caballa</text:span><text:span text:style-name="T330">,</text:span><text:span text:style-name="T382"> </text:span><text:span text:style-name="T510">caber</text:span><text:span text:style-name="T330">,</text:span><text:span text:style-name="T434"> </text:span><text:span text:style-name="T510">cabeza</text:span><text:span text:style-name="T330">, </text:span><text:span text:style-name="T512">cable</text:span><text:span text:style-name="T331">, </text:span><text:span text:style-name="T512">cabra</text:span><text:span text:style-name="T331">, </text:span><text:span text:style-name="T512">calambre</text:span><text:span text:style-name="T331">, </text:span><text:span text:style-name="T512">callar</text:span><text:span text:style-name="T331">, </text:span><text:span text:style-name="T512">calle</text:span><text:span text:style-name="T331">, </text:span><text:span text:style-name="T512">camello</text:span><text:span text:style-name="T331">, </text:span><text:span text:style-name="T512">carbón</text:span><text:span text:style-name="T331">, </text:span><text:span text:style-name="T512">deber</text:span><text:span text:style-name="T331">, destornillador, </text:span><text:span text:style-name="T512">ejemplo</text:span><text:span text:style-name="T331">, </text:span><text:span text:style-name="T512">ejercicio</text:span><text:span text:style-name="T331">, </text:span><text:span text:style-name="T512">ejército</text:span><text:span text:style-name="T331">, </text:span><text:span text:style-name="T512">fábrica</text:span><text:span text:style-name="T331">, farol, gallo, </text:span><text:span text:style-name="T512">general</text:span><text:span text:style-name="T331">, </text:span><text:span text:style-name="T512">habitación</text:span><text:span text:style-name="T331">, </text:span><text:span text:style-name="T512">hablar</text:span><text:span text:style-name="T331">, </text:span><text:span text:style-name="T510">hembra</text:span><text:span text:style-name="T330">,</text:span><text:span text:style-name="T369"> </text:span><text:span text:style-name="T510">hombre</text:span><text:span text:style-name="T330">,</text:span><text:span text:style-name="T369"> </text:span><text:span text:style-name="T510">hombro</text:span><text:span text:style-name="T330">,</text:span><text:span text:style-name="T369"> </text:span><text:span text:style-name="T510">imaginar</text:span><text:span text:style-name="T330">,</text:span><text:span text:style-name="T369"> </text:span><text:span text:style-name="T510">imborrable</text:span><text:span text:style-name="T330">,</text:span><text:span text:style-name="T369"> </text:span><text:span text:style-name="T510">impaciente</text:span><text:span text:style-name="T330">,</text:span><text:span text:style-name="T369"> </text:span><text:span text:style-name="T510">jarra</text:span><text:span text:style-name="T330">,</text:span><text:span text:style-name="T369"> </text:span><text:span text:style-name="T510">jefe</text:span><text:span text:style-name="T330">,</text:span><text:span text:style-name="T369"> </text:span><text:span text:style-name="T510">labrador</text:span><text:span text:style-name="T330">,</text:span><text:span text:style-name="T369"> </text:span><text:span text:style-name="T510">lejía</text:span><text:span text:style-name="T330">,</text:span><text:span text:style-name="T369"> </text:span><text:span text:style-name="T510">libro</text:span><text:span text:style-name="T330">,</text:span><text:span text:style-name="T364"> </text:span><text:span text:style-name="T510">magia</text:span><text:span text:style-name="T330">,</text:span><text:span text:style-name="T369"> </text:span><text:span text:style-name="T330">marfil,</text:span><text:span text:style-name="T364"> </text:span><text:span text:style-name="T510">nombre</text:span><text:span text:style-name="T330">,</text:span><text:span text:style-name="T364"> </text:span><text:span text:style-name="T510">página</text:span><text:span text:style-name="T330">,</text:span><text:span text:style-name="T369"> </text:span><text:span text:style-name="T510">palabra</text:span><text:span text:style-name="T330">,</text:span><text:span text:style-name="T379"> </text:span><text:span text:style-name="T510">racimo</text:span><text:span text:style-name="T330">,</text:span><text:span text:style-name="T369"> </text:span><text:span text:style-name="T330">rama, </text:span><text:span text:style-name="T511">sábado</text:span><text:span text:style-name="T329">,</text:span><text:span text:style-name="T371"> </text:span><text:span text:style-name="T511">saber</text:span><text:span text:style-name="T329">,</text:span><text:span text:style-name="T393"> </text:span><text:span text:style-name="T511">sarampión</text:span><text:span text:style-name="T329">,</text:span><text:span text:style-name="T388"> </text:span><text:span text:style-name="T511">tacaco</text:span><text:span text:style-name="T329">,</text:span><text:span text:style-name="T393"> </text:span><text:span text:style-name="T511">tablero</text:span><text:span text:style-name="T329">,</text:span><text:span text:style-name="T388"> </text:span><text:span text:style-name="T511">ubre</text:span><text:span text:style-name="T329">,</text:span><text:span text:style-name="T393"> </text:span><text:span text:style-name="T511">vacaciones</text:span><text:span text:style-name="T329">,</text:span><text:span text:style-name="T388"> </text:span><text:span text:style-name="T511">valle</text:span><text:span text:style-name="T329">,</text:span><text:span text:style-name="T393"> </text:span><text:span text:style-name="T511">vampiro</text:span><text:span text:style-name="T329">,</text:span><text:span text:style-name="T388"> </text:span><text:span text:style-name="T511">vecino</text:span><text:span text:style-name="T329">,</text:span><text:span text:style-name="T365"> </text:span><text:span text:style-name="T511">visitar</text:span><text:span text:style-name="T329">.</text:span></text:p>
      <text:p text:style-name="P1367"/>
      <text:p text:style-name="P1222"><text:span text:style-name="T512">Mes de MARZO: Ahora</text:span><text:span text:style-name="T331">, </text:span><text:span text:style-name="T512">ahorra</text:span><text:span text:style-name="T331">, </text:span><text:span text:style-name="T512">alcohol</text:span><text:span text:style-name="T331">, </text:span><text:span text:style-name="T512">alfombra</text:span><text:span text:style-name="T331">, </text:span><text:span text:style-name="T512">allá</text:span><text:span text:style-name="T331">, </text:span><text:span text:style-name="T512">allí</text:span><text:span text:style-name="T331">, </text:span><text:span text:style-name="T512">almohada</text:span><text:span text:style-name="T331">, </text:span><text:span text:style-name="T512">bastante</text:span><text:span text:style-name="T331">, </text:span><text:span text:style-name="T512">batalla</text:span><text:span text:style-name="T331">, </text:span><text:span text:style-name="T512">beber</text:span><text:span text:style-name="T331">, </text:span><text:span text:style-name="T512">bello</text:span><text:span text:style-name="T331">, </text:span><text:span text:style-name="T512">biblioteca</text:span><text:span text:style-name="T331">, </text:span><text:span text:style-name="T512">bicicleta</text:span><text:span text:style-name="T331">, </text:span><text:span text:style-name="T512">billete</text:span><text:span text:style-name="T331">, careta, caro, carreta, </text:span><text:span text:style-name="T330">carro,</text:span><text:span text:style-name="T387"> </text:span><text:span text:style-name="T510">cebra</text:span><text:span text:style-name="T330">,</text:span><text:span text:style-name="T374"> </text:span><text:span text:style-name="T330">cero,</text:span><text:span text:style-name="T392"> </text:span><text:span text:style-name="T330">cerro,</text:span><text:span text:style-name="T374"> </text:span><text:span text:style-name="T510">chillar</text:span><text:span text:style-name="T330">,</text:span><text:span text:style-name="T387"> </text:span><text:span text:style-name="T510">chimpancé</text:span><text:span text:style-name="T330">,</text:span><text:span text:style-name="T392"> </text:span><text:span text:style-name="T510">ciempiés</text:span><text:span text:style-name="T330">,</text:span><text:span text:style-name="T387"> </text:span><text:span text:style-name="T510">dibujo</text:span><text:span text:style-name="T330">,</text:span><text:span text:style-name="T392"> </text:span><text:span text:style-name="T330">ella,</text:span><text:span text:style-name="T374"> </text:span><text:span text:style-name="T510">embustero</text:span><text:span text:style-name="T330">,</text:span><text:span text:style-name="T392"> </text:span><text:span text:style-name="T510">empanadilla</text:span><text:span text:style-name="T330">,</text:span><text:span text:style-name="T392"> </text:span><text:span text:style-name="T510">empeñarse</text:span><text:span text:style-name="T330">,</text:span><text:span text:style-name="T387"> </text:span><text:span text:style-name="T510">febrero</text:span><text:span text:style-name="T330">,</text:span><text:span text:style-name="T392"> </text:span><text:span text:style-name="T510">fiambre</text:span><text:span text:style-name="T330">,</text:span><text:span text:style-name="T387"> </text:span><text:span text:style-name="T510">generoso</text:span><text:span text:style-name="T330">,</text:span><text:span text:style-name="T392"> </text:span><text:span text:style-name="T510">geranio</text:span><text:span text:style-name="T330">,</text:span><text:span text:style-name="T392"> </text:span><text:span text:style-name="T510">hacer</text:span><text:span text:style-name="T330">, </text:span><text:span text:style-name="T512">hacia</text:span><text:span text:style-name="T331">,</text:span><text:span text:style-name="T340"> </text:span><text:span text:style-name="T512">hondo</text:span><text:span text:style-name="T331">,</text:span><text:span text:style-name="T499"> </text:span><text:span text:style-name="T512">horrible</text:span><text:span text:style-name="T331">,</text:span><text:span text:style-name="T499"> </text:span><text:span text:style-name="T512">impar</text:span><text:span text:style-name="T331">,</text:span><text:span text:style-name="T438"> </text:span><text:span text:style-name="T512">imperdonable</text:span><text:span text:style-name="T331">,</text:span><text:span text:style-name="T499"> </text:span><text:span text:style-name="T512">jilguero</text:span><text:span text:style-name="T331">,</text:span><text:span text:style-name="T489"> </text:span><text:span text:style-name="T331">licor,</text:span><text:span text:style-name="T502"> </text:span><text:span text:style-name="T512">liebre</text:span><text:span text:style-name="T331">,</text:span><text:span text:style-name="T499"> </text:span><text:span text:style-name="T512">ligero</text:span><text:span text:style-name="T331">,</text:span><text:span text:style-name="T484"> </text:span><text:span text:style-name="T331">llamar,</text:span><text:span text:style-name="T499"> </text:span><text:span text:style-name="T331">llegar,</text:span><text:span text:style-name="T484"> </text:span><text:span text:style-name="T331">marinero,</text:span><text:span text:style-name="T463"> </text:span><text:span text:style-name="T512">máscara</text:span><text:span text:style-name="T331">,</text:span><text:span text:style-name="T438"> </text:span><text:span text:style-name="T512">noviembre</text:span><text:span text:style-name="T331">,</text:span><text:span text:style-name="T499"> </text:span><text:span text:style-name="T512">perejil</text:span><text:span text:style-name="T331">,</text:span><text:span text:style-name="T499"> </text:span><text:span text:style-name="T331">perfil,</text:span><text:span text:style-name="T489"> </text:span><text:span text:style-name="T512">rasguño</text:span><text:span text:style-name="T331">,</text:span><text:span text:style-name="T499"> </text:span><text:span text:style-name="T512">raspa</text:span><text:span text:style-name="T331">,</text:span><text:span text:style-name="T489"> </text:span><text:span text:style-name="T512">selva</text:span><text:span text:style-name="T331">, </text:span><text:span text:style-name="T511">septiembre</text:span><text:span text:style-name="T329">,</text:span><text:span text:style-name="T444"> </text:span><text:span text:style-name="T511">silbar</text:span><text:span text:style-name="T329">,</text:span><text:span text:style-name="T415"> </text:span><text:span text:style-name="T511">taller</text:span><text:span text:style-name="T329">,</text:span><text:span text:style-name="T420"> </text:span><text:span text:style-name="T511">tarjeta</text:span><text:span text:style-name="T329">,</text:span><text:span text:style-name="T420"> </text:span><text:span text:style-name="T329">tarro,</text:span><text:span text:style-name="T415"> </text:span><text:span text:style-name="T511">temblor</text:span><text:span text:style-name="T329">,</text:span><text:span text:style-name="T420"> </text:span><text:span text:style-name="T511">vehículo</text:span><text:span text:style-name="T329">,</text:span><text:span text:style-name="T415"> </text:span><text:span text:style-name="T511">verso</text:span><text:span text:style-name="T329">,</text:span><text:span text:style-name="T420"> </text:span><text:span text:style-name="T511">viajar</text:span><text:span text:style-name="T329">,</text:span><text:span text:style-name="T411"> </text:span><text:span text:style-name="T511">vista</text:span><text:span text:style-name="T329">.</text:span></text:p>
      <text:p text:style-name="P1244"/>
      <text:p text:style-name="P1218"><text:span text:style-name="T512">Mes</text:span><text:span text:style-name="T496"> </text:span><text:span text:style-name="T512">de</text:span><text:span text:style-name="T584"> </text:span><text:span text:style-name="T512">ABRIL:</text:span><text:span text:style-name="T496"> </text:span><text:span text:style-name="T512">Alumbrar</text:span><text:span text:style-name="T331">,</text:span><text:span text:style-name="T481"> </text:span><text:span text:style-name="T512">Ambrosio</text:span><text:span text:style-name="T331">,</text:span><text:span text:style-name="T477"> </text:span><text:span text:style-name="T512">ampliar</text:span><text:span text:style-name="T331">,</text:span><text:span text:style-name="T477"> </text:span><text:span text:style-name="T512">ampolla</text:span><text:span text:style-name="T331">,</text:span><text:span text:style-name="T481"> </text:span><text:span text:style-name="T512">ángel</text:span><text:span text:style-name="T331">,</text:span><text:span text:style-name="T477"> </text:span><text:span text:style-name="T512">anginas</text:span><text:span text:style-name="T331">,</text:span><text:span text:style-name="T552"> </text:span><text:span text:style-name="T512">blanco</text:span><text:span text:style-name="T331">,</text:span><text:span text:style-name="T463"> </text:span><text:span text:style-name="T512">bloque</text:span><text:span text:style-name="T331">,</text:span><text:span text:style-name="T552"> </text:span><text:span text:style-name="T331">blusa,</text:span><text:span text:style-name="T564"> </text:span><text:span text:style-name="T512">bombo</text:span><text:span text:style-name="T331">,</text:span><text:span text:style-name="T552"> </text:span><text:span text:style-name="T331">borrar,</text:span><text:span text:style-name="T564"> </text:span><text:span text:style-name="T331">borrico,</text:span><text:span text:style-name="T564"> </text:span><text:span text:style-name="T331">botella,</text:span><text:span text:style-name="T564"> </text:span><text:span text:style-name="T331">cigarra,</text:span><text:span text:style-name="T552"> </text:span><text:span text:style-name="T512">cobra</text:span><text:span text:style-name="T331">,</text:span><text:span text:style-name="T481"> </text:span><text:span text:style-name="T512">cohete</text:span><text:span text:style-name="T331">,</text:span><text:span text:style-name="T477"> </text:span><text:span text:style-name="T512">cojear</text:span><text:span text:style-name="T331">, </text:span><text:span text:style-name="T512">cojín</text:span><text:span text:style-name="T331">, </text:span><text:span text:style-name="T512">colegio</text:span><text:span text:style-name="T331">, </text:span><text:span text:style-name="T512">combate</text:span><text:span text:style-name="T331">, </text:span><text:span text:style-name="T512">combustible</text:span><text:span text:style-name="T331">, </text:span><text:span text:style-name="T512">comestible</text:span><text:span text:style-name="T331">, </text:span><text:span text:style-name="T512">compartir</text:span><text:span text:style-name="T331">, </text:span><text:span text:style-name="T512">digestión</text:span><text:span text:style-name="T331">, </text:span><text:span text:style-name="T512">emperador</text:span><text:span text:style-name="T331">, </text:span><text:span text:style-name="T512">empollar</text:span><text:span text:style-name="T331">, </text:span><text:span text:style-name="T512">equilibrio</text:span><text:span text:style-name="T331">, </text:span><text:span text:style-name="T512">escombros</text:span><text:span text:style-name="T331">, firma, </text:span><text:span text:style-name="T512">gigante</text:span><text:span text:style-name="T331">, </text:span><text:span text:style-name="T512">gimnasia</text:span><text:span text:style-name="T331">, ¡</text:span><text:span text:style-name="T512">hala</text:span><text:span text:style-name="T331">!, </text:span><text:span text:style-name="T512">hoy</text:span><text:span text:style-name="T331">, </text:span><text:span text:style-name="T512">hoyo</text:span><text:span text:style-name="T331">, </text:span><text:span text:style-name="T512">imposible</text:span><text:span text:style-name="T331">, </text:span><text:span text:style-name="T512">imprenta</text:span><text:span text:style-name="T331">, </text:span><text:span text:style-name="T512">impulsar</text:span><text:span text:style-name="T331">, </text:span><text:span text:style-name="T512">jirafa</text:span><text:span text:style-name="T331">, </text:span><text:span text:style-name="T512">llevar</text:span><text:span text:style-name="T331">, llenar, llorar, </text:span><text:span text:style-name="T512">medalla</text:span><text:span text:style-name="T331">, </text:span><text:span text:style-name="T512">mejilla</text:span><text:span text:style-name="T331">, </text:span><text:span text:style-name="T512">mejillón</text:span><text:span text:style-name="T331">, </text:span><text:span text:style-name="T512">membrillo</text:span><text:span text:style-name="T331">, </text:span><text:span text:style-name="T512">millar</text:span><text:span text:style-name="T331">, </text:span><text:span text:style-name="T512">millón</text:span><text:span text:style-name="T331">, </text:span><text:span text:style-name="T512">mimbre</text:span><text:span text:style-name="T331">, </text:span><text:span text:style-name="T512">obligatorio</text:span><text:span text:style-name="T331">, </text:span><text:span text:style-name="T512">perro</text:span><text:span text:style-name="T331">, </text:span><text:span text:style-name="T511">porrón</text:span><text:span text:style-name="T329">,</text:span><text:span text:style-name="T461"> </text:span><text:span text:style-name="T511">primavera</text:span><text:span text:style-name="T329">,</text:span><text:span text:style-name="T461"> </text:span><text:span text:style-name="T511">recompensa</text:span><text:span text:style-name="T329">,</text:span><text:span text:style-name="T520"> </text:span><text:span text:style-name="T511">recto</text:span><text:span text:style-name="T329">,</text:span><text:span text:style-name="T458"> </text:span><text:span text:style-name="T511">sombrero</text:span><text:span text:style-name="T329">,</text:span><text:span text:style-name="T461"> </text:span><text:span text:style-name="T511">sonajero</text:span><text:span text:style-name="T329">,</text:span><text:span text:style-name="T461"> </text:span><text:span text:style-name="T511">sonámbulo</text:span><text:span text:style-name="T329">,</text:span><text:span text:style-name="T517"> </text:span><text:span text:style-name="T511">tijeras</text:span><text:span text:style-name="T329">,</text:span><text:span text:style-name="T520"> </text:span><text:span text:style-name="T511">traje</text:span><text:span text:style-name="T329">,</text:span><text:span text:style-name="T458"> </text:span><text:span text:style-name="T511">trampa</text:span><text:span text:style-name="T329">,</text:span><text:span text:style-name="T461"> </text:span><text:span text:style-name="T511">victoria</text:span><text:span text:style-name="T329">,</text:span><text:span text:style-name="T458"> </text:span><text:span text:style-name="T511">vidrio</text:span><text:span text:style-name="T329">,</text:span><text:span text:style-name="T461"> </text:span><text:span text:style-name="T511">vigilar</text:span><text:span text:style-name="T422"> </text:span><text:span text:style-name="T329">,</text:span><text:span text:style-name="T520"> </text:span><text:span text:style-name="T511">volver</text:span><text:span text:style-name="T329">.</text:span></text:p>
      <text:p text:style-name="P1289"/>
      <text:p text:style-name="P1218"><text:span text:style-name="T512">Mes de MAYO: Aprovechar</text:span><text:span text:style-name="T331">, </text:span><text:span text:style-name="T512">árbol</text:span><text:span text:style-name="T331">, </text:span><text:span text:style-name="T512">asombrado</text:span><text:span text:style-name="T331">, </text:span><text:span text:style-name="T512">atravesar</text:span><text:span text:style-name="T331">, </text:span><text:span text:style-name="T512">autobús</text:span><text:span text:style-name="T331">, </text:span><text:span text:style-name="T512">avanzar</text:span><text:span text:style-name="T331">, </text:span><text:span text:style-name="T512">avisar</text:span><text:span text:style-name="T331">, </text:span><text:span text:style-name="T512">brazalete</text:span><text:span text:style-name="T331">, </text:span><text:span text:style-name="T512">brida</text:span><text:span text:style-name="T331">, </text:span><text:span text:style-name="T512">brocha</text:span><text:span text:style-name="T331">, </text:span><text:span text:style-name="T512">bruja</text:span><text:span text:style-name="T331">, </text:span><text:span text:style-name="T512">bruma</text:span><text:span text:style-name="T331">, buena, </text:span><text:span text:style-name="T512">compás</text:span><text:span text:style-name="T331">, </text:span><text:span text:style-name="T512">completo</text:span><text:span text:style-name="T331">, </text:span><text:span text:style-name="T512">componer</text:span><text:span text:style-name="T331">, </text:span><text:span text:style-name="T512">comportarse</text:span><text:span text:style-name="T331">, </text:span><text:span text:style-name="T512">comprensivo</text:span><text:span text:style-name="T331">, </text:span><text:span text:style-name="T512">contagiar</text:span><text:span text:style-name="T331">, coral, </text:span><text:span text:style-name="T512">corredor</text:span><text:span text:style-name="T331">, correo, </text:span><text:span text:style-name="T512">culebra</text:span><text:span text:style-name="T331">,</text:span><text:span text:style-name="T413"> </text:span><text:span text:style-name="T512">cumplidor</text:span><text:span text:style-name="T331">, </text:span><text:span text:style-name="T512">curva</text:span><text:span text:style-name="T331">, </text:span><text:span text:style-name="T512">doblar</text:span><text:span text:style-name="T331">, esperanza, </text:span><text:span text:style-name="T512">estampido</text:span><text:span text:style-name="T331">, estrella, furia, </text:span><text:span text:style-name="T512">girasol</text:span><text:span text:style-name="T331">, </text:span><text:span text:style-name="T512">gitano</text:span><text:span text:style-name="T331">,</text:span><text:span text:style-name="T484"> </text:span><text:span text:style-name="T512">globo</text:span><text:span text:style-name="T331">,</text:span><text:span text:style-name="T484"> </text:span><text:span text:style-name="T512">hambre</text:span><text:span text:style-name="T331">,</text:span><text:span text:style-name="T463"> </text:span><text:span text:style-name="T512">hartarse</text:span><text:span text:style-name="T331">,</text:span><text:span text:style-name="T484"> </text:span><text:span text:style-name="T512">helado</text:span><text:span text:style-name="T331">,</text:span><text:span text:style-name="T471"> </text:span><text:span text:style-name="T512">hundir</text:span><text:span text:style-name="T331">,</text:span><text:span text:style-name="T499"> </text:span><text:span text:style-name="T512">incomparable</text:span><text:span text:style-name="T331">,</text:span><text:span text:style-name="T499"> </text:span><text:span text:style-name="T512">inventar</text:span><text:span text:style-name="T331">,</text:span><text:span text:style-name="T502"> </text:span><text:span text:style-name="T512">invitar</text:span><text:span text:style-name="T331">,</text:span><text:span text:style-name="T499"> </text:span><text:span text:style-name="T512">jugar</text:span><text:span text:style-name="T331">,</text:span><text:span text:style-name="T484"> </text:span><text:span text:style-name="T512">lluvia</text:span><text:span text:style-name="T331">,</text:span><text:span text:style-name="T502"> </text:span><text:span text:style-name="T331">locura,</text:span><text:span text:style-name="T502"> </text:span><text:span text:style-name="T512">lumbre</text:span><text:span text:style-name="T331">,</text:span><text:span text:style-name="T499"> </text:span><text:span text:style-name="T331">lunar,</text:span><text:span text:style-name="T471"> </text:span><text:span text:style-name="T331">mirlo,</text:span><text:span text:style-name="T467"> </text:span><text:span text:style-name="T512">mojar</text:span><text:span text:style-name="T331">,</text:span><text:span text:style-name="T499"> </text:span><text:span text:style-name="T512">mover</text:span><text:span text:style-name="T331">,</text:span><text:span text:style-name="T499"> </text:span><text:span text:style-name="T512">muebles</text:span><text:span text:style-name="T331">,</text:span><text:span text:style-name="T477"> </text:span><text:span text:style-name="T331">muelle, </text:span><text:span text:style-name="T511">mujer</text:span><text:span text:style-name="T329">,</text:span><text:span text:style-name="T407"> </text:span><text:span text:style-name="T511">ombligo</text:span><text:span text:style-name="T329">,</text:span><text:span text:style-name="T420"> </text:span><text:span text:style-name="T511">probar</text:span><text:span text:style-name="T329">,</text:span><text:span text:style-name="T429"> </text:span><text:span text:style-name="T511">problema</text:span><text:span text:style-name="T329">,</text:span><text:span text:style-name="T420"> </text:span><text:span text:style-name="T511">pueblo</text:span><text:span text:style-name="T329">,</text:span><text:span text:style-name="T411"> </text:span><text:span text:style-name="T511">refugio</text:span><text:span text:style-name="T329">,</text:span><text:span text:style-name="T444"> </text:span><text:span text:style-name="T511">reloj</text:span><text:span text:style-name="T329">,</text:span><text:span text:style-name="T411"> </text:span><text:span text:style-name="T329">remedio,</text:span><text:span text:style-name="T407"> </text:span><text:span text:style-name="T511">revista</text:span><text:span text:style-name="T329">,</text:span><text:span text:style-name="T420"> </text:span><text:span text:style-name="T511">riñón</text:span><text:span text:style-name="T329">,</text:span><text:span text:style-name="T420"> </text:span><text:span text:style-name="T511">roble</text:span><text:span text:style-name="T329">,</text:span><text:span text:style-name="T411"> </text:span><text:span text:style-name="T511">robo</text:span><text:span text:style-name="T329">,</text:span><text:span text:style-name="T420"> </text:span><text:span text:style-name="T511">tumba</text:span><text:span text:style-name="T329">,</text:span><text:span text:style-name="T411"> </text:span><text:span text:style-name="T511">vuestro</text:span><text:span text:style-name="T329">.</text:span></text:p>
      <text:p text:style-name="P1266"/>
      <text:p text:style-name="P1205"><text:span text:style-name="T511">Mes de JUNIO: </text:span><text:span text:style-name="T329">Repaso del vocabulario del curso.</text:span></text:p>
      <text:p text:style-name="P1368"/>
      <text:list xml:id="list840609267" text:continue-list="list1258586785" text:style-name="WWNum19">
        <text:list-item>
          <text:h text:style-name="P1406" text:outline-level="2"><text:span text:style-name="T11">Banco</text:span><text:span text:style-name="T751"> </text:span><text:span text:style-name="T11">de</text:span><text:span text:style-name="T751"> </text:span><text:span text:style-name="T11">recursos</text:span><text:span text:style-name="T767"> </text:span><text:span text:style-name="T11">para</text:span><text:span text:style-name="T781"> </text:span><text:span text:style-name="T11">la</text:span><text:span text:style-name="T767"> </text:span><text:span text:style-name="T11">expresión</text:span><text:span text:style-name="T155"> </text:span><text:span text:style-name="T11">escrita.</text:span></text:h>
        </text:list-item>
      </text:list>
      <text:p text:style-name="P1312"/>
      <text:p text:style-name="P1329"><text:span text:style-name="T83">Nuestro</text:span><text:span text:style-name="T622"> </text:span><text:span text:style-name="T83">Centro</text:span><text:span text:style-name="T617"> </text:span><text:span text:style-name="T83">cuenta</text:span><text:span text:style-name="T617"> </text:span><text:span text:style-name="T83">con</text:span><text:span text:style-name="T617"> </text:span><text:span text:style-name="T83">un</text:span><text:span text:style-name="T652"> </text:span><text:span text:style-name="T83">banco</text:span><text:span text:style-name="T630"> </text:span><text:span text:style-name="T83">de</text:span><text:span text:style-name="T644"> </text:span><text:span text:style-name="T83">recursos</text:span><text:span text:style-name="T630"> </text:span><text:span text:style-name="T83">para</text:span><text:span text:style-name="T622"> </text:span><text:span text:style-name="T83">el</text:span><text:span text:style-name="T652"> </text:span><text:span text:style-name="T83">desarrollo</text:span><text:span text:style-name="T622"> </text:span><text:span text:style-name="T83">de</text:span><text:span text:style-name="T644"> </text:span><text:span text:style-name="T83">la</text:span><text:span text:style-name="T652"> </text:span><text:span text:style-name="T83">expresión</text:span><text:span text:style-name="T622"> </text:span><text:span text:style-name="T83">escrita</text:span><text:span text:style-name="T617"> </text:span><text:span text:style-name="T83">en</text:span><text:span text:style-name="T652"> </text:span><text:span text:style-name="T83">nuestro</text:span><text:span text:style-name="T622"> </text:span><text:span text:style-name="T83">alumnado.</text:span><text:span text:style-name="T626"> </text:span><text:span text:style-name="T83">La</text:span><text:span text:style-name="T622"> </text:span><text:span text:style-name="T83">metodología</text:span><text:span text:style-name="T149"> </text:span><text:span text:style-name="T83">para</text:span><text:span text:style-name="T652"> </text:span><text:span text:style-name="T83">el</text:span><text:span text:style-name="T652"> </text:span><text:span text:style-name="T83">empleo</text:span><text:span text:style-name="T630"> </text:span><text:span text:style-name="T83">de</text:span><text:span text:style-name="T622"> </text:span><text:span text:style-name="T83">las</text:span><text:span text:style-name="T617"> </text:span><text:span text:style-name="T83">actividades </text:span><text:span text:style-name="T11">está</text:span><text:span text:style-name="T120"> </text:span><text:span text:style-name="T11">reseñada</text:span><text:span text:style-name="T142"> </text:span><text:span text:style-name="T11">al</text:span><text:span text:style-name="T125"> </text:span><text:span text:style-name="T11">principio</text:span><text:span text:style-name="T125"> </text:span><text:span text:style-name="T11">de</text:span><text:span text:style-name="T125"> </text:span><text:span text:style-name="T11">cada</text:span><text:span text:style-name="T142"> </text:span><text:span text:style-name="T11">actividad.</text:span><text:span text:style-name="T142"> </text:span><text:span text:style-name="T11">Los</text:span><text:span text:style-name="T125"> </text:span><text:span text:style-name="T11">materiales</text:span><text:span text:style-name="T142"> </text:span><text:span text:style-name="T11">con</text:span><text:span text:style-name="T115"> </text:span><text:span text:style-name="T11">los</text:span><text:span text:style-name="T125"> </text:span><text:span text:style-name="T11">que</text:span><text:span text:style-name="T125"> </text:span><text:span text:style-name="T11">cuenta</text:span><text:span text:style-name="T125"> </text:span><text:span text:style-name="T11">el</text:span><text:span text:style-name="T125"> </text:span><text:span text:style-name="T11">Centro</text:span><text:span text:style-name="T125"> </text:span><text:span text:style-name="T11">son</text:span><text:span text:style-name="T115"> </text:span><text:span text:style-name="T11">los</text:span><text:span text:style-name="T162"> </text:span><text:span text:style-name="T11">siguientes:</text:span></text:p>
      <text:p text:style-name="P1289"/>
      <table:table table:name="Tabla29" table:style-name="Tabla29">
        <table:table-column table:style-name="Tabla29.A" table:number-columns-repeated="3"/>
        <table:table-column table:style-name="Tabla29.D"/>
        <table:table-column table:style-name="Tabla29.E"/>
        <table:table-row table:style-name="Tabla29.1">
          <table:table-cell table:style-name="Tabla29.A1" table:number-rows-spanned="2" office:value-type="string">
            <text:p text:style-name="P561"><text:span text:style-name="T897">TIPOS</text:span><text:span text:style-name="T898"> </text:span><text:span text:style-name="T897">DE</text:span><text:span text:style-name="T899"> </text:span><text:span text:style-name="T897">TEXTOS</text:span><text:span text:style-name="T899"> </text:span><text:span text:style-name="T897">A</text:span><text:span text:style-name="T898"> </text:span><text:span text:style-name="T897">TRABAJAR</text:span></text:p>
          </table:table-cell>
          <table:table-cell table:style-name="Tabla29.B1" office:value-type="string">
            <text:p text:style-name="P562"><text:span text:style-name="T897">EDUCACIÓN PRIMARIA</text:span></text:p>
          </table:table-cell>
          <table:table-cell table:style-name="Tabla29.C1" office:value-type="string">
            <text:p text:style-name="P563"><text:span text:style-name="T896">ESO</text:span></text:p>
          </table:table-cell>
        </table:table-row>
        <table:table-row table:style-name="Tabla29.1">
          <table:covered-table-cell/>
          <table:table-cell table:style-name="Tabla29.B2" office:value-type="string">
            <text:p text:style-name="P564"><text:span text:style-name="T511">Primer Ciclo</text:span></text:p>
          </table:table-cell>
          <table:table-cell table:style-name="Tabla29.B2" table:number-columns-spanned="2" office:value-type="string">
            <text:p text:style-name="P565"><text:span text:style-name="T511">Segundo Ciclo</text:span></text:p>
          </table:table-cell>
          <table:covered-table-cell/>
          <table:table-cell table:style-name="Tabla29.B2" office:value-type="string">
            <text:p text:style-name="P566"><text:span text:style-name="T509">Tercer Ciclo</text:span></text:p>
          </table:table-cell>
          <table:table-cell table:style-name="Tabla29.F2" table:number-columns-spanned="0" office:value-type="string">
            <text:p text:style-name="P567"><text:span text:style-name="T509">1º y 2º de la ESO</text:span></text:p>
          </table:table-cell>
        </table:table-row>
        <table:table-row table:style-name="Tabla29.3">
          <table:table-cell table:style-name="Tabla29.A3" office:value-type="string">
            <text:p text:style-name="P568"><text:span text:style-name="T512">Textos propios de situaciones cotidianas de relación social.</text:span></text:p>
          </table:table-cell>
          <table:table-cell table:style-name="Tabla29.A3" office:value-type="string">
            <text:p text:style-name="P569"><text:span text:style-name="T329">Invitaciones. </text:span><text:span text:style-name="T330">Carta</text:span><text:span text:style-name="T382"> </text:span><text:span text:style-name="T330">a</text:span><text:span text:style-name="T454"> </text:span><text:span text:style-name="T330">los</text:span><text:span text:style-name="T454"> </text:span><text:span text:style-name="T330">Reyes.</text:span></text:p>
          </table:table-cell>
          <table:table-cell table:style-name="Tabla29.A3" table:number-columns-spanned="2" office:value-type="string">
            <text:p text:style-name="P572"><text:span text:style-name="T333">Invitaciones. </text:span><text:span text:style-name="T329">Postal.</text:span></text:p>
            <text:p text:style-name="P571"><text:span text:style-name="T330">Correspondencia escolar.</text:span></text:p>
          </table:table-cell>
          <table:covered-table-cell/>
          <table:table-cell table:style-name="Tabla29.A3" office:value-type="string">
            <text:p text:style-name="P574"><text:span text:style-name="T331">Carta informal. </text:span><text:span text:style-name="T332">E-mail informal.</text:span></text:p>
          </table:table-cell>
          <table:table-cell table:style-name="Tabla29.A3" table:number-columns-spanned="0" office:value-type="string">
            <text:p text:style-name="P576"><text:span text:style-name="T329">E-mail formal. </text:span><text:span text:style-name="T331">Plan de trabajo. </text:span><text:span text:style-name="T329">Autorización.</text:span></text:p>
          </table:table-cell>
        </table:table-row>
        <table:table-row table:style-name="Tabla29.4">
          <table:table-cell table:style-name="Tabla29.A3" office:value-type="string">
            <text:p text:style-name="P578"><text:span text:style-name="T510">Textos</text:span><text:span text:style-name="T436"> </text:span><text:span text:style-name="T510">propios</text:span><text:span text:style-name="T353"> </text:span><text:span text:style-name="T510">de</text:span><text:span text:style-name="T436"> </text:span><text:span text:style-name="T510">los</text:span><text:span text:style-name="T436"> </text:span><text:span text:style-name="T510">medios</text:span><text:span text:style-name="T452"> </text:span><text:span text:style-name="T510">de</text:span></text:p>
            <text:p text:style-name="P579"><text:span text:style-name="T511">comunicación social.</text:span></text:p>
          </table:table-cell>
          <table:table-cell table:style-name="Tabla29.A3" office:value-type="string">
            <text:p text:style-name="P580"><text:span text:style-name="T330">Cartel. </text:span><text:span text:style-name="T333">Noticia.</text:span></text:p>
          </table:table-cell>
          <table:table-cell table:style-name="Tabla29.A3" table:number-columns-spanned="2" office:value-type="string">
            <text:p text:style-name="P581"><text:span text:style-name="T330">Cartel. </text:span><text:span text:style-name="T333">Noticia.</text:span></text:p>
          </table:table-cell>
          <table:covered-table-cell/>
          <table:table-cell table:style-name="Tabla29.A3" office:value-type="string">
            <text:p text:style-name="P264"><text:span text:style-name="T328">Noticia.</text:span></text:p>
            <text:p text:style-name="P265"><text:span text:style-name="T330">Opinión personal.</text:span></text:p>
          </table:table-cell>
          <table:table-cell table:style-name="Tabla29.A3" table:number-columns-spanned="0" office:value-type="string">
            <text:p text:style-name="P577"><text:span text:style-name="T329">Noticia. </text:span><text:span text:style-name="T333">Entrevista.</text:span></text:p>
          </table:table-cell>
        </table:table-row>
        <text:soft-page-break/>
        <table:table-row table:style-name="Tabla29.5">
          <table:table-cell table:style-name="Tabla29.A3" office:value-type="string">
            <text:p text:style-name="P582"/>
            <text:p text:style-name="P592"><text:span text:style-name="T512">Textos propios del ámbito académico para obtener, </text:span><text:span text:style-name="T511">organizar y comunicar información.</text:span></text:p>
          </table:table-cell>
          <table:table-cell table:style-name="Tabla29.A3" office:value-type="string">
            <text:p text:style-name="P593"/>
            <text:p text:style-name="P303"><text:span text:style-name="T328">Recetas.</text:span></text:p>
            <text:p text:style-name="P599"><text:span text:style-name="T331">Instrucciones</text:span><text:span text:style-name="T404"> </text:span><text:span text:style-name="T331">de</text:span><text:span text:style-name="T455"> </text:span><text:span text:style-name="T331">un</text:span><text:span text:style-name="T376"> </text:span><text:span text:style-name="T331">aparato. </text:span><text:span text:style-name="T329">Descripciones.</text:span></text:p>
            <text:p text:style-name="P307"><text:span text:style-name="T328">Resumen.</text:span></text:p>
          </table:table-cell>
          <table:table-cell table:style-name="Tabla29.A3" table:number-columns-spanned="2" office:value-type="string">
            <text:p text:style-name="P600"/>
            <text:p text:style-name="P570"><text:span text:style-name="T331">Reglas de juegos. </text:span><text:span text:style-name="T329">Descripciones.</text:span></text:p>
            <text:p text:style-name="P606"><text:span text:style-name="T333">Resumen. </text:span><text:span text:style-name="T332">Esquema.</text:span></text:p>
          </table:table-cell>
          <table:covered-table-cell/>
          <table:table-cell table:style-name="Tabla29.A3" office:value-type="string">
            <text:p text:style-name="P253"><text:span text:style-name="T331">Instrucciones para construir un </text:span><text:span text:style-name="T329">objeto.</text:span></text:p>
            <text:p text:style-name="P573"><text:span text:style-name="T333">Descripciones. </text:span><text:span text:style-name="T328">Resumen.</text:span></text:p>
            <text:p text:style-name="P607"><text:span text:style-name="T328">Esquema. Encuesta. </text:span><text:span text:style-name="T333">Cuestionario.</text:span></text:p>
          </table:table-cell>
          <table:table-cell table:style-name="Tabla29.A3" table:number-columns-spanned="0" office:value-type="string">
            <text:p text:style-name="P295"><text:span text:style-name="T331">Explicación de un proceso. </text:span><text:span text:style-name="T329">Formulario.</text:span></text:p>
            <text:p text:style-name="P575"><text:span text:style-name="T333">Cuestionario. </text:span><text:span text:style-name="T328">Encuesta. </text:span><text:span text:style-name="T331">Exposición. </text:span><text:span text:style-name="T328">Solicitud.</text:span></text:p>
          </table:table-cell>
        </table:table-row>
        <table:table-row table:style-name="Tabla29.6">
          <table:table-cell table:style-name="Tabla29.A3" office:value-type="string">
            <text:p text:style-name="P608"><text:span text:style-name="T511">Recreación y reescritura de</text:span></text:p>
            <text:p text:style-name="P609"><text:span text:style-name="T512">textos narrativos y de carácter </text:span><text:span text:style-name="T511">poético.</text:span></text:p>
          </table:table-cell>
          <table:table-cell table:style-name="Tabla29.A3" office:value-type="string">
            <text:p text:style-name="P313"><text:span text:style-name="T329">Poemas.</text:span></text:p>
            <text:p text:style-name="P610"><text:span text:style-name="T333">Cuentos. </text:span><text:span text:style-name="T328">Cómic.</text:span></text:p>
          </table:table-cell>
          <table:table-cell table:style-name="Tabla29.A3" table:number-columns-spanned="2" office:value-type="string">
            <text:p text:style-name="P611"><text:span text:style-name="T332">Poemas. Cuentos.</text:span></text:p>
          </table:table-cell>
          <table:covered-table-cell/>
          <table:table-cell table:style-name="Tabla29.A3" office:value-type="string">
            <text:p text:style-name="P266"><text:span text:style-name="T328">Cómics.</text:span></text:p>
            <text:p text:style-name="P254"><text:span text:style-name="T330">Poemas.</text:span></text:p>
            <text:p text:style-name="P267"><text:span text:style-name="T329">Relatos de</text:span><text:span text:style-name="T524"> </text:span><text:span text:style-name="T329">experiencias.</text:span></text:p>
          </table:table-cell>
          <table:table-cell table:style-name="Tabla29.A3" table:number-columns-spanned="0" office:value-type="string">
            <text:p text:style-name="P612"/>
            <text:p text:style-name="P249"><text:span text:style-name="T330">Textos narrativos.</text:span></text:p>
          </table:table-cell>
        </table:table-row>
      </table:table>
      <text:p text:style-name="P1288"/>
      <text:p text:style-name="P1329"><text:span text:style-name="T83">Los/as</text:span><text:span text:style-name="T626"> </text:span><text:span text:style-name="T83">tutores/as</text:span><text:span text:style-name="T149"> </text:span><text:span text:style-name="T83">o</text:span><text:span text:style-name="T90"> </text:span><text:span text:style-name="T83">aquellos/as</text:span><text:span text:style-name="T110"> </text:span><text:span text:style-name="T83">maestros/as</text:span><text:span text:style-name="T609"> </text:span><text:span text:style-name="T83">que</text:span><text:span text:style-name="T626"> </text:span><text:span text:style-name="T83">impartan</text:span><text:span text:style-name="T609"> </text:span><text:span text:style-name="T83">Lengua</text:span><text:span text:style-name="T609"> </text:span><text:span text:style-name="T83">Castellana</text:span><text:span text:style-name="T609"> </text:span><text:span text:style-name="T83">deberán</text:span><text:span text:style-name="T149"> </text:span><text:span text:style-name="T83">temporalizar</text:span><text:span text:style-name="T90"> </text:span><text:span text:style-name="T83">con</text:span><text:span text:style-name="T609"> </text:span><text:span text:style-name="T83">qué</text:span><text:span text:style-name="T630"> </text:span><text:span text:style-name="T83">tipo</text:span><text:span text:style-name="T149"> </text:span><text:span text:style-name="T83">de</text:span><text:span text:style-name="T630"> </text:span><text:span text:style-name="T83">escritos</text:span><text:span text:style-name="T149"> </text:span><text:span text:style-name="T83">van</text:span><text:span text:style-name="T106"> </text:span><text:span text:style-name="T83">a</text:span><text:span text:style-name="T626"> </text:span><text:span text:style-name="T83">trabajar</text:span><text:span text:style-name="T149"> </text:span><text:span text:style-name="T83">a</text:span><text:span text:style-name="T626"> </text:span><text:span text:style-name="T83">lo</text:span><text:span text:style-name="T626"> </text:span><text:span text:style-name="T83">largo</text:span><text:span text:style-name="T149"> </text:span><text:span text:style-name="T83">del</text:span><text:span text:style-name="T626"> </text:span><text:span text:style-name="T83">curso</text:span><text:span text:style-name="T149"> </text:span><text:span text:style-name="T83">de </text:span>entre<text:span text:style-name="T89"> </text:span>los<text:span text:style-name="T89"> </text:span>arriba<text:span text:style-name="T99"> </text:span>señalados.</text:p>
      <text:p text:style-name="P1229"/>
      <text:p text:style-name="P1369"/>
      <text:list xml:id="list323039271" text:continue-numbering="true" text:style-name="WWNum19">
        <text:list-item>
          <text:h text:style-name="P1408" text:outline-level="2"><text:span text:style-name="T11">Acuerdos</text:span><text:span text:style-name="T781"> </text:span><text:span text:style-name="T11">específicos</text:span><text:span text:style-name="T767"> </text:span><text:span text:style-name="T11">en</text:span><text:span text:style-name="T770"> </text:span><text:span text:style-name="T11">nuestro</text:span><text:span text:style-name="T105"> </text:span><text:span text:style-name="T11">Centro.</text:span></text:h>
        </text:list-item>
      </text:list>
      <text:p text:style-name="P1269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I"/>
        <table:table-column table:style-name="Tabla30.J"/>
        <table:table-column table:style-name="Tabla30.K"/>
        <table:table-row table:style-name="Tabla30.1">
          <table:table-cell table:style-name="Tabla30.A1" table:number-rows-spanned="2" office:value-type="string">
            <text:p text:style-name="P618"><text:span text:style-name="T791">ETAPAS</text:span><text:span text:style-name="T805"> </text:span><text:span text:style-name="T791">Y</text:span><text:span text:style-name="T805"> </text:span><text:span text:style-name="T791">NIVELES</text:span></text:p>
          </table:table-cell>
          <table:table-cell table:style-name="Tabla30.A1" table:number-columns-spanned="9" office:value-type="string">
            <text:p text:style-name="P619"><text:span text:style-name="T792">EDUCACIÓN 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A1" office:value-type="string">
            <text:p text:style-name="P620"><text:span text:style-name="T792">EDUCACIÓN SECUNDARIA</text:span></text:p>
          </table:table-cell>
        </table:table-row>
        <table:table-row table:style-name="Tabla30.2">
          <table:covered-table-cell/>
          <table:table-cell table:style-name="Tabla30.B2" table:number-columns-spanned="2" office:value-type="string">
            <text:p text:style-name="P621"><text:span text:style-name="T790">1º</text:span></text:p>
          </table:table-cell>
          <table:covered-table-cell/>
          <table:table-cell table:style-name="Tabla30.D2" office:value-type="string">
            <text:p text:style-name="P622"><text:span text:style-name="T790">2º</text:span></text:p>
          </table:table-cell>
          <table:table-cell table:style-name="Tabla30.D2" office:value-type="string">
            <text:p text:style-name="P623"><text:span text:style-name="T790">3º</text:span></text:p>
          </table:table-cell>
          <table:table-cell table:style-name="Tabla30.D2" table:number-columns-spanned="2" office:value-type="string">
            <text:p text:style-name="P624"><text:span text:style-name="T790">4º</text:span></text:p>
          </table:table-cell>
          <table:covered-table-cell/>
          <table:table-cell table:style-name="Tabla30.D2" table:number-columns-spanned="2" office:value-type="string">
            <text:p text:style-name="P625"><text:span text:style-name="T790">5º</text:span></text:p>
          </table:table-cell>
          <table:covered-table-cell/>
          <table:table-cell table:style-name="Tabla30.J2" office:value-type="string">
            <text:p text:style-name="P626"><text:span text:style-name="T790">6º</text:span></text:p>
          </table:table-cell>
          <table:table-cell table:style-name="Tabla30.B2" office:value-type="string">
            <text:p text:style-name="P627"><text:span text:style-name="T790">1º</text:span></text:p>
          </table:table-cell>
          <table:table-cell table:style-name="Tabla30.J2" table:number-columns-spanned="0" office:value-type="string">
            <text:p text:style-name="P628"><text:span text:style-name="T790">2º</text:span></text:p>
          </table:table-cell>
        </table:table-row>
        <table:table-row table:style-name="Tabla30.3">
          <table:table-cell table:style-name="Tabla30.A3" table:number-rows-spanned="3" office:value-type="string">
            <text:p text:style-name="P530"/>
            <text:p text:style-name="P629"><text:span text:style-name="T790">Tipo de </text:span><text:span text:style-name="T793">cuaderno</text:span></text:p>
          </table:table-cell>
          <table:table-cell table:style-name="Tabla30.B3" office:value-type="string">
            <text:p text:style-name="P630"><text:span text:style-name="T790">1t</text:span></text:p>
          </table:table-cell>
          <table:table-cell table:style-name="Tabla30.A3" table:number-rows-spanned="3" office:value-type="string">
            <text:p text:style-name="P636"/>
            <text:p text:style-name="P640"><text:span text:style-name="T787">Cuaderno Cuadrovía </text:span><text:span text:style-name="T786">Lamela 4mm.</text:span></text:p>
          </table:table-cell>
          <table:table-cell table:style-name="Tabla30.D3" table:number-columns-spanned="2" office:value-type="string">
            <text:p text:style-name="P641"><text:span text:style-name="T787">Cuaderno Cuadrovía </text:span><text:span text:style-name="T786">Lamela 4mm.</text:span></text:p>
          </table:table-cell>
          <table:covered-table-cell/>
          <table:table-cell table:style-name="Tabla30.B3" table:number-rows-spanned="3" table:number-columns-spanned="5" office:value-type="string">
            <text:p text:style-name="P232"/>
            <text:p text:style-name="P643"><text:span text:style-name="T786">Bloc de espiral tamaño folio de Cuadrovía Lamela 3mm, uno por cada áre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0.4">
          <table:covered-table-cell/>
          <table:table-cell table:style-name="Tabla30.B4" office:value-type="string">
            <text:p text:style-name="P631"><text:span text:style-name="T790">2t</text:span></text:p>
          </table:table-cell>
          <table:covered-table-cell/>
          <table:table-cell table:style-name="Tabla30.D4" table:number-rows-spanned="2" table:number-columns-spanned="2" office:value-type="string">
            <text:p text:style-name="P642"><text:span text:style-name="T787">Cuaderno Cuadrovía </text:span><text:span text:style-name="T786">Lamela 3m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5">
          <table:covered-table-cell/>
          <table:table-cell table:style-name="Tabla30.B4" office:value-type="string">
            <text:p text:style-name="P632"><text:span text:style-name="T790">3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table-cell table:style-name="Tabla30.A6" table:number-rows-spanned="3" office:value-type="string">
            <text:p text:style-name="P644"/>
            <text:p text:style-name="P649"><text:span text:style-name="T792">Lápiz, bicolor y </text:span><text:span text:style-name="T791">bolígrafo</text:span></text:p>
          </table:table-cell>
          <table:table-cell table:style-name="Tabla30.B4" office:value-type="string">
            <text:p text:style-name="P633"><text:span text:style-name="T790">1t</text:span></text:p>
          </table:table-cell>
          <table:table-cell table:style-name="Tabla30.A6" table:number-rows-spanned="3" table:number-columns-spanned="4" office:value-type="string">
            <text:p text:style-name="P531"/>
            <text:p text:style-name="P650"><text:span text:style-name="T785">Lápiz fino 2 HB y bicolor.</text:span></text:p>
          </table:table-cell>
          <table:covered-table-cell/>
          <table:covered-table-cell/>
          <table:covered-table-cell/>
          <table:table-cell table:style-name="Tabla30.D4" table:number-rows-spanned="2" office:value-type="string">
            <text:p text:style-name="P651"><text:span text:style-name="T786">Lápizfino 2 HBy </text:span><text:span text:style-name="T785">bicolor.</text:span></text:p>
          </table:table-cell>
          <table:table-cell table:style-name="Tabla30.B4" table:number-rows-spanned="3" table:number-columns-spanned="3" office:value-type="string">
            <text:p text:style-name="P531"/>
            <text:p text:style-name="P652"><text:span text:style-name="T785">Lápiz fino 2 HB y bolígrafos.</text:span></text:p>
          </table:table-cell>
          <table:covered-table-cell/>
          <table:covered-table-cell/>
        </table:table-row>
        <table:table-row table:style-name="Tabla30.7">
          <table:covered-table-cell/>
          <table:table-cell table:style-name="Tabla30.B4" office:value-type="string">
            <text:p text:style-name="P634"><text:span text:style-name="T790">2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8">
          <table:covered-table-cell/>
          <table:table-cell table:style-name="Tabla30.B4" office:value-type="string">
            <text:p text:style-name="P635"><text:span text:style-name="T790">3t</text:span></text:p>
          </table:table-cell>
          <table:covered-table-cell/>
          <table:covered-table-cell/>
          <table:covered-table-cell/>
          <table:covered-table-cell/>
          <table:table-cell table:style-name="Tabla30.D4" office:value-type="string">
            <text:p text:style-name="P653"><text:span text:style-name="T786">Lápiz</text:span><text:soft-page-break/><text:span text:style-name="T824"> </text:span><text:span text:style-name="T786">fino</text:span><text:span text:style-name="T824"> </text:span><text:span text:style-name="T786">2</text:span><text:span text:style-name="T811"> </text:span><text:span text:style-name="T786">HB</text:span><text:span text:style-name="T824"> </text:span><text:span text:style-name="T857">y </text:span><text:span text:style-name="T785">bolígrafos.</text:span></text:p>
          </table:table-cell>
          <table:covered-table-cell/>
          <table:covered-table-cell/>
          <table:covered-table-cell/>
        </table:table-row>
        <table:table-row table:style-name="Tabla30.9">
          <table:table-cell table:style-name="Tabla30.A9" office:value-type="string">
            <text:p text:style-name="P654"><text:span text:style-name="T792">Normas para el </text:span><text:span text:style-name="T858">uso </text:span><text:span text:style-name="T791">del lápiz, bicolor y </text:span><text:span text:style-name="T790">bolígrafos</text:span></text:p>
          </table:table-cell>
          <table:table-cell table:style-name="Tabla30.A6" table:number-columns-spanned="5" office:value-type="string">
            <text:p text:style-name="P655"><text:span text:style-name="T788">Azul:</text:span><text:span text:style-name="T806"> </text:span><text:span text:style-name="T788">Títulos</text:span><text:span text:style-name="T803"> </text:span><text:span text:style-name="T788">del</text:span><text:span text:style-name="T806"> </text:span><text:span text:style-name="T788">tema</text:span><text:span text:style-name="T808"> </text:span><text:span text:style-name="T788">o</text:span><text:span text:style-name="T808"> </text:span><text:span text:style-name="T788">de</text:span><text:span text:style-name="T810"> </text:span><text:span text:style-name="T788">apartados</text:span><text:span text:style-name="T810"> </text:span><text:span text:style-name="T788">del</text:span><text:span text:style-name="T803"> </text:span><text:span text:style-name="T788">mismo. </text:span><text:span text:style-name="T787">Rojo:</text:span><text:span text:style-name="T828"> </text:span><text:span text:style-name="T787">fecha,</text:span><text:span text:style-name="T853"> </text:span><text:span text:style-name="T787">subrayado,</text:span><text:span text:style-name="T832"> </text:span><text:span text:style-name="T787">subtítulo,</text:span><text:span text:style-name="T832"> </text:span><text:span text:style-name="T787">nº</text:span><text:span text:style-name="T832"> </text:span><text:span text:style-name="T787">de</text:span><text:span text:style-name="T828"> </text:span><text:span text:style-name="T787">actividad… </text:span><text:span text:style-name="T786">Lápiz</text:span><text:span text:style-name="T801"> </text:span><text:span text:style-name="T786">para</text:span><text:span text:style-name="T820"> </text:span><text:span text:style-name="T786">todo</text:span><text:span text:style-name="T801"> </text:span><text:span text:style-name="T786">lo</text:span><text:span text:style-name="T834"> </text:span><text:span text:style-name="T786">demás.</text:span></text:p>
          </table:table-cell>
          <table:covered-table-cell/>
          <table:covered-table-cell/>
          <table:covered-table-cell/>
          <table:covered-table-cell/>
          <table:table-cell table:style-name="Tabla30.D4" table:number-columns-spanned="4" office:value-type="string">
            <text:p text:style-name="P656"><text:span text:style-name="T788">Azul/Negro: enunciados, fecha y controles (excepto en el área de</text:span></text:p>
            <text:p text:style-name="P657"><text:span text:style-name="T785">Matemáticas).</text:span></text:p>
            <text:p text:style-name="P658"><text:span text:style-name="T787">Rojo:</text:span><text:span text:style-name="T821"> </text:span><text:span text:style-name="T787">subrayado,</text:span><text:span text:style-name="T821"> </text:span><text:span text:style-name="T787">subtítulo,</text:span><text:span text:style-name="T795"> </text:span><text:span text:style-name="T787">nº</text:span><text:span text:style-name="T795"> </text:span><text:span text:style-name="T787">de</text:span><text:span text:style-name="T800"> </text:span><text:span text:style-name="T787">actividad…</text:span><text:span text:style-name="T821"> </text:span><text:span text:style-name="T787">No</text:span><text:span text:style-name="T821"> </text:span><text:span text:style-name="T787">se</text:span><text:span text:style-name="T795"> </text:span><text:span text:style-name="T787">utilizará</text:span><text:span text:style-name="T800"> </text:span><text:span text:style-name="T787">para</text:span><text:span text:style-name="T795"> </text:span><text:span text:style-name="T787">corregir, </text:span><text:span text:style-name="T786">sino</text:span><text:span text:style-name="T831"> </text:span><text:span text:style-name="T786">para</text:span><text:span text:style-name="T829"> </text:span><text:span text:style-name="T786">indicar</text:span><text:span text:style-name="T854"> </text:span><text:span text:style-name="T786">M,</text:span><text:span text:style-name="T813"> </text:span><text:span text:style-name="T786">R,</text:span><text:span text:style-name="T838"> </text:span><text:span text:style-name="T786">B.</text:span></text:p>
            <text:p text:style-name="P659"><text:span text:style-name="T786">Lápiz: para las respuestas.</text:span></text:p>
          </table:table-cell>
          <table:covered-table-cell/>
          <table:covered-table-cell/>
          <table:covered-table-cell/>
          <table:table-cell table:style-name="Tabla30.B4" office:value-type="string">
            <text:p text:style-name="P660"><text:span text:style-name="T788">Azul/Negro:</text:span><text:span text:style-name="T827"> </text:span><text:span text:style-name="T788">enunciados,</text:span><text:span text:style-name="T830"> </text:span><text:span text:style-name="T788">fecha</text:span><text:span text:style-name="T827"> </text:span><text:span text:style-name="T788">y</text:span><text:span text:style-name="T827"> </text:span><text:span text:style-name="T788">controles. </text:span><text:span text:style-name="T787">Rojo:</text:span><text:span text:style-name="T818"> </text:span><text:span text:style-name="T787">subrayado,</text:span><text:span text:style-name="T836"> </text:span><text:span text:style-name="T787">subtítulo,</text:span><text:span text:style-name="T833"> </text:span><text:span text:style-name="T787">nº</text:span><text:span text:style-name="T818"> </text:span><text:span text:style-name="T787">de</text:span><text:span text:style-name="T836"> </text:span><text:span text:style-name="T787">actividad…</text:span><text:span text:style-name="T853"> </text:span><text:span text:style-name="T787">Se </text:span><text:span text:style-name="T786">utilizará</text:span><text:span text:style-name="T859"> </text:span><text:span text:style-name="T786">para</text:span><text:span text:style-name="T826"> </text:span><text:span text:style-name="T786">corregir.</text:span></text:p>
          </table:table-cell>
        </table:table-row>
        <table:table-row table:style-name="Tabla30.10">
          <table:table-cell table:style-name="Tabla30.A9" office:value-type="string">
            <text:p text:style-name="P661"><text:span text:style-name="T792">Tipex y correcciones</text:span></text:p>
          </table:table-cell>
          <table:table-cell table:style-name="Tabla30.A6" table:number-columns-spanned="5" office:value-type="string">
            <text:p text:style-name="P662"><text:span text:style-name="T789">-----</text:span></text:p>
          </table:table-cell>
          <table:covered-table-cell/>
          <table:covered-table-cell/>
          <table:covered-table-cell/>
          <table:covered-table-cell/>
          <table:table-cell table:style-name="Tabla30.D4" table:number-columns-spanned="4" office:value-type="string">
            <text:p text:style-name="P663"><text:span text:style-name="T861">Nose</text:span><text:span text:style-name="T825"> </text:span><text:span text:style-name="T788">utilizará</text:span><text:span text:style-name="T806"> </text:span><text:span text:style-name="T788">el</text:span><text:span text:style-name="T825"> </text:span><text:span text:style-name="T788">tipex.</text:span><text:span text:style-name="T825"> </text:span><text:span text:style-name="T788">Para</text:span><text:span text:style-name="T806"> </text:span><text:span text:style-name="T788">las</text:span><text:span text:style-name="T860"> </text:span><text:span text:style-name="T788">correcciones</text:span><text:span text:style-name="T823"> </text:span><text:span text:style-name="T850">setachanlas</text:span><text:span text:style-name="T823"> </text:span><text:span text:style-name="T788">palabras </text:span><text:span text:style-name="T786">incorrectas</text:span><text:span text:style-name="T815"> </text:span><text:span text:style-name="T786">con</text:span><text:span text:style-name="T809"> </text:span><text:span text:style-name="T786">raya</text:span><text:span text:style-name="T804"> </text:span><text:span text:style-name="T786">simple</text:span><text:span text:style-name="T804"> </text:span><text:span text:style-name="T786">y</text:span><text:span text:style-name="T809"> </text:span><text:span text:style-name="T786">se</text:span><text:span text:style-name="T804"> </text:span><text:span text:style-name="T786">usan</text:span><text:span text:style-name="T815"> </text:span><text:span text:style-name="T786">paréntesis.</text:span></text:p>
          </table:table-cell>
          <table:covered-table-cell/>
          <table:covered-table-cell/>
          <table:covered-table-cell/>
          <table:table-cell table:style-name="Tabla30.B4" office:value-type="string">
            <text:p text:style-name="P542"><text:span text:style-name="T788">Se</text:span><text:span text:style-name="T860"> </text:span><text:span text:style-name="T788">podrá</text:span><text:span text:style-name="T825"> </text:span><text:span text:style-name="T788">utilizar</text:span><text:span text:style-name="T823"> </text:span><text:span text:style-name="T788">el</text:span><text:span text:style-name="T860"> </text:span><text:span text:style-name="T788">tipex</text:span><text:span text:style-name="T825"> </text:span><text:span text:style-name="T788">para</text:span><text:span text:style-name="T825"> </text:span><text:span text:style-name="T788">pequeños</text:span><text:span text:style-name="T825"> </text:span><text:span text:style-name="T788">errores.</text:span></text:p>
          </table:table-cell>
        </table:table-row>
        <table:table-row table:style-name="Tabla30.11">
          <table:table-cell table:style-name="Tabla30.A9" office:value-type="string">
            <text:p text:style-name="P664"><text:span text:style-name="T790">Fecha</text:span></text:p>
          </table:table-cell>
          <table:table-cell table:style-name="Tabla30.A9" table:number-columns-spanned="9" office:value-type="string">
            <text:p text:style-name="P665"><text:span text:style-name="T785">Larga (</text:span><text:span text:style-name="T740">Lunes, 1 de febrero de 2015) </text:span><text:span text:style-name="T785">en el bloc y corta para las fichas y los contro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2">
          <table:table-cell table:style-name="Tabla30.A9" office:value-type="string">
            <text:p text:style-name="P645"/>
            <text:p text:style-name="P666"><text:span text:style-name="T790">Márgenes</text:span></text:p>
          </table:table-cell>
          <table:table-cell table:style-name="Tabla30.A6" table:number-columns-spanned="7" office:value-type="string">
            <text:p text:style-name="P667"><text:span text:style-name="T787">Izquierdo</text:span><text:span text:style-name="T843"> </text:span><text:span text:style-name="T787">el</text:span><text:span text:style-name="T798"> </text:span><text:span text:style-name="T787">que</text:span><text:span text:style-name="T799"> </text:span><text:span text:style-name="T787">viene</text:span><text:span text:style-name="T839"> </text:span><text:span text:style-name="T787">marcado</text:span><text:span text:style-name="T842"> </text:span><text:span text:style-name="T787">y</text:span><text:span text:style-name="T839"> </text:span><text:span text:style-name="T787">derecho,</text:span><text:span text:style-name="T855"> </text:span><text:span text:style-name="T787">superior</text:span><text:span text:style-name="T842"> </text:span><text:span text:style-name="T787">e</text:span><text:span text:style-name="T839"> </text:span><text:span text:style-name="T787">inferior</text:span><text:span text:style-name="T799"> </text:span><text:span text:style-name="T787">se</text:span><text:span text:style-name="T798"> </text:span><text:span text:style-name="T787">procurará</text:span><text:span text:style-name="T843"> </text:span><text:span text:style-name="T787">no</text:span><text:span text:style-name="T843"> </text:span><text:span text:style-name="T787">acercar</text:span><text:span text:style-name="T839"> </text:span><text:span text:style-name="T787">demasiado </text:span><text:span text:style-name="T812">laescritura,</text:span><text:span text:style-name="T823"> </text:span><text:span text:style-name="T862">detal</text:span><text:span text:style-name="T823"> </text:span><text:span text:style-name="T788">forma</text:span><text:span text:style-name="T860"> </text:span><text:span text:style-name="T850">quequede</text:span><text:span text:style-name="T808"> </text:span><text:span text:style-name="T788">un</text:span><text:span text:style-name="T823"> </text:span><text:span text:style-name="T788">hueco</text:span><text:span text:style-name="T806"> </text:span><text:span text:style-name="T788">limpio.</text:span><text:span text:style-name="T823"> </text:span><text:span text:style-name="T788">Tras</text:span><text:span text:style-name="T823"> </text:span><text:span text:style-name="T788">las</text:span><text:span text:style-name="T825"> </text:span><text:span text:style-name="T788">fechas,</text:span><text:span text:style-name="T823"> </text:span><text:span text:style-name="T788">títulos,</text:span><text:span text:style-name="T823"> </text:span><text:span text:style-name="T788">enunciados</text:span><text:span text:style-name="T806"> </text:span><text:span text:style-name="T788">y</text:span><text:span text:style-name="T825"> </text:span><text:span text:style-name="T788">tras </text:span><text:span text:style-name="T786">cada</text:span><text:span text:style-name="T834"> </text:span><text:span text:style-name="T786">ejercicio</text:span><text:span text:style-name="T834"> </text:span><text:span text:style-name="T786">dejar</text:span><text:span text:style-name="T820"> </text:span><text:span text:style-name="T786">una</text:span><text:span text:style-name="T801"> </text:span><text:span text:style-name="T786">línea</text:span><text:span text:style-name="T834"> </text:span><text:span text:style-name="T786">en</text:span><text:span text:style-name="T817"> </text:span><text:span text:style-name="T786">blan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B4" table:number-columns-spanned="2" office:value-type="string">
            <text:p text:style-name="P668"><text:span text:style-name="T787">Izquierdo</text:span><text:span text:style-name="T843"> </text:span><text:span text:style-name="T787">el</text:span><text:span text:style-name="T798"> </text:span><text:span text:style-name="T787">que</text:span><text:span text:style-name="T799"> </text:span><text:span text:style-name="T787">viene</text:span><text:span text:style-name="T843"> </text:span><text:span text:style-name="T787">marcado</text:span><text:span text:style-name="T842"> </text:span><text:span text:style-name="T787">y</text:span><text:span text:style-name="T839"> </text:span><text:span text:style-name="T787">derecho,</text:span><text:span text:style-name="T855"> </text:span><text:span text:style-name="T787">superior</text:span><text:span text:style-name="T842"> </text:span><text:span text:style-name="T787">e</text:span><text:span text:style-name="T843"> </text:span><text:span text:style-name="T787">inferior</text:span><text:span text:style-name="T842"> </text:span><text:span text:style-name="T787">se</text:span><text:span text:style-name="T798"> </text:span><text:span text:style-name="T787">procurará</text:span><text:span text:style-name="T842"> </text:span><text:span text:style-name="T787">no</text:span><text:span text:style-name="T839"> </text:span><text:span text:style-name="T787">acercar</text:span><text:span text:style-name="T843"> </text:span><text:span text:style-name="T787">demasiado </text:span><text:span text:style-name="T812">laescritura,</text:span><text:span text:style-name="T806"> </text:span><text:span text:style-name="T862">detal</text:span><text:span text:style-name="T823"> </text:span><text:span text:style-name="T788">forma</text:span><text:span text:style-name="T825"> </text:span><text:span text:style-name="T850">quequede</text:span><text:span text:style-name="T810"> </text:span><text:span text:style-name="T788">un</text:span><text:span text:style-name="T806"> </text:span><text:span text:style-name="T788">hueco</text:span><text:span text:style-name="T806"> </text:span><text:span text:style-name="T788">limpio.</text:span><text:span text:style-name="T806"> </text:span><text:span text:style-name="T788">Tras</text:span><text:span text:style-name="T806"> </text:span><text:span text:style-name="T788">las</text:span><text:span text:style-name="T825"> </text:span><text:span text:style-name="T788">fechas,</text:span><text:span text:style-name="T806"> </text:span><text:span text:style-name="T788">títulos,</text:span><text:span text:style-name="T823"> </text:span><text:span text:style-name="T788">enunciados</text:span><text:span text:style-name="T806"> </text:span><text:span text:style-name="T788">y</text:span><text:span text:style-name="T823"> </text:span><text:span text:style-name="T788">tras cada</text:span><text:span text:style-name="T816"> </text:span><text:span text:style-name="T788">ejercicio</text:span><text:span text:style-name="T803"> </text:span><text:span text:style-name="T788">dejar</text:span><text:span text:style-name="T827"> </text:span><text:span text:style-name="T788">una</text:span><text:span text:style-name="T803"> </text:span><text:span text:style-name="T788">línea</text:span><text:span text:style-name="T803"> </text:span><text:span text:style-name="T788">en</text:span><text:span text:style-name="T816"> </text:span><text:span text:style-name="T788">blanco.</text:span><text:span text:style-name="T827"> </text:span><text:span text:style-name="T788">Se</text:span><text:span text:style-name="T816"> </text:span><text:span text:style-name="T788">realizarán</text:span><text:span text:style-name="T803"> </text:span><text:span text:style-name="T788">sangrías</text:span><text:span text:style-name="T827"> </text:span><text:span text:style-name="T788">al</text:span><text:span text:style-name="T803"> </text:span><text:span text:style-name="T788">principio</text:span><text:span text:style-name="T803"> </text:span><text:span text:style-name="T788">de</text:span><text:span text:style-name="T816"> </text:span><text:span text:style-name="T788">cada</text:span><text:span text:style-name="T814"> </text:span><text:span text:style-name="T788">párrafo</text:span><text:span text:style-name="T803"> </text:span><text:span text:style-name="T788">y</text:span></text:p>
            <text:p text:style-name="P669"><text:span text:style-name="T786">después de punto y aparte.</text:span></text:p>
          </table:table-cell>
          <table:covered-table-cell/>
        </table:table-row>
        <text:soft-page-break/>
        <table:table-row table:style-name="Tabla30.13">
          <table:table-cell table:style-name="Tabla30.A9" office:value-type="string">
            <text:p text:style-name="P232"/>
            <text:p text:style-name="P235"/>
            <text:p text:style-name="P670"><text:span text:style-name="T794">Enunciados y corrección </text:span><text:span text:style-name="T863">de </text:span><text:span text:style-name="T791">deberes</text:span></text:p>
          </table:table-cell>
          <table:table-cell table:style-name="Tabla30.A6" table:number-columns-spanned="5" office:value-type="string">
            <text:p text:style-name="P232"/>
            <text:p text:style-name="P594"/>
            <text:p text:style-name="P671"><text:span text:style-name="T787">Supervisión</text:span><text:span text:style-name="T846"> </text:span><text:span text:style-name="T787">de</text:span><text:span text:style-name="T799"> </text:span><text:span text:style-name="T787">las</text:span><text:span text:style-name="T846"> </text:span><text:span text:style-name="T787">libretas</text:span><text:span text:style-name="T846"> </text:span><text:span text:style-name="T787">por</text:span><text:span text:style-name="T845"> </text:span><text:span text:style-name="T787">el</text:span><text:span text:style-name="T841"> </text:span><text:span text:style-name="T787">maestro/a.</text:span><text:span text:style-name="T845"> </text:span><text:span text:style-name="T787">Se</text:span><text:span text:style-name="T799"> </text:span><text:span text:style-name="T787">intentará</text:span><text:span text:style-name="T846"> </text:span><text:span text:style-name="T787">ir acostumbrando</text:span><text:span text:style-name="T846"> </text:span><text:span text:style-name="T787">al</text:span><text:span text:style-name="T841"> </text:span><text:span text:style-name="T787">alumnado</text:span><text:span text:style-name="T841"> </text:span><text:span text:style-name="T787">a</text:span><text:span text:style-name="T846"> </text:span><text:span text:style-name="T787">la</text:span><text:span text:style-name="T846"> </text:span><text:span text:style-name="T787">corrección</text:span><text:span text:style-name="T846"> </text:span><text:span text:style-name="T787">en</text:span><text:span text:style-name="T846"> </text:span><text:span text:style-name="T787">la</text:span><text:span text:style-name="T846"> </text:span><text:span text:style-name="T787">pizarra.</text:span></text:p>
          </table:table-cell>
          <table:covered-table-cell/>
          <table:covered-table-cell/>
          <table:covered-table-cell/>
          <table:covered-table-cell/>
          <table:table-cell table:style-name="Tabla30.D4" table:number-columns-spanned="4" office:value-type="string">
            <text:p text:style-name="P637"/>
            <text:p text:style-name="P672"><text:span text:style-name="T786">Los</text:span><text:span text:style-name="T864"> </text:span><text:span text:style-name="T786">enunciados</text:span><text:span text:style-name="T864"> </text:span><text:span text:style-name="T786">se</text:span><text:span text:style-name="T865"> </text:span><text:span text:style-name="T786">copiarán</text:span><text:span text:style-name="T865"> </text:span><text:span text:style-name="T786">de</text:span><text:span text:style-name="T865"> </text:span><text:span text:style-name="T786">los</text:span><text:span text:style-name="T865"> </text:span><text:span text:style-name="T786">libros</text:span><text:span text:style-name="T864"> </text:span><text:span text:style-name="T786">sin</text:span><text:span text:style-name="T865"> </text:span><text:span text:style-name="T786">indicar</text:span><text:span text:style-name="T864"> </text:span><text:span text:style-name="T786">la</text:span><text:span text:style-name="T864"> </text:span><text:span text:style-name="T786">página.</text:span><text:span text:style-name="T864"> </text:span><text:span text:style-name="T786">Los </text:span><text:span text:style-name="T788">deberes</text:span><text:span text:style-name="T814"> </text:span><text:span text:style-name="T788">se</text:span><text:span text:style-name="T827"> </text:span><text:span text:style-name="T788">corregirán</text:span><text:span text:style-name="T830"> </text:span><text:span text:style-name="T788">en</text:span><text:span text:style-name="T827"> </text:span><text:span text:style-name="T788">la</text:span><text:span text:style-name="T827"> </text:span><text:span text:style-name="T788">pizarra</text:span><text:span text:style-name="T827"> </text:span><text:span text:style-name="T788">y</text:span><text:span text:style-name="T852"> </text:span><text:span text:style-name="T788">los</text:span><text:span text:style-name="T816"> </text:span><text:span text:style-name="T788">alumnos/as</text:span><text:span text:style-name="T852"> </text:span><text:span text:style-name="T788">marcarán</text:span><text:span text:style-name="T814"> </text:span><text:span text:style-name="T788">con bolígrafo</text:span><text:span text:style-name="T810"> </text:span><text:span text:style-name="T788">rojo</text:span><text:span text:style-name="T803"> </text:span><text:span text:style-name="T788">M,</text:span><text:span text:style-name="T808"> </text:span><text:span text:style-name="T788">R,</text:span><text:span text:style-name="T808"> </text:span><text:span text:style-name="T788">B.</text:span><text:span text:style-name="T806"> </text:span><text:span text:style-name="T788">Según</text:span><text:span text:style-name="T808"> </text:span><text:span text:style-name="T788">el</text:span><text:span text:style-name="T806"> </text:span><text:span text:style-name="T788">tipo</text:span><text:span text:style-name="T806"> </text:span><text:span text:style-name="T788">de</text:span><text:span text:style-name="T810"> </text:span><text:span text:style-name="T788">ejercicio,</text:span><text:span text:style-name="T803"> </text:span><text:span text:style-name="T788">el</text:span><text:span text:style-name="T810"> </text:span><text:span text:style-name="T788">maestro/a</text:span><text:span text:style-name="T803"> </text:span><text:span text:style-name="T788">decide</text:span><text:span text:style-name="T823"> </text:span><text:span text:style-name="T788">si el</text:span><text:span text:style-name="T806"> </text:span><text:span text:style-name="T788">alumno/a</text:span><text:span text:style-name="T808"> </text:span><text:span text:style-name="T788">debe</text:span><text:span text:style-name="T810"> </text:span><text:span text:style-name="T788">borrar</text:span><text:span text:style-name="T808"> </text:span><text:span text:style-name="T788">el</text:span><text:span text:style-name="T808"> </text:span><text:span text:style-name="T788">ejercicio</text:span><text:span text:style-name="T808"> </text:span><text:span text:style-name="T788">y</text:span><text:span text:style-name="T806"> </text:span><text:span text:style-name="T788">corregirlo,</text:span><text:span text:style-name="T808"> </text:span><text:span text:style-name="T788">o</text:span><text:span text:style-name="T810"> </text:span><text:span text:style-name="T788">dejarlo</text:span><text:span text:style-name="T810"> </text:span><text:span text:style-name="T788">como</text:span><text:span text:style-name="T810"> </text:span><text:span text:style-name="T788">está </text:span><text:span text:style-name="T787">marcando</text:span><text:span text:style-name="T842"> </text:span><text:span text:style-name="T787">M/R</text:span><text:span text:style-name="T841"> </text:span><text:span text:style-name="T787">y</text:span><text:span text:style-name="T799"> </text:span><text:span text:style-name="T787">realizarlo</text:span><text:span text:style-name="T842"> </text:span><text:span text:style-name="T787">correctamente</text:span><text:span text:style-name="T855"> </text:span><text:span text:style-name="T787">a</text:span><text:span text:style-name="T842"> </text:span><text:span text:style-name="T787">continuación</text:span><text:span text:style-name="T855"> </text:span><text:span text:style-name="T787">en</text:span><text:span text:style-name="T841"> </text:span><text:span text:style-name="T787">su</text:span><text:span text:style-name="T841"> </text:span><text:span text:style-name="T787">libreta.</text:span></text:p>
          </table:table-cell>
          <table:covered-table-cell/>
          <table:covered-table-cell/>
          <table:covered-table-cell/>
          <table:table-cell table:style-name="Tabla30.B4" office:value-type="string">
            <text:p text:style-name="P673"><text:span text:style-name="T788">No</text:span><text:span text:style-name="T816"> </text:span><text:span text:style-name="T788">se</text:span><text:span text:style-name="T816"> </text:span><text:span text:style-name="T788">copiarán</text:span><text:span text:style-name="T814"> </text:span><text:span text:style-name="T788">los</text:span><text:span text:style-name="T814"> </text:span><text:span text:style-name="T788">enunciados,</text:span><text:span text:style-name="T816"> </text:span><text:span text:style-name="T788">salvo</text:span><text:span text:style-name="T814"> </text:span><text:span text:style-name="T788">indicación expresa.</text:span><text:span text:style-name="T852"> </text:span><text:span text:style-name="T788">Para</text:span><text:span text:style-name="T852"> </text:span><text:span text:style-name="T788">el</text:span><text:span text:style-name="T852"> </text:span><text:span text:style-name="T788">resto,</text:span><text:span text:style-name="T852"> </text:span><text:span text:style-name="T788">se</text:span><text:span text:style-name="T852"> </text:span><text:span text:style-name="T788">indicará</text:span><text:span text:style-name="T852"> </text:span><text:span text:style-name="T788">con</text:span><text:span text:style-name="T852"> </text:span><text:span text:style-name="T788">bolígrafo </text:span><text:span text:style-name="T786">rojo</text:span><text:span text:style-name="T838"> </text:span><text:span text:style-name="T786">el</text:span><text:span text:style-name="T834"> </text:span><text:span text:style-name="T786">nº</text:span><text:span text:style-name="T838"> </text:span><text:span text:style-name="T786">de</text:span><text:span text:style-name="T854"> </text:span><text:span text:style-name="T786">actividad</text:span><text:span text:style-name="T838"> </text:span><text:span text:style-name="T786">y</text:span><text:span text:style-name="T838"> </text:span><text:span text:style-name="T786">página</text:span><text:span text:style-name="T838"> </text:span><text:span text:style-name="T786">del</text:span><text:span text:style-name="T854"> </text:span><text:span text:style-name="T786">libro.</text:span></text:p>
            <text:p text:style-name="P674"><text:span text:style-name="T788">Los</text:span><text:span text:style-name="T852"> </text:span><text:span text:style-name="T788">deberes</text:span><text:span text:style-name="T837"> </text:span><text:span text:style-name="T788">se</text:span><text:span text:style-name="T827"> </text:span><text:span text:style-name="T788">corregirán</text:span><text:span text:style-name="T837"> </text:span><text:span text:style-name="T788">en</text:span><text:span text:style-name="T827"> </text:span><text:span text:style-name="T788">la</text:span><text:span text:style-name="T837"> </text:span><text:span text:style-name="T788">pizarra</text:span><text:span text:style-name="T830"> </text:span><text:span text:style-name="T788">y</text:span><text:span text:style-name="T814"> </text:span><text:span text:style-name="T788">los alumnos/as</text:span><text:span text:style-name="T830"> </text:span><text:span text:style-name="T788">marcarán</text:span><text:span text:style-name="T827"> </text:span><text:span text:style-name="T788">con</text:span><text:span text:style-name="T816"> </text:span><text:span text:style-name="T788">bolígrafo</text:span><text:span text:style-name="T827"> </text:span><text:span text:style-name="T788">M,</text:span><text:span text:style-name="T814"> </text:span><text:span text:style-name="T788">R,</text:span><text:span text:style-name="T830"> </text:span><text:span text:style-name="T788">B. Los</text:span><text:span text:style-name="T803"> </text:span><text:span text:style-name="T788">fallos</text:span><text:span text:style-name="T816"> </text:span><text:span text:style-name="T788">no</text:span><text:span text:style-name="T810"> </text:span><text:span text:style-name="T788">se</text:span><text:span text:style-name="T808"> </text:span><text:span text:style-name="T788">borrarán</text:span><text:span text:style-name="T808"> </text:span><text:span text:style-name="T788">de</text:span><text:span text:style-name="T808"> </text:span><text:span text:style-name="T788">la</text:span><text:span text:style-name="T810"> </text:span><text:span text:style-name="T788">libreta,</text:span><text:span text:style-name="T803"> </text:span><text:span text:style-name="T788">sino</text:span><text:span text:style-name="T810"> </text:span><text:span text:style-name="T788">que </text:span><text:span text:style-name="T849">serealizarálacorrecciónalladodecada</text:span></text:p>
            <text:p text:style-name="P675"><text:span text:style-name="T785">ejercicio.</text:span></text:p>
          </table:table-cell>
        </table:table-row>
        <table:table-row table:style-name="Tabla30.14">
          <table:table-cell table:style-name="Tabla30.A14" office:value-type="string">
            <text:p text:style-name="P676"/>
            <text:p text:style-name="P679"><text:span text:style-name="T790">Agenda</text:span></text:p>
          </table:table-cell>
          <table:table-cell table:style-name="Tabla30.B14" table:number-columns-spanned="3" office:value-type="string">
            <text:p text:style-name="P680"><text:span text:style-name="T787">El</text:span><text:span text:style-name="T799"> </text:span><text:span text:style-name="T787">maestro</text:span><text:span text:style-name="T842"> </text:span><text:span text:style-name="T787">revisa</text:span><text:span text:style-name="T799"> </text:span><text:span text:style-name="T787">lo</text:span><text:span text:style-name="T841"> </text:span><text:span text:style-name="T787">anotado</text:span><text:span text:style-name="T843"> </text:span><text:span text:style-name="T787">por</text:span><text:span text:style-name="T855"> </text:span><text:span text:style-name="T787">todos</text:span><text:span text:style-name="T842"> </text:span><text:span text:style-name="T787">los </text:span><text:span text:style-name="T786">alumnos/as</text:span><text:span text:style-name="T809"> </text:span><text:span text:style-name="T786">diariamente.</text:span></text:p>
          </table:table-cell>
          <table:covered-table-cell/>
          <table:covered-table-cell/>
          <table:table-cell table:style-name="Tabla30.E14" table:number-columns-spanned="6" office:value-type="string">
            <text:p text:style-name="P595"/>
            <text:p text:style-name="P681"><text:span text:style-name="T788">Se</text:span><text:span text:style-name="T802"> </text:span><text:span text:style-name="T788">utiliza</text:span><text:span text:style-name="T802"> </text:span><text:span text:style-name="T788">para</text:span><text:span text:style-name="T797"> </text:span><text:span text:style-name="T788">apuntar</text:span><text:span text:style-name="T802"> </text:span><text:span text:style-name="T788">las</text:span><text:span text:style-name="T822"> </text:span><text:span text:style-name="T788">tareas</text:span><text:span text:style-name="T802"> </text:span><text:span text:style-name="T788">a</text:span><text:span text:style-name="T802"> </text:span><text:span text:style-name="T788">realizar</text:span><text:span text:style-name="T822"> </text:span><text:span text:style-name="T788">en</text:span><text:span text:style-name="T802"> </text:span><text:span text:style-name="T788">casa</text:span><text:span text:style-name="T797"> </text:span><text:span text:style-name="T788">y</text:span><text:span text:style-name="T802"> </text:span><text:span text:style-name="T788">para</text:span><text:span text:style-name="T822"> </text:span><text:span text:style-name="T788">otras</text:span><text:span text:style-name="T822"> </text:span><text:span text:style-name="T788">comunicaciones</text:span><text:span text:style-name="T802"> </text:span><text:span text:style-name="T788">con</text:span><text:span text:style-name="T844"> </text:span><text:span text:style-name="T788">las</text:span><text:span text:style-name="T822"> </text:span><text:span text:style-name="T788">famili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0.K14" office:value-type="string">
            <text:p text:style-name="P682"><text:span text:style-name="T788">Se</text:span><text:span text:style-name="T823"> </text:span><text:span text:style-name="T788">utiliza</text:span><text:span text:style-name="T823"> </text:span><text:span text:style-name="T788">para</text:span><text:span text:style-name="T806"> </text:span><text:span text:style-name="T788">apuntar</text:span><text:span text:style-name="T823"> </text:span><text:span text:style-name="T788">las</text:span><text:span text:style-name="T806"> </text:span><text:span text:style-name="T788">tareas</text:span><text:span text:style-name="T806"> </text:span><text:span text:style-name="T788">a</text:span><text:span text:style-name="T823"> </text:span><text:span text:style-name="T788">realizar</text:span><text:span text:style-name="T806"> </text:span><text:span text:style-name="T788">en casa.</text:span><text:span text:style-name="T835"> </text:span><text:span text:style-name="T788">Las</text:span><text:span text:style-name="T837"> </text:span><text:span text:style-name="T788">comunicaciones</text:span><text:span text:style-name="T819"> </text:span><text:span text:style-name="T788">a</text:span><text:span text:style-name="T852"> </text:span><text:span text:style-name="T788">las</text:span><text:span text:style-name="T852"> </text:span><text:span text:style-name="T788">familias</text:span><text:span text:style-name="T835"> </text:span><text:span text:style-name="T788">se</text:span></text:p>
            <text:p text:style-name="P683"><text:span text:style-name="T786">realizarán en las libretas del alumnado.</text:span></text:p>
          </table:table-cell>
        </table:table-row>
      </table:table>
      <text:p text:style-name="P1370"/>
      <text:list xml:id="list546051271" text:continue-numbering="true" text:style-name="WWNum19">
        <text:list-item>
          <text:p text:style-name="P128"><text:span text:style-name="T511">Papel de los</text:span><text:span text:style-name="T409"> </text:span><text:span text:style-name="T511">deberes.</text:span></text:p>
        </text:list-item>
      </text:list>
      <text:p text:style-name="P1312"/>
      <text:p text:style-name="P1329"><text:span text:style-name="T11">Desde</text:span><text:span text:style-name="T610"> </text:span><text:span text:style-name="T11">el</text:span><text:span text:style-name="T627"> </text:span><text:span text:style-name="T11">Centro</text:span><text:span text:style-name="T150"> </text:span><text:span text:style-name="T11">se</text:span><text:span text:style-name="T631"> </text:span><text:span text:style-name="T11">pretende</text:span><text:span text:style-name="T610"> </text:span><text:span text:style-name="T11">establecer</text:span><text:span text:style-name="T150"> </text:span><text:span text:style-name="T11">una</text:span><text:span text:style-name="T627"> </text:span><text:span text:style-name="T11">línea</text:span><text:span text:style-name="T610"> </text:span><text:span text:style-name="T11">coordinada</text:span><text:span text:style-name="T150"> </text:span><text:span text:style-name="T11">de</text:span><text:span text:style-name="T627"> </text:span><text:span text:style-name="T11">actuación</text:span><text:span text:style-name="T610"> </text:span><text:span text:style-name="T11">en</text:span><text:span text:style-name="T627"> </text:span><text:span text:style-name="T11">este</text:span><text:span text:style-name="T627"> </text:span><text:span text:style-name="T11">sentido,</text:span><text:span text:style-name="T150"> </text:span><text:span text:style-name="T11">para</text:span><text:span text:style-name="T610"> </text:span><text:span text:style-name="T11">ello,</text:span><text:span text:style-name="T610"> </text:span><text:span text:style-name="T11">por</text:span><text:span text:style-name="T610"> </text:span><text:span text:style-name="T11">acuerdo</text:span><text:span text:style-name="T610"> </text:span><text:span text:style-name="T11">de</text:span><text:span text:style-name="T610"> </text:span><text:span text:style-name="T11">Claustro,</text:span><text:span text:style-name="T150"> </text:span><text:span text:style-name="T11">se</text:span><text:span text:style-name="T627"> </text:span><text:span text:style-name="T11">seguirán</text:span><text:span text:style-name="T610"> </text:span><text:span text:style-name="T11">las</text:span><text:span text:style-name="T610"> </text:span><text:span text:style-name="T11">siguientes indicaciones</text:span><text:span text:style-name="T162"> </text:span><text:span text:style-name="T11">en</text:span><text:span text:style-name="T142"> </text:span><text:span text:style-name="T11">este</text:span><text:span text:style-name="T155"> </text:span><text:span text:style-name="T11">campo:</text:span></text:p>
      <text:p text:style-name="P1268"/>
      <text:list xml:id="list1161308538" text:continue-list="list8995570386488414590" text:style-name="WWNum47">
        <text:list-item>
          <text:list>
            <text:list-item>
              <text:list>
                <text:list-item>
                  <text:p text:style-name="P167"><text:span text:style-name="T330">Es</text:span><text:span text:style-name="T421"> </text:span><text:span text:style-name="T330">bueno</text:span><text:span text:style-name="T430"> </text:span><text:span text:style-name="T330">que</text:span><text:span text:style-name="T416"> </text:span><text:span text:style-name="T330">el</text:span><text:span text:style-name="T416"> </text:span><text:span text:style-name="T330">alumnado</text:span><text:span text:style-name="T364"> </text:span><text:span text:style-name="T330">de</text:span><text:span text:style-name="T421"> </text:span><text:span text:style-name="T330">educación</text:span><text:span text:style-name="T416"> </text:span><text:span text:style-name="T330">primaria</text:span><text:span text:style-name="T416"> </text:span><text:span text:style-name="T330">vaya</text:span><text:span text:style-name="T416"> </text:span><text:span text:style-name="T330">adquiriendo</text:span><text:span text:style-name="T369"> </text:span><text:span text:style-name="T330">en</text:span><text:span text:style-name="T416"> </text:span><text:span text:style-name="T330">el</text:span><text:span text:style-name="T421"> </text:span><text:span text:style-name="T330">hogar</text:span><text:span text:style-name="T421"> </text:span><text:span text:style-name="T330">hábitos</text:span><text:span text:style-name="T430"> </text:span><text:span text:style-name="T330">de</text:span><text:span text:style-name="T421"> </text:span><text:span text:style-name="T330">trabajo</text:span><text:span text:style-name="T416"> </text:span><text:span text:style-name="T330">individual,</text:span><text:span text:style-name="T416"> </text:span><text:span text:style-name="T330">siendo</text:span><text:span text:style-name="T430"> </text:span><text:span text:style-name="T330">progresiva</text:span><text:span text:style-name="T416"> </text:span><text:span text:style-name="T330">la</text:span><text:span text:style-name="T379"> </text:span><text:span text:style-name="T330">duración</text:span><text:span text:style-name="T416"> </text:span><text:span text:style-name="T330">de</text:span><text:span text:style-name="T421"> </text:span><text:span text:style-name="T330">la</text:span><text:span text:style-name="T408"> </text:span><text:span text:style-name="T330">realización</text:span><text:span text:style-name="T421"> </text:span><text:span text:style-name="T330">de</text:span><text:span text:style-name="T416"> </text:span><text:span text:style-name="T330">los </text:span><text:span text:style-name="T328">mismos</text:span><text:span text:style-name="T531"> </text:span><text:span text:style-name="T328">a</text:span><text:span text:style-name="T523"> </text:span><text:span text:style-name="T328">lo</text:span><text:span text:style-name="T457"> </text:span><text:span text:style-name="T328">largo</text:span><text:span text:style-name="T457"> </text:span><text:span text:style-name="T328">de</text:span><text:span text:style-name="T460"> </text:span><text:span text:style-name="T328">los</text:span><text:span text:style-name="T519"> </text:span><text:span text:style-name="T328">cursos</text:span><text:span text:style-name="T531"> </text:span><text:span text:style-name="T328">escolares.</text:span></text:p>
                </text:list-item>
                <text:list-item>
                  <text:p text:style-name="P129"><text:span text:style-name="T330">En</text:span><text:span text:style-name="T364"> </text:span><text:span text:style-name="T330">general,</text:span><text:span text:style-name="T374"> </text:span><text:span text:style-name="T330">siempre</text:span><text:span text:style-name="T374"> </text:span><text:span text:style-name="T330">se</text:span><text:span text:style-name="T364"> </text:span><text:span text:style-name="T330">acabarán</text:span><text:span text:style-name="T374"> </text:span><text:span text:style-name="T330">en</text:span><text:span text:style-name="T364"> </text:span><text:span text:style-name="T330">casa</text:span><text:span text:style-name="T387"> </text:span><text:span text:style-name="T330">aquellas</text:span><text:span text:style-name="T374"> </text:span><text:span text:style-name="T330">actividades</text:span><text:span text:style-name="T392"> </text:span><text:span text:style-name="T330">que</text:span><text:span text:style-name="T392"> </text:span><text:span text:style-name="T330">no</text:span><text:span text:style-name="T387"> </text:span><text:span text:style-name="T330">haya</text:span><text:span text:style-name="T392"> </text:span><text:span text:style-name="T330">dado</text:span><text:span text:style-name="T392"> </text:span><text:span text:style-name="T330">tiempo</text:span><text:span text:style-name="T392"> </text:span><text:span text:style-name="T330">a</text:span><text:span text:style-name="T364"> </text:span><text:span text:style-name="T330">terminar</text:span><text:span text:style-name="T374"> </text:span><text:span text:style-name="T330">en</text:span><text:span text:style-name="T374"> </text:span><text:span text:style-name="T330">la</text:span><text:span text:style-name="T369"> </text:span><text:span text:style-name="T330">clase,</text:span><text:span text:style-name="T374"> </text:span><text:span text:style-name="T330">teniendo</text:span><text:span text:style-name="T374"> </text:span><text:span text:style-name="T330">en</text:span><text:span text:style-name="T387"> </text:span><text:span text:style-name="T528">cuenta</text:span><text:span text:style-name="T402"> </text:span><text:span text:style-name="T330">que</text:span><text:span text:style-name="T392"> </text:span><text:span text:style-name="T330">en</text:span><text:span text:style-name="T379"> </text:span><text:span text:style-name="T330">clase,</text:span><text:span text:style-name="T387"> </text:span><text:span text:style-name="T330">cuando</text:span><text:span text:style-name="T392"> </text:span><text:span text:style-name="T330">hay</text:span><text:span text:style-name="T387"> </text:span><text:span text:style-name="T330">que realizar</text:span><text:span text:style-name="T379"> </text:span><text:span text:style-name="T330">algunas</text:span><text:span text:style-name="T430"> </text:span><text:span text:style-name="T330">actividades</text:span><text:span text:style-name="T379"> </text:span><text:span text:style-name="T330">de</text:span><text:span text:style-name="T416"> </text:span><text:span text:style-name="T330">tipo</text:span><text:span text:style-name="T430"> </text:span><text:span text:style-name="T330">individual,</text:span><text:span text:style-name="T364"> </text:span><text:span text:style-name="T330">no</text:span><text:span text:style-name="T430"> </text:span><text:span text:style-name="T330">es</text:span><text:span text:style-name="T379"> </text:span><text:span text:style-name="T330">útil</text:span><text:span text:style-name="T430"> </text:span><text:span text:style-name="T330">ni</text:span><text:span text:style-name="T430"> </text:span><text:span text:style-name="T330">aconsejable</text:span><text:span text:style-name="T379"> </text:span><text:span text:style-name="T330">dejar</text:span><text:span text:style-name="T379"> </text:span><text:span text:style-name="T330">al</text:span><text:span text:style-name="T430"> </text:span><text:span text:style-name="T330">alumnado</text:span><text:span text:style-name="T369"> </text:span><text:span text:style-name="T330">largos</text:span><text:span text:style-name="T430"> </text:span><text:span text:style-name="T330">periodos</text:span><text:span text:style-name="T430"> </text:span><text:span text:style-name="T330">de</text:span><text:span text:style-name="T416"> </text:span><text:span text:style-name="T330">tiempo</text:span><text:span text:style-name="T379"> </text:span><text:span text:style-name="T330">para</text:span><text:span text:style-name="T430"> </text:span><text:span text:style-name="T330">la</text:span><text:span text:style-name="T416"> </text:span><text:span text:style-name="T330">realización</text:span><text:span text:style-name="T369"> </text:span><text:span text:style-name="T330">de</text:span><text:span text:style-name="T416"> </text:span><text:span text:style-name="T330">las</text:span><text:span text:style-name="T430"> </text:span><text:span text:style-name="T330">mismas,</text:span><text:span text:style-name="T379"> </text:span><text:span text:style-name="T330">sino</text:span><text:span text:style-name="T379"> </text:span><text:span text:style-name="T330">que</text:span><text:span text:style-name="T416"> </text:span><text:span text:style-name="T330">es </text:span><text:span text:style-name="T331">más</text:span><text:span text:style-name="T502"> </text:span><text:span text:style-name="T331">útil,</text:span><text:span text:style-name="T502"> </text:span><text:span text:style-name="T331">fructífero</text:span><text:span text:style-name="T471"> </text:span><text:span text:style-name="T331">y</text:span><text:span text:style-name="T484"> </text:span><text:span text:style-name="T331">conveniente</text:span><text:span text:style-name="T484"> </text:span><text:span text:style-name="T331">el</text:span><text:span text:style-name="T502"> </text:span><text:span text:style-name="T331">ir</text:span><text:span text:style-name="T507"> </text:span><text:span text:style-name="T331">dando</text:span><text:span text:style-name="T484"> </text:span><text:span text:style-name="T331">tiempo</text:span><text:span text:style-name="T502"> </text:span><text:span text:style-name="T331">para</text:span><text:span text:style-name="T507"> </text:span><text:span text:style-name="T331">cada</text:span><text:span text:style-name="T484"> </text:span><text:span text:style-name="T331">actividad</text:span><text:span text:style-name="T507"> </text:span><text:span text:style-name="T331">y</text:span><text:span text:style-name="T507"> </text:span><text:span text:style-name="T331">corregirla</text:span><text:span text:style-name="T484"> </text:span><text:span text:style-name="T331">inmediatamente</text:span><text:span text:style-name="T471"> </text:span><text:span text:style-name="T331">después</text:span><text:span text:style-name="T471"> </text:span><text:span text:style-name="T331">de</text:span><text:span text:style-name="T481"> </text:span><text:span text:style-name="T331">pasado</text:span><text:span text:style-name="T471"> </text:span><text:span text:style-name="T331">ese</text:span><text:span text:style-name="T471"> </text:span><text:span text:style-name="T331">espacio</text:span><text:span text:style-name="T502"> </text:span><text:span text:style-name="T331">de</text:span><text:span text:style-name="T499"> </text:span><text:span text:style-name="T331">tiempo.</text:span><text:span text:style-name="T507"> </text:span><text:span text:style-name="T331">Así</text:span><text:span text:style-name="T502"> </text:span><text:span text:style-name="T331">se</text:span><text:span text:style-name="T507"> </text:span><text:span text:style-name="T331">evita</text:span><text:span text:style-name="T507"> </text:span><text:span text:style-name="T331">también </text:span><text:span text:style-name="T329">la</text:span><text:span text:style-name="T341"> </text:span><text:span text:style-name="T329">acumulación</text:span><text:span text:style-name="T345"> </text:span><text:span text:style-name="T329">de</text:span><text:span text:style-name="T341"> </text:span><text:span text:style-name="T329">tareas</text:span><text:span text:style-name="T341"> </text:span><text:span text:style-name="T329">para</text:span><text:span text:style-name="T338"> </text:span><text:span text:style-name="T329">el</text:span><text:span text:style-name="T345"> </text:span><text:span text:style-name="T329">hogar.</text:span></text:p>
                </text:list-item>
                <text:list-item>
                  <text:p text:style-name="P106"><text:span text:style-name="T329">Las</text:span><text:span text:style-name="T375"> </text:span><text:span text:style-name="T329">actividades</text:span><text:span text:style-name="T403"> </text:span><text:span text:style-name="T329">siempre</text:span><text:span text:style-name="T375"> </text:span><text:span text:style-name="T329">deberán</text:span><text:span text:style-name="T375"> </text:span><text:span text:style-name="T329">tener</text:span><text:span text:style-name="T375"> </text:span><text:span text:style-name="T329">una</text:span><text:span text:style-name="T388"> </text:span><text:span text:style-name="T329">finalidad</text:span><text:span text:style-name="T453"> </text:span><text:span text:style-name="T329">útil</text:span><text:span text:style-name="T383"> </text:span><text:span text:style-name="T329">y</text:span><text:span text:style-name="T388"> </text:span><text:span text:style-name="T329">efectiva,</text:span><text:span text:style-name="T403"> </text:span><text:span text:style-name="T329">huyendo</text:span><text:span text:style-name="T383"> </text:span><text:span text:style-name="T329">de</text:span><text:span text:style-name="T403"> </text:span><text:span text:style-name="T329">meros</text:span><text:span text:style-name="T383"> </text:span><text:span text:style-name="T329">copiados.</text:span></text:p>
                </text:list-item>
                <text:list-item>
                  <text:p text:style-name="P205"><text:span text:style-name="T330">En</text:span><text:span text:style-name="T445"> </text:span><text:span text:style-name="T330">caso</text:span><text:span text:style-name="T412"> </text:span><text:span text:style-name="T330">de</text:span><text:span text:style-name="T445"> </text:span><text:span text:style-name="T330">enviar</text:span><text:span text:style-name="T412"> </text:span><text:span text:style-name="T330">tareas</text:span><text:span text:style-name="T412"> </text:span><text:span text:style-name="T330">para</text:span><text:span text:style-name="T412"> </text:span><text:span text:style-name="T330">ser</text:span><text:span text:style-name="T412"> </text:span><text:span text:style-name="T330">realizadas</text:span><text:span text:style-name="T412"> </text:span><text:span text:style-name="T330">en</text:span><text:span text:style-name="T445"> </text:span><text:span text:style-name="T330">casa,</text:span><text:span text:style-name="T408"> </text:span><text:span text:style-name="T330">siempre</text:span><text:span text:style-name="T408"> </text:span><text:span text:style-name="T330">habrán</text:span><text:span text:style-name="T416"> </text:span><text:span text:style-name="T330">sido</text:span><text:span text:style-name="T412"> </text:span><text:span text:style-name="T330">supervisadas</text:span><text:span text:style-name="T412"> </text:span><text:span text:style-name="T330">por</text:span><text:span text:style-name="T412"> </text:span><text:span text:style-name="T330">el</text:span><text:span text:style-name="T408"> </text:span><text:span text:style-name="T330">docente</text:span><text:span text:style-name="T408"> </text:span><text:span text:style-name="T330">previamente,</text:span><text:span text:style-name="T412"> </text:span><text:span text:style-name="T330">explicando</text:span><text:span text:style-name="T412"> </text:span><text:span text:style-name="T330">asimismo</text:span><text:span text:style-name="T412"> </text:span><text:span text:style-name="T330">al</text:span><text:span text:style-name="T412"> </text:span><text:span text:style-name="T330">alumnado</text:span><text:span text:style-name="T412"> </text:span><text:span text:style-name="T330">la</text:span><text:span text:style-name="T445"> </text:span><text:span text:style-name="T330">forma</text:span><text:span text:style-name="T408"> </text:span><text:span text:style-name="T330">de </text:span><text:span text:style-name="T329">realizarlas</text:span><text:span text:style-name="T453"> </text:span><text:span text:style-name="T329">en</text:span><text:span text:style-name="T403"> </text:span><text:span text:style-name="T329">el</text:span><text:span text:style-name="T453"> </text:span><text:span text:style-name="T329">hogar.</text:span></text:p>
                </text:list-item>
                <text:list-item>
                  <text:p text:style-name="P183"><text:span text:style-name="T330">El</text:span><text:span text:style-name="T379"> </text:span><text:span text:style-name="T330">copiado</text:span><text:span text:style-name="T369"> </text:span><text:span text:style-name="T330">de</text:span><text:span text:style-name="T379"> </text:span><text:span text:style-name="T330">los</text:span><text:span text:style-name="T369"> </text:span><text:span text:style-name="T330">enunciados</text:span><text:span text:style-name="T387"> </text:span><text:span text:style-name="T330">no</text:span><text:span text:style-name="T369"> </text:span><text:span text:style-name="T330">será</text:span><text:span text:style-name="T369"> </text:span><text:span text:style-name="T330">siempre</text:span><text:span text:style-name="T387"> </text:span><text:span text:style-name="T330">necesario.</text:span><text:span text:style-name="T392"> </text:span><text:span text:style-name="T330">En</text:span><text:span text:style-name="T369"> </text:span><text:span text:style-name="T330">aquellos</text:span><text:span text:style-name="T379"> </text:span><text:span text:style-name="T330">en</text:span><text:span text:style-name="T369"> </text:span><text:span text:style-name="T330">los</text:span><text:span text:style-name="T430"> </text:span><text:span text:style-name="T330">que</text:span><text:span text:style-name="T379"> </text:span><text:span text:style-name="T330">no</text:span><text:span text:style-name="T379"> </text:span><text:span text:style-name="T330">lo</text:span><text:span text:style-name="T364"> </text:span><text:span text:style-name="T330">sea</text:span><text:span text:style-name="T369"> </text:span><text:span text:style-name="T330">el</text:span><text:span text:style-name="T369"> </text:span><text:span text:style-name="T330">alumnado</text:span><text:span text:style-name="T374"> </text:span><text:span text:style-name="T330">marcará</text:span><text:span text:style-name="T364"> </text:span><text:span text:style-name="T330">en</text:span><text:span text:style-name="T379"> </text:span><text:span text:style-name="T330">su</text:span><text:span text:style-name="T430"> </text:span><text:span text:style-name="T330">libreta</text:span><text:span text:style-name="T369"> </text:span><text:span text:style-name="T330">el</text:span><text:span text:style-name="T402"> </text:span><text:span text:style-name="T330">número</text:span><text:span text:style-name="T364"> </text:span><text:span text:style-name="T330">de</text:span><text:span text:style-name="T379"> </text:span><text:span text:style-name="T330">actividad</text:span><text:span text:style-name="T387"> </text:span><text:span text:style-name="T330">que</text:span><text:span text:style-name="T379"> </text:span><text:span text:style-name="T330">realiza</text:span><text:span text:style-name="T364"> </text:span><text:span text:style-name="T330">y</text:span><text:span text:style-name="T369"> </text:span><text:span text:style-name="T330">la </text:span><text:span text:style-name="T329">página</text:span><text:span text:style-name="T334"> </text:span><text:span text:style-name="T329">del</text:span><text:span text:style-name="T341"> </text:span><text:span text:style-name="T329">libro</text:span><text:span text:style-name="T334"> </text:span><text:span text:style-name="T329">en</text:span><text:span text:style-name="T449"> </text:span><text:span text:style-name="T329">la</text:span><text:span text:style-name="T345"> </text:span><text:span text:style-name="T329">que</text:span><text:span text:style-name="T341"> </text:span><text:span text:style-name="T329">se</text:span><text:span text:style-name="T341"> </text:span><text:span text:style-name="T329">encuentra</text:span><text:span text:style-name="T338"> </text:span><text:span text:style-name="T329">para</text:span><text:span text:style-name="T338"> </text:span><text:span text:style-name="T329">su</text:span><text:span text:style-name="T354"> </text:span><text:span text:style-name="T329">mejor</text:span><text:span text:style-name="T354"> </text:span><text:span text:style-name="T329">localización.</text:span></text:p>
                </text:list-item>
                <text:list-item>
                  <text:p text:style-name="P206"><text:span text:style-name="T331">Es</text:span><text:span text:style-name="T499"> </text:span><text:span text:style-name="T331">conveniente</text:span><text:span text:style-name="T463"> </text:span><text:span text:style-name="T331">no</text:span><text:span text:style-name="T484"> </text:span><text:span text:style-name="T331">acumular</text:span><text:span text:style-name="T507"> </text:span><text:span text:style-name="T331">grandes</text:span><text:span text:style-name="T502"> </text:span><text:span text:style-name="T331">cantidades</text:span><text:span text:style-name="T507"> </text:span><text:span text:style-name="T331">de</text:span><text:span text:style-name="T507"> </text:span><text:span text:style-name="T331">tareas</text:span><text:span text:style-name="T484"> </text:span><text:span text:style-name="T331">para</text:span><text:span text:style-name="T507"> </text:span><text:span text:style-name="T331">el</text:span><text:span text:style-name="T471"> </text:span><text:span text:style-name="T331">hogar,</text:span><text:span text:style-name="T507"> </text:span><text:span text:style-name="T331">y</text:span><text:span text:style-name="T507"> </text:span><text:span text:style-name="T331">además</text:span><text:span text:style-name="T502"> </text:span><text:span text:style-name="T331">de</text:span><text:span text:style-name="T471"> </text:span><text:span text:style-name="T331">múltiples</text:span><text:span text:style-name="T484"> </text:span><text:span text:style-name="T331">tipos</text:span><text:span text:style-name="T484"> </text:span><text:span text:style-name="T331">(individuales,</text:span><text:span text:style-name="T463"> </text:span><text:span text:style-name="T331">de</text:span><text:span text:style-name="T463"> </text:span><text:span text:style-name="T331">búsqueda</text:span><text:span text:style-name="T549"> </text:span><text:span text:style-name="T331">de</text:span><text:span text:style-name="T471"> </text:span><text:span text:style-name="T331">información,</text:span><text:span text:style-name="T471"> </text:span><text:span text:style-name="T331">proyectos…).</text:span><text:span text:style-name="T471"> </text:span><text:span text:style-name="T331">Para </text:span><text:span text:style-name="T329">ello</text:span><text:span text:style-name="T415"> </text:span><text:span text:style-name="T329">es</text:span><text:span text:style-name="T429"> </text:span><text:span text:style-name="T329">imprescindible</text:span><text:span text:style-name="T365"> </text:span><text:span text:style-name="T329">que</text:span><text:span text:style-name="T380"> </text:span><text:span text:style-name="T329">en</text:span><text:span text:style-name="T415"> </text:span><text:span text:style-name="T329">los</text:span><text:span text:style-name="T380"> </text:span><text:span text:style-name="T329">cursos</text:span><text:span text:style-name="T371"> </text:span><text:span text:style-name="T329">donde</text:span><text:span text:style-name="T380"> </text:span><text:span text:style-name="T329">hay</text:span><text:span text:style-name="T380"> </text:span><text:span text:style-name="T329">varios</text:span><text:span text:style-name="T371"> </text:span><text:span text:style-name="T329">profesores</text:span><text:span text:style-name="T415"> </text:span><text:span text:style-name="T329">impartiendo</text:span><text:span text:style-name="T371"> </text:span><text:span text:style-name="T329">materias</text:span><text:span text:style-name="T429"> </text:span><text:span text:style-name="T329">exista</text:span><text:span text:style-name="T371"> </text:span><text:span text:style-name="T329">una</text:span><text:span text:style-name="T380"> </text:span><text:span text:style-name="T329">coordinación</text:span><text:span text:style-name="T380"> </text:span><text:span text:style-name="T329">en</text:span><text:span text:style-name="T429"> </text:span><text:span text:style-name="T329">este</text:span><text:span text:style-name="T380"> </text:span><text:span text:style-name="T329">punto.</text:span></text:p>
                </text:list-item>
                <text:list-item>
                  <text:p text:style-name="P207"><text:span text:style-name="T329">Se</text:span><text:span text:style-name="T388"> </text:span><text:span text:style-name="T329">aconseja</text:span><text:span text:style-name="T388"> </text:span><text:span text:style-name="T329">que</text:span><text:span text:style-name="T393"> </text:span><text:span text:style-name="T329">sea</text:span><text:span text:style-name="T371"> </text:span><text:span text:style-name="T329">en</text:span><text:span text:style-name="T365"> </text:span><text:span text:style-name="T329">los</text:span><text:span text:style-name="T371"> </text:span><text:span text:style-name="T329">fines</text:span><text:span text:style-name="T388"> </text:span><text:span text:style-name="T329">de</text:span><text:span text:style-name="T365"> </text:span><text:span text:style-name="T329">semana</text:span><text:span text:style-name="T365"> </text:span><text:span text:style-name="T329">cuando</text:span><text:span text:style-name="T393"> </text:span><text:span text:style-name="T329">se</text:span><text:span text:style-name="T371"> </text:span><text:span text:style-name="T329">le</text:span><text:span text:style-name="T365"> </text:span><text:span text:style-name="T329">encomiende</text:span><text:span text:style-name="T375"> </text:span><text:span text:style-name="T329">al</text:span><text:span text:style-name="T388"> </text:span><text:span text:style-name="T329">alumnado</text:span><text:span text:style-name="T375"> </text:span><text:span text:style-name="T329">que</text:span><text:span text:style-name="T388"> </text:span><text:span text:style-name="T329">desarrolle</text:span><text:span text:style-name="T388"> </text:span><text:span text:style-name="T329">en</text:span><text:span text:style-name="T365"> </text:span><text:span text:style-name="T329">el</text:span><text:span text:style-name="T371"> </text:span><text:span text:style-name="T329">hogar</text:span><text:span text:style-name="T388"> </text:span><text:span text:style-name="T329">las</text:span><text:span text:style-name="T388"> </text:span><text:span text:style-name="T329">actividades</text:span><text:span text:style-name="T365"> </text:span><text:span text:style-name="T329">relativas</text:span><text:span text:style-name="T393"> </text:span><text:span text:style-name="T329">a</text:span><text:span text:style-name="T365"> </text:span><text:span text:style-name="T329">los</text:span><text:span text:style-name="T371"> </text:span><text:span text:style-name="T329">proyectos</text:span><text:span text:style-name="T388"> </text:span><text:span text:style-name="T329">de </text:span><text:span text:style-name="T328">investigación,</text:span><text:span text:style-name="T373"> </text:span><text:span text:style-name="T328">búsqueda</text:span><text:span text:style-name="T373"> </text:span><text:span text:style-name="T328">de</text:span><text:span text:style-name="T386"> </text:span><text:span text:style-name="T328">información…</text:span><text:span text:style-name="T373"> </text:span><text:span text:style-name="T328">por</text:span><text:span text:style-name="T386"> </text:span><text:span text:style-name="T328">tener</text:span><text:span text:style-name="T363"> </text:span><text:span text:style-name="T328">más</text:span><text:span text:style-name="T368"> </text:span><text:span text:style-name="T328">tiempo</text:span><text:span text:style-name="T391"> </text:span><text:span text:style-name="T328">para</text:span><text:span text:style-name="T363"> </text:span><text:span text:style-name="T328">ello.</text:span></text:p>
                </text:list-item>
                <text:list-item>
                  <text:p text:style-name="P107"><text:span text:style-name="T329">Se</text:span><text:span text:style-name="T453"> </text:span><text:span text:style-name="T329">debe</text:span><text:span text:style-name="T433"> </text:span><text:span text:style-name="T329">potenciar</text:span><text:span text:style-name="T433"> </text:span><text:span text:style-name="T329">la</text:span><text:span text:style-name="T453"> </text:span><text:span text:style-name="T329">lectura</text:span><text:span text:style-name="T433"> </text:span><text:span text:style-name="T329">en</text:span><text:span text:style-name="T383"> </text:span><text:span text:style-name="T329">casa</text:span><text:span text:style-name="T433"> </text:span><text:span text:style-name="T329">insistiendo</text:span><text:span text:style-name="T433"> </text:span><text:span text:style-name="T329">al</text:span><text:span text:style-name="T453"> </text:span><text:span text:style-name="T329">alumnado</text:span><text:span text:style-name="T453"> </text:span><text:span text:style-name="T329">y</text:span><text:span text:style-name="T383"> </text:span><text:span text:style-name="T329">a</text:span><text:span text:style-name="T453"> </text:span><text:span text:style-name="T329">las</text:span><text:span text:style-name="T403"> </text:span><text:span text:style-name="T329">familias</text:span><text:span text:style-name="T453"> </text:span><text:span text:style-name="T329">constantemente</text:span><text:span text:style-name="T433"> </text:span><text:span text:style-name="T329">sobre</text:span><text:span text:style-name="T383"> </text:span><text:span text:style-name="T329">la</text:span><text:span text:style-name="T383"> </text:span><text:span text:style-name="T329">importancia</text:span></text:p>
                </text:list-item>
              </text:list>
            </text:list-item>
          </text:list>
        </text:list-item>
      </text:list>
      <text:p text:style-name="P1372"/>
      <text:list xml:id="list1706155984" text:continue-list="list546051271" text:style-name="WWNum19">
        <text:list-item>
          <text:h text:style-name="P1406" text:outline-level="2">Agrupamientos.</text:h>
        </text:list-item>
      </text:list>
      <text:p text:style-name="P1312"/>
      <text:p text:style-name="P1334"><text:span text:style-name="T83">Los</text:span><text:span text:style-name="T156"> </text:span><text:span text:style-name="T83">agrupamientos</text:span><text:span text:style-name="T63"> </text:span><text:span text:style-name="T83">que</text:span><text:span text:style-name="T80"> </text:span><text:span text:style-name="T83">se</text:span><text:span text:style-name="T80"> </text:span><text:span text:style-name="T83">escojan</text:span><text:span text:style-name="T71"> </text:span><text:span text:style-name="T83">variaran</text:span><text:span text:style-name="T71"> </text:span><text:span text:style-name="T83">según</text:span><text:span text:style-name="T602"> </text:span><text:span text:style-name="T83">el</text:span><text:span text:style-name="T71"> </text:span><text:span text:style-name="T83">tipo</text:span><text:span text:style-name="T71"> </text:span><text:span text:style-name="T83">de</text:span><text:span text:style-name="T80"> </text:span><text:span text:style-name="T83">actividad</text:span><text:span text:style-name="T63"> </text:span><text:span text:style-name="T83">a</text:span><text:span text:style-name="T156"> </text:span><text:span text:style-name="T83">las</text:span><text:span text:style-name="T602"> </text:span><text:span text:style-name="T83">que</text:span><text:span text:style-name="T602"> </text:span><text:span text:style-name="T83">enfrentemos</text:span><text:span text:style-name="T71"> </text:span><text:span text:style-name="T83">a</text:span><text:span text:style-name="T602"> </text:span><text:span text:style-name="T83">nuestro</text:span><text:span text:style-name="T80"> </text:span><text:span text:style-name="T83">alumnado</text:span><text:span text:style-name="T663"> </text:span><text:span text:style-name="T83">y</text:span><text:span text:style-name="T71"> </text:span><text:span text:style-name="T83">también</text:span><text:span text:style-name="T80"> </text:span><text:span text:style-name="T83">de</text:span><text:span text:style-name="T80"> </text:span><text:span text:style-name="T83">la</text:span><text:span text:style-name="T602"> </text:span><text:span text:style-name="T83">atención</text:span><text:span text:style-name="T71"> </text:span><text:span text:style-name="T83">a</text:span><text:span text:style-name="T156"> </text:span><text:span text:style-name="T83">la</text:span><text:span text:style-name="T71"> </text:span><text:span text:style-name="T83">diversidad.</text:span><text:span text:style-name="T602"> </text:span><text:span text:style-name="T83">Se procurará</text:span><text:span text:style-name="T644"> </text:span><text:span text:style-name="T83">un</text:span><text:span text:style-name="T649"> </text:span><text:span text:style-name="T83">modelo</text:span><text:span text:style-name="T652"> </text:span><text:span text:style-name="T83">de</text:span><text:span text:style-name="T649"> </text:span><text:span text:style-name="T83">agrupamiento</text:span><text:span text:style-name="T644"> </text:span><text:span text:style-name="T83">flexible</text:span><text:span text:style-name="T652"> </text:span><text:span text:style-name="T83">que</text:span><text:span text:style-name="T644"> </text:span><text:span text:style-name="T83">busque</text:span><text:span text:style-name="T644"> </text:span><text:span text:style-name="T83">la</text:span><text:span text:style-name="T652"> </text:span><text:span text:style-name="T83">heterogeneidad</text:span><text:span text:style-name="T652"> </text:span><text:span text:style-name="T83">del</text:span><text:span text:style-name="T644"> </text:span><text:span text:style-name="T83">alumnado</text:span><text:span text:style-name="T652"> </text:span><text:span text:style-name="T83">asignado</text:span><text:span text:style-name="T652"> </text:span><text:span text:style-name="T83">en</text:span><text:span text:style-name="T649"> </text:span><text:span text:style-name="T83">todo</text:span><text:span text:style-name="T649"> </text:span><text:span text:style-name="T83">momento,</text:span><text:span text:style-name="T622"> </text:span><text:span text:style-name="T83">de</text:span><text:span text:style-name="T649"> </text:span><text:span text:style-name="T83">tal</text:span><text:span text:style-name="T644"> </text:span><text:span text:style-name="T83">forma</text:span><text:span text:style-name="T644"> </text:span><text:span text:style-name="T83">que</text:span><text:span text:style-name="T644"> </text:span><text:span text:style-name="T83">se</text:span><text:span text:style-name="T644"> </text:span><text:span text:style-name="T83">propicie</text:span><text:span text:style-name="T652"> </text:span><text:span text:style-name="T83">una</text:span><text:span text:style-name="T652"> </text:span><text:span text:style-name="T83">conectividad</text:span><text:span text:style-name="T644"> </text:span><text:span text:style-name="T83">con </text:span><text:span text:style-name="T11">los</text:span><text:span text:style-name="T155"> </text:span><text:span text:style-name="T11">principios</text:span><text:span text:style-name="T158"> </text:span><text:span text:style-name="T11">enunciados</text:span><text:span text:style-name="T162"> </text:span><text:span text:style-name="T11">en</text:span><text:span text:style-name="T125"> </text:span><text:span text:style-name="T11">el</text:span><text:span text:style-name="T162"> </text:span><text:span text:style-name="T11">apartado</text:span><text:span text:style-name="T158"> </text:span><text:span text:style-name="T11">a).</text:span></text:p>
      <text:p text:style-name="P1237"/>
      <text:p text:style-name="P1336"><text:span text:style-name="T11">Tales modalidades de agrupamiento serían las siguientes:</text:span></text:p>
      <text:p text:style-name="P1309"/>
      <text:list xml:id="list1653294732" text:continue-numbering="true" text:style-name="WWNum19">
        <text:list-item>
          <text:list>
            <text:list-item>
              <text:p text:style-name="P13"><text:span text:style-name="T329">Junta</text:span><text:span text:style-name="T375"> </text:span><text:span text:style-name="T329">de</text:span><text:span text:style-name="T393"> </text:span><text:span text:style-name="T329">Centro:</text:span><text:span text:style-name="T375"> </text:span><text:span text:style-name="T329">agrupamiento</text:span><text:span text:style-name="T375"> </text:span><text:span text:style-name="T329">de</text:span><text:span text:style-name="T388"> </text:span><text:span text:style-name="T329">alumnado</text:span><text:span text:style-name="T375"> </text:span><text:span text:style-name="T329">que</text:span><text:span text:style-name="T403"> </text:span><text:span text:style-name="T329">comprende</text:span><text:span text:style-name="T403"> </text:span><text:span text:style-name="T329">varios</text:span><text:span text:style-name="T393"> </text:span><text:span text:style-name="T329">niveles,</text:span><text:span text:style-name="T403"> </text:span><text:span text:style-name="T329">ciclos</text:span><text:span text:style-name="T393"> </text:span><text:span text:style-name="T329">e</text:span><text:span text:style-name="T375"> </text:span><text:span text:style-name="T329">incluso</text:span><text:span text:style-name="T393"> </text:span><text:span text:style-name="T329">etapas.</text:span></text:p>
            </text:list-item>
            <text:list-item>
              <text:p text:style-name="P208"><text:span text:style-name="T329">Grupo</text:span><text:span text:style-name="T415"> </text:span><text:span text:style-name="T329">inter-etapa:</text:span><text:span text:style-name="T429"> </text:span><text:span text:style-name="T329">agrupamiento</text:span><text:span text:style-name="T429"> </text:span><text:span text:style-name="T329">de</text:span><text:span text:style-name="T415"> </text:span><text:span text:style-name="T329">alumnado</text:span><text:span text:style-name="T429"> </text:span><text:span text:style-name="T329">que</text:span><text:span text:style-name="T429"> </text:span><text:span text:style-name="T329">comprende</text:span><text:span text:style-name="T371"> </text:span><text:span text:style-name="T329">varios</text:span><text:span text:style-name="T420"> </text:span><text:span text:style-name="T329">niveles</text:span><text:span text:style-name="T420"> </text:span><text:span text:style-name="T329">o</text:span><text:span text:style-name="T429"> </text:span><text:span text:style-name="T329">ciclos,</text:span><text:span text:style-name="T429"> </text:span><text:span text:style-name="T329">dentro</text:span><text:span text:style-name="T429"> </text:span><text:span text:style-name="T329">de</text:span><text:span text:style-name="T420"> </text:span><text:span text:style-name="T329">una</text:span><text:span text:style-name="T380"> </text:span><text:span text:style-name="T329">etapa.</text:span></text:p>
            </text:list-item>
            <text:list-item>
              <text:p text:style-name="P209"><text:span text:style-name="T329">Gran</text:span><text:span text:style-name="T403"> </text:span><text:span text:style-name="T329">grupo:</text:span><text:span text:style-name="T453"> </text:span><text:span text:style-name="T329">agrupamiento</text:span><text:span text:style-name="T453"> </text:span><text:span text:style-name="T329">de</text:span><text:span text:style-name="T403"> </text:span><text:span text:style-name="T329">todo</text:span><text:span text:style-name="T383"> </text:span><text:span text:style-name="T329">el</text:span><text:span text:style-name="T453"> </text:span><text:span text:style-name="T329">alumnado</text:span><text:span text:style-name="T449"> </text:span><text:span text:style-name="T329">de</text:span><text:span text:style-name="T453"> </text:span><text:span text:style-name="T329">un</text:span><text:span text:style-name="T375"> </text:span><text:span text:style-name="T329">solo</text:span><text:span text:style-name="T383"> </text:span><text:span text:style-name="T329">nivel.</text:span></text:p>
            </text:list-item>
            <text:list-item>
              <text:p text:style-name="P211"><text:span text:style-name="T329">Pequeño</text:span><text:span text:style-name="T375"> </text:span><text:span text:style-name="T329">grupo:</text:span><text:span text:style-name="T403"> </text:span><text:span text:style-name="T329">agrupamiento</text:span><text:span text:style-name="T375"> </text:span><text:span text:style-name="T329">de</text:span><text:span text:style-name="T375"> </text:span><text:span text:style-name="T329">alumnado</text:span><text:span text:style-name="T403"> </text:span><text:span text:style-name="T329">de</text:span><text:span text:style-name="T403"> </text:span><text:span text:style-name="T329">un</text:span><text:span text:style-name="T383"> </text:span><text:span text:style-name="T329">nivel</text:span><text:span text:style-name="T375"> </text:span><text:span text:style-name="T329">en</text:span><text:span text:style-name="T403"> </text:span><text:span text:style-name="T329">grupos</text:span><text:span text:style-name="T403"> </text:span><text:span text:style-name="T329">formados</text:span><text:span text:style-name="T375"> </text:span><text:span text:style-name="T329">de</text:span><text:span text:style-name="T375"> </text:span><text:span text:style-name="T329">3</text:span><text:span text:style-name="T403"> </text:span><text:span text:style-name="T329">o</text:span><text:span text:style-name="T403"> </text:span><text:span text:style-name="T329">más</text:span><text:span text:style-name="T375"> </text:span><text:span text:style-name="T329">personas.</text:span><text:span text:style-name="T403"> </text:span><text:span text:style-name="T329">Es</text:span><text:span text:style-name="T383"> </text:span><text:span text:style-name="T329">importante</text:span><text:span text:style-name="T375"> </text:span><text:span text:style-name="T329">que</text:span><text:span text:style-name="T375"> </text:span><text:span text:style-name="T329">los</text:span><text:span text:style-name="T403"> </text:span><text:span text:style-name="T329">grupos</text:span><text:span text:style-name="T375"> </text:span><text:span text:style-name="T329">sean heterogéneos,</text:span><text:span text:style-name="T517"> </text:span><text:span text:style-name="T329">de</text:span><text:span text:style-name="T444"> </text:span><text:span text:style-name="T329">tal</text:span><text:span text:style-name="T533"> </text:span><text:span text:style-name="T329">forma</text:span><text:span text:style-name="T517"> </text:span><text:span text:style-name="T329">que</text:span><text:span text:style-name="T444"> </text:span><text:span text:style-name="T329">se</text:span><text:span text:style-name="T444"> </text:span><text:span text:style-name="T329">propicie</text:span><text:span text:style-name="T517"> </text:span><text:span text:style-name="T329">el</text:span><text:span text:style-name="T533"> </text:span><text:span text:style-name="T329">apoyo</text:span><text:span text:style-name="T444"> </text:span><text:span text:style-name="T329">del</text:span><text:span text:style-name="T444"> </text:span><text:span text:style-name="T329">alumnado</text:span><text:span text:style-name="T517"> </text:span><text:span text:style-name="T329">con</text:span><text:span text:style-name="T444"> </text:span><text:span text:style-name="T329">mayor</text:span><text:span text:style-name="T444"> </text:span><text:span text:style-name="T329">competencia</text:span><text:span text:style-name="T444"> </text:span><text:span text:style-name="T329">curricular</text:span><text:span text:style-name="T517"> </text:span><text:span text:style-name="T329">a</text:span><text:span text:style-name="T444"> </text:span><text:span text:style-name="T329">aquel</text:span><text:span text:style-name="T444"> </text:span><text:span text:style-name="T329">que</text:span><text:span text:style-name="T444"> </text:span><text:span text:style-name="T329">tiene</text:span><text:span text:style-name="T517"> </text:span><text:span text:style-name="T329">menos.</text:span></text:p>
            </text:list-item>
            <text:list-item>
              <text:p text:style-name="P212"><text:span text:style-name="T330">Parejas:</text:span><text:span text:style-name="T445"> </text:span><text:span text:style-name="T330">agrupamiento</text:span><text:span text:style-name="T408"> </text:span><text:span text:style-name="T330">de</text:span><text:span text:style-name="T408"> </text:span><text:span text:style-name="T330">alumnado</text:span><text:span text:style-name="T412"> </text:span><text:span text:style-name="T330">de</text:span><text:span text:style-name="T408"> </text:span><text:span text:style-name="T330">un</text:span><text:span text:style-name="T516"> </text:span><text:span text:style-name="T330">nivel</text:span><text:span text:style-name="T412"> </text:span><text:span text:style-name="T330">en</text:span><text:span text:style-name="T445"> </text:span><text:span text:style-name="T330">grupos</text:span><text:span text:style-name="T445"> </text:span><text:span text:style-name="T330">formados</text:span><text:span text:style-name="T412"> </text:span><text:span text:style-name="T330">de</text:span><text:span text:style-name="T516"> </text:span><text:span text:style-name="T330">2</text:span><text:span text:style-name="T516"> </text:span><text:span text:style-name="T330">personas.</text:span><text:span text:style-name="T416"> </text:span><text:span text:style-name="T330">Al</text:span><text:span text:style-name="T445"> </text:span><text:span text:style-name="T330">igual</text:span><text:span text:style-name="T516"> </text:span><text:span text:style-name="T330">que</text:span><text:span text:style-name="T516"> </text:span><text:span text:style-name="T330">en</text:span><text:span text:style-name="T445"> </text:span><text:span text:style-name="T330">la</text:span><text:span text:style-name="T412"> </text:span><text:span text:style-name="T330">modalidad</text:span><text:span text:style-name="T408"> </text:span><text:span text:style-name="T330">anterior,</text:span><text:span text:style-name="T445"> </text:span><text:span text:style-name="T330">se</text:span><text:span text:style-name="T516"> </text:span><text:span text:style-name="T330">deberán</text:span><text:span text:style-name="T412"> </text:span><text:span text:style-name="T330">procurar</text:span><text:span text:style-name="T516"> </text:span><text:span text:style-name="T330">los </text:span><text:span text:style-name="T329">apoyos</text:span><text:span text:style-name="T403"> </text:span><text:span text:style-name="T329">entre</text:span><text:span text:style-name="T403"> </text:span><text:span text:style-name="T329">el</text:span><text:span text:style-name="T383"> </text:span><text:span text:style-name="T329">alumnado</text:span><text:span text:style-name="T453"> </text:span><text:span text:style-name="T329">de</text:span><text:span text:style-name="T403"> </text:span><text:span text:style-name="T329">distinto</text:span><text:span text:style-name="T453"> </text:span><text:span text:style-name="T329">nivel</text:span><text:span text:style-name="T383"> </text:span><text:span text:style-name="T329">curricular.</text:span></text:p>
            </text:list-item>
            <text:list-item>
              <text:p text:style-name="P210"><text:span text:style-name="T329">Individual:</text:span><text:span text:style-name="T371"> </text:span><text:span text:style-name="T329">para</text:span><text:span text:style-name="T371"> </text:span><text:span text:style-name="T329">la</text:span><text:span text:style-name="T371"> </text:span><text:span text:style-name="T329">realización</text:span><text:span text:style-name="T388"> </text:span><text:span text:style-name="T329">de</text:span><text:span text:style-name="T388"> </text:span><text:span text:style-name="T329">actividades</text:span><text:span text:style-name="T388"> </text:span><text:span text:style-name="T329">de</text:span><text:span text:style-name="T388"> </text:span><text:span text:style-name="T329">nivel</text:span><text:span text:style-name="T393"> </text:span><text:span text:style-name="T329">individual.</text:span></text:p>
            </text:list-item>
          </text:list>
        </text:list-item>
      </text:list>
      <text:p text:style-name="P1233"/>
      <text:list xml:id="list1311974205" text:continue-numbering="true" text:style-name="WWNum19">
        <text:list-item>
          <text:h text:style-name="P1408" text:outline-level="2"><text:span text:style-name="T11">Espacios: aula, salidas,</text:span><text:span text:style-name="T655"> </text:span><text:span text:style-name="T11">otros…</text:span></text:h>
        </text:list-item>
      </text:list>
      <text:p text:style-name="P1253"/>
      <text:p text:style-name="P1371"><text:span text:style-name="T83">El</text:span><text:span text:style-name="T167"> </text:span><text:span text:style-name="T83">equipo</text:span><text:span text:style-name="T167"> </text:span><text:span text:style-name="T83">directivo</text:span><text:span text:style-name="T167"> </text:span><text:span text:style-name="T83">ofertará</text:span><text:span text:style-name="T114"> </text:span><text:span text:style-name="T83">un</text:span><text:span text:style-name="T119"> </text:span><text:span text:style-name="T83">uso</text:span><text:span text:style-name="T119"> </text:span><text:span text:style-name="T83">compartido</text:span><text:span text:style-name="T119"> </text:span><text:span text:style-name="T83">de</text:span><text:span text:style-name="T167"> </text:span><text:span text:style-name="T83">las</text:span><text:span text:style-name="T123"> </text:span><text:span text:style-name="T83">instalaciones</text:span><text:span text:style-name="T123"> </text:span><text:span text:style-name="T83">para</text:span><text:span text:style-name="T86"> </text:span><text:span text:style-name="T83">la</text:span><text:span text:style-name="T167"> </text:span><text:span text:style-name="T83">realización</text:span><text:span text:style-name="T123"> </text:span><text:span text:style-name="T83">de</text:span><text:span text:style-name="T119"> </text:span><text:span text:style-name="T83">todas</text:span><text:span text:style-name="T119"> </text:span><text:span text:style-name="T83">aquellas</text:span><text:span text:style-name="T119"> </text:span><text:span text:style-name="T83">actividades</text:span><text:span text:style-name="T119"> </text:span><text:span text:style-name="T83">que</text:span><text:span text:style-name="T167"> </text:span><text:span text:style-name="T83">supongan</text:span><text:span text:style-name="T123"> </text:span><text:span text:style-name="T83">salir</text:span><text:span text:style-name="T95"> </text:span><text:span text:style-name="T83">del</text:span><text:span text:style-name="T119"> </text:span><text:span text:style-name="T83">aula</text:span><text:span text:style-name="T119"> </text:span><text:span text:style-name="T83">previa</text:span><text:span text:style-name="T114"> </text:span><text:span text:style-name="T83">consulta </text:span><text:span text:style-name="T11">sobre</text:span><text:span text:style-name="T631"> </text:span><text:span text:style-name="T11">la</text:span><text:span text:style-name="T631"> </text:span><text:span text:style-name="T11">disponibilidad.</text:span><text:span text:style-name="T631"> </text:span><text:span text:style-name="T11">La</text:span><text:span text:style-name="T618"> </text:span><text:span text:style-name="T11">biblioteca</text:span><text:span text:style-name="T627"> </text:span><text:span text:style-name="T11">será</text:span><text:span text:style-name="T618"> </text:span><text:span text:style-name="T11">un</text:span><text:span text:style-name="T621"> </text:span><text:span text:style-name="T11">punto</text:span><text:span text:style-name="T618"> </text:span><text:span text:style-name="T11">esencial</text:span><text:span text:style-name="T618"> </text:span><text:span text:style-name="T11">de</text:span><text:span text:style-name="T618"> </text:span><text:span text:style-name="T11">encuentro</text:span><text:span text:style-name="T631"> </text:span><text:span text:style-name="T11">donde</text:span><text:span text:style-name="T631"> </text:span><text:span text:style-name="T11">desarrollar</text:span><text:span text:style-name="T618"> </text:span><text:span text:style-name="T11">multitud</text:span><text:span text:style-name="T631"> </text:span><text:span text:style-name="T11">de</text:span><text:span text:style-name="T631"> </text:span><text:span text:style-name="T11">actividades</text:span><text:span text:style-name="T621"> </text:span><text:span text:style-name="T11">relacionadas</text:span><text:span text:style-name="T627"> </text:span><text:span text:style-name="T11">con</text:span><text:span text:style-name="T651"> </text:span><text:span text:style-name="T11">esta</text:span><text:span text:style-name="T618"> </text:span><text:span text:style-name="T11">área.</text:span></text:p>
      <text:p text:style-name="P1289"/>
      <text:p text:style-name="P1350"><text:span text:style-name="T9">Las</text:span><text:span text:style-name="T134"> </text:span><text:span text:style-name="T9">salidas</text:span><text:span text:style-name="T130"> </text:span><text:span text:style-name="T9">fuera</text:span><text:span text:style-name="T138"> </text:span><text:span text:style-name="T9">del</text:span><text:span text:style-name="T147"> </text:span><text:span text:style-name="T9">Centro</text:span><text:span text:style-name="T138"> </text:span><text:span text:style-name="T9">responderán</text:span><text:span text:style-name="T147"> </text:span><text:span text:style-name="T9">a</text:span><text:span text:style-name="T748"> </text:span><text:span text:style-name="T9">un</text:span><text:span text:style-name="T126"> </text:span><text:span text:style-name="T9">diseño</text:span><text:span text:style-name="T746"> </text:span><text:span text:style-name="T9">de</text:span><text:span text:style-name="T147"> </text:span><text:span text:style-name="T9">actividades</text:span><text:span text:style-name="T147"> </text:span><text:span text:style-name="T9">complementarias</text:span><text:span text:style-name="T746"> </text:span><text:span text:style-name="T9">y</text:span><text:span text:style-name="T138"> </text:span><text:span text:style-name="T9">extraescolares</text:span><text:span text:style-name="T147"> </text:span><text:span text:style-name="T9">que</text:span><text:span text:style-name="T147"> </text:span><text:span text:style-name="T9">estén</text:span><text:span text:style-name="T134"> </text:span><text:span text:style-name="T9">conectadas</text:span><text:span text:style-name="T138"> </text:span><text:span text:style-name="T9">con</text:span><text:span text:style-name="T134"> </text:span><text:span text:style-name="T9">el</text:span><text:span text:style-name="T134"> </text:span><text:span text:style-name="T9">currículo.</text:span><text:span text:style-name="T138"> </text:span><text:span text:style-name="T9">Esto</text:span><text:span text:style-name="T134"> </text:span><text:span text:style-name="T9">quiere</text:span><text:span text:style-name="T147"> </text:span><text:span text:style-name="T9">decir</text:span><text:span text:style-name="T746"> </text:span><text:span text:style-name="T9">que </text:span><text:span text:style-name="T11">cualquier</text:span><text:span text:style-name="T627"> </text:span><text:span text:style-name="T11">actividad</text:span><text:span text:style-name="T610"> </text:span><text:span text:style-name="T11">complementaria</text:span><text:span text:style-name="T610"> </text:span><text:span text:style-name="T11">o</text:span><text:span text:style-name="T610"> </text:span><text:span text:style-name="T11">extraescolar</text:span><text:span text:style-name="T610"> </text:span><text:span text:style-name="T11">que</text:span><text:span text:style-name="T627"> </text:span><text:span text:style-name="T11">se</text:span><text:span text:style-name="T627"> </text:span><text:span text:style-name="T11">realice</text:span><text:span text:style-name="T610"> </text:span><text:span text:style-name="T11">en</text:span><text:span text:style-name="T618"> </text:span><text:span text:style-name="T11">nuestro</text:span><text:span text:style-name="T610"> </text:span><text:span text:style-name="T11">Colegio</text:span><text:span text:style-name="T627"> </text:span><text:span text:style-name="T11">deberá</text:span><text:span text:style-name="T610"> </text:span><text:span text:style-name="T11">tener</text:span><text:span text:style-name="T610"> </text:span><text:span text:style-name="T11">una</text:span><text:span text:style-name="T91"> </text:span><text:span text:style-name="T11">justificación</text:span><text:span text:style-name="T627"> </text:span><text:span text:style-name="T11">pedagógica.</text:span></text:p>
      <text:p text:style-name="P1373"/>
      <text:list xml:id="list673571517" text:continue-numbering="true" text:style-name="WWNum19">
        <text:list-item>
          <text:h text:style-name="P1430" text:outline-level="2"><text:span text:style-name="T83">Organización</text:span><text:span text:style-name="T71"> </text:span><text:span text:style-name="T83">temporal</text:span><text:span text:style-name="T63"> </text:span><text:span text:style-name="T83">(de</text:span><text:span text:style-name="T76"> </text:span><text:span text:style-name="T83">mayor</text:span><text:span text:style-name="T71"> </text:span><text:span text:style-name="T83">a</text:span><text:span text:style-name="T71"> </text:span><text:span text:style-name="T83">menor):</text:span><text:span text:style-name="T63"> </text:span><text:span text:style-name="T83">curso,</text:span><text:span text:style-name="T71"> </text:span><text:span text:style-name="T83">trimestre,</text:span><text:span text:style-name="T63"> </text:span><text:span text:style-name="T83">horario</text:span><text:span text:style-name="T71"> </text:span><text:span text:style-name="T83">asignado</text:span><text:span text:style-name="T65"> </text:span><text:span text:style-name="T83">al</text:span><text:span text:style-name="T602"> </text:span><text:span text:style-name="T83">área,</text:span><text:span text:style-name="T602"> </text:span><text:span text:style-name="T83">tiempo</text:span><text:span text:style-name="T71"> </text:span><text:span text:style-name="T83">asignado</text:span><text:span text:style-name="T70"> </text:span><text:span text:style-name="T83">a</text:span><text:span text:style-name="T78"> </text:span><text:span text:style-name="T83">las</text:span><text:span text:style-name="T602"> </text:span><text:span text:style-name="T83">diferentes</text:span><text:span text:style-name="T63"> </text:span><text:span text:style-name="T83">unidades </text:span>didácticas…).</text:h>
        </text:list-item>
      </text:list>
      <text:p text:style-name="P1248"/>
      <text:p text:style-name="P1326"><text:span text:style-name="T83">Todos</text:span><text:span text:style-name="T110"> </text:span><text:span text:style-name="T83">los</text:span><text:span text:style-name="T106"> </text:span><text:span text:style-name="T83">contenidos</text:span><text:span text:style-name="T110"> </text:span><text:span text:style-name="T83">reseñados</text:span><text:span text:style-name="T106"> </text:span><text:span text:style-name="T83">en</text:span><text:span text:style-name="T106"> </text:span><text:span text:style-name="T83">el</text:span><text:span text:style-name="T106"> </text:span><text:span text:style-name="T83">apartado</text:span><text:span text:style-name="T101"> </text:span><text:span text:style-name="T83">4</text:span><text:span text:style-name="T106"> </text:span><text:span text:style-name="T83">de</text:span><text:span text:style-name="T110"> </text:span><text:span text:style-name="T83">la</text:span><text:span text:style-name="T101"> </text:span><text:span text:style-name="T83">presente</text:span><text:span text:style-name="T110"> </text:span><text:span text:style-name="T83">Programación</text:span><text:span text:style-name="T106"> </text:span><text:span text:style-name="T83">Didáctica</text:span><text:span text:style-name="T106"> </text:span><text:span text:style-name="T83">han</text:span><text:span text:style-name="T106"> </text:span><text:span text:style-name="T83">sido</text:span><text:span text:style-name="T106"> </text:span><text:span text:style-name="T83">convenientemente</text:span><text:span text:style-name="T101"> </text:span><text:span text:style-name="T83">distribuidos</text:span><text:span text:style-name="T153"> </text:span><text:span text:style-name="T83">en</text:span><text:span text:style-name="T110"> </text:span><text:span text:style-name="T83">una</text:span><text:span text:style-name="T106"> </text:span><text:span text:style-name="T83">serie</text:span><text:span text:style-name="T106"> </text:span><text:span text:style-name="T83">de</text:span><text:span text:style-name="T110"> </text:span><text:span text:style-name="T83">Unidades</text:span><text:span text:style-name="T101"> </text:span><text:span text:style-name="T83">Didácticas.</text:span></text:p>
      <text:p text:style-name="P1261"><text:span text:style-name="T11">Para el primer ciclo de educación primaria en el área de Lengua, se han diseñado las siguientes Unidades Didácticas con la siguiente temporalización:</text:span></text:p>
      <text:p text:style-name="P1311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table:number-columns-spanned="2" office:value-type="string">
            <text:p text:style-name="P684"><text:span text:style-name="T511">1º de educación primaria</text:span></text:p>
          </table:table-cell>
          <table:covered-table-cell/>
          <table:table-cell table:style-name="Tabla31.A1" office:value-type="string">
            <text:p text:style-name="P685"><text:span text:style-name="T511">2º de educación primaria</text:span></text:p>
          </table:table-cell>
        </table:table-row>
        <table:table-row table:style-name="Tabla31.1">
          <table:table-cell table:style-name="Tabla31.A1" office:value-type="string">
            <text:p text:style-name="P686"><text:span text:style-name="T509">UNIDADES</text:span></text:p>
          </table:table-cell>
          <table:table-cell table:style-name="Tabla31.A1" office:value-type="string">
            <text:p text:style-name="P687"><text:span text:style-name="T509">Temporalización</text:span></text:p>
          </table:table-cell>
          <table:table-cell table:style-name="Tabla31.A1" office:value-type="string">
            <text:p text:style-name="P688"><text:span text:style-name="T509">UNIDADES</text:span></text:p>
          </table:table-cell>
          <table:table-cell table:style-name="Tabla31.A1" table:number-columns-spanned="0" office:value-type="string">
            <text:p text:style-name="P689"><text:span text:style-name="T509">Temporalización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0 – Evaluación inicial</text:span></text:p>
          </table:table-cell>
          <table:table-cell table:style-name="Tabla31.A1" office:value-type="string">
            <text:p text:style-name="P692"><text:span text:style-name="T328">Septiembre</text:span></text:p>
          </table:table-cell>
          <table:table-cell table:style-name="Tabla31.A1" office:value-type="string">
            <text:p text:style-name="P696"><text:span text:style-name="T328">0 – Evaluación inicial</text:span></text:p>
          </table:table-cell>
          <table:table-cell table:style-name="Tabla31.A1" table:number-columns-spanned="0" office:value-type="string">
            <text:p text:style-name="P701"><text:span text:style-name="T328">Septiembre</text:span></text:p>
          </table:table-cell>
        </table:table-row>
        <table:table-row table:style-name="Tabla31.4">
          <table:table-cell table:style-name="Tabla31.A1" office:value-type="string">
            <text:p text:style-name="P289"><text:span text:style-name="T328">1 – Empieza un nuevo curso</text:span></text:p>
          </table:table-cell>
          <table:table-cell table:style-name="Tabla31.A1" office:value-type="string">
            <text:p text:style-name="P691"><text:span text:style-name="T328">Octubre</text:span></text:p>
          </table:table-cell>
          <table:table-cell table:style-name="Tabla31.A1" office:value-type="string">
            <text:p text:style-name="P704"><text:span text:style-name="T330">1</text:span><text:span text:style-name="T379"> </text:span><text:span text:style-name="T330">–</text:span><text:span text:style-name="T379"> </text:span><text:span text:style-name="T330">Don</text:span><text:span text:style-name="T369"> </text:span><text:span text:style-name="T330">Anastasio</text:span><text:span text:style-name="T364"> </text:span><text:span text:style-name="T330">Croqueta,</text:span><text:span text:style-name="T364"> </text:span><text:span text:style-name="T330">feliz</text:span><text:span text:style-name="T364"> </text:span><text:span text:style-name="T330">con</text:span><text:span text:style-name="T379"> </text:span><text:span text:style-name="T330">su </text:span><text:span text:style-name="T328">bicicleta</text:span></text:p>
          </table:table-cell>
          <table:table-cell table:style-name="Tabla31.A1" table:number-columns-spanned="0" office:value-type="string">
            <text:p text:style-name="P700"><text:span text:style-name="T328">Octubre</text:span></text:p>
          </table:table-cell>
        </table:table-row>
        <table:table-row table:style-name="Tabla31.5">
          <table:table-cell table:style-name="Tabla31.A1" office:value-type="string">
            <text:p text:style-name="P268"><text:span text:style-name="T328">2 – La estatua del parque</text:span></text:p>
          </table:table-cell>
          <table:table-cell table:style-name="Tabla31.A1" office:value-type="string">
            <text:p text:style-name="P690"><text:span text:style-name="T329">Octubre – Noviembre</text:span></text:p>
          </table:table-cell>
          <table:table-cell table:style-name="Tabla31.A1" office:value-type="string">
            <text:p text:style-name="P695"><text:span text:style-name="T329">2 – Villamelenudo</text:span></text:p>
          </table:table-cell>
          <table:table-cell table:style-name="Tabla31.A1" table:number-columns-spanned="0" office:value-type="string">
            <text:p text:style-name="P699"><text:span text:style-name="T329">Octubre – Noviembre</text:span></text:p>
          </table:table-cell>
        </table:table-row>
        <table:table-row table:style-name="Tabla31.6">
          <table:table-cell table:style-name="Tabla31.A1" office:value-type="string">
            <text:p text:style-name="P288"><text:span text:style-name="T328">3</text:span><text:span text:style-name="T515"> </text:span><text:span text:style-name="T328">–</text:span><text:span text:style-name="T515"> </text:span><text:span text:style-name="T328">Ratón</text:span><text:span text:style-name="T515"> </text:span><text:span text:style-name="T328">de</text:span><text:span text:style-name="T515"> </text:span><text:span text:style-name="T328">campo</text:span><text:span text:style-name="T515"> </text:span><text:span text:style-name="T328">y</text:span><text:span text:style-name="T515"> </text:span><text:span text:style-name="T328">ratón</text:span><text:span text:style-name="T443"> </text:span><text:span text:style-name="T328">de</text:span><text:span text:style-name="T531"> </text:span><text:span text:style-name="T328">ciudad</text:span></text:p>
          </table:table-cell>
          <table:table-cell table:style-name="Tabla31.A1" office:value-type="string">
            <text:p text:style-name="P694"><text:span text:style-name="T329">Noviembre – Diciembre</text:span></text:p>
          </table:table-cell>
          <table:table-cell table:style-name="Tabla31.A1" office:value-type="string">
            <text:p text:style-name="P698"><text:span text:style-name="T328">3 – Lo que Ana le dijo al doctor</text:span></text:p>
          </table:table-cell>
          <table:table-cell table:style-name="Tabla31.A1" table:number-columns-spanned="0" office:value-type="string">
            <text:p text:style-name="P703"><text:span text:style-name="T329">Noviembre – Diciembre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4 – El camello</text:span><text:span text:style-name="T519"> </text:span><text:span text:style-name="T328">Yoyo</text:span></text:p>
          </table:table-cell>
          <table:table-cell table:style-name="Tabla31.A1" office:value-type="string">
            <text:p text:style-name="P692"><text:span text:style-name="T328">Diciembre</text:span></text:p>
          </table:table-cell>
          <table:table-cell table:style-name="Tabla31.A1" office:value-type="string">
            <text:p text:style-name="P696"><text:span text:style-name="T328">4 – Conocer al vecino</text:span></text:p>
          </table:table-cell>
          <table:table-cell table:style-name="Tabla31.A1" table:number-columns-spanned="0" office:value-type="string">
            <text:p text:style-name="P701"><text:span text:style-name="T328">Diciembre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5 – El aprendiz de sastre</text:span></text:p>
          </table:table-cell>
          <table:table-cell table:style-name="Tabla31.A1" office:value-type="string">
            <text:p text:style-name="P692"><text:span text:style-name="T328">Enero</text:span></text:p>
          </table:table-cell>
          <table:table-cell table:style-name="Tabla31.A1" office:value-type="string">
            <text:p text:style-name="P696"><text:span text:style-name="T328">5 – Los lobos y los jilgueros</text:span></text:p>
          </table:table-cell>
          <table:table-cell table:style-name="Tabla31.A1" table:number-columns-spanned="0" office:value-type="string">
            <text:p text:style-name="P701"><text:span text:style-name="T328">Enero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6 – El gato con botas</text:span></text:p>
          </table:table-cell>
          <table:table-cell table:style-name="Tabla31.A1" office:value-type="string">
            <text:p text:style-name="P692"><text:span text:style-name="T328">Febrero</text:span></text:p>
          </table:table-cell>
          <table:table-cell table:style-name="Tabla31.A1" office:value-type="string">
            <text:p text:style-name="P696"><text:span text:style-name="T328">6 – El puesto de mi abuelo</text:span></text:p>
          </table:table-cell>
          <table:table-cell table:style-name="Tabla31.A1" table:number-columns-spanned="0" office:value-type="string">
            <text:p text:style-name="P701"><text:span text:style-name="T328">Febrero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7 – Historia de una nube</text:span></text:p>
          </table:table-cell>
          <table:table-cell table:style-name="Tabla31.A1" office:value-type="string">
            <text:p text:style-name="P692"><text:span text:style-name="T329">Febrero – Marzo</text:span></text:p>
          </table:table-cell>
          <table:table-cell table:style-name="Tabla31.A1" office:value-type="string">
            <text:p text:style-name="P696"><text:span text:style-name="T328">7 – Mis primeros tres tomates</text:span></text:p>
          </table:table-cell>
          <table:table-cell table:style-name="Tabla31.A1" table:number-columns-spanned="0" office:value-type="string">
            <text:p text:style-name="P701"><text:span text:style-name="T329">Febrero – Marzo</text:span></text:p>
          </table:table-cell>
        </table:table-row>
        <table:table-row table:style-name="Tabla31.11">
          <table:table-cell table:style-name="Tabla31.A1" office:value-type="string">
            <text:p text:style-name="P288"><text:span text:style-name="T328">8 – El cerezo y sus amigos</text:span></text:p>
          </table:table-cell>
          <table:table-cell table:style-name="Tabla31.A1" office:value-type="string">
            <text:p text:style-name="P694"><text:span text:style-name="T328">Marzo – Abril</text:span></text:p>
          </table:table-cell>
          <table:table-cell table:style-name="Tabla31.A1" office:value-type="string">
            <text:p text:style-name="P698"><text:span text:style-name="T328">8 – Gota de agua</text:span></text:p>
          </table:table-cell>
          <table:table-cell table:style-name="Tabla31.A1" table:number-columns-spanned="0" office:value-type="string">
            <text:p text:style-name="P703"><text:span text:style-name="T328">Marzo – Abril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9 – Cómo se dibuja un paisaje</text:span></text:p>
          </table:table-cell>
          <table:table-cell table:style-name="Tabla31.A1" office:value-type="string">
            <text:p text:style-name="P692"><text:span text:style-name="T328">Abril</text:span></text:p>
          </table:table-cell>
          <table:table-cell table:style-name="Tabla31.A1" office:value-type="string">
            <text:p text:style-name="P696"><text:span text:style-name="T328">9 – Don Gastón y el hada Natura</text:span></text:p>
          </table:table-cell>
          <table:table-cell table:style-name="Tabla31.A1" table:number-columns-spanned="0" office:value-type="string">
            <text:p text:style-name="P701"><text:span text:style-name="T328">Abril</text:span></text:p>
          </table:table-cell>
        </table:table-row>
        <table:table-row table:style-name="Tabla31.11">
          <table:table-cell table:style-name="Tabla31.A1" office:value-type="string">
            <text:p text:style-name="P288"><text:span text:style-name="T328">10 – La caja de cartón</text:span></text:p>
          </table:table-cell>
          <table:table-cell table:style-name="Tabla31.A1" office:value-type="string">
            <text:p text:style-name="P694"><text:span text:style-name="T329">Abril - Mayo</text:span></text:p>
          </table:table-cell>
          <table:table-cell table:style-name="Tabla31.A1" office:value-type="string">
            <text:p text:style-name="P698"><text:span text:style-name="T328">10 – La búsqueda del tesoro</text:span></text:p>
          </table:table-cell>
          <table:table-cell table:style-name="Tabla31.A1" table:number-columns-spanned="0" office:value-type="string">
            <text:p text:style-name="P703"><text:span text:style-name="T329">Abril - Mayo</text:span></text:p>
          </table:table-cell>
        </table:table-row>
        <table:table-row table:style-name="Tabla31.1">
          <table:table-cell table:style-name="Tabla31.A1" office:value-type="string">
            <text:p text:style-name="P290"><text:span text:style-name="T328">11 – Los príncipes del año</text:span></text:p>
          </table:table-cell>
          <table:table-cell table:style-name="Tabla31.A1" office:value-type="string">
            <text:p text:style-name="P692"><text:span text:style-name="T328">Mayo</text:span></text:p>
          </table:table-cell>
          <table:table-cell table:style-name="Tabla31.A1" office:value-type="string">
            <text:p text:style-name="P696"><text:span text:style-name="T329">11 – Correspondencia</text:span></text:p>
          </table:table-cell>
          <table:table-cell table:style-name="Tabla31.A1" table:number-columns-spanned="0" office:value-type="string">
            <text:p text:style-name="P701"><text:span text:style-name="T328">Mayo</text:span></text:p>
          </table:table-cell>
        </table:table-row>
        <table:table-row table:style-name="Tabla31.6">
          <table:table-cell table:style-name="Tabla31.A1" office:value-type="string">
            <text:p text:style-name="P291"><text:span text:style-name="T328">12 – La rebelión de las máquinas</text:span></text:p>
          </table:table-cell>
          <table:table-cell table:style-name="Tabla31.A1" office:value-type="string">
            <text:p text:style-name="P693"><text:span text:style-name="T328">Junio</text:span></text:p>
          </table:table-cell>
          <table:table-cell table:style-name="Tabla31.A1" office:value-type="string">
            <text:p text:style-name="P697"><text:span text:style-name="T329">12 –Versos para jugar</text:span></text:p>
          </table:table-cell>
          <table:table-cell table:style-name="Tabla31.A1" table:number-columns-spanned="0" office:value-type="string">
            <text:p text:style-name="P702"><text:span text:style-name="T328">Junio</text:span></text:p>
          </table:table-cell>
        </table:table-row>
      </table:table>
      <text:p text:style-name="P1374"/>
      <text:p text:style-name="P1358"><text:span text:style-name="T83">En</text:span><text:span text:style-name="T626"> </text:span><text:span text:style-name="T83">cuanto</text:span><text:span text:style-name="T110"> </text:span><text:span text:style-name="T83">al</text:span><text:span text:style-name="T90"> </text:span><text:span text:style-name="T83">horario</text:span><text:span text:style-name="T110"> </text:span><text:span text:style-name="T83">dedicado</text:span><text:span text:style-name="T106"> </text:span><text:span text:style-name="T83">a</text:span><text:span text:style-name="T149"> </text:span><text:span text:style-name="T83">esta</text:span><text:span text:style-name="T609"> </text:span><text:span text:style-name="T83">área</text:span><text:span text:style-name="T106"> </text:span><text:span text:style-name="T83">para</text:span><text:span text:style-name="T609"> </text:span><text:span text:style-name="T83">el</text:span><text:span text:style-name="T609"> </text:span><text:span text:style-name="T83">presente</text:span><text:span text:style-name="T110"> </text:span><text:span text:style-name="T83">curso</text:span><text:span text:style-name="T90"> </text:span><text:span text:style-name="T83">escolar</text:span><text:span text:style-name="T90"> </text:span><text:span text:style-name="T83">se</text:span><text:span text:style-name="T149"> </text:span><text:span text:style-name="T83">ha</text:span><text:span text:style-name="T90"> </text:span><text:span text:style-name="T83">diseñado</text:span><text:span text:style-name="T110"> </text:span><text:span text:style-name="T83">del</text:span><text:span text:style-name="T609"> </text:span><text:span text:style-name="T83">siguiente</text:span><text:span text:style-name="T90"> </text:span><text:span text:style-name="T83">modo,</text:span><text:span text:style-name="T90"> </text:span><text:span text:style-name="T83">respetando</text:span><text:span text:style-name="T106"> </text:span><text:span text:style-name="T83">lo</text:span><text:span text:style-name="T110"> </text:span><text:span text:style-name="T83">expuesto</text:span><text:span text:style-name="T110"> </text:span><text:span text:style-name="T83">en</text:span><text:span text:style-name="T90"> </text:span><text:span text:style-name="T83">el</text:span><text:span text:style-name="T609"> </text:span><text:span text:style-name="T83">Anexo</text:span><text:span text:style-name="T110"> </text:span><text:span text:style-name="T83">II</text:span><text:span text:style-name="T90"> </text:span><text:span text:style-name="T83">de</text:span><text:span text:style-name="T626"> </text:span><text:span text:style-name="T83">la</text:span><text:span text:style-name="T90"> </text:span><text:span text:style-name="T83">Orden</text:span><text:span text:style-name="T90"> </text:span><text:span text:style-name="T83">17 </text:span><text:span text:style-name="T11">de</text:span><text:span text:style-name="T142"> </text:span><text:span text:style-name="T11">marzo</text:span><text:span text:style-name="T142"> </text:span><text:span text:style-name="T11">de</text:span><text:span text:style-name="T158"> </text:span><text:span text:style-name="T11">20015,</text:span><text:span text:style-name="T81"> </text:span><text:span text:style-name="T665">por</text:span><text:span text:style-name="T666"> </text:span><text:span text:style-name="T665">la</text:span><text:span text:style-name="T667"> </text:span><text:span text:style-name="T665">que</text:span><text:span text:style-name="T668"> </text:span><text:span text:style-name="T665">se</text:span><text:span text:style-name="T669"> </text:span><text:span text:style-name="T665">desarrolla</text:span><text:span text:style-name="T666"> </text:span><text:span text:style-name="T665">el</text:span><text:span text:style-name="T666"> </text:span><text:span text:style-name="T665">currículo</text:span><text:span text:style-name="T666"> </text:span><text:span text:style-name="T665">correspondiente</text:span><text:span text:style-name="T668"> </text:span><text:span text:style-name="T665">a</text:span><text:span text:style-name="T666"> </text:span><text:span text:style-name="T665">la</text:span><text:span text:style-name="T666"> </text:span><text:span text:style-name="T665">Educación</text:span><text:span text:style-name="T669"> </text:span><text:span text:style-name="T665">Primaria</text:span><text:span text:style-name="T666"> </text:span><text:span text:style-name="T665">en</text:span><text:span text:style-name="T670"> </text:span><text:span text:style-name="T665">Andalucía.</text:span></text:p>
      <text:p text:style-name="P1254"/>
      <table:table table:name="Tabla32" table:style-name="Tabla32">
        <table:table-column table:style-name="Tabla32.A" table:number-columns-repeated="2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A"/>
        <table:table-column table:style-name="Tabla32.H"/>
        <table:table-column table:style-name="Tabla32.I"/>
        <table:table-column table:style-name="Tabla32.J"/>
        <table:table-column table:style-name="Tabla32.K"/>
        <table:table-column table:style-name="Tabla32.L"/>
        <table:table-column table:style-name="Tabla32.A"/>
        <table:table-column table:style-name="Tabla32.N"/>
        <table:table-row table:style-name="Tabla32.1">
          <table:table-cell table:style-name="Tabla32.A1" table:number-rows-spanned="2" office:value-type="string">
            <text:p text:style-name="P583"/>
            <text:p text:style-name="P705"><text:span text:style-name="T257">Áreas</text:span></text:p>
          </table:table-cell>
          <table:table-cell table:style-name="Tabla32.B1" office:value-type="string">
            <text:p text:style-name="P706"><text:span text:style-name="T257">1º EP</text:span></text:p>
          </table:table-cell>
          <table:table-cell table:style-name="Tabla32.B1" table:number-columns-spanned="3" office:value-type="string">
            <text:p text:style-name="P707"><text:span text:style-name="T257">2º EP</text:span></text:p>
          </table:table-cell>
          <table:covered-table-cell/>
          <table:covered-table-cell/>
          <table:table-cell table:style-name="Tabla32.B1" table:number-columns-spanned="3" office:value-type="string">
            <text:p text:style-name="P708"><text:span text:style-name="T257">3º EP</text:span></text:p>
          </table:table-cell>
          <table:covered-table-cell/>
          <table:covered-table-cell/>
          <table:table-cell table:style-name="Tabla32.B1" office:value-type="string">
            <text:p text:style-name="P709"><text:span text:style-name="T257">4º EP</text:span></text:p>
          </table:table-cell>
          <table:table-cell table:style-name="Tabla32.B1" office:value-type="string">
            <text:p text:style-name="P710"><text:span text:style-name="T257">5º EP</text:span></text:p>
          </table:table-cell>
          <table:table-cell table:style-name="Tabla32.B1" table:number-columns-spanned="4" office:value-type="string">
            <text:p text:style-name="P711"><text:span text:style-name="T257">6º EP</text:span></text:p>
          </table:table-cell>
          <table:covered-table-cell/>
          <table:covered-table-cell/>
          <table:covered-table-cell/>
        </table:table-row>
        <table:table-row table:style-name="Tabla32.2">
          <table:covered-table-cell/>
          <table:table-cell table:style-name="Tabla32.B2" office:value-type="string">
            <text:p text:style-name="P712"><text:span text:style-name="T260">Carga </text:span><text:span text:style-name="T261">norma</text:span></text:p>
          </table:table-cell>
          <table:table-cell table:style-name="Tabla32.C2" office:value-type="string">
            <text:p text:style-name="P713"><text:span text:style-name="T259">Carga </text:span><text:span text:style-name="T262">Centro</text:span></text:p>
          </table:table-cell>
          <table:table-cell table:style-name="Tabla32.B2" office:value-type="string">
            <text:p text:style-name="P714"><text:span text:style-name="T260">Carga </text:span><text:span text:style-name="T261">norma</text:span></text:p>
          </table:table-cell>
          <table:table-cell table:style-name="Tabla32.C2" table:number-columns-spanned="2" office:value-type="string">
            <text:p text:style-name="P715"><text:span text:style-name="T259">Carga </text:span><text:span text:style-name="T262">Centro</text:span></text:p>
          </table:table-cell>
          <table:covered-table-cell/>
          <table:table-cell table:style-name="Tabla32.B2" office:value-type="string">
            <text:p text:style-name="P716"><text:span text:style-name="T260">Carga </text:span><text:span text:style-name="T261">norma</text:span></text:p>
          </table:table-cell>
          <table:table-cell table:style-name="Tabla32.C2" table:number-columns-spanned="2" office:value-type="string">
            <text:p text:style-name="P717"><text:span text:style-name="T259">Carga </text:span><text:span text:style-name="T262">Centro</text:span></text:p>
          </table:table-cell>
          <table:covered-table-cell/>
          <table:table-cell table:style-name="Tabla32.B2" office:value-type="string">
            <text:p text:style-name="P714"><text:span text:style-name="T260">Carga </text:span><text:span text:style-name="T261">norma</text:span></text:p>
          </table:table-cell>
          <table:table-cell table:style-name="Tabla32.C2" office:value-type="string">
            <text:p text:style-name="P718"><text:span text:style-name="T259">Carga </text:span><text:span text:style-name="T262">Centro</text:span></text:p>
          </table:table-cell>
          <table:table-cell table:style-name="Tabla32.B2" office:value-type="string">
            <text:p text:style-name="P719"><text:span text:style-name="T260">Carga </text:span><text:span text:style-name="T261">norma</text:span></text:p>
          </table:table-cell>
          <table:table-cell table:style-name="Tabla32.C2" office:value-type="string">
            <text:p text:style-name="P720"><text:span text:style-name="T259">Carga </text:span><text:span text:style-name="T262">Centro</text:span></text:p>
          </table:table-cell>
          <table:table-cell table:style-name="Tabla32.B2" office:value-type="string">
            <text:p text:style-name="P721"><text:span text:style-name="T260">Carga </text:span><text:span text:style-name="T261">norma</text:span></text:p>
          </table:table-cell>
          <table:table-cell table:style-name="Tabla32.C2" table:number-columns-spanned="0" office:value-type="string">
            <text:p text:style-name="P722"><text:span text:style-name="T259">Carga </text:span><text:span text:style-name="T262">Centro</text:span></text:p>
          </table:table-cell>
        </table:table-row>
        <table:table-row table:style-name="Tabla32.3">
          <table:table-cell table:style-name="Tabla32.A1" table:number-columns-spanned="9" office:value-type="string">
            <text:p text:style-name="P723"><text:span text:style-name="T259">ASIGNATURAS <text:s/>TRONC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4">
          <table:table-cell table:style-name="Tabla32.B1" office:value-type="string">
            <text:p text:style-name="P724"><text:span text:style-name="T171">Ciencias </text:span><text:span text:style-name="T174">Naturales</text:span></text:p>
          </table:table-cell>
          <table:table-cell table:style-name="Tabla32.B4" office:value-type="string">
            <text:p text:style-name="P727"><text:span text:style-name="T170">1:30</text:span></text:p>
          </table:table-cell>
          <table:table-cell table:style-name="Tabla32.C4" office:value-type="string">
            <text:p text:style-name="P734"><text:span text:style-name="T171">2:00</text:span></text:p>
          </table:table-cell>
          <table:table-cell table:style-name="Tabla32.B4" office:value-type="string">
            <text:p text:style-name="P741"><text:span text:style-name="T175">1:30</text:span></text:p>
          </table:table-cell>
          <table:table-cell table:style-name="Tabla32.C4" table:number-columns-spanned="2" office:value-type="string">
            <text:p text:style-name="P748"><text:span text:style-name="T175">2:00</text:span></text:p>
          </table:table-cell>
          <table:covered-table-cell/>
          <table:table-cell table:style-name="Tabla32.B4" office:value-type="string">
            <text:p text:style-name="P755"><text:span text:style-name="T175">1:30</text:span></text:p>
          </table:table-cell>
          <table:table-cell table:style-name="Tabla32.C4" table:number-columns-spanned="2" office:value-type="string">
            <text:p text:style-name="P762"><text:span text:style-name="T175">2:00</text:span></text:p>
          </table:table-cell>
          <table:covered-table-cell/>
          <table:table-cell table:style-name="Tabla32.B4" office:value-type="string">
            <text:p text:style-name="P741"><text:span text:style-name="T175">1:30</text:span></text:p>
          </table:table-cell>
          <table:table-cell table:style-name="Tabla32.C4" office:value-type="string">
            <text:p text:style-name="P769"><text:span text:style-name="T175">1:45</text:span></text:p>
          </table:table-cell>
          <table:table-cell table:style-name="Tabla32.B4" office:value-type="string">
            <text:p text:style-name="P776"><text:span text:style-name="T175">1:30</text:span></text:p>
          </table:table-cell>
          <table:table-cell table:style-name="Tabla32.C4" office:value-type="string">
            <text:p text:style-name="P783"><text:span text:style-name="T175">2:00</text:span></text:p>
          </table:table-cell>
          <table:table-cell table:style-name="Tabla32.B4" office:value-type="string">
            <text:p text:style-name="P790"><text:span text:style-name="T175">1:30</text:span></text:p>
          </table:table-cell>
          <table:table-cell table:style-name="Tabla32.C4" table:number-columns-spanned="0" office:value-type="string">
            <text:p text:style-name="P798"><text:span text:style-name="T175">2:00</text:span></text:p>
          </table:table-cell>
        </table:table-row>
        <table:table-row table:style-name="Tabla32.5">
          <table:table-cell table:style-name="Tabla32.A5" office:value-type="string">
            <text:p text:style-name="P269"><text:span text:style-name="T172">Ciencias</text:span></text:p>
            <text:p text:style-name="P270"><text:span text:style-name="T172">Sociales</text:span></text:p>
          </table:table-cell>
          <table:table-cell table:style-name="Tabla32.B5" office:value-type="string">
            <text:p text:style-name="P728"><text:span text:style-name="T170">1:30</text:span></text:p>
          </table:table-cell>
          <table:table-cell table:style-name="Tabla32.C5" office:value-type="string">
            <text:p text:style-name="P735"><text:span text:style-name="T171">2:00</text:span></text:p>
          </table:table-cell>
          <table:table-cell table:style-name="Tabla32.B5" office:value-type="string">
            <text:p text:style-name="P742"><text:span text:style-name="T175">1:30</text:span></text:p>
          </table:table-cell>
          <table:table-cell table:style-name="Tabla32.C5" table:number-columns-spanned="2" office:value-type="string">
            <text:p text:style-name="P749"><text:span text:style-name="T175">2:00</text:span></text:p>
          </table:table-cell>
          <table:covered-table-cell/>
          <table:table-cell table:style-name="Tabla32.B5" office:value-type="string">
            <text:p text:style-name="P756"><text:span text:style-name="T175">1:30</text:span></text:p>
          </table:table-cell>
          <table:table-cell table:style-name="Tabla32.C5" table:number-columns-spanned="2" office:value-type="string">
            <text:p text:style-name="P763"><text:span text:style-name="T175">2:00</text:span></text:p>
          </table:table-cell>
          <table:covered-table-cell/>
          <table:table-cell table:style-name="Tabla32.B5" office:value-type="string">
            <text:p text:style-name="P742"><text:span text:style-name="T175">1:30</text:span></text:p>
          </table:table-cell>
          <table:table-cell table:style-name="Tabla32.C5" office:value-type="string">
            <text:p text:style-name="P770"><text:span text:style-name="T175">1:45</text:span></text:p>
          </table:table-cell>
          <table:table-cell table:style-name="Tabla32.B5" office:value-type="string">
            <text:p text:style-name="P777"><text:span text:style-name="T175">1:30</text:span></text:p>
          </table:table-cell>
          <table:table-cell table:style-name="Tabla32.C5" office:value-type="string">
            <text:p text:style-name="P784"><text:span text:style-name="T175">2:00</text:span></text:p>
          </table:table-cell>
          <table:table-cell table:style-name="Tabla32.B5" office:value-type="string">
            <text:p text:style-name="P791"><text:span text:style-name="T175">1:30</text:span></text:p>
          </table:table-cell>
          <table:table-cell table:style-name="Tabla32.C5" table:number-columns-spanned="0" office:value-type="string">
            <text:p text:style-name="P799"><text:span text:style-name="T175">2:00</text:span></text:p>
          </table:table-cell>
        </table:table-row>
        <table:table-row table:style-name="Tabla32.6">
          <table:table-cell table:style-name="Tabla32.A5" office:value-type="string">
            <text:p text:style-name="P724"><text:span text:style-name="T171">Lengua Cast. Y </text:span><text:span text:style-name="T172">Literatura</text:span></text:p>
          </table:table-cell>
          <table:table-cell table:style-name="Tabla32.B6" office:value-type="string">
            <text:p text:style-name="P727"><text:span text:style-name="T170">4:30</text:span></text:p>
          </table:table-cell>
          <table:table-cell table:style-name="Tabla32.C6" office:value-type="string">
            <text:p text:style-name="P734"><text:span text:style-name="T171">6:15</text:span></text:p>
          </table:table-cell>
          <table:table-cell table:style-name="Tabla32.B6" office:value-type="string">
            <text:p text:style-name="P741"><text:span text:style-name="T175">4:30</text:span></text:p>
          </table:table-cell>
          <table:table-cell table:style-name="Tabla32.C6" table:number-columns-spanned="2" office:value-type="string">
            <text:p text:style-name="P748"><text:span text:style-name="T175">6:15</text:span></text:p>
          </table:table-cell>
          <table:covered-table-cell/>
          <table:table-cell table:style-name="Tabla32.B5" office:value-type="string">
            <text:p text:style-name="P755"><text:span text:style-name="T175">4:30</text:span></text:p>
          </table:table-cell>
          <table:table-cell table:style-name="Tabla32.C5" table:number-columns-spanned="2" office:value-type="string">
            <text:p text:style-name="P762"><text:span text:style-name="T175">5:00</text:span></text:p>
          </table:table-cell>
          <table:covered-table-cell/>
          <table:table-cell table:style-name="Tabla32.B5" office:value-type="string">
            <text:p text:style-name="P741"><text:span text:style-name="T175">4:30</text:span></text:p>
          </table:table-cell>
          <table:table-cell table:style-name="Tabla32.C5" office:value-type="string">
            <text:p text:style-name="P769"><text:span text:style-name="T175">6:00</text:span></text:p>
          </table:table-cell>
          <table:table-cell table:style-name="Tabla32.B5" office:value-type="string">
            <text:p text:style-name="P776"><text:span text:style-name="T175">3:45</text:span></text:p>
          </table:table-cell>
          <table:table-cell table:style-name="Tabla32.C5" office:value-type="string">
            <text:p text:style-name="P783"><text:span text:style-name="T175">4:00</text:span></text:p>
          </table:table-cell>
          <table:table-cell table:style-name="Tabla32.B5" office:value-type="string">
            <text:p text:style-name="P790"><text:span text:style-name="T175">3:45</text:span></text:p>
          </table:table-cell>
          <table:table-cell table:style-name="Tabla32.C5" table:number-columns-spanned="0" office:value-type="string">
            <text:p text:style-name="P798"><text:span text:style-name="T175">4:00</text:span></text:p>
          </table:table-cell>
        </table:table-row>
        <table:table-row table:style-name="Tabla32.7">
          <table:table-cell table:style-name="Tabla32.A5" office:value-type="string">
            <text:p text:style-name="P270"><text:span text:style-name="T170">Matemáticas</text:span></text:p>
          </table:table-cell>
          <table:table-cell table:style-name="Tabla32.B5" office:value-type="string">
            <text:p text:style-name="P726"><text:span text:style-name="T170">4:30</text:span></text:p>
          </table:table-cell>
          <table:table-cell table:style-name="Tabla32.C5" office:value-type="string">
            <text:p text:style-name="P733"><text:span text:style-name="T171">5:00</text:span></text:p>
          </table:table-cell>
          <table:table-cell table:style-name="Tabla32.B5" office:value-type="string">
            <text:p text:style-name="P740"><text:span text:style-name="T175">4:30</text:span></text:p>
          </table:table-cell>
          <table:table-cell table:style-name="Tabla32.C5" table:number-columns-spanned="2" office:value-type="string">
            <text:p text:style-name="P747"><text:span text:style-name="T175">5:00</text:span></text:p>
          </table:table-cell>
          <table:covered-table-cell/>
          <table:table-cell table:style-name="Tabla32.B5" office:value-type="string">
            <text:p text:style-name="P754"><text:span text:style-name="T175">3:45</text:span></text:p>
          </table:table-cell>
          <table:table-cell table:style-name="Tabla32.C5" table:number-columns-spanned="2" office:value-type="string">
            <text:p text:style-name="P761"><text:span text:style-name="T175">5:00</text:span></text:p>
          </table:table-cell>
          <table:covered-table-cell/>
          <table:table-cell table:style-name="Tabla32.B5" office:value-type="string">
            <text:p text:style-name="P740"><text:span text:style-name="T175">3:45</text:span></text:p>
          </table:table-cell>
          <table:table-cell table:style-name="Tabla32.C5" office:value-type="string">
            <text:p text:style-name="P768"><text:span text:style-name="T175">5:00</text:span></text:p>
          </table:table-cell>
          <table:table-cell table:style-name="Tabla32.B5" office:value-type="string">
            <text:p text:style-name="P775"><text:span text:style-name="T175">3:45</text:span></text:p>
          </table:table-cell>
          <table:table-cell table:style-name="Tabla32.C5" office:value-type="string">
            <text:p text:style-name="P782"><text:span text:style-name="T175">5:00</text:span></text:p>
          </table:table-cell>
          <table:table-cell table:style-name="Tabla32.B5" office:value-type="string">
            <text:p text:style-name="P789"><text:span text:style-name="T175">3:45</text:span></text:p>
          </table:table-cell>
          <table:table-cell table:style-name="Tabla32.C5" table:number-columns-spanned="0" office:value-type="string">
            <text:p text:style-name="P797"><text:span text:style-name="T175">5:00</text:span></text:p>
          </table:table-cell>
        </table:table-row>
        <table:table-row table:style-name="Tabla32.8">
          <table:table-cell table:style-name="Tabla32.A8" office:value-type="string">
            <text:p text:style-name="P805"><text:span text:style-name="T171">1ª Lengua </text:span><text:span text:style-name="T175">Extranjera</text:span></text:p>
          </table:table-cell>
          <table:table-cell table:style-name="Tabla32.B2" office:value-type="string">
            <text:p text:style-name="P727"><text:span text:style-name="T170">1:30</text:span></text:p>
          </table:table-cell>
          <table:table-cell table:style-name="Tabla32.C2" office:value-type="string">
            <text:p text:style-name="P734"><text:span text:style-name="T171">2:00</text:span></text:p>
          </table:table-cell>
          <table:table-cell table:style-name="Tabla32.B2" office:value-type="string">
            <text:p text:style-name="P741"><text:span text:style-name="T175">1:30</text:span></text:p>
          </table:table-cell>
          <table:table-cell table:style-name="Tabla32.C2" table:number-columns-spanned="2" office:value-type="string">
            <text:p text:style-name="P748"><text:span text:style-name="T175">2:00</text:span></text:p>
          </table:table-cell>
          <table:covered-table-cell/>
          <table:table-cell table:style-name="Tabla32.B2" office:value-type="string">
            <text:p text:style-name="P755"><text:span text:style-name="T175">2:15</text:span></text:p>
          </table:table-cell>
          <table:table-cell table:style-name="Tabla32.C2" table:number-columns-spanned="2" office:value-type="string">
            <text:p text:style-name="P762"><text:span text:style-name="T175">3:00</text:span></text:p>
          </table:table-cell>
          <table:covered-table-cell/>
          <table:table-cell table:style-name="Tabla32.B2" office:value-type="string">
            <text:p text:style-name="P741"><text:span text:style-name="T175">2:15</text:span></text:p>
          </table:table-cell>
          <table:table-cell table:style-name="Tabla32.C2" office:value-type="string">
            <text:p text:style-name="P769"><text:span text:style-name="T175">3:00</text:span></text:p>
          </table:table-cell>
          <table:table-cell table:style-name="Tabla32.B2" office:value-type="string">
            <text:p text:style-name="P776"><text:span text:style-name="T175">2:15</text:span></text:p>
          </table:table-cell>
          <table:table-cell table:style-name="Tabla32.C2" office:value-type="string">
            <text:p text:style-name="P783"><text:span text:style-name="T175">3:00</text:span></text:p>
          </table:table-cell>
          <table:table-cell table:style-name="Tabla32.B2" office:value-type="string">
            <text:p text:style-name="P790"><text:span text:style-name="T175">2:15</text:span></text:p>
          </table:table-cell>
          <table:table-cell table:style-name="Tabla32.C2" table:number-columns-spanned="0" office:value-type="string">
            <text:p text:style-name="P798"><text:span text:style-name="T175">3:00</text:span></text:p>
          </table:table-cell>
        </table:table-row>
        <table:table-row table:style-name="Tabla32.9">
          <table:table-cell table:style-name="Tabla32.A1" table:number-columns-spanned="9" office:value-type="string">
            <text:p text:style-name="P807"><text:span text:style-name="T259">ASIGNATURAS <text:s/>ESPECÍF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4">
          <table:table-cell table:style-name="Tabla32.B1" office:value-type="string">
            <text:p text:style-name="P806"><text:span text:style-name="T175">Educación </text:span><text:span text:style-name="T170">Física</text:span></text:p>
          </table:table-cell>
          <table:table-cell table:style-name="Tabla32.B4" office:value-type="string">
            <text:p text:style-name="P729"><text:span text:style-name="T170">1:30</text:span></text:p>
          </table:table-cell>
          <table:table-cell table:style-name="Tabla32.C4" office:value-type="string">
            <text:p text:style-name="P736"><text:span text:style-name="T171">1:30</text:span></text:p>
          </table:table-cell>
          <table:table-cell table:style-name="Tabla32.B4" office:value-type="string">
            <text:p text:style-name="P743"><text:span text:style-name="T175">1:30</text:span></text:p>
          </table:table-cell>
          <table:table-cell table:style-name="Tabla32.C4" table:number-columns-spanned="2" office:value-type="string">
            <text:p text:style-name="P750"><text:span text:style-name="T175">1:30</text:span></text:p>
          </table:table-cell>
          <table:covered-table-cell/>
          <table:table-cell table:style-name="Tabla32.B4" office:value-type="string">
            <text:p text:style-name="P757"><text:span text:style-name="T175">1:30</text:span></text:p>
          </table:table-cell>
          <table:table-cell table:style-name="Tabla32.C4" table:number-columns-spanned="2" office:value-type="string">
            <text:p text:style-name="P764"><text:span text:style-name="T175">2:15</text:span></text:p>
          </table:table-cell>
          <table:covered-table-cell/>
          <table:table-cell table:style-name="Tabla32.B4" office:value-type="string">
            <text:p text:style-name="P743"><text:span text:style-name="T175">1:30</text:span></text:p>
          </table:table-cell>
          <table:table-cell table:style-name="Tabla32.C4" office:value-type="string">
            <text:p text:style-name="P771"><text:span text:style-name="T175">2:00</text:span></text:p>
          </table:table-cell>
          <table:table-cell table:style-name="Tabla32.B4" office:value-type="string">
            <text:p text:style-name="P778"><text:span text:style-name="T175">1:30</text:span></text:p>
          </table:table-cell>
          <table:table-cell table:style-name="Tabla32.C4" office:value-type="string">
            <text:p text:style-name="P785"><text:span text:style-name="T175">1:30</text:span></text:p>
          </table:table-cell>
          <table:table-cell table:style-name="Tabla32.B4" office:value-type="string">
            <text:p text:style-name="P792"><text:span text:style-name="T175">1:30</text:span></text:p>
          </table:table-cell>
          <table:table-cell table:style-name="Tabla32.C4" table:number-columns-spanned="0" office:value-type="string">
            <text:p text:style-name="P800"><text:span text:style-name="T175">1:30</text:span></text:p>
          </table:table-cell>
        </table:table-row>
        <text:soft-page-break/>
        <table:table-row table:style-name="Tabla32.11">
          <table:table-cell table:style-name="Tabla32.A5" office:value-type="string">
            <text:p text:style-name="P271"><text:span text:style-name="T171">Valores sociales</text:span></text:p>
            <text:p text:style-name="P296"><text:span text:style-name="T170">y cívicos / Religión</text:span></text:p>
          </table:table-cell>
          <table:table-cell table:style-name="Tabla32.B5" office:value-type="string">
            <text:p text:style-name="P808"/>
            <text:p text:style-name="P725"><text:span text:style-name="T170">0:45</text:span></text:p>
          </table:table-cell>
          <table:table-cell table:style-name="Tabla32.C5" office:value-type="string">
            <text:p text:style-name="P808"/>
            <text:p text:style-name="P732"><text:span text:style-name="T171">1:00</text:span></text:p>
          </table:table-cell>
          <table:table-cell table:style-name="Tabla32.B5" office:value-type="string">
            <text:p text:style-name="P808"/>
            <text:p text:style-name="P739"><text:span text:style-name="T175">0:45</text:span></text:p>
          </table:table-cell>
          <table:table-cell table:style-name="Tabla32.C5" table:number-columns-spanned="2" office:value-type="string">
            <text:p text:style-name="P808"/>
            <text:p text:style-name="P746"><text:span text:style-name="T175">1:00</text:span></text:p>
          </table:table-cell>
          <table:covered-table-cell/>
          <table:table-cell table:style-name="Tabla32.B5" office:value-type="string">
            <text:p text:style-name="P808"/>
            <text:p text:style-name="P753"><text:span text:style-name="T175">0:45</text:span></text:p>
          </table:table-cell>
          <table:table-cell table:style-name="Tabla32.C5" table:number-columns-spanned="2" office:value-type="string">
            <text:p text:style-name="P808"/>
            <text:p text:style-name="P760"><text:span text:style-name="T175">1:30</text:span></text:p>
          </table:table-cell>
          <table:covered-table-cell/>
          <table:table-cell table:style-name="Tabla32.B5" office:value-type="string">
            <text:p text:style-name="P808"/>
            <text:p text:style-name="P739"><text:span text:style-name="T175">0:45</text:span></text:p>
          </table:table-cell>
          <table:table-cell table:style-name="Tabla32.C5" office:value-type="string">
            <text:p text:style-name="P808"/>
            <text:p text:style-name="P767"><text:span text:style-name="T175">1:00</text:span></text:p>
          </table:table-cell>
          <table:table-cell table:style-name="Tabla32.B5" office:value-type="string">
            <text:p text:style-name="P808"/>
            <text:p text:style-name="P774"><text:span text:style-name="T175">0:45</text:span></text:p>
          </table:table-cell>
          <table:table-cell table:style-name="Tabla32.C5" office:value-type="string">
            <text:p text:style-name="P808"/>
            <text:p text:style-name="P781"><text:span text:style-name="T175">1:30</text:span></text:p>
          </table:table-cell>
          <table:table-cell table:style-name="Tabla32.B5" office:value-type="string">
            <text:p text:style-name="P808"/>
            <text:p text:style-name="P788"><text:span text:style-name="T175">0:45</text:span></text:p>
          </table:table-cell>
          <table:table-cell table:style-name="Tabla32.C5" table:number-columns-spanned="0" office:value-type="string">
            <text:p text:style-name="P808"/>
            <text:p text:style-name="P796"><text:span text:style-name="T175">1:30</text:span></text:p>
          </table:table-cell>
        </table:table-row>
        <table:table-row table:style-name="Tabla32.12">
          <table:table-cell table:style-name="Tabla32.A5" office:value-type="string">
            <text:p text:style-name="P804"><text:span text:style-name="T171">2ª Lengua </text:span><text:span text:style-name="T175">Extranjera</text:span></text:p>
          </table:table-cell>
          <table:table-cell table:style-name="Tabla32.B5" office:value-type="string">
            <text:p text:style-name="P730"><text:span text:style-name="T170">0:45</text:span></text:p>
          </table:table-cell>
          <table:table-cell table:style-name="Tabla32.C5" office:value-type="string">
            <text:p text:style-name="P737"><text:span text:style-name="T171">0:00</text:span></text:p>
          </table:table-cell>
          <table:table-cell table:style-name="Tabla32.B5" office:value-type="string">
            <text:p text:style-name="P744"><text:span text:style-name="T175">0:45</text:span></text:p>
          </table:table-cell>
          <table:table-cell table:style-name="Tabla32.C5" table:number-columns-spanned="2" office:value-type="string">
            <text:p text:style-name="P751"><text:span text:style-name="T175">0:00</text:span></text:p>
          </table:table-cell>
          <table:covered-table-cell/>
          <table:table-cell table:style-name="Tabla32.B5" office:value-type="string">
            <text:p text:style-name="P758"><text:span text:style-name="T175">1:30</text:span></text:p>
          </table:table-cell>
          <table:table-cell table:style-name="Tabla32.C5" table:number-columns-spanned="2" office:value-type="string">
            <text:p text:style-name="P765"><text:span text:style-name="T175">0:00</text:span></text:p>
          </table:table-cell>
          <table:covered-table-cell/>
          <table:table-cell table:style-name="Tabla32.B5" office:value-type="string">
            <text:p text:style-name="P744"><text:span text:style-name="T175">1:30</text:span></text:p>
          </table:table-cell>
          <table:table-cell table:style-name="Tabla32.C5" office:value-type="string">
            <text:p text:style-name="P772"><text:span text:style-name="T175">0:00</text:span></text:p>
          </table:table-cell>
          <table:table-cell table:style-name="Tabla32.B5" office:value-type="string">
            <text:p text:style-name="P779"><text:span text:style-name="T175">1:30</text:span></text:p>
          </table:table-cell>
          <table:table-cell table:style-name="Tabla32.C5" office:value-type="string">
            <text:p text:style-name="P786"><text:span text:style-name="T175">0:00</text:span></text:p>
          </table:table-cell>
          <table:table-cell table:style-name="Tabla32.B5" office:value-type="string">
            <text:p text:style-name="P793"><text:span text:style-name="T175">1:30</text:span></text:p>
          </table:table-cell>
          <table:table-cell table:style-name="Tabla32.C5" table:number-columns-spanned="0" office:value-type="string">
            <text:p text:style-name="P801"><text:span text:style-name="T175">0:00</text:span></text:p>
          </table:table-cell>
        </table:table-row>
        <table:table-row table:style-name="Tabla32.13">
          <table:table-cell table:style-name="Tabla32.A8" office:value-type="string">
            <text:p text:style-name="P298"><text:span text:style-name="T175">Educación </text:span><text:span text:style-name="T170">Artística</text:span></text:p>
          </table:table-cell>
          <table:table-cell table:style-name="Tabla32.B2" office:value-type="string">
            <text:p text:style-name="P731"><text:span text:style-name="T170">1:30</text:span></text:p>
          </table:table-cell>
          <table:table-cell table:style-name="Tabla32.C2" office:value-type="string">
            <text:p text:style-name="P738"><text:span text:style-name="T171">1:45</text:span></text:p>
          </table:table-cell>
          <table:table-cell table:style-name="Tabla32.B2" office:value-type="string">
            <text:p text:style-name="P745"><text:span text:style-name="T175">1:30</text:span></text:p>
          </table:table-cell>
          <table:table-cell table:style-name="Tabla32.C2" table:number-columns-spanned="2" office:value-type="string">
            <text:p text:style-name="P752"><text:span text:style-name="T175">1:45</text:span></text:p>
          </table:table-cell>
          <table:covered-table-cell/>
          <table:table-cell table:style-name="Tabla32.B2" office:value-type="string">
            <text:p text:style-name="P759"><text:span text:style-name="T175">1:30</text:span></text:p>
          </table:table-cell>
          <table:table-cell table:style-name="Tabla32.C2" table:number-columns-spanned="2" office:value-type="string">
            <text:p text:style-name="P766"><text:span text:style-name="T175">1:45</text:span></text:p>
          </table:table-cell>
          <table:covered-table-cell/>
          <table:table-cell table:style-name="Tabla32.B2" office:value-type="string">
            <text:p text:style-name="P745"><text:span text:style-name="T175">1:30</text:span></text:p>
          </table:table-cell>
          <table:table-cell table:style-name="Tabla32.C2" office:value-type="string">
            <text:p text:style-name="P773"><text:span text:style-name="T175">1:30</text:span></text:p>
          </table:table-cell>
          <table:table-cell table:style-name="Tabla32.B2" office:value-type="string">
            <text:p text:style-name="P780"><text:span text:style-name="T175">1:30</text:span></text:p>
          </table:table-cell>
          <table:table-cell table:style-name="Tabla32.C2" office:value-type="string">
            <text:p text:style-name="P787"><text:span text:style-name="T175">2:00</text:span></text:p>
          </table:table-cell>
          <table:table-cell table:style-name="Tabla32.B2" office:value-type="string">
            <text:p text:style-name="P794"><text:span text:style-name="T175">1:30</text:span></text:p>
          </table:table-cell>
          <table:table-cell table:style-name="Tabla32.C2" table:number-columns-spanned="0" office:value-type="string">
            <text:p text:style-name="P802"><text:span text:style-name="T175">2:00</text:span></text:p>
          </table:table-cell>
        </table:table-row>
        <table:table-row table:style-name="Tabla32.7">
          <table:table-cell table:style-name="Tabla32.A1" table:number-columns-spanned="9" office:value-type="string">
            <text:p text:style-name="P816"><text:span text:style-name="T259">ASIGNATURAS <text:s/>LIBRE <text:s/>CONFIGURACIÓN AUTONÓ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15">
          <table:table-cell table:style-name="Tabla32.B1" office:value-type="string">
            <text:p text:style-name="P297"><text:span text:style-name="T173">Educación para </text:span><text:span text:style-name="T172">la Ciudadanía</text:span></text:p>
          </table:table-cell>
          <table:table-cell table:style-name="Tabla32.B4" office:value-type="string">
            <text:p text:style-name="P227"/>
          </table:table-cell>
          <table:table-cell table:style-name="Tabla32.C4" office:value-type="string">
            <text:p text:style-name="P227"/>
          </table:table-cell>
          <table:table-cell table:style-name="Tabla32.B4" office:value-type="string">
            <text:p text:style-name="P227"/>
          </table:table-cell>
          <table:table-cell table:style-name="Tabla32.C4" table:number-columns-spanned="2" office:value-type="string">
            <text:p text:style-name="P227"/>
          </table:table-cell>
          <table:covered-table-cell/>
          <table:table-cell table:style-name="Tabla32.B4" office:value-type="string">
            <text:p text:style-name="P227"/>
          </table:table-cell>
          <table:table-cell table:style-name="Tabla32.C4" table:number-columns-spanned="2" office:value-type="string">
            <text:p text:style-name="P227"/>
          </table:table-cell>
          <table:covered-table-cell/>
          <table:table-cell table:style-name="Tabla32.B4" office:value-type="string">
            <text:p text:style-name="P227"/>
          </table:table-cell>
          <table:table-cell table:style-name="Tabla32.C4" office:value-type="string">
            <text:p text:style-name="P227"/>
          </table:table-cell>
          <table:table-cell table:style-name="Tabla32.B4" office:value-type="string">
            <text:p text:style-name="P776"><text:span text:style-name="T175">1:30</text:span></text:p>
          </table:table-cell>
          <table:table-cell table:style-name="Tabla32.C4" office:value-type="string">
            <text:p text:style-name="P783"><text:span text:style-name="T175">1:30</text:span></text:p>
          </table:table-cell>
          <table:table-cell table:style-name="Tabla32.B4" office:value-type="string">
            <text:p text:style-name="P227"/>
          </table:table-cell>
          <table:table-cell table:style-name="Tabla32.C4" table:number-columns-spanned="0" office:value-type="string">
            <text:p text:style-name="P227"/>
          </table:table-cell>
        </table:table-row>
        <table:table-row table:style-name="Tabla32.16">
          <table:table-cell table:style-name="Tabla32.A8" office:value-type="string">
            <text:p text:style-name="P272"><text:span text:style-name="T170">Cultura y</text:span></text:p>
            <text:p text:style-name="P271"><text:span text:style-name="T171">práctica digital</text:span></text:p>
          </table:table-cell>
          <table:table-cell table:style-name="Tabla32.B2" office:value-type="string">
            <text:p text:style-name="P227"/>
          </table:table-cell>
          <table:table-cell table:style-name="Tabla32.C2" office:value-type="string">
            <text:p text:style-name="P227"/>
          </table:table-cell>
          <table:table-cell table:style-name="Tabla32.B2" office:value-type="string">
            <text:p text:style-name="P227"/>
          </table:table-cell>
          <table:table-cell table:style-name="Tabla32.C2" table:number-columns-spanned="2" office:value-type="string">
            <text:p text:style-name="P227"/>
          </table:table-cell>
          <table:covered-table-cell/>
          <table:table-cell table:style-name="Tabla32.B2" office:value-type="string">
            <text:p text:style-name="P227"/>
          </table:table-cell>
          <table:table-cell table:style-name="Tabla32.C2" table:number-columns-spanned="2" office:value-type="string">
            <text:p text:style-name="P227"/>
          </table:table-cell>
          <table:covered-table-cell/>
          <table:table-cell table:style-name="Tabla32.B2" office:value-type="string">
            <text:p text:style-name="P227"/>
          </table:table-cell>
          <table:table-cell table:style-name="Tabla32.C2" office:value-type="string">
            <text:p text:style-name="P227"/>
          </table:table-cell>
          <table:table-cell table:style-name="Tabla32.B2" office:value-type="string">
            <text:p text:style-name="P227"/>
          </table:table-cell>
          <table:table-cell table:style-name="Tabla32.C2" office:value-type="string">
            <text:p text:style-name="P227"/>
          </table:table-cell>
          <table:table-cell table:style-name="Tabla32.B2" office:value-type="string">
            <text:p text:style-name="P795"><text:span text:style-name="T175">1:30</text:span></text:p>
          </table:table-cell>
          <table:table-cell table:style-name="Tabla32.C2" table:number-columns-spanned="0" office:value-type="string">
            <text:p text:style-name="P803"><text:span text:style-name="T175">1:30</text:span></text:p>
          </table:table-cell>
        </table:table-row>
      </table:table>
      <text:p text:style-name="P1375"/>
      <text:list xml:id="list935084420" text:continue-numbering="true" text:style-name="WWNum19">
        <text:list-item>
          <text:h text:style-name="P1406" text:outline-level="2"><text:span text:style-name="T11">Materiales y recursos</text:span><text:span text:style-name="T762"> </text:span><text:span text:style-name="T11">fundamentales.</text:span></text:h>
        </text:list-item>
      </text:list>
      <text:p text:style-name="P1312"/>
      <text:p text:style-name="P1334"><text:span text:style-name="T83">Además</text:span><text:span text:style-name="T78"> </text:span><text:span text:style-name="T83">del</text:span><text:span text:style-name="T78"> </text:span><text:span text:style-name="T83">ya</text:span><text:span text:style-name="T156"> </text:span><text:span text:style-name="T83">reseñado</text:span><text:span text:style-name="T602"> </text:span><text:span text:style-name="T83">banco</text:span><text:span text:style-name="T80"> </text:span><text:span text:style-name="T83">de</text:span><text:span text:style-name="T160"> </text:span><text:span text:style-name="T83">lecturas</text:span><text:span text:style-name="T78"> </text:span><text:span text:style-name="T83">por</text:span><text:span text:style-name="T80"> </text:span><text:span text:style-name="T83">nivel</text:span><text:span text:style-name="T71"> </text:span><text:span text:style-name="T83">y</text:span><text:span text:style-name="T78"> </text:span><text:span text:style-name="T83">banco</text:span><text:span text:style-name="T80"> </text:span><text:span text:style-name="T83">de</text:span><text:span text:style-name="T156"> </text:span><text:span text:style-name="T83">actividades</text:span><text:span text:style-name="T80"> </text:span><text:span text:style-name="T83">para</text:span><text:span text:style-name="T80"> </text:span><text:span text:style-name="T83">el</text:span><text:span text:style-name="T78"> </text:span><text:span text:style-name="T83">desarrollo</text:span><text:span text:style-name="T602"> </text:span><text:span text:style-name="T83">de</text:span><text:span text:style-name="T156"> </text:span><text:span text:style-name="T83">la</text:span><text:span text:style-name="T156"> </text:span><text:span text:style-name="T83">expresión</text:span><text:span text:style-name="T80"> </text:span><text:span text:style-name="T83">escrita,</text:span><text:span text:style-name="T602"> </text:span><text:span text:style-name="T83">nuestro</text:span><text:span text:style-name="T70"> </text:span><text:span text:style-name="T83">colegio</text:span><text:span text:style-name="T80"> </text:span><text:span text:style-name="T83">dispone</text:span><text:span text:style-name="T602"> </text:span><text:span text:style-name="T83">de</text:span><text:span text:style-name="T156"> </text:span><text:span text:style-name="T83">un</text:span><text:span text:style-name="T156"> </text:span><text:span text:style-name="T83">banco</text:span><text:span text:style-name="T602"> </text:span><text:span text:style-name="T83">de láminas</text:span><text:span text:style-name="T71"> </text:span><text:span text:style-name="T83">desde</text:span><text:span text:style-name="T602"> </text:span><text:span text:style-name="T83">el</text:span><text:span text:style-name="T602"> </text:span><text:span text:style-name="T83">primer</text:span><text:span text:style-name="T63"> </text:span><text:span text:style-name="T83">nivel</text:span><text:span text:style-name="T78"> </text:span><text:span text:style-name="T83">de</text:span><text:span text:style-name="T80"> </text:span><text:span text:style-name="T83">la</text:span><text:span text:style-name="T602"> </text:span><text:span text:style-name="T83">etapa</text:span><text:span text:style-name="T602"> </text:span><text:span text:style-name="T83">de</text:span><text:span text:style-name="T80"> </text:span><text:span text:style-name="T83">educación</text:span><text:span text:style-name="T63"> </text:span><text:span text:style-name="T83">primaria</text:span><text:span text:style-name="T71"> </text:span><text:span text:style-name="T83">hasta</text:span><text:span text:style-name="T602"> </text:span><text:span text:style-name="T83">el</text:span><text:span text:style-name="T602"> </text:span><text:span text:style-name="T83">último.</text:span><text:span text:style-name="T63"> </text:span><text:span text:style-name="T83">Tales</text:span><text:span text:style-name="T602"> </text:span><text:span text:style-name="T83">láminas</text:span><text:span text:style-name="T71"> </text:span><text:span text:style-name="T83">han</text:span><text:span text:style-name="T71"> </text:span><text:span text:style-name="T83">sido</text:span><text:span text:style-name="T71"> </text:span><text:span text:style-name="T83">convenientemente</text:span><text:span text:style-name="T63"> </text:span><text:span text:style-name="T83">graduadas</text:span><text:span text:style-name="T71"> </text:span><text:span text:style-name="T83">en</text:span><text:span text:style-name="T602"> </text:span><text:span text:style-name="T83">dificultad</text:span><text:span text:style-name="T63"> </text:span><text:span text:style-name="T83">e</text:span><text:span text:style-name="T602"> </text:span><text:span text:style-name="T83">introducción</text:span><text:span text:style-name="T602"> </text:span><text:span text:style-name="T83">de </text:span><text:span text:style-name="T11">palabras</text:span><text:span text:style-name="T618"> </text:span><text:span text:style-name="T11">nuevas.</text:span><text:span text:style-name="T631"> </text:span><text:span text:style-name="T11">El</text:span><text:span text:style-name="T631"> </text:span><text:span text:style-name="T11">objetivo</text:span><text:span text:style-name="T627"> </text:span><text:span text:style-name="T11">es</text:span><text:span text:style-name="T618"> </text:span><text:span text:style-name="T11">desarrollar</text:span><text:span text:style-name="T621"> </text:span><text:span text:style-name="T11">las</text:span><text:span text:style-name="T627"> </text:span><text:span text:style-name="T11">destrezas</text:span><text:span text:style-name="T610"> </text:span><text:span text:style-name="T11">de</text:span><text:span text:style-name="T618"> </text:span><text:span text:style-name="T11">atención,</text:span><text:span text:style-name="T610"> </text:span><text:span text:style-name="T11">observación,</text:span><text:span text:style-name="T627"> </text:span><text:span text:style-name="T11">adquisición</text:span><text:span text:style-name="T627"> </text:span><text:span text:style-name="T11">de</text:span><text:span text:style-name="T627"> </text:span><text:span text:style-name="T11">nuevo</text:span><text:span text:style-name="T627"> </text:span><text:span text:style-name="T11">vocabulario</text:span><text:span text:style-name="T631"> </text:span><text:span text:style-name="T11">y</text:span><text:span text:style-name="T631"> </text:span><text:span text:style-name="T11">expresión</text:span><text:span text:style-name="T618"> </text:span><text:span text:style-name="T11">oral.</text:span></text:p>
      <text:p text:style-name="P1237"/>
      <text:p text:style-name="P1345"><text:span text:style-name="T614">Ellibro</text:span><text:span text:style-name="T649"> </text:span><text:span text:style-name="T83">de</text:span><text:span text:style-name="T622"> </text:span><text:span text:style-name="T83">texto</text:span><text:span text:style-name="T622"> </text:span><text:span text:style-name="T83">será</text:span><text:span text:style-name="T644"> </text:span><text:span text:style-name="T83">un</text:span><text:span text:style-name="T652"> </text:span><text:span text:style-name="T83">recurso</text:span><text:span text:style-name="T649"> </text:span><text:span text:style-name="T83">más</text:span><text:span text:style-name="T622"> </text:span><text:span text:style-name="T83">a</text:span><text:span text:style-name="T644"> </text:span><text:span text:style-name="T83">utilizar,</text:span><text:span text:style-name="T652"> </text:span><text:span text:style-name="T83">cuidando</text:span><text:span text:style-name="T644"> </text:span><text:span text:style-name="T83">de</text:span><text:span text:style-name="T644"> </text:span><text:span text:style-name="T83">seleccionar</text:span><text:span text:style-name="T652"> </text:span><text:span text:style-name="T83">del</text:span><text:span text:style-name="T617"> </text:span><text:span text:style-name="T83">mismo</text:span><text:span text:style-name="T630"> </text:span><text:span text:style-name="T83">aquellas</text:span><text:span text:style-name="T617"> </text:span><text:span text:style-name="T83">secciones</text:span><text:span text:style-name="T617"> </text:span><text:span text:style-name="T83">que</text:span><text:span text:style-name="T622"> </text:span><text:span text:style-name="T83">estén</text:span><text:span text:style-name="T644"> </text:span><text:span text:style-name="T83">conectadas</text:span><text:span text:style-name="T622"> </text:span><text:span text:style-name="T164">con</text:span><text:span text:style-name="T630"> </text:span><text:span text:style-name="T83">lo</text:span><text:span text:style-name="T649"> </text:span><text:span text:style-name="T83">planteado</text:span><text:span text:style-name="T622"> </text:span><text:span text:style-name="T83">en</text:span><text:span text:style-name="T622"> </text:span><text:span text:style-name="T83">nuestras</text:span><text:span text:style-name="T617"> </text:span><text:span text:style-name="T83">Unidades Didácticas</text:span><text:span text:style-name="T617"> </text:span><text:span text:style-name="T83">y</text:span><text:span text:style-name="T617"> </text:span><text:span text:style-name="T83">sean</text:span><text:span text:style-name="T630"> </text:span><text:span text:style-name="T83">realmente</text:span><text:span text:style-name="T630"> </text:span><text:span text:style-name="T83">útiles</text:span><text:span text:style-name="T630"> </text:span><text:span text:style-name="T83">para</text:span><text:span text:style-name="T617"> </text:span><text:span text:style-name="T83">el</text:span><text:span text:style-name="T617"> </text:span><text:span text:style-name="T83">aprendizaje</text:span><text:span text:style-name="T609"> </text:span><text:span text:style-name="T83">del</text:span><text:span text:style-name="T630"> </text:span><text:span text:style-name="T83">alumnado,</text:span><text:span text:style-name="T630"> </text:span><text:span text:style-name="T83">procurando</text:span><text:span text:style-name="T626"> </text:span><text:span text:style-name="T83">desechar</text:span><text:span text:style-name="T630"> </text:span><text:span text:style-name="T83">todo</text:span><text:span text:style-name="T630"> </text:span><text:span text:style-name="T83">aquello</text:span><text:span text:style-name="T630"> </text:span><text:span text:style-name="T83">que</text:span><text:span text:style-name="T630"> </text:span><text:span text:style-name="T83">sea</text:span><text:span text:style-name="T630"> </text:span><text:span text:style-name="T83">superfluo</text:span><text:span text:style-name="T630"> </text:span><text:span text:style-name="T83">y</text:span><text:span text:style-name="T630"> </text:span><text:span text:style-name="T83">no</text:span><text:span text:style-name="T630"> </text:span><text:span text:style-name="T83">signifique</text:span><text:span text:style-name="T630"> </text:span><text:span text:style-name="T83">más</text:span><text:span text:style-name="T630"> </text:span><text:span text:style-name="T83">que</text:span><text:span text:style-name="T630"> </text:span><text:span text:style-name="T83">una</text:span><text:span text:style-name="T630"> </text:span><text:span text:style-name="T83">pérdida</text:span><text:span text:style-name="T626"> </text:span><text:span text:style-name="T83">de</text:span><text:span text:style-name="T622"> </text:span><text:span text:style-name="T83">tiempo. </text:span><text:span text:style-name="T11">En</text:span><text:span text:style-name="T631"> </text:span><text:span text:style-name="T11">nuestro</text:span><text:span text:style-name="T610"> </text:span><text:span text:style-name="T11">Centro</text:span><text:span text:style-name="T610"> </text:span><text:span text:style-name="T11">se</text:span><text:span text:style-name="T610"> </text:span><text:span text:style-name="T11">seguirá</text:span><text:span text:style-name="T631"> </text:span><text:span text:style-name="T11">la</text:span><text:span text:style-name="T627"> </text:span><text:span text:style-name="T11">línea</text:span><text:span text:style-name="T627"> </text:span><text:span text:style-name="T11">editorial</text:span><text:span text:style-name="T610"> </text:span><text:span text:style-name="T11">de</text:span><text:span text:style-name="T610"> </text:span><text:span text:style-name="T11">Anaya</text:span><text:span text:style-name="T627"> </text:span><text:span text:style-name="T11">propuesta</text:span><text:span text:style-name="T610"> </text:span><text:span text:style-name="T11">para</text:span><text:span text:style-name="T627"> </text:span><text:span text:style-name="T11">la</text:span><text:span text:style-name="T627"> </text:span><text:span text:style-name="T11">educación</text:span><text:span text:style-name="T610"> </text:span><text:span text:style-name="T11">primaria,</text:span><text:span text:style-name="T610"> </text:span><text:span text:style-name="T11">siendo</text:span><text:span text:style-name="T150"> </text:span><text:span text:style-name="T11">el</text:span><text:span text:style-name="T627"> </text:span><text:span text:style-name="T11">primer</text:span><text:span text:style-name="T610"> </text:span><text:span text:style-name="T11">curso</text:span><text:span text:style-name="T610"> </text:span><text:span text:style-name="T11">de</text:span><text:span text:style-name="T610"> </text:span><text:span text:style-name="T11">implantación</text:span><text:span text:style-name="T627"> </text:span><text:span text:style-name="T11">el</text:span><text:span text:style-name="T150"> </text:span><text:span text:style-name="T11">2015/2016.</text:span></text:p>
      <text:p text:style-name="Text_20_body"/>
      <text:p text:style-name="P1335"><text:span text:style-name="T11">La</text:span><text:span text:style-name="T637"> </text:span><text:span text:style-name="T11">biblioteca</text:span><text:span text:style-name="T642"> </text:span><text:span text:style-name="T11">de</text:span><text:span text:style-name="T646"> </text:span><text:span text:style-name="T11">aula</text:span><text:span text:style-name="T642"> </text:span><text:span text:style-name="T11">y</text:span><text:span text:style-name="T646"> </text:span><text:span text:style-name="T11">del</text:span><text:span text:style-name="T646"> </text:span><text:span text:style-name="T11">colegio</text:span><text:span text:style-name="T651"> </text:span><text:span text:style-name="T11">serán</text:span><text:span text:style-name="T646"> </text:span><text:span text:style-name="T11">dos</text:span><text:span text:style-name="T637"> </text:span><text:span text:style-name="T11">referentes</text:span><text:span text:style-name="T642"> </text:span><text:span text:style-name="T11">fundamentales</text:span><text:span text:style-name="T642"> </text:span><text:span text:style-name="T11">a</text:span><text:span text:style-name="T642"> </text:span><text:span text:style-name="T11">tener</text:span><text:span text:style-name="T642"> </text:span><text:span text:style-name="T11">en</text:span><text:span text:style-name="T642"> </text:span><text:span text:style-name="T11">cuenta</text:span><text:span text:style-name="T642"> </text:span><text:span text:style-name="T11">en</text:span><text:span text:style-name="T642"> </text:span><text:span text:style-name="T11">esta</text:span><text:span text:style-name="T646"> </text:span><text:span text:style-name="T11">área.</text:span><text:span text:style-name="T642"> </text:span><text:span text:style-name="T11">Ya</text:span><text:span text:style-name="T646"> </text:span><text:span text:style-name="T11">desde</text:span><text:span text:style-name="T651"> </text:span><text:span text:style-name="T11">educación</text:span><text:span text:style-name="T646"> </text:span><text:span text:style-name="T11">infantil</text:span><text:span text:style-name="T651"> </text:span><text:span text:style-name="T11">en</text:span><text:span text:style-name="T642"> </text:span><text:span text:style-name="T11">nuestro</text:span><text:span text:style-name="T642"> </text:span><text:span text:style-name="T11">Colegio</text:span><text:span text:style-name="T642"> </text:span><text:span text:style-name="T11">se</text:span><text:span text:style-name="T646"> </text:span><text:span text:style-name="T11">va </text:span><text:span text:style-name="T9">acostumbrando</text:span><text:span text:style-name="T130"> </text:span><text:span text:style-name="T9">al</text:span><text:span text:style-name="T126"> </text:span><text:span text:style-name="T9">alumnado</text:span><text:span text:style-name="T126"> </text:span><text:span text:style-name="T9">a</text:span><text:span text:style-name="T126"> </text:span><text:span text:style-name="T9">visitar</text:span><text:span text:style-name="T126"> </text:span><text:span text:style-name="T9">la</text:span><text:span text:style-name="T126"> </text:span><text:span text:style-name="T9">biblioteca</text:span><text:span text:style-name="T130"> </text:span><text:span text:style-name="T9">del</text:span><text:span text:style-name="T134"> </text:span><text:span text:style-name="T9">Centro</text:span><text:span text:style-name="T126"> </text:span><text:span text:style-name="T9">como</text:span><text:span text:style-name="T662"> </text:span><text:span text:style-name="T9">sitio</text:span><text:span text:style-name="T662"> </text:span><text:span text:style-name="T9">de</text:span><text:span text:style-name="T126"> </text:span><text:span text:style-name="T9">intercambio</text:span><text:span text:style-name="T126"> </text:span><text:span text:style-name="T9">de</text:span><text:span text:style-name="T662"> </text:span><text:span text:style-name="T9">libros</text:span><text:span text:style-name="T126"> </text:span><text:span text:style-name="T9">y</text:span><text:span text:style-name="T75"> </text:span><text:span text:style-name="T9">lugar</text:span><text:span text:style-name="T126"> </text:span><text:span text:style-name="T9">donde</text:span><text:span text:style-name="T126"> </text:span><text:span text:style-name="T9">se</text:span><text:span text:style-name="T126"> </text:span><text:span text:style-name="T9">desarrollan</text:span><text:span text:style-name="T126"> </text:span><text:span text:style-name="T9">múltiples</text:span><text:span text:style-name="T75"> </text:span><text:span text:style-name="T9">actividades</text:span><text:span text:style-name="T75"> </text:span><text:span text:style-name="T9">relacionadas,</text:span><text:span text:style-name="T130"> </text:span><text:span text:style-name="T9">no</text:span><text:span text:style-name="T662"> </text:span><text:span text:style-name="T9">sólo</text:span><text:span text:style-name="T126"> </text:span><text:span text:style-name="T9">con </text:span><text:span text:style-name="T83">la</text:span><text:span text:style-name="T652"> </text:span><text:span text:style-name="T83">Lengua,</text:span><text:span text:style-name="T622"> </text:span><text:span text:style-name="T83">sino</text:span><text:span text:style-name="T644"> </text:span><text:span text:style-name="T83">con</text:span><text:span text:style-name="T652"> </text:span><text:span text:style-name="T83">otras</text:span><text:span text:style-name="T644"> </text:span><text:span text:style-name="T83">muchas</text:span><text:span text:style-name="T652"> </text:span><text:span text:style-name="T83">áreas</text:span><text:span text:style-name="T652"> </text:span><text:span text:style-name="T83">del</text:span><text:span text:style-name="T652"> </text:span><text:span text:style-name="T83">currículo.</text:span><text:span text:style-name="T652"> </text:span><text:span text:style-name="T83">La</text:span><text:span text:style-name="T652"> </text:span><text:span text:style-name="T83">biblioteca</text:span><text:span text:style-name="T622"> </text:span><text:span text:style-name="T83">del</text:span><text:span text:style-name="T652"> </text:span><text:span text:style-name="T83">aula</text:span><text:span text:style-name="T652"> </text:span><text:span text:style-name="T83">será</text:span><text:span text:style-name="T652"> </text:span><text:span text:style-name="T83">asimismo</text:span><text:span text:style-name="T652"> </text:span><text:span text:style-name="T83">centro</text:span><text:span text:style-name="T652"> </text:span><text:span text:style-name="T83">de</text:span><text:span text:style-name="T652"> </text:span><text:span text:style-name="T83">interés</text:span><text:span text:style-name="T644"> </text:span><text:span text:style-name="T83">sumamente</text:span><text:span text:style-name="T644"> </text:span><text:span text:style-name="T83">importante</text:span><text:span text:style-name="T622"> </text:span><text:span text:style-name="T83">puesto</text:span><text:span text:style-name="T652"> </text:span><text:span text:style-name="T83">que</text:span><text:span text:style-name="T622"> </text:span><text:span text:style-name="T83">el</text:span><text:span text:style-name="T644"> </text:span><text:span text:style-name="T83">maestro</text:span><text:span text:style-name="T622"> </text:span><text:span text:style-name="T83">deberá</text:span><text:span text:style-name="T622"> </text:span><text:span text:style-name="T83">procurar que</text:span><text:span text:style-name="T110"> </text:span><text:span text:style-name="T83">todo</text:span><text:span text:style-name="T106"> </text:span><text:span text:style-name="T83">el</text:span><text:span text:style-name="T90"> </text:span><text:span text:style-name="T83">alumnado</text:span><text:span text:style-name="T86"> </text:span><text:span text:style-name="T83">vaya</text:span><text:span text:style-name="T101"> </text:span><text:span text:style-name="T83">pidiendo</text:span><text:span text:style-name="T110"> </text:span><text:span text:style-name="T83">prestados</text:span><text:span text:style-name="T110"> </text:span><text:span text:style-name="T83">libros</text:span><text:span text:style-name="T90"> </text:span><text:span text:style-name="T83">de</text:span><text:span text:style-name="T106"> </text:span><text:span text:style-name="T83">su</text:span><text:span text:style-name="T90"> </text:span><text:span text:style-name="T83">aula</text:span><text:span text:style-name="T106"> </text:span><text:span text:style-name="T83">para</text:span><text:span text:style-name="T106"> </text:span><text:span text:style-name="T83">la</text:span><text:span text:style-name="T90"> </text:span><text:span text:style-name="T83">lectura</text:span><text:span text:style-name="T110"> </text:span><text:span text:style-name="T83">en</text:span><text:span text:style-name="T110"> </text:span><text:span text:style-name="T83">el</text:span><text:span text:style-name="T90"> </text:span><text:span text:style-name="T83">hogar</text:span><text:span text:style-name="T110"> </text:span><text:span text:style-name="T83">con</text:span><text:span text:style-name="T101"> </text:span><text:span text:style-name="T83">su</text:span><text:span text:style-name="T90"> </text:span><text:span text:style-name="T83">familia.</text:span><text:span text:style-name="T106"> </text:span><text:span text:style-name="T83">El</text:span><text:span text:style-name="T106"> </text:span><text:span text:style-name="T83">trabajo</text:span><text:span text:style-name="T106"> </text:span><text:span text:style-name="T83">de</text:span><text:span text:style-name="T110"> </text:span><text:span text:style-name="T83">lectura</text:span><text:span text:style-name="T101"> </text:span><text:span text:style-name="T83">en</text:span><text:span text:style-name="T149"> </text:span><text:span text:style-name="T83">casa</text:span><text:span text:style-name="T101"> </text:span><text:span text:style-name="T83">se</text:span><text:span text:style-name="T110"> </text:span><text:span text:style-name="T83">completará</text:span><text:span text:style-name="T101"> </text:span><text:span text:style-name="T83">con</text:span><text:span text:style-name="T90"> </text:span><text:span text:style-name="T83">la</text:span><text:span text:style-name="T90"> </text:span><text:span text:style-name="T83">confección</text:span><text:span text:style-name="T110"> </text:span><text:span text:style-name="T83">de una</text:span><text:span text:style-name="T630"> </text:span><text:span text:style-name="T83">ficha</text:span><text:span text:style-name="T626"> </text:span><text:span text:style-name="T83">resumen</text:span><text:span text:style-name="T609"> </text:span><text:span text:style-name="T83">del</text:span><text:span text:style-name="T617"> </text:span><text:span text:style-name="T83">libro</text:span><text:span text:style-name="T626"> </text:span><text:span text:style-name="T83">leído,</text:span><text:span text:style-name="T149"> </text:span><text:span text:style-name="T83">en</text:span><text:span text:style-name="T630"> </text:span><text:span text:style-name="T83">la</text:span><text:span text:style-name="T617"> </text:span><text:span text:style-name="T83">que</text:span><text:span text:style-name="T630"> </text:span><text:span text:style-name="T83">se</text:span><text:span text:style-name="T630"> </text:span><text:span text:style-name="T83">haga</text:span><text:span text:style-name="T630"> </text:span><text:span text:style-name="T83">constar</text:span><text:span text:style-name="T149"> </text:span><text:span text:style-name="T83">título,</text:span><text:span text:style-name="T609"> </text:span><text:span text:style-name="T83">autor,</text:span><text:span text:style-name="T149"> </text:span><text:span text:style-name="T83">editorial,</text:span><text:span text:style-name="T609"> </text:span><text:span text:style-name="T83">tiempo</text:span><text:span text:style-name="T630"> </text:span><text:span text:style-name="T83">dedicado</text:span><text:span text:style-name="T609"> </text:span><text:span text:style-name="T83">a</text:span><text:span text:style-name="T617"> </text:span><text:span text:style-name="T83">la</text:span><text:span text:style-name="T617"> </text:span><text:span text:style-name="T83">lectura</text:span><text:span text:style-name="T609"> </text:span><text:span text:style-name="T83">(días),</text:span><text:span text:style-name="T609"> </text:span><text:span text:style-name="T83">personaje</text:span><text:span text:style-name="T609"> </text:span><text:span text:style-name="T83">principal,</text:span><text:span text:style-name="T626"> </text:span><text:span text:style-name="T83">resumen,</text:span><text:span text:style-name="T626"> </text:span><text:span text:style-name="T83">comentario</text:span><text:span text:style-name="T630"> </text:span><text:span text:style-name="T83">personal </text:span><text:span text:style-name="T11">(muy</text:span><text:span text:style-name="T627"> </text:span><text:span text:style-name="T11">sencillo,</text:span><text:span text:style-name="T631"> </text:span><text:span text:style-name="T11">al</text:span><text:span text:style-name="T618"> </text:span><text:span text:style-name="T11">estilo</text:span><text:span text:style-name="T631"> </text:span><text:span text:style-name="T11">de</text:span><text:span text:style-name="T642"> </text:span><text:span text:style-name="T686">Este</text:span><text:span text:style-name="T730"> </text:span><text:span text:style-name="T686">libro</text:span><text:span text:style-name="T692"> </text:span><text:span text:style-name="T686">me</text:span><text:span text:style-name="T730"> </text:span><text:span text:style-name="T686">ha</text:span><text:span text:style-name="T694"> </text:span><text:span text:style-name="T686">gustado…)</text:span><text:span text:style-name="T708"> </text:span><text:span text:style-name="T11">y</text:span><text:span text:style-name="T651"> </text:span><text:span text:style-name="T11">cualquier</text:span><text:span text:style-name="T631"> </text:span><text:span text:style-name="T11">otro</text:span><text:span text:style-name="T631"> </text:span><text:span text:style-name="T11">apartado</text:span><text:span text:style-name="T631"> </text:span><text:span text:style-name="T11">que</text:span><text:span text:style-name="T627"> </text:span><text:span text:style-name="T11">se</text:span><text:span text:style-name="T651"> </text:span><text:span text:style-name="T11">considere</text:span><text:span text:style-name="T618"> </text:span><text:span text:style-name="T11">de</text:span><text:span text:style-name="T621"> </text:span><text:span text:style-name="T11">especial</text:span><text:span text:style-name="T618"> </text:span><text:span text:style-name="T11">interés.</text:span></text:p>
      <text:p text:style-name="P1291"/>
      <text:p text:style-name="P1334"><text:span text:style-name="T83">El</text:span><text:span text:style-name="T644"> </text:span><text:span text:style-name="T83">cuaderno</text:span><text:span text:style-name="T622"> </text:span><text:span text:style-name="T614">declase</text:span><text:span text:style-name="T652"> </text:span><text:span text:style-name="T83">será</text:span><text:span text:style-name="T644"> </text:span><text:span text:style-name="T83">un</text:span><text:span text:style-name="T644"> </text:span><text:span text:style-name="T83">fiel</text:span><text:span text:style-name="T649"> </text:span><text:span text:style-name="T83">reflejo</text:span><text:span text:style-name="T622"> </text:span><text:span text:style-name="T83">del</text:span><text:span text:style-name="T622"> </text:span><text:span text:style-name="T83">trabajo</text:span><text:span text:style-name="T622"> </text:span><text:span text:style-name="T83">que</text:span><text:span text:style-name="T649"> </text:span><text:span text:style-name="T83">está</text:span><text:span text:style-name="T652"> </text:span><text:span text:style-name="T83">desarrollando</text:span><text:span text:style-name="T617"> </text:span><text:span text:style-name="T83">el</text:span><text:span text:style-name="T644"> </text:span><text:span text:style-name="T83">alumnado</text:span><text:span text:style-name="T622"> </text:span><text:span text:style-name="T83">en</text:span><text:span text:style-name="T652"> </text:span><text:span text:style-name="T83">esta</text:span><text:span text:style-name="T644"> </text:span><text:span text:style-name="T83">área,</text:span><text:span text:style-name="T652"> </text:span><text:span text:style-name="T83">cuidando</text:span><text:span text:style-name="T644"> </text:span><text:span text:style-name="T83">de</text:span><text:span text:style-name="T644"> </text:span><text:span text:style-name="T83">especial</text:span><text:span text:style-name="T622"> </text:span><text:span text:style-name="T83">manera</text:span><text:span text:style-name="T652"> </text:span><text:span text:style-name="T83">su</text:span><text:span text:style-name="T652"> </text:span><text:span text:style-name="T83">limpieza,</text:span><text:span text:style-name="T630"> </text:span><text:span text:style-name="T83">orden</text:span><text:span text:style-name="T622"> </text:span><text:span text:style-name="T164">ycaligrafía</text:span><text:span text:style-name="T652"> </text:span><text:span text:style-name="T83">en el</text:span><text:span text:style-name="T149"> </text:span><text:span text:style-name="T83">mismo.</text:span><text:span text:style-name="T86"> </text:span><text:span text:style-name="T83">De</text:span><text:span text:style-name="T110"> </text:span><text:span text:style-name="T83">igual</text:span><text:span text:style-name="T106"> </text:span><text:span text:style-name="T83">manera,</text:span><text:span text:style-name="T106"> </text:span><text:span text:style-name="T83">se</text:span><text:span text:style-name="T106"> </text:span><text:span text:style-name="T83">podrán</text:span><text:span text:style-name="T90"> </text:span><text:span text:style-name="T83">utilizar</text:span><text:span text:style-name="T101"> </text:span><text:span text:style-name="T83">todas</text:span><text:span text:style-name="T106"> </text:span><text:span text:style-name="T83">aquellas</text:span><text:span text:style-name="T106"> </text:span><text:span text:style-name="T83">fichas</text:span><text:span text:style-name="T106"> </text:span><text:span text:style-name="T83">que</text:span><text:span text:style-name="T110"> </text:span><text:span text:style-name="T83">se</text:span><text:span text:style-name="T106"> </text:span><text:span text:style-name="T83">consideren</text:span><text:span text:style-name="T110"> </text:span><text:span text:style-name="T83">de</text:span><text:span text:style-name="T110"> </text:span><text:span text:style-name="T83">especial</text:span><text:span text:style-name="T110"> </text:span><text:span text:style-name="T83">interés</text:span><text:span text:style-name="T106"> </text:span><text:span text:style-name="T164">para</text:span><text:span text:style-name="T86"> </text:span><text:span text:style-name="T83">el</text:span><text:span text:style-name="T110"> </text:span><text:span text:style-name="T83">desarrollo</text:span><text:span text:style-name="T106"> </text:span><text:span text:style-name="T83">de</text:span><text:span text:style-name="T110"> </text:span><text:span text:style-name="T83">cualquier</text:span><text:span text:style-name="T106"> </text:span><text:span text:style-name="T83">aspecto</text:span><text:span text:style-name="T106"> </text:span><text:span text:style-name="T83">lingüístico,</text:span><text:span text:style-name="T106"> </text:span><text:span text:style-name="T83">cuidando</text:span><text:span text:style-name="T101"> </text:span><text:span text:style-name="T83">de </text:span>igual<text:span text:style-name="T166"> </text:span>manera<text:span text:style-name="T166"> </text:span>en<text:span text:style-name="T84"> </text:span>la<text:span text:style-name="T166"> </text:span>confección<text:span text:style-name="T166"> </text:span>de<text:span text:style-name="T118"> </text:span>las<text:span text:style-name="T118"> </text:span>mismas<text:span text:style-name="T166"> </text:span>la<text:span text:style-name="T166"> </text:span>limpieza,<text:span text:style-name="T113"> </text:span>orden<text:span text:style-name="T84"> </text:span>y<text:span text:style-name="T166"> </text:span>caligrafía<text:span text:style-name="T118"> </text:span>del<text:span text:style-name="T94"> </text:span>alumnado.</text:p>
      <text:p text:style-name="P1262"/>
      <text:p text:style-name="P1352"><text:span text:style-name="T83">Amparándonos</text:span><text:span text:style-name="T86"> </text:span><text:span text:style-name="T83">en</text:span><text:span text:style-name="T110"> </text:span><text:span text:style-name="T83">lo</text:span><text:span text:style-name="T86"> </text:span><text:span text:style-name="T83">estipulado</text:span><text:span text:style-name="T101"> </text:span><text:span text:style-name="T83">en</text:span><text:span text:style-name="T86"> </text:span><text:span text:style-name="T83">la</text:span><text:span text:style-name="T90"> </text:span><text:span text:style-name="T83">legislación</text:span><text:span text:style-name="T95"> </text:span><text:span text:style-name="T83">vigente,</text:span><text:span text:style-name="T86"> </text:span><text:span text:style-name="T83">se</text:span><text:span text:style-name="T106"> </text:span><text:span text:style-name="T83">buscarán</text:span><text:span text:style-name="T106"> </text:span><text:span text:style-name="T83">todos</text:span><text:span text:style-name="T86"> </text:span><text:span text:style-name="T83">aquellos</text:span><text:span text:style-name="T86"> </text:span><text:span text:style-name="T83">medios</text:span><text:span text:style-name="T110"> </text:span><text:span text:style-name="T83">de</text:span><text:span text:style-name="T101"> </text:span><text:span text:style-name="T83">comunicación</text:span><text:span text:style-name="T86"> </text:span><text:span text:style-name="T83">cercanos</text:span><text:span text:style-name="T95"> </text:span><text:span text:style-name="T83">al</text:span><text:span text:style-name="T110"> </text:span><text:span text:style-name="T83">alumnado</text:span><text:span text:style-name="T95"> </text:span><text:span text:style-name="T83">que</text:span><text:span text:style-name="T106"> </text:span><text:span text:style-name="T83">supongan</text:span><text:span text:style-name="T95"> </text:span><text:span text:style-name="T83">un</text:span><text:span text:style-name="T90"> </text:span><text:span text:style-name="T83">pretexto inmejorable</text:span><text:span text:style-name="T609"> </text:span><text:span text:style-name="T83">para</text:span><text:span text:style-name="T630"> </text:span><text:span text:style-name="T83">el</text:span><text:span text:style-name="T630"> </text:span><text:span text:style-name="T83">uso,</text:span><text:span text:style-name="T609"> </text:span><text:span text:style-name="T83">estudio</text:span><text:span text:style-name="T626"> </text:span><text:span text:style-name="T83">y</text:span><text:span text:style-name="T617"> </text:span><text:span text:style-name="T83">desarrollo</text:span><text:span text:style-name="T626"> </text:span><text:span text:style-name="T83">de</text:span><text:span text:style-name="T626"> </text:span><text:span text:style-name="T83">la</text:span><text:span text:style-name="T630"> </text:span><text:span text:style-name="T83">Lengua,</text:span><text:span text:style-name="T630"> </text:span><text:span text:style-name="T83">tales</text:span><text:span text:style-name="T630"> </text:span><text:span text:style-name="T83">como</text:span><text:span text:style-name="T630"> </text:span><text:span text:style-name="T83">comunicaciones</text:span><text:span text:style-name="T609"> </text:span><text:span text:style-name="T83">del</text:span><text:span text:style-name="T630"> </text:span><text:span text:style-name="T83">Centro</text:span><text:span text:style-name="T626"> </text:span><text:span text:style-name="T83">a</text:span><text:span text:style-name="T626"> </text:span><text:span text:style-name="T83">las</text:span><text:span text:style-name="T626"> </text:span><text:span text:style-name="T83">familias,</text:span><text:span text:style-name="T630"> </text:span><text:span text:style-name="T83">folletos</text:span><text:span text:style-name="T630"> </text:span><text:span text:style-name="T83">(de</text:span><text:span text:style-name="T626"> </text:span><text:span text:style-name="T83">campañas</text:span><text:span text:style-name="T626"> </text:span><text:span text:style-name="T83">escolares,</text:span><text:span text:style-name="T626"> </text:span><text:span text:style-name="T83">propaganda…),</text:span><text:span text:style-name="T609"> </text:span><text:span text:style-name="T83">cartas</text:span><text:span text:style-name="T630"> </text:span><text:span text:style-name="T83">a entidades</text:span><text:span text:style-name="T622"> </text:span><text:span text:style-name="T83">externas</text:span><text:span text:style-name="T617"> </text:span><text:span text:style-name="T83">al</text:span><text:span text:style-name="T630"> </text:span><text:span text:style-name="T83">Centro,</text:span><text:span text:style-name="T617"> </text:span><text:span text:style-name="T83">etc.</text:span><text:span text:style-name="T617"> </text:span><text:span text:style-name="T83">Es</text:span><text:span text:style-name="T617"> </text:span><text:span text:style-name="T83">de</text:span><text:span text:style-name="T617"> </text:span><text:span text:style-name="T83">vital</text:span><text:span text:style-name="T622"> </text:span><text:span text:style-name="T83">importancia</text:span><text:span text:style-name="T630"> </text:span><text:span text:style-name="T83">que</text:span><text:span text:style-name="T617"> </text:span><text:span text:style-name="T83">el</text:span><text:span text:style-name="T630"> </text:span><text:span text:style-name="T83">alumnado</text:span><text:span text:style-name="T630"> </text:span><text:span text:style-name="T83">no</text:span><text:span text:style-name="T630"> </text:span><text:span text:style-name="T83">sólo</text:span><text:span text:style-name="T630"> </text:span><text:span text:style-name="T83">obtenga</text:span><text:span text:style-name="T617"> </text:span><text:span text:style-name="T83">un</text:span><text:span text:style-name="T617"> </text:span><text:span text:style-name="T83">conocimiento</text:span><text:span text:style-name="T617"> </text:span><text:span text:style-name="T83">disciplinar</text:span><text:span text:style-name="T630"> </text:span><text:span text:style-name="T83">de</text:span><text:span text:style-name="T630"> </text:span><text:span text:style-name="T83">esta</text:span><text:span text:style-name="T626"> </text:span><text:span text:style-name="T83">área,</text:span><text:span text:style-name="T630"> </text:span><text:span text:style-name="T83">sino</text:span><text:span text:style-name="T617"> </text:span><text:span text:style-name="T83">que</text:span><text:span text:style-name="T630"> </text:span><text:span text:style-name="T83">compruebe</text:span><text:span text:style-name="T626"> </text:span><text:span text:style-name="T83">y</text:span><text:span text:style-name="T622"> </text:span><text:span text:style-name="T83">experimente</text:span><text:span text:style-name="T617"> </text:span><text:span text:style-name="T83">la necesidad</text:span><text:span text:style-name="T160"> </text:span><text:span text:style-name="T83">del</text:span><text:span text:style-name="T140"> </text:span><text:span text:style-name="T83">uso</text:span><text:span text:style-name="T160"> </text:span><text:span text:style-name="T83">de</text:span><text:span text:style-name="T160"> </text:span><text:span text:style-name="T83">la</text:span><text:span text:style-name="T123"> </text:span><text:span text:style-name="T83">Lengua</text:span><text:span text:style-name="T140"> </text:span><text:span text:style-name="T83">para</text:span><text:span text:style-name="T140"> </text:span><text:span text:style-name="T83">cualquier</text:span><text:span text:style-name="T153"> </text:span><text:span text:style-name="T83">aspecto</text:span><text:span text:style-name="T140"> </text:span><text:span text:style-name="T83">relevante</text:span><text:span text:style-name="T160"> </text:span><text:span text:style-name="T83">de</text:span><text:span text:style-name="T123"> </text:span><text:span text:style-name="T83">su</text:span><text:span text:style-name="T140"> </text:span><text:span text:style-name="T83">vida</text:span><text:span text:style-name="T140"> </text:span><text:span text:style-name="T83">tanto</text:span><text:span text:style-name="T160"> </text:span><text:span text:style-name="T83">en</text:span><text:span text:style-name="T140"> </text:span><text:span text:style-name="T83">el</text:span><text:span text:style-name="T140"> </text:span><text:span text:style-name="T83">presente</text:span><text:span text:style-name="T140"> </text:span><text:span text:style-name="T83">como</text:span><text:span text:style-name="T160"> </text:span><text:span text:style-name="T83">en</text:span><text:span text:style-name="T140"> </text:span><text:span text:style-name="T83">el</text:span><text:span text:style-name="T140"> </text:span><text:span text:style-name="T83">futuro.</text:span><text:span text:style-name="T160"> </text:span><text:span text:style-name="T83">Este</text:span><text:span text:style-name="T160"> </text:span><text:span text:style-name="T83">punto</text:span><text:span text:style-name="T160"> </text:span><text:span text:style-name="T83">es</text:span><text:span text:style-name="T123"> </text:span><text:span text:style-name="T83">la</text:span><text:span text:style-name="T123"> </text:span><text:span text:style-name="T83">diferencia</text:span><text:span text:style-name="T160"> </text:span><text:span text:style-name="T83">entre</text:span><text:span text:style-name="T140"> </text:span><text:span text:style-name="T83">una</text:span><text:span text:style-name="T153"> </text:span><text:span text:style-name="T83">enseñanza</text:span><text:span text:style-name="T140"> </text:span><text:span text:style-name="T83">de </text:span><text:span text:style-name="T11">método</text:span><text:span text:style-name="T100"> </text:span><text:span text:style-name="T11">directo</text:span><text:span text:style-name="T85"> </text:span><text:span text:style-name="T11">o</text:span><text:span text:style-name="T627"> </text:span><text:span text:style-name="T11">tradicional</text:span><text:span text:style-name="T100"> </text:span><text:span text:style-name="T11">y</text:span><text:span text:style-name="T100"> </text:span><text:span text:style-name="T11">una</text:span><text:span text:style-name="T100"> </text:span><text:span text:style-name="T11">enseñanza</text:span><text:span text:style-name="T96"> </text:span><text:span text:style-name="T11">que</text:span><text:span text:style-name="T105"> </text:span><text:span text:style-name="T11">se</text:span><text:span text:style-name="T100"> </text:span><text:span text:style-name="T11">complementa</text:span><text:span text:style-name="T100"> </text:span><text:span text:style-name="T11">con</text:span><text:span text:style-name="T100"> </text:span><text:span text:style-name="T11">un</text:span><text:span text:style-name="T111"> </text:span><text:span text:style-name="T11">sentido</text:span><text:span text:style-name="T100"> </text:span><text:span text:style-name="T11">constructivista</text:span><text:span text:style-name="T168"> </text:span><text:span text:style-name="T11">y</text:span><text:span text:style-name="T91"> </text:span><text:span text:style-name="T11">significativo.</text:span></text:p>
      <text:p text:style-name="P1377"/>
      <text:list xml:id="list2155188531" text:continue-numbering="true" text:style-name="WWNum19">
        <text:list-item>
          <text:h text:style-name="P1408" text:outline-level="2"><text:span text:style-name="T11">Utilización</text:span><text:span text:style-name="T767"> </text:span><text:span text:style-name="T11">de</text:span><text:span text:style-name="T767"> </text:span><text:span text:style-name="T11">las</text:span><text:span text:style-name="T150"> </text:span><text:span text:style-name="T11">TIC.</text:span></text:h>
        </text:list-item>
      </text:list>
      <text:p text:style-name="P1312"/>
      <text:p text:style-name="P1343"><text:span text:style-name="T11">El</text:span><text:span text:style-name="T753"> </text:span><text:span text:style-name="T11">ordenador</text:span><text:span text:style-name="T657"> </text:span><text:span text:style-name="T11">será</text:span><text:span text:style-name="T657"> </text:span><text:span text:style-name="T11">en</text:span><text:span text:style-name="T753"> </text:span><text:span text:style-name="T11">la</text:span><text:span text:style-name="T657"> </text:span><text:span text:style-name="T11">etapa</text:span><text:span text:style-name="T657"> </text:span><text:span text:style-name="T11">de</text:span><text:span text:style-name="T657"> </text:span><text:span text:style-name="T11">educación</text:span><text:span text:style-name="T657"> </text:span><text:span text:style-name="T11">primaria</text:span><text:span text:style-name="T637"> </text:span><text:span text:style-name="T11">un</text:span><text:span text:style-name="T657"> </text:span><text:span text:style-name="T11">recurso</text:span><text:span text:style-name="T657"> </text:span><text:span text:style-name="T11">más</text:span><text:span text:style-name="T753"> </text:span><text:span text:style-name="T11">a</text:span><text:span text:style-name="T637"> </text:span><text:span text:style-name="T11">utilizar</text:span><text:span text:style-name="T637"> </text:span><text:span text:style-name="T11">en</text:span><text:span text:style-name="T657"> </text:span><text:span text:style-name="T11">esta</text:span><text:span text:style-name="T657"> </text:span><text:span text:style-name="T11">área.</text:span><text:span text:style-name="T637"> </text:span><text:span text:style-name="T11">El</text:span><text:span text:style-name="T657"> </text:span><text:span text:style-name="T11">Colegio</text:span><text:span text:style-name="T657"> </text:span><text:span text:style-name="T11">ha</text:span><text:span text:style-name="T657"> </text:span><text:span text:style-name="T11">aprobado</text:span><text:span text:style-name="T657"> </text:span><text:span text:style-name="T11">en</text:span><text:span text:style-name="T657"> </text:span><text:span text:style-name="T11">su</text:span><text:span text:style-name="T637"> </text:span><text:span text:style-name="T11">Proyecto</text:span><text:span text:style-name="T657"> </text:span><text:span text:style-name="T11">Educativo</text:span><text:span text:style-name="T657"> </text:span><text:span text:style-name="T11">el</text:span><text:span text:style-name="T753"> </text:span><text:span text:style-name="T11">desarrollar</text:span><text:span text:style-name="T657"> </text:span><text:span text:style-name="T11">la </text:span><text:span text:style-name="T83">competencia</text:span><text:span text:style-name="T114"> </text:span><text:span text:style-name="T83">digital</text:span><text:span text:style-name="T167"> </text:span><text:span text:style-name="T83">y</text:span><text:span text:style-name="T123"> </text:span><text:span text:style-name="T83">el</text:span><text:span text:style-name="T119"> </text:span><text:span text:style-name="T83">área</text:span><text:span text:style-name="T140"> </text:span><text:span text:style-name="T83">de</text:span><text:span text:style-name="T167"> </text:span><text:span text:style-name="T83">Lengua</text:span><text:span text:style-name="T140"> </text:span><text:span text:style-name="T83">será</text:span><text:span text:style-name="T123"> </text:span><text:span text:style-name="T83">el</text:span><text:span text:style-name="T114"> </text:span><text:span text:style-name="T83">referente</text:span><text:span text:style-name="T140"> </text:span><text:span text:style-name="T83">principal</text:span><text:span text:style-name="T160"> </text:span><text:span text:style-name="T83">para</text:span><text:span text:style-name="T167"> </text:span><text:span text:style-name="T83">hacerlo,</text:span><text:span text:style-name="T114"> </text:span><text:span text:style-name="T83">amén</text:span><text:span text:style-name="T114"> </text:span><text:span text:style-name="T83">del</text:span><text:span text:style-name="T123"> </text:span><text:span text:style-name="T83">uso</text:span><text:span text:style-name="T119"> </text:span><text:span text:style-name="T83">que</text:span><text:span text:style-name="T123"> </text:span><text:span text:style-name="T83">se</text:span><text:span text:style-name="T114"> </text:span><text:span text:style-name="T83">haga</text:span><text:span text:style-name="T114"> </text:span><text:span text:style-name="T83">de</text:span><text:span text:style-name="T114"> </text:span><text:span text:style-name="T83">esta</text:span><text:span text:style-name="T123"> </text:span><text:span text:style-name="T83">herramienta</text:span><text:span text:style-name="T123"> </text:span><text:span text:style-name="T83">en</text:span><text:span text:style-name="T123"> </text:span><text:span text:style-name="T83">el</text:span><text:span text:style-name="T95"> </text:span><text:span text:style-name="T83">resto</text:span><text:span text:style-name="T140"> </text:span><text:span text:style-name="T83">de</text:span><text:span text:style-name="T119"> </text:span><text:span text:style-name="T83">las</text:span><text:span text:style-name="T167"> </text:span><text:span text:style-name="T83">áreas</text:span><text:span text:style-name="T114"> </text:span><text:span text:style-name="T83">del</text:span><text:span text:style-name="T123"> </text:span><text:span text:style-name="T83">currículo.</text:span><text:span text:style-name="T140"> </text:span><text:span text:style-name="T83">En todas</text:span><text:span text:style-name="T149"> </text:span><text:span text:style-name="T83">las</text:span><text:span text:style-name="T149"> </text:span><text:span text:style-name="T83">Unidades</text:span><text:span text:style-name="T110"> </text:span><text:span text:style-name="T83">Didácticas</text:span><text:span text:style-name="T626"> </text:span><text:span text:style-name="T83">del</text:span><text:span text:style-name="T110"> </text:span><text:span text:style-name="T83">área</text:span><text:span text:style-name="T149"> </text:span><text:span text:style-name="T83">de</text:span><text:span text:style-name="T149"> </text:span><text:span text:style-name="T83">Lengua,</text:span><text:span text:style-name="T106"> </text:span><text:span text:style-name="T83">desde</text:span><text:span text:style-name="T149"> </text:span><text:span text:style-name="T83">el</text:span><text:span text:style-name="T149"> </text:span><text:span text:style-name="T83">primer</text:span><text:span text:style-name="T106"> </text:span><text:span text:style-name="T83">nivel</text:span><text:span text:style-name="T90"> </text:span><text:span text:style-name="T83">de</text:span><text:span text:style-name="T609"> </text:span><text:span text:style-name="T83">educación</text:span><text:span text:style-name="T106"> </text:span><text:span text:style-name="T83">primaria</text:span><text:span text:style-name="T90"> </text:span><text:span text:style-name="T83">hasta</text:span><text:span text:style-name="T149"> </text:span><text:span text:style-name="T83">el</text:span><text:span text:style-name="T90"> </text:span><text:span text:style-name="T83">último,</text:span><text:span text:style-name="T106"> </text:span><text:span text:style-name="T83">se</text:span><text:span text:style-name="T609"> </text:span><text:span text:style-name="T83">observará</text:span><text:span text:style-name="T110"> </text:span><text:span text:style-name="T164">en</text:span><text:span text:style-name="T101"> </text:span><text:span text:style-name="T83">los</text:span><text:span text:style-name="T609"> </text:span><text:span text:style-name="T83">bloques</text:span><text:span text:style-name="T90"> </text:span><text:span text:style-name="T83">de</text:span><text:span text:style-name="T149"> </text:span><text:span text:style-name="T83">vocabulario</text:span><text:span text:style-name="T106"> </text:span><text:span text:style-name="T83">una</text:span><text:span text:style-name="T149"> </text:span><text:span text:style-name="T83">referencia específica</text:span><text:span text:style-name="T86"> </text:span><text:span text:style-name="T83">al</text:span><text:span text:style-name="T101"> </text:span><text:span text:style-name="T83">uso</text:span><text:span text:style-name="T95"> </text:span><text:span text:style-name="T83">de</text:span><text:span text:style-name="T110"> </text:span><text:span text:style-name="T83">esta</text:span><text:span text:style-name="T86"> </text:span><text:span text:style-name="T83">herramienta</text:span><text:span text:style-name="T167"> </text:span><text:span text:style-name="T83">puesto</text:span><text:span text:style-name="T95"> </text:span><text:span text:style-name="T83">que</text:span><text:span text:style-name="T101"> </text:span><text:span text:style-name="T83">se</text:span><text:span text:style-name="T106"> </text:span><text:span text:style-name="T83">considera</text:span><text:span text:style-name="T95"> </text:span><text:span text:style-name="T83">de</text:span><text:span text:style-name="T110"> </text:span><text:span text:style-name="T83">vital</text:span><text:span text:style-name="T101"> </text:span><text:span text:style-name="T83">importancia</text:span><text:span text:style-name="T101"> </text:span><text:span text:style-name="T83">que,</text:span><text:span text:style-name="T101"> </text:span><text:span text:style-name="T83">cuando</text:span><text:span text:style-name="T167"> </text:span><text:span text:style-name="T83">el</text:span><text:span text:style-name="T106"> </text:span><text:span text:style-name="T83">alumnado</text:span><text:span text:style-name="T86"> </text:span><text:span text:style-name="T83">acceda</text:span><text:span text:style-name="T101"> </text:span><text:span text:style-name="T83">a</text:span><text:span text:style-name="T110"> </text:span><text:span text:style-name="T83">cursar</text:span><text:span text:style-name="T101"> </text:span><text:span text:style-name="T83">el</text:span><text:span text:style-name="T119"> </text:span><text:span text:style-name="T83">quinto</text:span><text:span text:style-name="T101"> </text:span><text:span text:style-name="T83">nivel</text:span><text:span text:style-name="T101"> </text:span><text:span text:style-name="T83">de</text:span><text:span text:style-name="T101"> </text:span><text:span text:style-name="T83">educación</text:span><text:span text:style-name="T110"> </text:span><text:span text:style-name="T83">primaria,</text:span><text:span text:style-name="T119"> </text:span><text:span text:style-name="T83">haya </text:span><text:span text:style-name="T11">tenido</text:span><text:span text:style-name="T651"> </text:span><text:span text:style-name="T11">un</text:span><text:span text:style-name="T651"> </text:span><text:span text:style-name="T11">contacto</text:span><text:span text:style-name="T651"> </text:span><text:span text:style-name="T11">suficiente</text:span><text:span text:style-name="T621"> </text:span><text:span text:style-name="T11">con</text:span><text:span text:style-name="T651"> </text:span><text:span text:style-name="T11">este</text:span><text:span text:style-name="T651"> </text:span><text:span text:style-name="T11">recurso</text:span><text:span text:style-name="T621"> </text:span><text:span text:style-name="T11">de</text:span><text:span text:style-name="T651"> </text:span><text:span text:style-name="T11">trabajo</text:span><text:span text:style-name="T621"> </text:span><text:span text:style-name="T11">que</text:span><text:span text:style-name="T618"> </text:span><text:span text:style-name="T11">suponga</text:span><text:span text:style-name="T621"> </text:span><text:span text:style-name="T11">un</text:span><text:span text:style-name="T642"> </text:span><text:span text:style-name="T11">ahorro</text:span><text:span text:style-name="T621"> </text:span><text:span text:style-name="T11">sustancial</text:span><text:span text:style-name="T621"> </text:span><text:span text:style-name="T11">de</text:span><text:span text:style-name="T651"> </text:span><text:span text:style-name="T11">tiempo</text:span><text:span text:style-name="T621"> </text:span><text:span text:style-name="T11">en</text:span><text:span text:style-name="T651"> </text:span><text:span text:style-name="T11">el</text:span><text:span text:style-name="T621"> </text:span><text:span text:style-name="T11">proceso</text:span><text:span text:style-name="T621"> </text:span><text:span text:style-name="T11">de</text:span><text:span text:style-name="T651"> </text:span><text:span text:style-name="T11">aprendizaje</text:span><text:span text:style-name="T621"> </text:span><text:span text:style-name="T11">de</text:span><text:span text:style-name="T618"> </text:span><text:span text:style-name="T11">uso</text:span><text:span text:style-name="T651"> </text:span><text:span text:style-name="T11">del</text:span><text:span text:style-name="T621"> </text:span><text:span text:style-name="T11">mismo.</text:span></text:p>
      <text:p text:style-name="P1309"/>
      <text:list xml:id="list92982536" text:continue-numbering="true" text:style-name="WWNum19">
        <text:list-item>
          <text:h text:style-name="P1416" text:outline-level="2"><text:span text:style-name="T11">Atención</text:span><text:span text:style-name="T77"> </text:span><text:span text:style-name="T11">a</text:span><text:span text:style-name="T81"> </text:span><text:span text:style-name="T11">la</text:span><text:span text:style-name="T77"> </text:span><text:span text:style-name="T11">diversidad:</text:span><text:span text:style-name="T81"> </text:span><text:span text:style-name="T11">tanto</text:span><text:span text:style-name="T603"> </text:span><text:span text:style-name="T11">la</text:span><text:span text:style-name="T72"> </text:span><text:span text:style-name="T11">diversidad</text:span><text:span text:style-name="T603"> </text:span><text:span text:style-name="T11">normalizada</text:span><text:span text:style-name="T603"> </text:span><text:span text:style-name="T11">como</text:span><text:span text:style-name="T603"> </text:span><text:span text:style-name="T11">la</text:span><text:span text:style-name="T77"> </text:span><text:span text:style-name="T11">específica.</text:span></text:h>
        </text:list-item>
      </text:list>
      <text:p text:style-name="P1253"/>
      <text:p text:style-name="P1341"><text:span text:style-name="T83">El</text:span><text:span text:style-name="T622"> </text:span><text:span text:style-name="T83">desarrollo</text:span><text:span text:style-name="T149"> </text:span><text:span text:style-name="T83">de</text:span><text:span text:style-name="T622"> </text:span><text:span text:style-name="T83">la</text:span><text:span text:style-name="T617"> </text:span><text:span text:style-name="T83">capacidad</text:span><text:span text:style-name="T622"> </text:span><text:span text:style-name="T83">lingüística</text:span><text:span text:style-name="T626"> </text:span><text:span text:style-name="T83">en</text:span><text:span text:style-name="T626"> </text:span><text:span text:style-name="T83">nuestro</text:span><text:span text:style-name="T630"> </text:span><text:span text:style-name="T83">Colegio</text:span><text:span text:style-name="T630"> </text:span><text:span text:style-name="T83">se</text:span><text:span text:style-name="T622"> </text:span><text:span text:style-name="T83">considera</text:span><text:span text:style-name="T617"> </text:span><text:span text:style-name="T83">de</text:span><text:span text:style-name="T630"> </text:span><text:span text:style-name="T83">especial</text:span><text:span text:style-name="T617"> </text:span><text:span text:style-name="T83">importancia</text:span><text:span text:style-name="T630"> </text:span><text:span text:style-name="T83">en</text:span><text:span text:style-name="T626"> </text:span><text:span text:style-name="T83">el</text:span><text:span text:style-name="T149"> </text:span><text:span text:style-name="T83">primer</text:span><text:span text:style-name="T149"> </text:span><text:span text:style-name="T83">ciclo</text:span><text:span text:style-name="T617"> </text:span><text:span text:style-name="T83">de</text:span><text:span text:style-name="T630"> </text:span><text:span text:style-name="T83">educación</text:span><text:span text:style-name="T626"> </text:span><text:span text:style-name="T83">primaria.</text:span><text:span text:style-name="T626"> </text:span><text:span text:style-name="T83">Se</text:span><text:span text:style-name="T622"> </text:span><text:span text:style-name="T83">procurará</text:span><text:span text:style-name="T630"> </text:span><text:span text:style-name="T83">que</text:span><text:span text:style-name="T626"> </text:span><text:span text:style-name="T83">todo</text:span><text:span text:style-name="T630"> </text:span><text:span text:style-name="T83">el </text:span><text:span text:style-name="T9">alumnado</text:span><text:span text:style-name="T138"> </text:span><text:span text:style-name="T9">alcance</text:span><text:span text:style-name="T746"> </text:span><text:span text:style-name="T9">un</text:span><text:span text:style-name="T138"> </text:span><text:span text:style-name="T9">nivel</text:span><text:span text:style-name="T746"> </text:span><text:span text:style-name="T9">adecuado</text:span><text:span text:style-name="T746"> </text:span><text:span text:style-name="T9">en</text:span><text:span text:style-name="T130"> </text:span><text:span text:style-name="T9">la</text:span><text:span text:style-name="T134"> </text:span><text:span text:style-name="T9">competencia</text:span><text:span text:style-name="T138"> </text:span><text:span text:style-name="T9">lingüística,</text:span><text:span text:style-name="T147"> </text:span><text:span text:style-name="T9">lo</text:span><text:span text:style-name="T130"> </text:span><text:span text:style-name="T9">cual</text:span><text:span text:style-name="T746"> </text:span><text:span text:style-name="T9">permitiría</text:span><text:span text:style-name="T138"> </text:span><text:span text:style-name="T9">a</text:span><text:span text:style-name="T746"> </text:span><text:span text:style-name="T9">cualquier</text:span><text:span text:style-name="T147"> </text:span><text:span text:style-name="T9">alumno/a</text:span><text:span text:style-name="T138"> </text:span><text:span text:style-name="T9">ir</text:span><text:span text:style-name="T134"> </text:span><text:span text:style-name="T9">progresando</text:span><text:span text:style-name="T746"> </text:span><text:span text:style-name="T9">con</text:span><text:span text:style-name="T130"> </text:span><text:span text:style-name="T9">éxito</text:span><text:span text:style-name="T138"> </text:span><text:span text:style-name="T9">y</text:span><text:span text:style-name="T147"> </text:span><text:span text:style-name="T9">desarrollar</text:span><text:span text:style-name="T147"> </text:span><text:span text:style-name="T9">un</text:span><text:span text:style-name="T130"> </text:span><text:span text:style-name="T9">proceso</text:span><text:span text:style-name="T138"> </text:span><text:span text:style-name="T9">de</text:span><text:span text:style-name="T138"> </text:span><text:span text:style-name="T9">aprendizaje </text:span><text:span text:style-name="T11">normalizado</text:span><text:span text:style-name="T81"> </text:span><text:span text:style-name="T11">en</text:span><text:span text:style-name="T158"> </text:span><text:span text:style-name="T11">el</text:span><text:span text:style-name="T77"> </text:span><text:span text:style-name="T11">resto</text:span><text:span text:style-name="T162"> </text:span><text:span text:style-name="T11">de</text:span><text:span text:style-name="T77"> </text:span><text:span text:style-name="T11">la</text:span><text:span text:style-name="T155"> </text:span><text:span text:style-name="T11">etapa</text:span><text:span text:style-name="T81"> </text:span><text:span text:style-name="T11">de</text:span><text:span text:style-name="T77"> </text:span><text:span text:style-name="T11">educación</text:span><text:span text:style-name="T81"> </text:span><text:span text:style-name="T11">primaria.</text:span></text:p>
      <text:p text:style-name="P1237"/>
      <text:p text:style-name="P1351"><text:span text:style-name="T83">Para</text:span><text:span text:style-name="T63"> </text:span><text:span text:style-name="T83">alcanzar</text:span><text:span text:style-name="T128"> </text:span><text:span text:style-name="T83">un</text:span><text:span text:style-name="T63"> </text:span><text:span text:style-name="T83">óptimo</text:span><text:span text:style-name="T70"> </text:span><text:span text:style-name="T83">desarrollo</text:span><text:span text:style-name="T63"> </text:span><text:span text:style-name="T83">de</text:span><text:span text:style-name="T65"> </text:span><text:span text:style-name="T83">lo</text:span><text:span text:style-name="T65"> </text:span><text:span text:style-name="T83">reflejado</text:span><text:span text:style-name="T76"> </text:span><text:span text:style-name="T83">en</text:span><text:span text:style-name="T63"> </text:span><text:span text:style-name="T83">los</text:span><text:span text:style-name="T602"> </text:span><text:span text:style-name="T83">indicadores</text:span><text:span text:style-name="T70"> </text:span><text:span text:style-name="T83">del</text:span><text:span text:style-name="T65"> </text:span><text:span text:style-name="T83">primer</text:span><text:span text:style-name="T65"> </text:span><text:span text:style-name="T83">nivel</text:span><text:span text:style-name="T65"> </text:span><text:span text:style-name="T83">de</text:span><text:span text:style-name="T63"> </text:span><text:span text:style-name="T83">educación</text:span><text:span text:style-name="T63"> </text:span><text:span text:style-name="T83">primaria,</text:span><text:span text:style-name="T76"> </text:span><text:span text:style-name="T83">nuestro</text:span><text:span text:style-name="T65"> </text:span><text:span text:style-name="T83">Centro</text:span><text:span text:style-name="T70"> </text:span><text:span text:style-name="T83">educativo</text:span><text:span text:style-name="T63"> </text:span><text:span text:style-name="T83">cuenta</text:span><text:span text:style-name="T76"> </text:span><text:span text:style-name="T83">en</text:span><text:span text:style-name="T63"> </text:span><text:span text:style-name="T83">la</text:span><text:span text:style-name="T63"> </text:span><text:span text:style-name="T83">etapa</text:span><text:span text:style-name="T70"> </text:span><text:span text:style-name="T83">de educación</text:span><text:span text:style-name="T101"> </text:span><text:span text:style-name="T83">infantil</text:span><text:span text:style-name="T101"> </text:span><text:span text:style-name="T83">con</text:span><text:span text:style-name="T86"> </text:span><text:span text:style-name="T83">una</text:span><text:span text:style-name="T95"> </text:span><text:span text:style-name="T83">programación</text:span><text:span text:style-name="T119"> </text:span><text:span text:style-name="T83">de</text:span><text:span text:style-name="T110"> </text:span><text:span text:style-name="T83">contenidos</text:span><text:span text:style-name="T101"> </text:span><text:span text:style-name="T83">que</text:span><text:span text:style-name="T101"> </text:span><text:span text:style-name="T83">contempla</text:span><text:span text:style-name="T95"> </text:span><text:span text:style-name="T83">todos</text:span><text:span text:style-name="T106"> </text:span><text:span text:style-name="T83">los</text:span><text:span text:style-name="T86"> </text:span><text:span text:style-name="T83">fonemas</text:span><text:span text:style-name="T95"> </text:span><text:span text:style-name="T83">de</text:span><text:span text:style-name="T101"> </text:span><text:span text:style-name="T83">nuestra</text:span><text:span text:style-name="T95"> </text:span><text:span text:style-name="T83">lengua,</text:span><text:span text:style-name="T167"> </text:span><text:span text:style-name="T83">así</text:span><text:span text:style-name="T101"> </text:span><text:span text:style-name="T83">como</text:span><text:span text:style-name="T86"> </text:span><text:span text:style-name="T83">el</text:span><text:span text:style-name="T86"> </text:span><text:span text:style-name="T83">trabajo</text:span><text:span text:style-name="T101"> </text:span><text:span text:style-name="T83">con</text:span><text:span text:style-name="T86"> </text:span><text:span text:style-name="T83">sílabas.</text:span><text:span text:style-name="T86"> </text:span><text:span text:style-name="T83">De</text:span><text:span text:style-name="T101"> </text:span><text:span text:style-name="T83">esta</text:span><text:span text:style-name="T167"> </text:span><text:span text:style-name="T83">manera</text:span><text:span text:style-name="T95"> </text:span><text:span text:style-name="T83">cuando</text:span><text:span text:style-name="T167"> </text:span><text:span text:style-name="T83">el alumnado</text:span><text:span text:style-name="T156"> </text:span><text:span text:style-name="T83">llega</text:span><text:span text:style-name="T153"> </text:span><text:span text:style-name="T83">a</text:span><text:span text:style-name="T123"> </text:span><text:span text:style-name="T83">primero</text:span><text:span text:style-name="T156"> </text:span><text:span text:style-name="T83">de</text:span><text:span text:style-name="T140"> </text:span><text:span text:style-name="T83">educación</text:span><text:span text:style-name="T160"> </text:span><text:span text:style-name="T83">primaria</text:span><text:span text:style-name="T153"> </text:span><text:span text:style-name="T83">ya</text:span><text:span text:style-name="T123"> </text:span><text:span text:style-name="T83">conoce</text:span><text:span text:style-name="T160"> </text:span><text:span text:style-name="T83">todos</text:span><text:span text:style-name="T156"> </text:span><text:span text:style-name="T83">los</text:span><text:span text:style-name="T123"> </text:span><text:span text:style-name="T83">fonemas</text:span><text:span text:style-name="T153"> </text:span><text:span text:style-name="T83">del</text:span><text:span text:style-name="T156"> </text:span><text:span text:style-name="T83">abecedario</text:span><text:span text:style-name="T160"> </text:span><text:span text:style-name="T83">y</text:span><text:span text:style-name="T160"> </text:span><text:span text:style-name="T83">lee</text:span><text:span text:style-name="T153"> </text:span><text:span text:style-name="T83">y</text:span><text:span text:style-name="T160"> </text:span><text:span text:style-name="T83">escribe</text:span><text:span text:style-name="T153"> </text:span><text:span text:style-name="T83">con</text:span><text:span text:style-name="T123"> </text:span><text:span text:style-name="T83">soltura</text:span><text:span text:style-name="T160"> </text:span><text:span text:style-name="T83">cualquier</text:span><text:span text:style-name="T160"> </text:span><text:span text:style-name="T83">tipo</text:span><text:span text:style-name="T160"> </text:span><text:span text:style-name="T83">de</text:span><text:span text:style-name="T140"> </text:span><text:span text:style-name="T83">sílaba.</text:span><text:span text:style-name="T156"> </text:span><text:span text:style-name="T83">Este</text:span><text:span text:style-name="T160"> </text:span><text:span text:style-name="T83">hecho</text:span><text:span text:style-name="T156"> </text:span><text:span text:style-name="T83">es</text:span><text:span text:style-name="T160"> </text:span><text:span text:style-name="T83">de</text:span><text:span text:style-name="T160"> </text:span><text:span text:style-name="T83">vital importancia</text:span><text:span text:style-name="T652"> </text:span><text:span text:style-name="T83">puesto</text:span><text:span text:style-name="T652"> </text:span><text:span text:style-name="T83">que</text:span><text:span text:style-name="T644"> </text:span><text:span text:style-name="T83">se</text:span><text:span text:style-name="T652"> </text:span><text:span text:style-name="T83">considera</text:span><text:span text:style-name="T644"> </text:span><text:span text:style-name="T83">que</text:span><text:span text:style-name="T622"> </text:span><text:span text:style-name="T83">si</text:span><text:span text:style-name="T644"> </text:span><text:span text:style-name="T83">el</text:span><text:span text:style-name="T649"> </text:span><text:span text:style-name="T83">alumnado</text:span><text:span text:style-name="T644"> </text:span><text:span text:style-name="T83">accede</text:span><text:span text:style-name="T644"> </text:span><text:span text:style-name="T83">a</text:span><text:span text:style-name="T644"> </text:span><text:span text:style-name="T83">esta</text:span><text:span text:style-name="T644"> </text:span><text:span text:style-name="T83">etapa</text:span><text:span text:style-name="T652"> </text:span><text:span text:style-name="T83">con</text:span><text:span text:style-name="T644"> </text:span><text:span text:style-name="T83">carencias</text:span><text:span text:style-name="T644"> </text:span><text:span text:style-name="T83">en</text:span><text:span text:style-name="T649"> </text:span><text:span text:style-name="T83">estos</text:span><text:span text:style-name="T652"> </text:span><text:span text:style-name="T83">conocimientos</text:span><text:span text:style-name="T644"> </text:span><text:span text:style-name="T83">se</text:span><text:span text:style-name="T644"> </text:span><text:span text:style-name="T83">debería</text:span><text:span text:style-name="T652"> </text:span><text:span text:style-name="T83">producir</text:span><text:span text:style-name="T622"> </text:span><text:span text:style-name="T83">un</text:span><text:span text:style-name="T649"> </text:span><text:span text:style-name="T83">esfuerzo</text:span><text:span text:style-name="T617"> </text:span><text:span text:style-name="T83">muy</text:span><text:span text:style-name="T644"> </text:span><text:span text:style-name="T83">considerable</text:span><text:span text:style-name="T652"> </text:span><text:span text:style-name="T83">y</text:span><text:span text:style-name="T644"> </text:span><text:span text:style-name="T83">una inversión</text:span><text:span text:style-name="T617"> </text:span><text:span text:style-name="T83">ingente</text:span><text:span text:style-name="T626"> </text:span><text:span text:style-name="T83">de</text:span><text:span text:style-name="T630"> </text:span><text:span text:style-name="T83">tiempo</text:span><text:span text:style-name="T630"> </text:span><text:span text:style-name="T83">en</text:span><text:span text:style-name="T622"> </text:span><text:span text:style-name="T83">intentar</text:span><text:span text:style-name="T609"> </text:span><text:span text:style-name="T83">paliar</text:span><text:span text:style-name="T609"> </text:span><text:span text:style-name="T83">esta</text:span><text:span text:style-name="T626"> </text:span><text:span text:style-name="T83">falta</text:span><text:span text:style-name="T622"> </text:span><text:span text:style-name="T83">de</text:span><text:span text:style-name="T630"> </text:span><text:span text:style-name="T83">aptitudes.</text:span><text:span text:style-name="T626"> </text:span><text:span text:style-name="T83">Esto</text:span><text:span text:style-name="T630"> </text:span><text:span text:style-name="T83">podría</text:span><text:span text:style-name="T609"> </text:span><text:span text:style-name="T83">ir</text:span><text:span text:style-name="T617"> </text:span><text:span text:style-name="T83">en</text:span><text:span text:style-name="T622"> </text:span><text:span text:style-name="T83">detrimento</text:span><text:span text:style-name="T609"> </text:span><text:span text:style-name="T83">de</text:span><text:span text:style-name="T617"> </text:span><text:span text:style-name="T83">poder</text:span><text:span text:style-name="T630"> </text:span><text:span text:style-name="T83">desarrollar</text:span><text:span text:style-name="T630"> </text:span><text:span text:style-name="T83">otro</text:span><text:span text:style-name="T609"> </text:span><text:span text:style-name="T83">tipo</text:span><text:span text:style-name="T617"> </text:span><text:span text:style-name="T83">de</text:span><text:span text:style-name="T630"> </text:span><text:span text:style-name="T83">actividades</text:span><text:span text:style-name="T630"> </text:span><text:span text:style-name="T83">de</text:span><text:span text:style-name="T622"> </text:span><text:span text:style-name="T83">corte</text:span><text:span text:style-name="T622"> </text:span><text:span text:style-name="T83">más</text:span><text:span text:style-name="T626"> </text:span><text:span text:style-name="T83">significativo</text:span><text:span text:style-name="T622"> </text:span><text:span text:style-name="T83">y </text:span><text:span text:style-name="T11">constructivista,</text:span><text:span text:style-name="T651"> </text:span><text:span text:style-name="T11">con</text:span><text:span text:style-name="T642"> </text:span><text:span text:style-name="T11">el</text:span><text:span text:style-name="T621"> </text:span><text:span text:style-name="T11">peligro</text:span><text:span text:style-name="T642"> </text:span><text:span text:style-name="T11">de</text:span><text:span text:style-name="T642"> </text:span><text:span text:style-name="T11">reducir</text:span><text:span text:style-name="T651"> </text:span><text:span text:style-name="T11">este</text:span><text:span text:style-name="T621"> </text:span><text:span text:style-name="T11">nivel</text:span><text:span text:style-name="T642"> </text:span><text:span text:style-name="T11">a</text:span><text:span text:style-name="T621"> </text:span><text:span text:style-name="T11">un</text:span><text:span text:style-name="T642"> </text:span><text:span text:style-name="T11">“taller</text:span><text:span text:style-name="T651"> </text:span><text:span text:style-name="T11">mecánico”</text:span><text:span text:style-name="T651"> </text:span><text:span text:style-name="T11">que</text:span><text:span text:style-name="T621"> </text:span><text:span text:style-name="T11">no</text:span><text:span text:style-name="T642"> </text:span><text:span text:style-name="T11">suponga</text:span><text:span text:style-name="T621"> </text:span><text:span text:style-name="T11">el</text:span><text:span text:style-name="T642"> </text:span><text:span text:style-name="T11">tener</text:span><text:span text:style-name="T621"> </text:span><text:span text:style-name="T11">en</text:span><text:span text:style-name="T651"> </text:span><text:span text:style-name="T11">cuenta</text:span><text:span text:style-name="T651"> </text:span><text:span text:style-name="T11">los</text:span><text:span text:style-name="T642"> </text:span><text:span text:style-name="T11">sentimientos</text:span><text:span text:style-name="T651"> </text:span><text:span text:style-name="T11">del</text:span><text:span text:style-name="T621"> </text:span><text:span text:style-name="T11">alumnado</text:span><text:span text:style-name="T651"> </text:span><text:span text:style-name="T11">a</text:span><text:span text:style-name="T642"> </text:span><text:span text:style-name="T11">la</text:span><text:span text:style-name="T651"> </text:span><text:span text:style-name="T11">hora</text:span><text:span text:style-name="T642"> </text:span><text:span text:style-name="T11">de</text:span><text:span text:style-name="T651"> </text:span><text:span text:style-name="T11">diseñar</text:span><text:span text:style-name="T651"> </text:span><text:span text:style-name="T11">las </text:span>actuaciones<text:span text:style-name="T900"> </text:span>pedagógicas.</text:p>
      <text:p text:style-name="P1306"/>
      <text:p text:style-name="P1376"><text:span text:style-name="T83">Consideramos</text:span><text:span text:style-name="T149"> </text:span><text:span text:style-name="T83">que</text:span><text:span text:style-name="T149"> </text:span><text:span text:style-name="T83">el</text:span><text:span text:style-name="T609"> </text:span><text:span text:style-name="T83">primer</text:span><text:span text:style-name="T90"> </text:span><text:span text:style-name="T83">nivel</text:span><text:span text:style-name="T626"> </text:span><text:span text:style-name="T83">de</text:span><text:span text:style-name="T626"> </text:span><text:span text:style-name="T83">educación</text:span><text:span text:style-name="T149"> </text:span><text:span text:style-name="T83">primaria</text:span><text:span text:style-name="T609"> </text:span><text:span text:style-name="T83">es</text:span><text:span text:style-name="T626"> </text:span><text:span text:style-name="T83">un</text:span><text:span text:style-name="T609"> </text:span><text:span text:style-name="T83">tiempo</text:span><text:span text:style-name="T149"> </text:span><text:span text:style-name="T83">de</text:span><text:span text:style-name="T630"> </text:span><text:span text:style-name="T83">consolidación</text:span><text:span text:style-name="T90"> </text:span><text:span text:style-name="T83">de</text:span><text:span text:style-name="T626"> </text:span><text:span text:style-name="T83">los</text:span><text:span text:style-name="T609"> </text:span><text:span text:style-name="T83">conocimientos</text:span><text:span text:style-name="T149"> </text:span><text:span text:style-name="T83">ya</text:span><text:span text:style-name="T626"> </text:span><text:span text:style-name="T83">adquiridos</text:span><text:span text:style-name="T609"> </text:span><text:span text:style-name="T83">en</text:span><text:span text:style-name="T609"> </text:span><text:span text:style-name="T83">el</text:span><text:span text:style-name="T86"> </text:span><text:span text:style-name="T83">nivel</text:span><text:span text:style-name="T609"> </text:span><text:span text:style-name="T83">de</text:span><text:span text:style-name="T626"> </text:span><text:span text:style-name="T83">5</text:span><text:span text:style-name="T626"> </text:span><text:span text:style-name="T83">años</text:span><text:span text:style-name="T609"> </text:span><text:span text:style-name="T83">en</text:span><text:span text:style-name="T609"> </text:span><text:span text:style-name="T83">lo</text:span><text:span text:style-name="T626"> </text:span><text:span text:style-name="T83">que</text:span><text:span text:style-name="T626"> </text:span><text:span text:style-name="T83">a</text:span><text:span text:style-name="T90"> </text:span><text:span text:style-name="T83">lectura y</text:span><text:span text:style-name="T617"> </text:span><text:span text:style-name="T83">expresión</text:span><text:span text:style-name="T617"> </text:span><text:span text:style-name="T83">escrita</text:span><text:span text:style-name="T630"> </text:span><text:span text:style-name="T83">se</text:span><text:span text:style-name="T622"> </text:span><text:span text:style-name="T83">refiere</text:span><text:span text:style-name="T630"> </text:span><text:span text:style-name="T83">que</text:span><text:span text:style-name="T617"> </text:span><text:span text:style-name="T83">debe</text:span><text:span text:style-name="T630"> </text:span><text:span text:style-name="T83">posibilitar</text:span><text:span text:style-name="T617"> </text:span><text:span text:style-name="T83">en</text:span><text:span text:style-name="T617"> </text:span><text:span text:style-name="T83">el</text:span><text:span text:style-name="T630"> </text:span><text:span text:style-name="T83">alumnado</text:span><text:span text:style-name="T626"> </text:span><text:span text:style-name="T83">alcanzar</text:span><text:span text:style-name="T630"> </text:span><text:span text:style-name="T83">una</text:span><text:span text:style-name="T630"> </text:span><text:span text:style-name="T83">buena</text:span><text:span text:style-name="T617"> </text:span><text:span text:style-name="T83">fluidez</text:span><text:span text:style-name="T622"> </text:span><text:span text:style-name="T83">lectora</text:span><text:span text:style-name="T630"> </text:span><text:span text:style-name="T83">y</text:span><text:span text:style-name="T617"> </text:span><text:span text:style-name="T83">escritora,</text:span><text:span text:style-name="T626"> </text:span><text:span text:style-name="T83">hecho</text:span><text:span text:style-name="T622"> </text:span><text:span text:style-name="T83">éste</text:span><text:span text:style-name="T617"> </text:span><text:span text:style-name="T83">como</text:span><text:span text:style-name="T626"> </text:span><text:span text:style-name="T83">ya</text:span><text:span text:style-name="T626"> </text:span><text:span text:style-name="T83">se</text:span><text:span text:style-name="T617"> </text:span><text:span text:style-name="T83">ha</text:span><text:span text:style-name="T630"> </text:span><text:span text:style-name="T83">mencionado</text:span><text:span text:style-name="T626"> </text:span><text:span text:style-name="T83">con</text:span><text:span text:style-name="T617"> </text:span><text:span text:style-name="T83">anterioridad</text:span><text:span text:style-name="T617"> </text:span><text:span text:style-name="T83">de </text:span><text:span text:style-name="T11">especial</text:span><text:span text:style-name="T155"> </text:span><text:span text:style-name="T11">importancia</text:span><text:span text:style-name="T158"> </text:span><text:span text:style-name="T11">para</text:span><text:span text:style-name="T77"> </text:span><text:span text:style-name="T11">el</text:span><text:span text:style-name="T77"> </text:span><text:span text:style-name="T11">progreso</text:span><text:span text:style-name="T162"> </text:span><text:span text:style-name="T11">en</text:span><text:span text:style-name="T142"> </text:span><text:span text:style-name="T11">todas</text:span><text:span text:style-name="T162"> </text:span><text:span text:style-name="T11">las</text:span><text:span text:style-name="T158"> </text:span><text:span text:style-name="T11">áreas</text:span><text:span text:style-name="T158"> </text:span><text:span text:style-name="T11">del</text:span><text:span text:style-name="T155"> </text:span><text:span text:style-name="T11">currículo.</text:span></text:p>
      <text:p text:style-name="P1266"/>
      <text:p text:style-name="P1354"><text:span text:style-name="T83">Cuando</text:span><text:span text:style-name="T90"> </text:span><text:span text:style-name="T83">exista</text:span><text:span text:style-name="T149"> </text:span><text:span text:style-name="T83">alumnado</text:span><text:span text:style-name="T149"> </text:span><text:span text:style-name="T83">que</text:span><text:span text:style-name="T626"> </text:span><text:span text:style-name="T83">presente</text:span><text:span text:style-name="T626"> </text:span><text:span text:style-name="T83">dificultades</text:span><text:span text:style-name="T609"> </text:span><text:span text:style-name="T83">en</text:span><text:span text:style-name="T110"> </text:span><text:span text:style-name="T83">esta</text:span><text:span text:style-name="T149"> </text:span><text:span text:style-name="T83">área,</text:span><text:span text:style-name="T149"> </text:span><text:span text:style-name="T83">se</text:span><text:span text:style-name="T630"> </text:span><text:span text:style-name="T83">procederá</text:span><text:span text:style-name="T609"> </text:span><text:span text:style-name="T83">a</text:span><text:span text:style-name="T626"> </text:span><text:span text:style-name="T83">seguir</text:span><text:span text:style-name="T609"> </text:span><text:span text:style-name="T83">el</text:span><text:span text:style-name="T149"> </text:span><text:span text:style-name="T83">protocolo</text:span><text:span text:style-name="T90"> </text:span><text:span text:style-name="T83">establecido</text:span><text:span text:style-name="T149"> </text:span><text:span text:style-name="T83">en</text:span><text:span text:style-name="T149"> </text:span><text:span text:style-name="T83">el</text:span><text:span text:style-name="T609"> </text:span><text:span text:style-name="T83">Proyecto</text:span><text:span text:style-name="T609"> </text:span><text:span text:style-name="T83">Educativo</text:span><text:span text:style-name="T149"> </text:span><text:span text:style-name="T83">del</text:span><text:span text:style-name="T90"> </text:span><text:span text:style-name="T83">Colegio</text:span><text:span text:style-name="T149"> </text:span><text:span text:style-name="T83">en</text:span><text:span text:style-name="T609"> </text:span><text:span text:style-name="T83">su</text:span><text:span text:style-name="T626"> </text:span><text:span text:style-name="T83">Plan</text:span><text:span text:style-name="T149"> </text:span><text:span text:style-name="T83">de Atención</text:span><text:span text:style-name="T95"> </text:span><text:span text:style-name="T83">a</text:span><text:span text:style-name="T101"> </text:span><text:span text:style-name="T83">la</text:span><text:span text:style-name="T167"> </text:span><text:span text:style-name="T83">Diversidad,</text:span><text:span text:style-name="T123"> </text:span><text:span text:style-name="T83">el</text:span><text:span text:style-name="T95"> </text:span><text:span text:style-name="T83">cual</text:span><text:span text:style-name="T95"> </text:span><text:span text:style-name="T83">contempla</text:span><text:span text:style-name="T114"> </text:span><text:span text:style-name="T83">una</text:span><text:span text:style-name="T167"> </text:span><text:span text:style-name="T83">especial</text:span><text:span text:style-name="T95"> </text:span><text:span text:style-name="T83">atención</text:span><text:span text:style-name="T95"> </text:span><text:span text:style-name="T83">al</text:span><text:span text:style-name="T119"> </text:span><text:span text:style-name="T83">primer</text:span><text:span text:style-name="T114"> </text:span><text:span text:style-name="T83">ciclo</text:span><text:span text:style-name="T119"> </text:span><text:span text:style-name="T83">de</text:span><text:span text:style-name="T167"> </text:span><text:span text:style-name="T83">educación</text:span><text:span text:style-name="T167"> </text:span><text:span text:style-name="T83">primaria,</text:span><text:span text:style-name="T114"> </text:span><text:span text:style-name="T83">y</text:span><text:span text:style-name="T95"> </text:span><text:span text:style-name="T83">más</text:span><text:span text:style-name="T167"> </text:span><text:span text:style-name="T83">concretamente</text:span><text:span text:style-name="T153"> </text:span><text:span text:style-name="T83">a</text:span><text:span text:style-name="T167"> </text:span><text:span text:style-name="T83">las</text:span><text:span text:style-name="T119"> </text:span><text:span text:style-name="T83">dificultades</text:span><text:span text:style-name="T119"> </text:span><text:span text:style-name="T83">que</text:span><text:span text:style-name="T119"> </text:span><text:span text:style-name="T83">surjan</text:span><text:span text:style-name="T119"> </text:span><text:span text:style-name="T83">en</text:span><text:span text:style-name="T167"> </text:span><text:span text:style-name="T83">el</text:span><text:span text:style-name="T119"> </text:span><text:span text:style-name="T83">área</text:span><text:span text:style-name="T167"> </text:span><text:span text:style-name="T83">de </text:span>Lengua.</text:p>
      <text:p text:style-name="P1379"/>
      <text:p text:style-name="P1353"><text:span text:style-name="T83">En</text:span><text:span text:style-name="T630"> </text:span><text:span text:style-name="T83">el</text:span><text:span text:style-name="T626"> </text:span><text:span text:style-name="T83">caso</text:span><text:span text:style-name="T609"> </text:span><text:span text:style-name="T83">de</text:span><text:span text:style-name="T630"> </text:span><text:span text:style-name="T83">que</text:span><text:span text:style-name="T626"> </text:span><text:span text:style-name="T83">exista</text:span><text:span text:style-name="T626"> </text:span><text:span text:style-name="T83">alumnado</text:span><text:span text:style-name="T149"> </text:span><text:span text:style-name="T83">con</text:span><text:span text:style-name="T626"> </text:span><text:span text:style-name="T83">necesidades</text:span><text:span text:style-name="T609"> </text:span><text:span text:style-name="T83">específicas</text:span><text:span text:style-name="T609"> </text:span><text:span text:style-name="T83">de</text:span><text:span text:style-name="T630"> </text:span><text:span text:style-name="T83">apoyo</text:span><text:span text:style-name="T609"> </text:span><text:span text:style-name="T83">educativo,</text:span><text:span text:style-name="T149"> </text:span><text:span text:style-name="T83">el</text:span><text:span text:style-name="T626"> </text:span><text:span text:style-name="T83">equipo</text:span><text:span text:style-name="T609"> </text:span><text:span text:style-name="T83">docente</text:span><text:span text:style-name="T626"> </text:span><text:span text:style-name="T83">establecerá</text:span><text:span text:style-name="T609"> </text:span><text:span text:style-name="T83">conjuntamente</text:span><text:span text:style-name="T101"> </text:span><text:span text:style-name="T83">con</text:span><text:span text:style-name="T626"> </text:span><text:span text:style-name="T83">la</text:span><text:span text:style-name="T617"> </text:span><text:span text:style-name="T83">jefatura</text:span><text:span text:style-name="T609"> </text:span><text:span text:style-name="T83">de</text:span><text:span text:style-name="T630"> </text:span><text:span text:style-name="T83">estudios</text:span><text:span text:style-name="T609"> </text:span><text:span text:style-name="T83">y</text:span><text:span text:style-name="T626"> </text:span><text:span text:style-name="T83">la </text:span><text:span text:style-name="T9">participación</text:span><text:span text:style-name="T126"> </text:span><text:span text:style-name="T9">del</text:span><text:span text:style-name="T126"> </text:span><text:span text:style-name="T9">equipo</text:span><text:span text:style-name="T126"> </text:span><text:span text:style-name="T9">de</text:span><text:span text:style-name="T138"> </text:span><text:span text:style-name="T9">orientación</text:span><text:span text:style-name="T662"> </text:span><text:span text:style-name="T9">y</text:span><text:span text:style-name="T75"> </text:span><text:span text:style-name="T9">del</text:span><text:span text:style-name="T126"> </text:span><text:span text:style-name="T9">equipo</text:span><text:span text:style-name="T126"> </text:span><text:span text:style-name="T9">técnico</text:span><text:span text:style-name="T126"> </text:span><text:span text:style-name="T9">de</text:span><text:span text:style-name="T130"> </text:span><text:span text:style-name="T9">coordinación</text:span><text:span text:style-name="T748"> </text:span><text:span text:style-name="T9">pedagógica</text:span><text:span text:style-name="T130"> </text:span><text:span text:style-name="T9">aquellas</text:span><text:span text:style-name="T126"> </text:span><text:span text:style-name="T9">medidas</text:span><text:span text:style-name="T126"> </text:span><text:span text:style-name="T9">que</text:span><text:span text:style-name="T134"> </text:span><text:span text:style-name="T9">se</text:span><text:span text:style-name="T126"> </text:span><text:span text:style-name="T9">estimen</text:span><text:span text:style-name="T130"> </text:span><text:span text:style-name="T9">necesarias</text:span><text:span text:style-name="T126"> </text:span><text:span text:style-name="T9">para</text:span><text:span text:style-name="T130"> </text:span><text:span text:style-name="T9">asegurar</text:span><text:span text:style-name="T126"> </text:span><text:span text:style-name="T9">un</text:span><text:span text:style-name="T75"> </text:span><text:span text:style-name="T9">proceso</text:span><text:span text:style-name="T134"> </text:span><text:span text:style-name="T9">normalizado </text:span><text:span text:style-name="T83">de</text:span><text:span text:style-name="T78"> </text:span><text:span text:style-name="T83">enseñanza</text:span><text:span text:style-name="T71"> </text:span><text:span text:style-name="T83">y</text:span><text:span text:style-name="T602"> </text:span><text:span text:style-name="T83">aprendizaje</text:span><text:span text:style-name="T71"> </text:span><text:span text:style-name="T83">con</text:span><text:span text:style-name="T602"> </text:span><text:span text:style-name="T83">este</text:span><text:span text:style-name="T63"> </text:span><text:span text:style-name="T83">alumnado,</text:span><text:span text:style-name="T63"> </text:span><text:span text:style-name="T83">tales</text:span><text:span text:style-name="T602"> </text:span><text:span text:style-name="T83">como</text:span><text:span text:style-name="T71"> </text:span><text:span text:style-name="T83">elaborar</text:span><text:span text:style-name="T63"> </text:span><text:span text:style-name="T83">metodologías</text:span><text:span text:style-name="T63"> </text:span><text:span text:style-name="T83">de</text:span><text:span text:style-name="T80"> </text:span><text:span text:style-name="T83">intervención</text:span><text:span text:style-name="T71"> </text:span><text:span text:style-name="T83">acordes</text:span><text:span text:style-name="T71"> </text:span><text:span text:style-name="T83">con</text:span><text:span text:style-name="T602"> </text:span><text:span text:style-name="T83">las</text:span><text:span text:style-name="T80"> </text:span><text:span text:style-name="T83">necesidades</text:span><text:span text:style-name="T63"> </text:span><text:span text:style-name="T83">detectadas,</text:span><text:span text:style-name="T76"> </text:span><text:span text:style-name="T83">adaptación</text:span><text:span text:style-name="T63"> </text:span><text:span text:style-name="T83">de</text:span><text:span text:style-name="T80"> </text:span><text:span text:style-name="T83">material curricular,</text:span><text:span text:style-name="T101"> </text:span><text:span text:style-name="T83">diseño</text:span><text:span text:style-name="T101"> </text:span><text:span text:style-name="T83">de</text:span><text:span text:style-name="T110"> </text:span><text:span text:style-name="T83">actividades,</text:span><text:span text:style-name="T86"> </text:span><text:span text:style-name="T83">actuación</text:span><text:span text:style-name="T110"> </text:span><text:span text:style-name="T83">directa</text:span><text:span text:style-name="T106"> </text:span><text:span text:style-name="T83">en</text:span><text:span text:style-name="T149"> </text:span><text:span text:style-name="T83">clase,</text:span><text:span text:style-name="T86"> </text:span><text:span text:style-name="T83">o</text:span><text:span text:style-name="T110"> </text:span><text:span text:style-name="T83">aplicación</text:span><text:span text:style-name="T101"> </text:span><text:span text:style-name="T83">de</text:span><text:span text:style-name="T110"> </text:span><text:span text:style-name="T83">los</text:span><text:span text:style-name="T110"> </text:span><text:span text:style-name="T83">criterios</text:span><text:span text:style-name="T110"> </text:span><text:span text:style-name="T83">de</text:span><text:span text:style-name="T110"> </text:span><text:span text:style-name="T83">evaluación</text:span><text:span text:style-name="T106"> </text:span><text:span text:style-name="T83">y</text:span><text:span text:style-name="T90"> </text:span><text:span text:style-name="T83">promoción,</text:span><text:span text:style-name="T86"> </text:span><text:span text:style-name="T83">uso</text:span><text:span text:style-name="T106"> </text:span><text:span text:style-name="T83">de</text:span><text:span text:style-name="T110"> </text:span><text:span text:style-name="T83">nuevas</text:span><text:span text:style-name="T106"> </text:span><text:span text:style-name="T83">tecnologías</text:span><text:span text:style-name="T101"> </text:span><text:span text:style-name="T83">y</text:span><text:span text:style-name="T167"> </text:span><text:span text:style-name="T83">sistemas</text:span><text:span text:style-name="T106"> </text:span><text:span text:style-name="T83">alternativos</text:span><text:span text:style-name="T110"> </text:span><text:span text:style-name="T83">y </text:span>complementarios.</text:p>
      <text:p text:style-name="P1266"/>
      <text:p text:style-name="P1334"><text:span text:style-name="T11">Como</text:span><text:span text:style-name="T759"> </text:span><text:span text:style-name="T11">primera</text:span><text:span text:style-name="T655"> </text:span><text:span text:style-name="T11">medida</text:span><text:span text:style-name="T655"> </text:span><text:span text:style-name="T11">de</text:span><text:span text:style-name="T753"> </text:span><text:span text:style-name="T11">atención</text:span><text:span text:style-name="T655"> </text:span><text:span text:style-name="T11">a</text:span><text:span text:style-name="T759"> </text:span><text:span text:style-name="T11">la</text:span><text:span text:style-name="T655"> </text:span><text:span text:style-name="T11">diversidad</text:span><text:span text:style-name="T657"> </text:span><text:span text:style-name="T11">natural</text:span><text:span text:style-name="T655"> </text:span><text:span text:style-name="T11">en</text:span><text:span text:style-name="T759"> </text:span><text:span text:style-name="T11">el</text:span><text:span text:style-name="T655"> </text:span><text:span text:style-name="T11">aula,</text:span><text:span text:style-name="T655"> </text:span><text:span text:style-name="T11">se</text:span><text:span text:style-name="T655"> </text:span><text:span text:style-name="T11">propondrán</text:span><text:span text:style-name="T753"> </text:span><text:span text:style-name="T11">actividades</text:span><text:span text:style-name="T655"> </text:span><text:span text:style-name="T11">y</text:span><text:span text:style-name="T655"> </text:span><text:span text:style-name="T11">tareas</text:span><text:span text:style-name="T753"> </text:span><text:span text:style-name="T11">en</text:span><text:span text:style-name="T759"> </text:span><text:span text:style-name="T11">las</text:span><text:span text:style-name="T753"> </text:span><text:span text:style-name="T11">que</text:span><text:span text:style-name="T655"> </text:span><text:span text:style-name="T11">el</text:span><text:span text:style-name="T655"> </text:span><text:span text:style-name="T11">alumnado</text:span><text:span text:style-name="T655"> </text:span><text:span text:style-name="T11">ponga</text:span><text:span text:style-name="T753"> </text:span><text:span text:style-name="T11">en</text:span><text:span text:style-name="T759"> </text:span><text:span text:style-name="T11">práctica</text:span><text:span text:style-name="T655"> </text:span><text:span text:style-name="T11">un</text:span><text:span text:style-name="T655"> </text:span><text:span text:style-name="T11">amplio </text:span><text:span text:style-name="T9">repertorio</text:span><text:span text:style-name="T750"> </text:span><text:span text:style-name="T9">de</text:span><text:span text:style-name="T774"> </text:span><text:span text:style-name="T9">procesos</text:span><text:span text:style-name="T876"> </text:span><text:span text:style-name="T9">cognitivos,</text:span><text:span text:style-name="T750"> </text:span><text:span text:style-name="T9">tales</text:span><text:span text:style-name="T768"> </text:span><text:span text:style-name="T9">como:</text:span><text:span text:style-name="T782"> </text:span><text:span text:style-name="T9">identificar,</text:span><text:span text:style-name="T768"> </text:span><text:span text:style-name="T9">analizar,</text:span><text:span text:style-name="T876"> </text:span><text:span text:style-name="T9">reconocer,</text:span><text:span text:style-name="T876"> </text:span><text:span text:style-name="T9">asociar,</text:span><text:span text:style-name="T768"> </text:span><text:span text:style-name="T9">reflexionar,</text:span><text:span text:style-name="T750"> </text:span><text:span text:style-name="T9">razonar,</text:span><text:span text:style-name="T876"> </text:span><text:span text:style-name="T9">deducir,</text:span><text:span text:style-name="T748"> </text:span><text:span text:style-name="T9">inducir,</text:span><text:span text:style-name="T768"> </text:span><text:span text:style-name="T9">decidir,</text:span><text:span text:style-name="T782"> </text:span><text:span text:style-name="T9">explicar,</text:span><text:span text:style-name="T876"> </text:span><text:span text:style-name="T9">crear,</text:span><text:span text:style-name="T768"> </text:span><text:span text:style-name="T9">etc.,</text:span><text:span text:style-name="T748"> </text:span><text:span text:style-name="T9">evitando</text:span><text:span text:style-name="T774"> </text:span><text:span text:style-name="T9">que</text:span><text:span text:style-name="T876"> </text:span><text:span text:style-name="T9">las </text:span><text:span text:style-name="T83">situaciones</text:span><text:span text:style-name="T617"> </text:span><text:span text:style-name="T83">de</text:span><text:span text:style-name="T630"> </text:span><text:span text:style-name="T83">aprendizaje</text:span><text:span text:style-name="T626"> </text:span><text:span text:style-name="T83">se</text:span><text:span text:style-name="T617"> </text:span><text:span text:style-name="T83">centren,</text:span><text:span text:style-name="T630"> </text:span><text:span text:style-name="T83">tan</text:span><text:span text:style-name="T630"> </text:span><text:span text:style-name="T83">solo,</text:span><text:span text:style-name="T617"> </text:span><text:span text:style-name="T83">en</text:span><text:span text:style-name="T617"> </text:span><text:span text:style-name="T83">el</text:span><text:span text:style-name="T622"> </text:span><text:span text:style-name="T83">desarrollo</text:span><text:span text:style-name="T617"> </text:span><text:span text:style-name="T83">de</text:span><text:span text:style-name="T630"> </text:span><text:span text:style-name="T83">algunos</text:span><text:span text:style-name="T626"> </text:span><text:span text:style-name="T83">de</text:span><text:span text:style-name="T617"> </text:span><text:span text:style-name="T83">ellos,</text:span><text:span text:style-name="T630"> </text:span><text:span text:style-name="T83">permitiendo</text:span><text:span text:style-name="T626"> </text:span><text:span text:style-name="T83">un</text:span><text:span text:style-name="T622"> </text:span><text:span text:style-name="T83">ajuste</text:span><text:span text:style-name="T626"> </text:span><text:span text:style-name="T83">de</text:span><text:span text:style-name="T617"> </text:span><text:span text:style-name="T83">estas</text:span><text:span text:style-name="T630"> </text:span><text:span text:style-name="T83">propuestas</text:span><text:span text:style-name="T630"> </text:span><text:span text:style-name="T83">a</text:span><text:span text:style-name="T622"> </text:span><text:span text:style-name="T83">los</text:span><text:span text:style-name="T622"> </text:span><text:span text:style-name="T83">diferentes</text:span><text:span text:style-name="T622"> </text:span><text:span text:style-name="T83">estilos</text:span><text:span text:style-name="T617"> </text:span><text:span text:style-name="T83">de</text:span><text:span text:style-name="T617"> </text:span><text:span text:style-name="T83">aprendizaje.</text:span></text:p>
      <text:p text:style-name="P1237"/>
      <text:p text:style-name="P1348"><text:span text:style-name="T83">Otra</text:span><text:span text:style-name="T626"> </text:span><text:span text:style-name="T83">medida</text:span><text:span text:style-name="T609"> </text:span><text:span text:style-name="T83">es</text:span><text:span text:style-name="T626"> </text:span><text:span text:style-name="T83">la</text:span><text:span text:style-name="T626"> </text:span><text:span text:style-name="T83">inclusión</text:span><text:span text:style-name="T609"> </text:span><text:span text:style-name="T83">de</text:span><text:span text:style-name="T626"> </text:span><text:span text:style-name="T83">actividades</text:span><text:span text:style-name="T609"> </text:span><text:span text:style-name="T83">y</text:span><text:span text:style-name="T609"> </text:span><text:span text:style-name="T83">tareas</text:span><text:span text:style-name="T609"> </text:span><text:span text:style-name="T83">que</text:span><text:span text:style-name="T149"> </text:span><text:span text:style-name="T83">requieran</text:span><text:span text:style-name="T149"> </text:span><text:span text:style-name="T83">la</text:span><text:span text:style-name="T626"> </text:span><text:span text:style-name="T83">cooperación</text:span><text:span text:style-name="T149"> </text:span><text:span text:style-name="T83">y</text:span><text:span text:style-name="T609"> </text:span><text:span text:style-name="T83">el</text:span><text:span text:style-name="T626"> </text:span><text:span text:style-name="T83">trabajo</text:span><text:span text:style-name="T90"> </text:span><text:span text:style-name="T83">en</text:span><text:span text:style-name="T626"> </text:span><text:span text:style-name="T83">equipo</text:span><text:span text:style-name="T149"> </text:span><text:span text:style-name="T83">para</text:span><text:span text:style-name="T609"> </text:span><text:span text:style-name="T83">su</text:span><text:span text:style-name="T617"> </text:span><text:span text:style-name="T83">realización.</text:span><text:span text:style-name="T110"> </text:span><text:span text:style-name="T83">La</text:span><text:span text:style-name="T626"> </text:span><text:span text:style-name="T83">ayuda</text:span><text:span text:style-name="T626"> </text:span><text:span text:style-name="T83">entre</text:span><text:span text:style-name="T630"> </text:span><text:span text:style-name="T83">iguales</text:span><text:span text:style-name="T626"> </text:span><text:span text:style-name="T83">permitirá</text:span><text:span text:style-name="T149"> </text:span><text:span text:style-name="T83">que</text:span><text:span text:style-name="T626"> </text:span><text:span text:style-name="T83">el alumnado</text:span><text:span text:style-name="T149"> </text:span><text:span text:style-name="T83">aprenda</text:span><text:span text:style-name="T149"> </text:span><text:span text:style-name="T83">de</text:span><text:span text:style-name="T90"> </text:span><text:span text:style-name="T83">los</text:span><text:span text:style-name="T626"> </text:span><text:span text:style-name="T83">demás</text:span><text:span text:style-name="T609"> </text:span><text:span text:style-name="T83">estrategias,</text:span><text:span text:style-name="T90"> </text:span><text:span text:style-name="T83">destrezas</text:span><text:span text:style-name="T149"> </text:span><text:span text:style-name="T83">y</text:span><text:span text:style-name="T626"> </text:span><text:span text:style-name="T83">habilidades</text:span><text:span text:style-name="T149"> </text:span><text:span text:style-name="T83">que</text:span><text:span text:style-name="T149"> </text:span><text:span text:style-name="T83">contribuirán</text:span><text:span text:style-name="T609"> </text:span><text:span text:style-name="T83">al</text:span><text:span text:style-name="T90"> </text:span><text:span text:style-name="T83">desarrollo</text:span><text:span text:style-name="T149"> </text:span><text:span text:style-name="T83">de</text:span><text:span text:style-name="T149"> </text:span><text:span text:style-name="T83">sus</text:span><text:span text:style-name="T149"> </text:span><text:span text:style-name="T83">capacidades</text:span><text:span text:style-name="T90"> </text:span><text:span text:style-name="T83">y</text:span><text:span text:style-name="T626"> </text:span><text:span text:style-name="T83">a</text:span><text:span text:style-name="T149"> </text:span><text:span text:style-name="T83">la</text:span><text:span text:style-name="T609"> </text:span><text:span text:style-name="T83">adquisición</text:span><text:span text:style-name="T110"> </text:span><text:span text:style-name="T83">de</text:span><text:span text:style-name="T609"> </text:span><text:span text:style-name="T83">las</text:span><text:span text:style-name="T609"> </text:span><text:span text:style-name="T83">competencias</text:span><text:span text:style-name="T90"> </text:span><text:span text:style-name="T83">clave.</text:span></text:p>
      <text:p text:style-name="P1268"/>
      <text:p text:style-name="P1378"><text:span text:style-name="T11">Además,</text:span><text:span text:style-name="T642"> </text:span><text:span text:style-name="T11">se</text:span><text:span text:style-name="T646"> </text:span><text:span text:style-name="T11">podrá</text:span><text:span text:style-name="T642"> </text:span><text:span text:style-name="T11">implementar</text:span><text:span text:style-name="T651"> </text:span><text:span text:style-name="T11">algún</text:span><text:span text:style-name="T646"> </text:span><text:span text:style-name="T11">tipo</text:span><text:span text:style-name="T646"> </text:span><text:span text:style-name="T11">de</text:span><text:span text:style-name="T646"> </text:span><text:span text:style-name="T11">medida</text:span><text:span text:style-name="T642"> </text:span><text:span text:style-name="T11">de</text:span><text:span text:style-name="T642"> </text:span><text:span text:style-name="T11">acuerdo</text:span><text:span text:style-name="T642"> </text:span><text:span text:style-name="T11">a</text:span><text:span text:style-name="T637"> </text:span><text:span text:style-name="T11">las</text:span><text:span text:style-name="T646"> </text:span><text:span text:style-name="T11">características</text:span><text:span text:style-name="T642"> </text:span><text:span text:style-name="T11">individuales</text:span><text:span text:style-name="T642"> </text:span><text:span text:style-name="T11">del</text:span><text:span text:style-name="T646"> </text:span><text:span text:style-name="T11">alumnado,</text:span><text:span text:style-name="T651"> </text:span><text:span text:style-name="T11">de</text:span><text:span text:style-name="T642"> </text:span><text:span text:style-name="T11">acuerdo</text:span><text:span text:style-name="T646"> </text:span><text:span text:style-name="T11">con</text:span><text:span text:style-name="T621"> </text:span><text:span text:style-name="T11">la</text:span><text:span text:style-name="T646"> </text:span><text:span text:style-name="T11">normativa</text:span><text:span text:style-name="T642"> </text:span><text:span text:style-name="T11">vigente</text:span><text:span text:style-name="T642"> </text:span><text:span text:style-name="T11">y</text:span><text:span text:style-name="T642"> </text:span><text:span text:style-name="T11">lo </text:span><text:span text:style-name="T9">establecido</text:span><text:span text:style-name="T82"> </text:span><text:span text:style-name="T9">en</text:span><text:span text:style-name="T161"> </text:span><text:span text:style-name="T9">el</text:span><text:span text:style-name="T157"> </text:span><text:span text:style-name="T9">proyecto</text:span><text:span text:style-name="T79"> </text:span><text:span text:style-name="T9">educativo.</text:span><text:span text:style-name="T82"> </text:span><text:span text:style-name="T9">Se</text:span><text:span text:style-name="T154"> </text:span><text:span text:style-name="T9">organizará</text:span><text:span text:style-name="T604"> </text:span><text:span text:style-name="T9">preferentemente</text:span><text:span text:style-name="T79"> </text:span><text:span text:style-name="T9">a</text:span><text:span text:style-name="T157"> </text:span><text:span text:style-name="T9">través</text:span><text:span text:style-name="T79"> </text:span><text:span text:style-name="T9">de</text:span><text:span text:style-name="T79"> </text:span><text:span text:style-name="T9">medidas</text:span><text:span text:style-name="T82"> </text:span><text:span text:style-name="T9">de</text:span><text:span text:style-name="T79"> </text:span><text:span text:style-name="T9">carácter</text:span><text:span text:style-name="T79"> </text:span><text:span text:style-name="T9">general</text:span><text:span text:style-name="T73"> </text:span><text:span text:style-name="T9">desde</text:span><text:span text:style-name="T82"> </text:span><text:span text:style-name="T9">criterios</text:span><text:span text:style-name="T79"> </text:span><text:span text:style-name="T9">de</text:span><text:span text:style-name="T157"> </text:span><text:span text:style-name="T9">flexibilidad</text:span><text:span text:style-name="T82"> </text:span><text:span text:style-name="T9">organizativa</text:span><text:span text:style-name="T79"> </text:span><text:span text:style-name="T9">y</text:span><text:span text:style-name="T157"> </text:span><text:span text:style-name="T9">atención</text:span><text:span text:style-name="T154"> </text:span><text:span text:style-name="T9">inclusiva, con</text:span><text:span text:style-name="T79"> </text:span><text:span text:style-name="T9">el</text:span><text:span text:style-name="T73"> </text:span><text:span text:style-name="T9">objeto</text:span><text:span text:style-name="T66"> </text:span><text:span text:style-name="T9">de</text:span><text:span text:style-name="T604"> </text:span><text:span text:style-name="T9">favorecer</text:span><text:span text:style-name="T82"> </text:span><text:span text:style-name="T9">la</text:span><text:span text:style-name="T79"> </text:span><text:span text:style-name="T9">autoestima</text:span><text:span text:style-name="T66"> </text:span><text:span text:style-name="T9">y</text:span><text:span text:style-name="T82"> </text:span><text:span text:style-name="T9">expectativas</text:span><text:span text:style-name="T73"> </text:span><text:span text:style-name="T9">positivas</text:span><text:span text:style-name="T79"> </text:span><text:span text:style-name="T9">en</text:span><text:span text:style-name="T82"> </text:span><text:span text:style-name="T9">el</text:span><text:span text:style-name="T79"> </text:span><text:span text:style-name="T9">alumnado</text:span><text:span text:style-name="T73"> </text:span><text:span text:style-name="T9">y</text:span><text:span text:style-name="T62"> </text:span><text:span text:style-name="T9">en</text:span><text:span text:style-name="T82"> </text:span><text:span text:style-name="T9">su</text:span><text:span text:style-name="T82"> </text:span><text:span text:style-name="T9">entorno</text:span><text:span text:style-name="T604"> </text:span><text:span text:style-name="T9">familiar</text:span><text:span text:style-name="T73"> </text:span><text:span text:style-name="T9">y</text:span><text:span text:style-name="T82"> </text:span><text:span text:style-name="T9">obtener</text:span><text:span text:style-name="T604"> </text:span><text:span text:style-name="T9">el</text:span><text:span text:style-name="T79"> </text:span><text:span text:style-name="T9">logro</text:span><text:span text:style-name="T75"> </text:span><text:span text:style-name="T9">de</text:span><text:span text:style-name="T604"> </text:span><text:span text:style-name="T9">los</text:span><text:span text:style-name="T82"> </text:span><text:span text:style-name="T9">objetivos</text:span><text:span text:style-name="T73"> </text:span><text:span text:style-name="T9">y</text:span><text:span text:style-name="T82"> </text:span><text:span text:style-name="T9">competencias</text:span><text:span text:style-name="T62"> </text:span><text:span text:style-name="T9">clave</text:span><text:span text:style-name="T73"> </text:span><text:span text:style-name="T9">de</text:span><text:span text:style-name="T82"> </text:span><text:span text:style-name="T9">la</text:span><text:span text:style-name="T73"> </text:span><text:span text:style-name="T9">etapa.</text:span></text:p>
      <text:p text:style-name="P1237"/>
      <text:p text:style-name="P1343"><text:span text:style-name="T11">Las</text:span><text:span text:style-name="T158"> </text:span><text:span text:style-name="T11">distintas</text:span><text:span text:style-name="T77"> </text:span><text:span text:style-name="T11">unidades</text:span><text:span text:style-name="T77"> </text:span><text:span text:style-name="T11">didácticas</text:span><text:span text:style-name="T77"> </text:span><text:span text:style-name="T11">elaboradas</text:span><text:span text:style-name="T77"> </text:span><text:span text:style-name="T11">para</text:span><text:span text:style-name="T81"> </text:span><text:span text:style-name="T11">el</text:span><text:span text:style-name="T77"> </text:span><text:span text:style-name="T11">desarrollo</text:span><text:span text:style-name="T158"> </text:span><text:span text:style-name="T11">de</text:span><text:span text:style-name="T77"> </text:span><text:span text:style-name="T11">esta</text:span><text:span text:style-name="T77"> </text:span><text:span text:style-name="T11">programación</text:span><text:span text:style-name="T158"> </text:span><text:span text:style-name="T11">didáctica</text:span><text:span text:style-name="T77"> </text:span><text:span text:style-name="T11">contemplan</text:span><text:span text:style-name="T77"> </text:span><text:span text:style-name="T11">sugerencias</text:span><text:span text:style-name="T77"> </text:span><text:span text:style-name="T11">metodol</text:span><text:span text:style-name="T764"> </text:span><text:span text:style-name="T11">ógicas</text:span><text:span text:style-name="T77"> </text:span><text:span text:style-name="T11">y</text:span><text:span text:style-name="T77"> </text:span><text:span text:style-name="T11">actividades </text:span><text:span text:style-name="T9">complementarias</text:span><text:span text:style-name="T147"> </text:span><text:span text:style-name="T9">que</text:span><text:span text:style-name="T75"> </text:span><text:span text:style-name="T9">facilitan</text:span><text:span text:style-name="T662"> </text:span><text:span text:style-name="T9">tanto</text:span><text:span text:style-name="T134"> </text:span><text:span text:style-name="T9">el</text:span><text:span text:style-name="T126"> </text:span><text:span text:style-name="T9">refuerzo</text:span><text:span text:style-name="T880"> </text:span><text:span text:style-name="T9">como</text:span><text:span text:style-name="T134"> </text:span><text:span text:style-name="T9">la</text:span><text:span text:style-name="T126"> </text:span><text:span text:style-name="T9">ampliación</text:span><text:span text:style-name="T134"> </text:span><text:span text:style-name="T9">para</text:span><text:span text:style-name="T147"> </text:span><text:span text:style-name="T9">alumnado</text:span><text:span text:style-name="T134"> </text:span><text:span text:style-name="T9">con</text:span><text:span text:style-name="T130"> </text:span><text:span text:style-name="T9">diferentes</text:span><text:span text:style-name="T134"> </text:span><text:span text:style-name="T9">ritmos</text:span><text:span text:style-name="T134"> </text:span><text:span text:style-name="T9">y</text:span><text:span text:style-name="T126"> </text:span><text:span text:style-name="T9">estilos</text:span><text:span text:style-name="T130"> </text:span><text:span text:style-name="T9">de</text:span><text:span text:style-name="T134"> </text:span><text:span text:style-name="T9">aprendizaje.</text:span><text:span text:style-name="T147"> </text:span><text:span text:style-name="T9">De</text:span><text:span text:style-name="T130"> </text:span><text:span text:style-name="T9">igual</text:span><text:span text:style-name="T147"> </text:span><text:span text:style-name="T9">modo</text:span><text:span text:style-name="T134"> </text:span><text:span text:style-name="T9">cualquier</text:span><text:span text:style-name="T147"> </text:span><text:span text:style-name="T9">unidad</text:span><text:span text:style-name="T748"> </text:span><text:span text:style-name="T9">didáctica </text:span><text:span text:style-name="T11">y</text:span><text:span text:style-name="T85"> </text:span><text:span text:style-name="T11">sus</text:span><text:span text:style-name="T85"> </text:span><text:span text:style-name="T11">diferentes</text:span><text:span text:style-name="T168"> </text:span><text:span text:style-name="T11">actividades</text:span><text:span text:style-name="T168"> </text:span><text:span text:style-name="T11">serán</text:span><text:span text:style-name="T168"> </text:span><text:span text:style-name="T11">flexibles</text:span><text:span text:style-name="T96"> </text:span><text:span text:style-name="T11">y</text:span><text:span text:style-name="T120"> </text:span><text:span text:style-name="T11">se</text:span><text:span text:style-name="T115"> </text:span><text:span text:style-name="T11">podrán</text:span><text:span text:style-name="T96"> </text:span><text:span text:style-name="T11">plantear</text:span><text:span text:style-name="T168"> </text:span><text:span text:style-name="T11">de</text:span><text:span text:style-name="T120"> </text:span><text:span text:style-name="T11">forma</text:span><text:span text:style-name="T120"> </text:span><text:span text:style-name="T11">o</text:span><text:span text:style-name="T120"> </text:span><text:span text:style-name="T11">en</text:span><text:span text:style-name="T168"> </text:span><text:span text:style-name="T11">número</text:span><text:span text:style-name="T115"> </text:span><text:span text:style-name="T11">diferente</text:span><text:span text:style-name="T615"> </text:span><text:span text:style-name="T11">a</text:span><text:span text:style-name="T168"> </text:span><text:span text:style-name="T11">cada</text:span><text:span text:style-name="T120"> </text:span><text:span text:style-name="T11">alumno</text:span><text:span text:style-name="T120"> </text:span><text:span text:style-name="T11">o</text:span><text:span text:style-name="T120"> </text:span><text:span text:style-name="T11">alumna</text:span><text:span text:style-name="T120"> </text:span><text:span text:style-name="T11">para</text:span><text:span text:style-name="T162"> </text:span><text:span text:style-name="T11">dar</text:span><text:span text:style-name="T96"> </text:span><text:span text:style-name="T11">respuesta</text:span><text:span text:style-name="T120"> </text:span><text:span text:style-name="T11">a</text:span><text:span text:style-name="T168"> </text:span><text:span text:style-name="T11">sus</text:span><text:span text:style-name="T85"> </text:span><text:span text:style-name="T11">intereses</text:span><text:span text:style-name="T115"> </text:span><text:span text:style-name="T11">o características.</text:span></text:p>
      <text:p text:style-name="P1298"/>
      <text:list xml:id="list51559798" text:continue-numbering="true" text:style-name="WWNum19">
        <text:list-item>
          <text:h text:style-name="P1414" text:outline-level="2"><text:span text:style-name="T11">Actividades</text:span><text:span text:style-name="T162"> </text:span><text:span text:style-name="T11">complementarias</text:span><text:span text:style-name="T162"> </text:span><text:span text:style-name="T11">y/o</text:span><text:span text:style-name="T115"> </text:span><text:span text:style-name="T11">extraescolares</text:span><text:span text:style-name="T77"> </text:span><text:span text:style-name="T11">que</text:span><text:span text:style-name="T115"> </text:span><text:span text:style-name="T11">se</text:span><text:span text:style-name="T125"> </text:span><text:span text:style-name="T11">pretendan</text:span><text:span text:style-name="T125"> </text:span><text:span text:style-name="T11">llevar</text:span><text:span text:style-name="T142"> </text:span><text:span text:style-name="T11">a</text:span><text:span text:style-name="T142"> </text:span><text:span text:style-name="T11">cabo.</text:span></text:h>
        </text:list-item>
      </text:list>
      <text:p text:style-name="P1269"/>
      <text:p text:style-name="P1326"><text:span text:style-name="T11">Actividades</text:span><text:span text:style-name="T111"> </text:span><text:span text:style-name="T11">complementarias</text:span><text:span text:style-name="T100"> </text:span><text:span text:style-name="T11">y</text:span><text:span text:style-name="T111"> </text:span><text:span text:style-name="T11">extraescolares</text:span><text:span text:style-name="T105"> </text:span><text:span text:style-name="T11">a</text:span><text:span text:style-name="T105"> </text:span><text:span text:style-name="T11">nivel</text:span><text:span text:style-name="T105"> </text:span><text:span text:style-name="T11">de</text:span><text:span text:style-name="T111"> </text:span><text:span text:style-name="T11">grupo</text:span><text:span text:style-name="T100"> </text:span><text:span text:style-name="T11">y</text:span><text:span text:style-name="T105"> </text:span><text:span text:style-name="T11">Colegio</text:span><text:span text:style-name="T111"> </text:span><text:span text:style-name="T11">que</text:span><text:span text:style-name="T100"> </text:span><text:span text:style-name="T11">se</text:span><text:span text:style-name="T100"> </text:span><text:span text:style-name="T11">pretenden</text:span><text:span text:style-name="T105"> </text:span><text:span text:style-name="T11">llevar</text:span><text:span text:style-name="T105"> </text:span><text:span text:style-name="T11">a</text:span><text:span text:style-name="T105"> </text:span><text:span text:style-name="T11">cabo</text:span><text:span text:style-name="T105"> </text:span><text:span text:style-name="T11">o</text:span><text:span text:style-name="T105"> </text:span><text:span text:style-name="T11">colaborar</text:span><text:span text:style-name="T100"> </text:span><text:span text:style-name="T11">de</text:span><text:span text:style-name="T100"> </text:span><text:span text:style-name="T11">alguna</text:span><text:span text:style-name="T155"> </text:span><text:span text:style-name="T11">forma</text:span><text:span text:style-name="T105"> </text:span><text:span text:style-name="T11">desde</text:span><text:span text:style-name="T100"> </text:span><text:span text:style-name="T11">esta</text:span><text:span text:style-name="T100"> </text:span><text:span text:style-name="T11">área:</text:span></text:p>
      <text:list xml:id="list1088586851" text:continue-list="list1161308538" text:style-name="WWNum47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329">Día</text:span><text:span text:style-name="T334"> </text:span><text:span text:style-name="T329">de</text:span><text:span text:style-name="T359"> </text:span><text:span text:style-name="T329">la</text:span><text:span text:style-name="T334"> </text:span><text:span text:style-name="T329">biblioteca.</text:span></text:p>
                    </text:list-item>
                    <text:list-item>
                      <text:p text:style-name="P103"><text:soft-page-break/><text:span text:style-name="T328">Día</text:span><text:span text:style-name="T531"> </text:span><text:span text:style-name="T328">de</text:span><text:span text:style-name="T410"> </text:span><text:span text:style-name="T328">los</text:span><text:span text:style-name="T443"> </text:span><text:span text:style-name="T328">derechos</text:span><text:span text:style-name="T419"> </text:span><text:span text:style-name="T328">de</text:span><text:span text:style-name="T515"> </text:span><text:span text:style-name="T328">los</text:span><text:span text:style-name="T406"> </text:span><text:span text:style-name="T328">niños</text:span><text:span text:style-name="T443"> </text:span><text:span text:style-name="T328">y</text:span><text:span text:style-name="T515"> </text:span><text:span text:style-name="T328">las</text:span><text:span text:style-name="T443"> </text:span><text:span text:style-name="T328">niñas.</text:span></text:p>
                    </text:list-item>
                    <text:list-item>
                      <text:p text:style-name="P97"><text:span text:style-name="T329">Día</text:span><text:span text:style-name="T433"> </text:span><text:span text:style-name="T329">contra</text:span><text:span text:style-name="T350"> </text:span><text:span text:style-name="T329">la</text:span><text:span text:style-name="T433"> </text:span><text:span text:style-name="T329">violencia</text:span><text:span text:style-name="T350"> </text:span><text:span text:style-name="T329">de</text:span><text:span text:style-name="T433"> </text:span><text:span text:style-name="T329">género.</text:span></text:p>
                    </text:list-item>
                    <text:list-item>
                      <text:p text:style-name="P108"><text:span text:style-name="T329">Día</text:span><text:span text:style-name="T359"> </text:span><text:span text:style-name="T329">de</text:span><text:span text:style-name="T334"> </text:span><text:span text:style-name="T329">la</text:span><text:span text:style-name="T334"> </text:span><text:span text:style-name="T329">Constitución.</text:span></text:p>
                    </text:list-item>
                    <text:list-item>
                      <text:p text:style-name="P127"><text:span text:style-name="T329">Día</text:span><text:span text:style-name="T439"> </text:span><text:span text:style-name="T329">de</text:span><text:span text:style-name="T338"> </text:span><text:span text:style-name="T329">la</text:span><text:span text:style-name="T338"> </text:span><text:span text:style-name="T329">Lectura.</text:span></text:p>
                    </text:list-item>
                    <text:list-item>
                      <text:p text:style-name="P87"><text:span text:style-name="T328">Navidad.</text:span></text:p>
                    </text:list-item>
                    <text:list-item>
                      <text:p text:style-name="P87"><text:span text:style-name="T328">Día</text:span><text:span text:style-name="T414"> </text:span><text:span text:style-name="T328">de</text:span><text:span text:style-name="T428"> </text:span><text:span text:style-name="T328">la</text:span><text:span text:style-name="T428"> </text:span><text:span text:style-name="T328">Paz.</text:span></text:p>
                    </text:list-item>
                    <text:list-item>
                      <text:p text:style-name="P97"><text:span text:style-name="T329">Día</text:span><text:span text:style-name="T495"> </text:span><text:span text:style-name="T529">deAndalucía.</text:span></text:p>
                    </text:list-item>
                    <text:list-item>
                      <text:p text:style-name="P97"><text:span text:style-name="T329">Día</text:span><text:span text:style-name="T383"> </text:span><text:span text:style-name="T329">de</text:span><text:span text:style-name="T383"> </text:span><text:span text:style-name="T329">la</text:span><text:span text:style-name="T453"> </text:span><text:span text:style-name="T329">mujer</text:span><text:span text:style-name="T403"> </text:span><text:span text:style-name="T329">trabajadora.</text:span></text:p>
                    </text:list-item>
                    <text:list-item>
                      <text:p text:style-name="P87"><text:span text:style-name="T328">Día</text:span><text:span text:style-name="T460"> </text:span><text:span text:style-name="T328">de</text:span><text:span text:style-name="T531"> </text:span><text:span text:style-name="T328">San</text:span><text:span text:style-name="T410"> </text:span><text:span text:style-name="T328">José.</text:span></text:p>
                    </text:list-item>
                    <text:list-item>
                      <text:p text:style-name="P87"><text:span text:style-name="T329">Visita</text:span><text:span text:style-name="T429"> </text:span><text:span text:style-name="T329">al</text:span><text:span text:style-name="T407"> </text:span><text:span text:style-name="T329">teatro.</text:span></text:p>
                    </text:list-item>
                    <text:list-item>
                      <text:p text:style-name="P87"><text:span text:style-name="T329">Visita</text:span><text:span text:style-name="T403"> </text:span><text:span text:style-name="T329">a</text:span><text:span text:style-name="T375"> </text:span><text:span text:style-name="T329">lugares:</text:span><text:span text:style-name="T388"> </text:span><text:span text:style-name="T329">Jaén.</text:span></text:p>
                    </text:list-item>
                    <text:list-item>
                      <text:p text:style-name="P87"><text:span text:style-name="T329">Día del</text:span><text:span text:style-name="T547"> </text:span><text:span text:style-name="T329">libro.</text:span></text:p>
                    </text:list-item>
                    <text:list-item>
                      <text:p text:style-name="P87"><text:span text:style-name="T329">Día</text:span><text:span text:style-name="T548"> </text:span><text:span text:style-name="T529">deEuropa.</text:span></text:p>
                    </text:list-item>
                    <text:list-item>
                      <text:p text:style-name="P97"><text:span text:style-name="T331">Día</text:span><text:span text:style-name="T356"> </text:span><text:span text:style-name="T331">del</text:span><text:span text:style-name="T347"> </text:span><text:span text:style-name="T331">Medio</text:span><text:span text:style-name="T336"> </text:span><text:span text:style-name="T331">Ambiente.</text:span></text:p>
                    </text:list-item>
                    <text:list-item>
                      <text:p text:style-name="P108"><text:span text:style-name="T399">FiestadeFinal</text:span><text:span text:style-name="T599"> </text:span><text:span text:style-name="T399">deCur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1"/>
      <text:list xml:id="list6119306307708808479" text:style-name="WWNum4">
        <text:list-item>
          <text:h text:style-name="P1405" text:outline-level="2">Evaluación.</text:h>
        </text:list-item>
      </text:list>
      <text:p text:style-name="P1312"/>
      <text:p text:style-name="P1380"><text:span text:style-name="T9">La</text:span><text:span text:style-name="T62"> </text:span><text:span text:style-name="T9">evaluación</text:span><text:span text:style-name="T66"> </text:span><text:span text:style-name="T9">es</text:span><text:span text:style-name="T75"> </text:span><text:span text:style-name="T9">un</text:span><text:span text:style-name="T604"> </text:span><text:span text:style-name="T9">elemento</text:span><text:span text:style-name="T73"> </text:span><text:span text:style-name="T9">fundamental</text:span><text:span text:style-name="T75"> </text:span><text:span text:style-name="T9">en</text:span><text:span text:style-name="T73"> </text:span><text:span text:style-name="T9">el</text:span><text:span text:style-name="T66"> </text:span><text:span text:style-name="T9">proceso</text:span><text:span text:style-name="T62"> </text:span><text:span text:style-name="T9">de</text:span><text:span text:style-name="T66"> </text:span><text:span text:style-name="T9">enseñanza</text:span><text:span text:style-name="T75"> </text:span><text:span text:style-name="T9">aprendizaje</text:span><text:span text:style-name="T662"> </text:span><text:span text:style-name="T9">ya</text:span><text:span text:style-name="T75"> </text:span><text:span text:style-name="T9">que</text:span><text:span text:style-name="T62"> </text:span><text:span text:style-name="T9">nos</text:span><text:span text:style-name="T75"> </text:span><text:span text:style-name="T9">permite</text:span><text:span text:style-name="T69"> </text:span><text:span text:style-name="T9">conocer</text:span><text:span text:style-name="T66"> </text:span><text:span text:style-name="T9">y</text:span><text:span text:style-name="T66"> </text:span><text:span text:style-name="T9">valorar</text:span><text:span text:style-name="T66"> </text:span><text:span text:style-name="T9">los</text:span><text:span text:style-name="T62"> </text:span><text:span text:style-name="T9">diversos</text:span><text:span text:style-name="T62"> </text:span><text:span text:style-name="T9">aspectos</text:span><text:span text:style-name="T66"> </text:span><text:span text:style-name="T9">que</text:span><text:span text:style-name="T75"> </text:span><text:span text:style-name="T9">nos</text:span><text:span text:style-name="T69"> </text:span><text:span text:style-name="T9">encontramos</text:span><text:span text:style-name="T662"> </text:span><text:span text:style-name="T9">en</text:span><text:span text:style-name="T73"> </text:span><text:span text:style-name="T9">el </text:span><text:span text:style-name="T11">proceso</text:span><text:span text:style-name="T100"> </text:span><text:span text:style-name="T11">educativo.</text:span><text:span text:style-name="T168"> </text:span><text:span text:style-name="T11">Desde</text:span><text:span text:style-name="T100"> </text:span><text:span text:style-name="T11">esta</text:span><text:span text:style-name="T85"> </text:span><text:span text:style-name="T11">perspectiva,</text:span><text:span text:style-name="T85"> </text:span><text:span text:style-name="T11">entre</text:span><text:span text:style-name="T96"> </text:span><text:span text:style-name="T11">sus</text:span><text:span text:style-name="T100"> </text:span><text:span text:style-name="T11">características</text:span><text:span text:style-name="T85"> </text:span><text:span text:style-name="T11">diremos</text:span><text:span text:style-name="T96"> </text:span><text:span text:style-name="T11">que</text:span><text:span text:style-name="T96"> </text:span><text:span text:style-name="T11">será:</text:span></text:p>
      <text:list xml:id="list653889220" text:continue-numbering="true" text:style-name="WWNum4">
        <text:list-item>
          <text:list>
            <text:list-item>
              <text:p text:style-name="P213"><text:span text:style-name="T510">Continua</text:span><text:span text:style-name="T423"> </text:span><text:span text:style-name="T330">por</text:span><text:span text:style-name="T532"> </text:span><text:span text:style-name="T330">estar</text:span><text:span text:style-name="T516"> </text:span><text:span text:style-name="T330">inmersa</text:span><text:span text:style-name="T445"> </text:span><text:span text:style-name="T330">en</text:span><text:span text:style-name="T516"> </text:span><text:span text:style-name="T330">el</text:span><text:span text:style-name="T532"> </text:span><text:span text:style-name="T330">proceso</text:span><text:span text:style-name="T516"> </text:span><text:span text:style-name="T330">de</text:span><text:span text:style-name="T532"> </text:span><text:span text:style-name="T330">enseñanza</text:span><text:span text:style-name="T516"> </text:span><text:span text:style-name="T330">y</text:span><text:span text:style-name="T445"> </text:span><text:span text:style-name="T330">aprendizaje</text:span><text:span text:style-name="T532"> </text:span><text:span text:style-name="T330">del</text:span><text:span text:style-name="T532"> </text:span><text:span text:style-name="T330">alumnado</text:span><text:span text:style-name="T516"> </text:span><text:span text:style-name="T330">con</text:span><text:span text:style-name="T445"> </text:span><text:span text:style-name="T330">el</text:span><text:span text:style-name="T516"> </text:span><text:span text:style-name="T576">finde</text:span><text:span text:style-name="T516"> </text:span><text:span text:style-name="T330">detectar</text:span><text:span text:style-name="T516"> </text:span><text:span text:style-name="T528">lasdificultades</text:span><text:span text:style-name="T445"> </text:span><text:span text:style-name="T330">en</text:span><text:span text:style-name="T445"> </text:span><text:span text:style-name="T330">el</text:span><text:span text:style-name="T516"> </text:span><text:span text:style-name="T330">momento</text:span><text:span text:style-name="T421"> </text:span><text:span text:style-name="T330">en</text:span><text:span text:style-name="T516"> </text:span><text:span text:style-name="T330">que</text:span><text:span text:style-name="T516"> </text:span><text:span text:style-name="T330">se</text:span><text:span text:style-name="T445"> </text:span><text:span text:style-name="T330">produzcan, </text:span><text:span text:style-name="T329">averiguar</text:span><text:span text:style-name="T444"> </text:span><text:span text:style-name="T329">sus</text:span><text:span text:style-name="T407"> </text:span><text:span text:style-name="T329">causas</text:span><text:span text:style-name="T411"> </text:span><text:span text:style-name="T329">y,</text:span><text:span text:style-name="T444"> </text:span><text:span text:style-name="T329">en</text:span><text:span text:style-name="T411"> </text:span><text:span text:style-name="T329">consecuencia,</text:span><text:span text:style-name="T444"> </text:span><text:span text:style-name="T329">adoptar</text:span><text:span text:style-name="T411"> </text:span><text:span text:style-name="T329">las</text:span><text:span text:style-name="T444"> </text:span><text:span text:style-name="T329">medidas</text:span><text:span text:style-name="T444"> </text:span><text:span text:style-name="T329">necesarias</text:span><text:span text:style-name="T444"> </text:span><text:span text:style-name="T329">que</text:span><text:span text:style-name="T407"> </text:span><text:span text:style-name="T329">permitan</text:span><text:span text:style-name="T444"> </text:span><text:span text:style-name="T329">al</text:span><text:span text:style-name="T407"> </text:span><text:span text:style-name="T329">alumnado</text:span><text:span text:style-name="T411"> </text:span><text:span text:style-name="T329">continuar</text:span><text:span text:style-name="T411"> </text:span><text:span text:style-name="T329">su</text:span><text:span text:style-name="T517"> </text:span><text:span text:style-name="T329">proceso</text:span><text:span text:style-name="T444"> </text:span><text:span text:style-name="T329">de</text:span><text:span text:style-name="T411"> </text:span><text:span text:style-name="T329">aprendizaje.</text:span></text:p>
            </text:list-item>
            <text:list-item>
              <text:p text:style-name="P214"><text:span text:style-name="T510">Criterial</text:span><text:span text:style-name="T440"> </text:span><text:span text:style-name="T330">por</text:span><text:span text:style-name="T355"> </text:span><text:span text:style-name="T330">tomar</text:span><text:span text:style-name="T351"> </text:span><text:span text:style-name="T330">como</text:span><text:span text:style-name="T335"> </text:span><text:span text:style-name="T330">referentes</text:span><text:span text:style-name="T355"> </text:span><text:span text:style-name="T330">los</text:span><text:span text:style-name="T450"> </text:span><text:span text:style-name="T330">criterios</text:span><text:span text:style-name="T450"> </text:span><text:span text:style-name="T330">de</text:span><text:span text:style-name="T351"> </text:span><text:span text:style-name="T330">evaluación</text:span><text:span text:style-name="T355"> </text:span><text:span text:style-name="T330">de</text:span><text:span text:style-name="T351"> </text:span><text:span text:style-name="T330">las</text:span><text:span text:style-name="T360"> </text:span><text:span text:style-name="T330">diferentes</text:span><text:span text:style-name="T450"> </text:span><text:span text:style-name="T330">áreas</text:span><text:span text:style-name="T355"> </text:span><text:span text:style-name="T330">desglosados</text:span><text:span text:style-name="T355"> </text:span><text:span text:style-name="T330">en</text:span><text:span text:style-name="T360"> </text:span><text:span text:style-name="T330">indicadores</text:span><text:span text:style-name="T450"> </text:span><text:span text:style-name="T330">de</text:span><text:span text:style-name="T335"> </text:span><text:span text:style-name="T330">logro.</text:span><text:span text:style-name="T342"> </text:span><text:span text:style-name="T330">Los</text:span><text:span text:style-name="T450"> </text:span><text:span text:style-name="T330">criterios</text:span><text:span text:style-name="T450"> </text:span><text:span text:style-name="T330">de</text:span><text:span text:style-name="T351"> </text:span><text:span text:style-name="T330">evaluación,</text:span><text:span text:style-name="T360"> </text:span><text:span text:style-name="T330">al </text:span><text:span text:style-name="T331">integrar</text:span><text:span text:style-name="T481"> </text:span><text:span text:style-name="T331">en</text:span><text:span text:style-name="T463"> </text:span><text:span text:style-name="T331">sí</text:span><text:span text:style-name="T477"> </text:span><text:span text:style-name="T331">mismos</text:span><text:span text:style-name="T481"> </text:span><text:span text:style-name="T331">conocimientos,</text:span><text:span text:style-name="T467"> </text:span><text:span text:style-name="T331">procesos,</text:span><text:span text:style-name="T481"> </text:span><text:span text:style-name="T331">actitudes</text:span><text:span text:style-name="T477"> </text:span><text:span text:style-name="T331">y</text:span><text:span text:style-name="T481"> </text:span><text:span text:style-name="T331">contextos,</text:span><text:span text:style-name="T481"> </text:span><text:span text:style-name="T331">se</text:span><text:span text:style-name="T481"> </text:span><text:span text:style-name="T331">convierten</text:span><text:span text:style-name="T477"> </text:span><text:span text:style-name="T331">en</text:span><text:span text:style-name="T463"> </text:span><text:span text:style-name="T331">el</text:span><text:span text:style-name="T481"> </text:span><text:span text:style-name="T331">referente</text:span><text:span text:style-name="T481"> </text:span><text:span text:style-name="T331">más</text:span><text:span text:style-name="T477"> </text:span><text:span text:style-name="T331">completo</text:span><text:span text:style-name="T552"> </text:span><text:span text:style-name="T331">para</text:span><text:span text:style-name="T477"> </text:span><text:span text:style-name="T331">la</text:span><text:span text:style-name="T481"> </text:span><text:span text:style-name="T331">valoración</text:span><text:span text:style-name="T477"> </text:span><text:span text:style-name="T331">no</text:span><text:span text:style-name="T463"> </text:span><text:span text:style-name="T331">sólo</text:span><text:span text:style-name="T467"> </text:span><text:span text:style-name="T331">de</text:span><text:span text:style-name="T481"> </text:span><text:span text:style-name="T331">los</text:span><text:span text:style-name="T463"> </text:span><text:span text:style-name="T331">aprendizajes </text:span><text:span text:style-name="T329">adquiridos</text:span><text:span text:style-name="T444"> </text:span><text:span text:style-name="T329">en</text:span><text:span text:style-name="T411"> </text:span><text:span text:style-name="T329">cada</text:span><text:span text:style-name="T444"> </text:span><text:span text:style-name="T329">área</text:span><text:span text:style-name="T411"> </text:span><text:span text:style-name="T329">sino</text:span><text:span text:style-name="T444"> </text:span><text:span text:style-name="T329">también</text:span><text:span text:style-name="T411"> </text:span><text:span text:style-name="T329">del</text:span><text:span text:style-name="T411"> </text:span><text:span text:style-name="T329">nivel</text:span><text:span text:style-name="T411"> </text:span><text:span text:style-name="T329">competencial</text:span><text:span text:style-name="T444"> </text:span><text:span text:style-name="T329">alcanzado</text:span><text:span text:style-name="T407"> </text:span><text:span text:style-name="T329">por</text:span><text:span text:style-name="T411"> </text:span><text:span text:style-name="T329">el</text:span><text:span text:style-name="T444"> </text:span><text:span text:style-name="T329">alumnado.</text:span><text:span text:style-name="T407"> </text:span><text:span text:style-name="T329">Partir</text:span><text:span text:style-name="T411"> </text:span><text:span text:style-name="T329">de</text:span><text:span text:style-name="T444"> </text:span><text:span text:style-name="T329">los</text:span><text:span text:style-name="T411"> </text:span><text:span text:style-name="T329">criterios</text:span><text:span text:style-name="T444"> </text:span><text:span text:style-name="T329">de</text:span><text:span text:style-name="T411"> </text:span><text:span text:style-name="T329">evaluación</text:span><text:span text:style-name="T411"> </text:span><text:span text:style-name="T329">evidencia</text:span><text:span text:style-name="T444"> </text:span><text:span text:style-name="T329">la</text:span><text:span text:style-name="T411"> </text:span><text:span text:style-name="T329">necesidad</text:span><text:span text:style-name="T411"> </text:span><text:span text:style-name="T329">de incorporar</text:span><text:span text:style-name="T444"> </text:span><text:span text:style-name="T329">a</text:span><text:span text:style-name="T444"> </text:span><text:span text:style-name="T329">la</text:span><text:span text:style-name="T444"> </text:span><text:span text:style-name="T329">práctica</text:span><text:span text:style-name="T444"> </text:span><text:span text:style-name="T329">docente</text:span><text:span text:style-name="T411"> </text:span><text:span text:style-name="T329">actividades,</text:span><text:span text:style-name="T444"> </text:span><text:span text:style-name="T329">tareas</text:span><text:span text:style-name="T444"> </text:span><text:span text:style-name="T329">y</text:span><text:span text:style-name="T411"> </text:span><text:span text:style-name="T329">problemas</text:span><text:span text:style-name="T444"> </text:span><text:span text:style-name="T329">complejos,</text:span><text:span text:style-name="T444"> </text:span><text:span text:style-name="T329">vinculados</text:span><text:span text:style-name="T517"> </text:span><text:span text:style-name="T329">con</text:span><text:span text:style-name="T444"> </text:span><text:span text:style-name="T329">los</text:span><text:span text:style-name="T517"> </text:span><text:span text:style-name="T329">contenidos</text:span><text:span text:style-name="T411"> </text:span><text:span text:style-name="T329">de</text:span><text:span text:style-name="T517"> </text:span><text:span text:style-name="T329">cada</text:span><text:span text:style-name="T411"> </text:span><text:span text:style-name="T329">área,</text:span><text:span text:style-name="T444"> </text:span><text:span text:style-name="T329">pero</text:span><text:span text:style-name="T407"> </text:span><text:span text:style-name="T329">insertados</text:span><text:span text:style-name="T444"> </text:span><text:span text:style-name="T329">en</text:span><text:span text:style-name="T444"> </text:span><text:span text:style-name="T329">contextos específicos,</text:span><text:span text:style-name="T453"> </text:span><text:span text:style-name="T329">lo</text:span><text:span text:style-name="T375"> </text:span><text:span text:style-name="T329">que</text:span><text:span text:style-name="T403"> </text:span><text:span text:style-name="T329">facilitará</text:span><text:span text:style-name="T383"> </text:span><text:span text:style-name="T329">el</text:span><text:span text:style-name="T403"> </text:span><text:span text:style-name="T329">desarrollo</text:span><text:span text:style-name="T453"> </text:span><text:span text:style-name="T329">de</text:span><text:span text:style-name="T403"> </text:span><text:span text:style-name="T329">las</text:span><text:span text:style-name="T375"> </text:span><text:span text:style-name="T329">capacidades</text:span><text:span text:style-name="T383"> </text:span><text:span text:style-name="T329">del</text:span><text:span text:style-name="T403"> </text:span><text:span text:style-name="T329">alumnado</text:span><text:span text:style-name="T453"> </text:span><text:span text:style-name="T329">y</text:span><text:span text:style-name="T403"> </text:span><text:span text:style-name="T329">el</text:span><text:span text:style-name="T403"> </text:span><text:span text:style-name="T329">logro</text:span><text:span text:style-name="T375"> </text:span><text:span text:style-name="T329">de</text:span><text:span text:style-name="T383"> </text:span><text:span text:style-name="T329">los</text:span><text:span text:style-name="T383"> </text:span><text:span text:style-name="T329">objetivos</text:span><text:span text:style-name="T433"> </text:span><text:span text:style-name="T329">de</text:span><text:span text:style-name="T403"> </text:span><text:span text:style-name="T329">la</text:span><text:span text:style-name="T403"> </text:span><text:span text:style-name="T329">etapa.</text:span></text:p>
            </text:list-item>
            <text:list-item>
              <text:p text:style-name="P215"><text:span text:style-name="T510">Global</text:span><text:span text:style-name="T367"> </text:span><text:span text:style-name="T330">por</text:span><text:span text:style-name="T430"> </text:span><text:span text:style-name="T330">estar</text:span><text:span text:style-name="T430"> </text:span><text:span text:style-name="T330">referida</text:span><text:span text:style-name="T430"> </text:span><text:span text:style-name="T330">a</text:span><text:span text:style-name="T421"> </text:span><text:span text:style-name="T330">las</text:span><text:span text:style-name="T408"> </text:span><text:span text:style-name="T330">competencias</text:span><text:span text:style-name="T379"> </text:span><text:span text:style-name="T330">clave</text:span><text:span text:style-name="T416"> </text:span><text:span text:style-name="T330">y</text:span><text:span text:style-name="T416"> </text:span><text:span text:style-name="T330">a</text:span><text:span text:style-name="T408"> </text:span><text:span text:style-name="T330">los</text:span><text:span text:style-name="T416"> </text:span><text:span text:style-name="T330">objetivos</text:span><text:span text:style-name="T408"> </text:span><text:span text:style-name="T330">generales</text:span><text:span text:style-name="T430"> </text:span><text:span text:style-name="T330">de</text:span><text:span text:style-name="T421"> </text:span><text:span text:style-name="T330">la</text:span><text:span text:style-name="T416"> </text:span><text:span text:style-name="T330">etapa</text:span><text:span text:style-name="T430"> </text:span><text:span text:style-name="T330">teniendo</text:span><text:span text:style-name="T430"> </text:span><text:span text:style-name="T330">como</text:span><text:span text:style-name="T430"> </text:span><text:span text:style-name="T330">referente</text:span><text:span text:style-name="T430"> </text:span><text:span text:style-name="T330">el</text:span><text:span text:style-name="T416"> </text:span><text:span text:style-name="T330">progreso</text:span><text:span text:style-name="T379"> </text:span><text:span text:style-name="T330">del</text:span><text:span text:style-name="T416"> </text:span><text:span text:style-name="T330">alumnado</text:span><text:span text:style-name="T379"> </text:span><text:span text:style-name="T330">en</text:span><text:span text:style-name="T416"> </text:span><text:span text:style-name="T330">el</text:span><text:span text:style-name="T416"> </text:span><text:span text:style-name="T330">conjunto</text:span><text:span text:style-name="T379"> </text:span><text:span text:style-name="T330">de las</text:span><text:span text:style-name="T360"> </text:span><text:span text:style-name="T330">áreas</text:span><text:span text:style-name="T355"> </text:span><text:span text:style-name="T330">del</text:span><text:span text:style-name="T355"> </text:span><text:span text:style-name="T330">currículo</text:span><text:span text:style-name="T360"> </text:span><text:span text:style-name="T330">y</text:span><text:span text:style-name="T355"> </text:span><text:span text:style-name="T330">el</text:span><text:span text:style-name="T360"> </text:span><text:span text:style-name="T330">progreso</text:span><text:span text:style-name="T342"> </text:span><text:span text:style-name="T330">en</text:span><text:span text:style-name="T342"> </text:span><text:span text:style-name="T330">la</text:span><text:span text:style-name="T360"> </text:span><text:span text:style-name="T330">adquisición</text:span><text:span text:style-name="T346"> </text:span><text:span text:style-name="T330">de</text:span><text:span text:style-name="T360"> </text:span><text:span text:style-name="T330">las</text:span><text:span text:style-name="T450"> </text:span><text:span text:style-name="T330">competencias</text:span><text:span text:style-name="T342"> </text:span><text:span text:style-name="T330">clave,</text:span><text:span text:style-name="T355"> </text:span><text:span text:style-name="T330">las</text:span><text:span text:style-name="T360"> </text:span><text:span text:style-name="T330">características</text:span><text:span text:style-name="T342"> </text:span><text:span text:style-name="T330">propias</text:span><text:span text:style-name="T355"> </text:span><text:span text:style-name="T330">del</text:span><text:span text:style-name="T355"> </text:span><text:span text:style-name="T330">mismo</text:span><text:span text:style-name="T355"> </text:span><text:span text:style-name="T330">y</text:span><text:span text:style-name="T355"> </text:span><text:span text:style-name="T330">el</text:span><text:span text:style-name="T339"> </text:span><text:span text:style-name="T330">contexto</text:span><text:span text:style-name="T342"> </text:span><text:span text:style-name="T330">sociocultural</text:span><text:span text:style-name="T360"> </text:span><text:span text:style-name="T330">del</text:span><text:span text:style-name="T355"> </text:span><text:span text:style-name="T330">centro </text:span><text:span text:style-name="T328">docente.</text:span></text:p>
            </text:list-item>
            <text:list-item>
              <text:p text:style-name="P216"><text:span text:style-name="T512">Formativa</text:span><text:span text:style-name="T584"> </text:span><text:span text:style-name="T512">y</text:span><text:span text:style-name="T569"> </text:span><text:span text:style-name="T512">orientadora</text:span><text:span text:style-name="T587"> </text:span><text:span text:style-name="T331">del</text:span><text:span text:style-name="T552"> </text:span><text:span text:style-name="T331">proceso</text:span><text:span text:style-name="T481"> </text:span><text:span text:style-name="T331">educativo</text:span><text:span text:style-name="T552"> </text:span><text:span text:style-name="T331">y</text:span><text:span text:style-name="T481"> </text:span><text:span text:style-name="T331">proporcionando</text:span><text:span text:style-name="T564"> </text:span><text:span text:style-name="T331">una</text:span><text:span text:style-name="T552"> </text:span><text:span text:style-name="T331">información</text:span><text:span text:style-name="T481"> </text:span><text:span text:style-name="T331">constante</text:span><text:span text:style-name="T564"> </text:span><text:span text:style-name="T331">que</text:span><text:span text:style-name="T552"> </text:span><text:span text:style-name="T331">permita</text:span><text:span text:style-name="T564"> </text:span><text:span text:style-name="T331">mejorar</text:span><text:span text:style-name="T467"> </text:span><text:span text:style-name="T331">tanto</text:span><text:span text:style-name="T467"> </text:span><text:span text:style-name="T331">los</text:span><text:span text:style-name="T463"> </text:span><text:span text:style-name="T331">procesos</text:span><text:span text:style-name="T567"> </text:span><text:span text:style-name="T331">como</text:span><text:span text:style-name="T467"> </text:span><text:span text:style-name="T331">los</text:span><text:span text:style-name="T467"> </text:span><text:span text:style-name="T331">resultados</text:span><text:span text:style-name="T467"> </text:span><text:span text:style-name="T331">de </text:span><text:span text:style-name="T329">la intervención</text:span><text:span text:style-name="T600"> </text:span><text:span text:style-name="T329">educativa.</text:span></text:p>
            </text:list-item>
          </text:list>
        </text:list-item>
      </text:list>
      <text:p text:style-name="P1249"/>
      <text:list xml:id="list7177485520794846049" text:style-name="WWNum3">
        <text:list-item>
          <text:h text:style-name="P1415" text:outline-level="2"><text:span text:style-name="T11">Procedimientos</text:span><text:span text:style-name="T125"> </text:span><text:span text:style-name="T11">de</text:span><text:span text:style-name="T168"> </text:span><text:span text:style-name="T11">evaluación.</text:span></text:h>
        </text:list-item>
      </text:list>
      <text:p text:style-name="P1253"/>
      <text:p text:style-name="P1340"><text:span text:style-name="T11">La evaluación tendrá una triple vertiente: inicial, continua y final.</text:span></text:p>
      <text:p text:style-name="P1298"/>
      <text:list xml:id="list1980583707" text:continue-numbering="true" text:style-name="WWNum3">
        <text:list-item>
          <text:list>
            <text:list-item>
              <text:h text:style-name="P1431" text:outline-level="2"><text:span text:style-name="T11">Evaluación</text:span><text:span text:style-name="T120"> </text:span><text:span text:style-name="T11">inicial:</text:span></text:h>
            </text:list-item>
          </text:list>
        </text:list-item>
      </text:list>
      <text:p text:style-name="P1269"/>
      <text:p text:style-name="P1337"><text:span text:style-name="T11">La evaluación inicial se realizará por el equipo docente del alumnado con durante el primer mes del curso escolar, y tendrá en cuenta:</text:span></text:p>
      <text:list xml:id="list1134596353" text:continue-list="list653889220" text:style-name="WWNum4">
        <text:list-item>
          <text:list>
            <text:list-item>
              <text:list>
                <text:list-item>
                  <text:p text:style-name="P50"><text:span text:style-name="T328">el</text:span><text:span text:style-name="T545"> </text:span><text:span text:style-name="T328">análisis</text:span><text:span text:style-name="T545"> </text:span><text:span text:style-name="T538">delos</text:span><text:span text:style-name="T523"> </text:span><text:span text:style-name="T328">informes</text:span><text:span text:style-name="T519"> </text:span><text:span text:style-name="T328">personales</text:span><text:span text:style-name="T541"> </text:span><text:span text:style-name="T328">de</text:span><text:span text:style-name="T523"> </text:span><text:span text:style-name="T396">laetapa</text:span><text:span text:style-name="T545"> </text:span><text:span text:style-name="T328">o</text:span><text:span text:style-name="T523"> </text:span><text:span text:style-name="T328">el</text:span><text:span text:style-name="T545"> </text:span><text:span text:style-name="T328">curso</text:span><text:span text:style-name="T541"> </text:span><text:span text:style-name="T328">anterior,</text:span></text:p>
                </text:list-item>
                <text:list-item>
                  <text:p text:style-name="P51"><text:span text:style-name="T329">otros</text:span><text:span text:style-name="T429"> </text:span><text:span text:style-name="T329">datos</text:span><text:span text:style-name="T415"> </text:span><text:span text:style-name="T329">obtenidos</text:span><text:span text:style-name="T429"> </text:span><text:span text:style-name="T329">por</text:span><text:span text:style-name="T415"> </text:span><text:span text:style-name="T329">profesorado</text:span><text:span text:style-name="T429"> </text:span><text:span text:style-name="T329">sobre</text:span><text:span text:style-name="T415"> </text:span><text:span text:style-name="T329">el</text:span><text:span text:style-name="T429"> </text:span><text:span text:style-name="T329">punto</text:span><text:span text:style-name="T429"> </text:span><text:span text:style-name="T329">de</text:span><text:span text:style-name="T380"> </text:span><text:span text:style-name="T329">partida</text:span><text:span text:style-name="T371"> </text:span><text:span text:style-name="T329">desde</text:span><text:span text:style-name="T429"> </text:span><text:span text:style-name="T329">el</text:span><text:span text:style-name="T380"> </text:span><text:span text:style-name="T329">que</text:span><text:span text:style-name="T380"> </text:span><text:span text:style-name="T329">el</text:span><text:span text:style-name="T420"> </text:span><text:span text:style-name="T329">alumno</text:span><text:span text:style-name="T380"> </text:span><text:span text:style-name="T329">o</text:span><text:span text:style-name="T420"> </text:span><text:span text:style-name="T329">alumna</text:span><text:span text:style-name="T380"> </text:span><text:span text:style-name="T329">inicia</text:span><text:span text:style-name="T415"> </text:span><text:span text:style-name="T329">los</text:span><text:span text:style-name="T380"> </text:span><text:span text:style-name="T329">nuevos</text:span><text:span text:style-name="T380"> </text:span><text:span text:style-name="T329">aprendizajes.</text:span></text:p>
                </text:list-item>
              </text:list>
            </text:list-item>
          </text:list>
        </text:list-item>
      </text:list>
      <text:p text:style-name="P1237"/>
      <text:p text:style-name="P1329"><text:soft-page-break/><text:span text:style-name="T83">Dicha</text:span><text:span text:style-name="T86"> </text:span><text:span text:style-name="T83">evaluación</text:span><text:span text:style-name="T119"> </text:span><text:span text:style-name="T83">inicial</text:span><text:span text:style-name="T114"> </text:span><text:span text:style-name="T83">será</text:span><text:span text:style-name="T95"> </text:span><text:span text:style-name="T83">el</text:span><text:span text:style-name="T95"> </text:span><text:span text:style-name="T83">punto</text:span><text:span text:style-name="T167"> </text:span><text:span text:style-name="T83">de</text:span><text:span text:style-name="T101"> </text:span><text:span text:style-name="T83">referencia</text:span><text:span text:style-name="T119"> </text:span><text:span text:style-name="T83">del</text:span><text:span text:style-name="T167"> </text:span><text:span text:style-name="T83">equipo</text:span><text:span text:style-name="T167"> </text:span><text:span text:style-name="T83">docente</text:span><text:span text:style-name="T114"> </text:span><text:span text:style-name="T83">para</text:span><text:span text:style-name="T95"> </text:span><text:span text:style-name="T83">la</text:span><text:span text:style-name="T86"> </text:span><text:span text:style-name="T83">toma</text:span><text:span text:style-name="T95"> </text:span><text:span text:style-name="T83">de</text:span><text:span text:style-name="T119"> </text:span><text:span text:style-name="T83">decisiones</text:span><text:span text:style-name="T119"> </text:span><text:span text:style-name="T83">relativas</text:span><text:span text:style-name="T167"> </text:span><text:span text:style-name="T83">al</text:span><text:span text:style-name="T95"> </text:span><text:span text:style-name="T83">desarrollo</text:span><text:span text:style-name="T167"> </text:span><text:span text:style-name="T164">del</text:span><text:span text:style-name="T95"> </text:span><text:span text:style-name="T83">currículo</text:span><text:span text:style-name="T119"> </text:span><text:span text:style-name="T83">y</text:span><text:span text:style-name="T86"> </text:span><text:span text:style-name="T83">para</text:span><text:span text:style-name="T95"> </text:span><text:span text:style-name="T83">su</text:span><text:span text:style-name="T119"> </text:span><text:span text:style-name="T83">adecuación</text:span><text:span text:style-name="T167"> </text:span><text:span text:style-name="T83">a</text:span><text:span text:style-name="T86"> </text:span><text:span text:style-name="T83">las </text:span><text:span text:style-name="T11">características</text:span><text:span text:style-name="T85"> </text:span><text:span text:style-name="T11">y</text:span><text:span text:style-name="T85"> </text:span><text:span text:style-name="T11">conocimientos</text:span><text:span text:style-name="T120"> </text:span><text:span text:style-name="T11">del</text:span><text:span text:style-name="T100"> </text:span><text:span text:style-name="T11">alumnado.</text:span></text:p>
      <text:p text:style-name="P1229"/>
      <text:p text:style-name="P1386"/>
      <text:p text:style-name="P1342"><text:span text:style-name="T83">El</text:span><text:span text:style-name="T101"> </text:span><text:span text:style-name="T83">equipo</text:span><text:span text:style-name="T95"> </text:span><text:span text:style-name="T83">docente,</text:span><text:span text:style-name="T101"> </text:span><text:span text:style-name="T83">como</text:span><text:span text:style-name="T86"> </text:span><text:span text:style-name="T83">consecuencia</text:span><text:span text:style-name="T95"> </text:span><text:span text:style-name="T83">del</text:span><text:span text:style-name="T106"> </text:span><text:span text:style-name="T83">resultado</text:span><text:span text:style-name="T119"> </text:span><text:span text:style-name="T83">de</text:span><text:span text:style-name="T106"> </text:span><text:span text:style-name="T83">la</text:span><text:span text:style-name="T86"> </text:span><text:span text:style-name="T83">evaluación</text:span><text:span text:style-name="T95"> </text:span><text:span text:style-name="T83">inicial,</text:span><text:span text:style-name="T95"> </text:span><text:span text:style-name="T83">adoptará</text:span><text:span text:style-name="T86"> </text:span><text:span text:style-name="T83">las</text:span><text:span text:style-name="T101"> </text:span><text:span text:style-name="T83">medidas</text:span><text:span text:style-name="T86"> </text:span><text:span text:style-name="T83">pertinentes</text:span><text:span text:style-name="T95"> </text:span><text:span text:style-name="T83">de</text:span><text:span text:style-name="T106"> </text:span><text:span text:style-name="T83">apoyo,</text:span><text:span text:style-name="T95"> </text:span><text:span text:style-name="T83">refuerzo</text:span><text:span text:style-name="T86"> </text:span><text:span text:style-name="T83">y</text:span><text:span text:style-name="T101"> </text:span><text:span text:style-name="T83">recuperación</text:span><text:span text:style-name="T95"> </text:span><text:span text:style-name="T83">para</text:span><text:span text:style-name="T101"> </text:span><text:span text:style-name="T83">aquellos </text:span><text:span text:style-name="T11">alumnos</text:span><text:span text:style-name="T85"> </text:span><text:span text:style-name="T11">y</text:span><text:span text:style-name="T85"> </text:span><text:span text:style-name="T11">alumnas</text:span><text:span text:style-name="T96"> </text:span><text:span text:style-name="T11">que</text:span><text:span text:style-name="T96"> </text:span><text:span text:style-name="T11">lo</text:span><text:span text:style-name="T168"> </text:span><text:span text:style-name="T11">precisen</text:span><text:span text:style-name="T100"> </text:span><text:span text:style-name="T11">o</text:span><text:span text:style-name="T85"> </text:span><text:span text:style-name="T11">de</text:span><text:span text:style-name="T100"> </text:span><text:span text:style-name="T11">adaptación</text:span><text:span text:style-name="T85"> </text:span><text:span text:style-name="T11">curricular</text:span><text:span text:style-name="T96"> </text:span><text:span text:style-name="T11">para</text:span><text:span text:style-name="T100"> </text:span><text:span text:style-name="T11">el</text:span><text:span text:style-name="T85"> </text:span><text:span text:style-name="T11">alumnado</text:span><text:span text:style-name="T96"> </text:span><text:span text:style-name="T11">con</text:span><text:span text:style-name="T85"> </text:span><text:span text:style-name="T11">necesidad</text:span><text:span text:style-name="T85"> </text:span><text:span text:style-name="T11">específica</text:span><text:span text:style-name="T120"> </text:span><text:span text:style-name="T11">de</text:span><text:span text:style-name="T85"> </text:span><text:span text:style-name="T11">apoyo</text:span><text:span text:style-name="T96"> </text:span><text:span text:style-name="T11">educativo.</text:span></text:p>
      <text:p text:style-name="P1289"/>
      <text:p text:style-name="P1336"><text:span text:style-name="T11">El Centro dispone de un banco de pruebas iniciales para todos los niveles educativos en las áreas instrumentales básicas.</text:span></text:p>
      <text:p text:style-name="P1244"/>
      <text:list xml:id="list940792953" text:continue-list="list1980583707" text:style-name="WWNum3">
        <text:list-item>
          <text:list>
            <text:list-item>
              <text:h text:style-name="P1422" text:outline-level="2"><text:span text:style-name="T83">Evaluación</text:span><text:span text:style-name="T901"> </text:span><text:span text:style-name="T83">continua:</text:span></text:h>
            </text:list-item>
          </text:list>
        </text:list-item>
      </text:list>
      <text:p text:style-name="P1312"/>
      <text:p text:style-name="P1336"><text:span text:style-name="T83">La</text:span><text:span text:style-name="T123"> </text:span><text:span text:style-name="T83">evaluación</text:span><text:span text:style-name="T140"> </text:span><text:span text:style-name="T83">del</text:span><text:span text:style-name="T160"> </text:span><text:span text:style-name="T83">proceso</text:span><text:span text:style-name="T140"> </text:span><text:span text:style-name="T83">de</text:span><text:span text:style-name="T123"> </text:span><text:span text:style-name="T83">aprendizaje</text:span><text:span text:style-name="T123"> </text:span><text:span text:style-name="T83">del</text:span><text:span text:style-name="T140"> </text:span><text:span text:style-name="T83">alumnado</text:span><text:span text:style-name="T123"> </text:span><text:span text:style-name="T83">tendrá</text:span><text:span text:style-name="T160"> </text:span><text:span text:style-name="T83">en</text:span><text:span text:style-name="T140"> </text:span><text:span text:style-name="T83">cuenta</text:span><text:span text:style-name="T123"> </text:span><text:span text:style-name="T83">tanto</text:span><text:span text:style-name="T140"> </text:span><text:span text:style-name="T83">el</text:span><text:span text:style-name="T140"> </text:span><text:span text:style-name="T83">progreso</text:span><text:span text:style-name="T140"> </text:span><text:span text:style-name="T83">general</text:span><text:span text:style-name="T123"> </text:span><text:span text:style-name="T83">del</text:span><text:span text:style-name="T140"> </text:span><text:span text:style-name="T83">alumnado</text:span><text:span text:style-name="T140"> </text:span><text:span text:style-name="T83">como</text:span><text:span text:style-name="T160"> </text:span><text:span text:style-name="T83">los</text:span><text:span text:style-name="T123"> </text:span><text:span text:style-name="T83">diferentes</text:span><text:span text:style-name="T123"> </text:span><text:span text:style-name="T164">elementos</text:span><text:span text:style-name="T140"> </text:span><text:span text:style-name="T83">del</text:span><text:span text:style-name="T160"> </text:span><text:span text:style-name="T83">currículo.</text:span></text:p>
      <text:p text:style-name="P1244"/>
      <text:p text:style-name="P1382"><text:span text:style-name="T83">La</text:span><text:span text:style-name="T652"> </text:span><text:span text:style-name="T83">evaluación</text:span><text:span text:style-name="T644"> </text:span><text:span text:style-name="T83">tendrá</text:span><text:span text:style-name="T617"> </text:span><text:span text:style-name="T83">en</text:span><text:span text:style-name="T644"> </text:span><text:span text:style-name="T83">consideración</text:span><text:span text:style-name="T622"> </text:span><text:span text:style-name="T83">el</text:span><text:span text:style-name="T652"> </text:span><text:span text:style-name="T83">grado</text:span><text:span text:style-name="T622"> </text:span><text:span text:style-name="T83">de</text:span><text:span text:style-name="T652"> </text:span><text:span text:style-name="T83">adquisición</text:span><text:span text:style-name="T622"> </text:span><text:span text:style-name="T83">de</text:span><text:span text:style-name="T652"> </text:span><text:span text:style-name="T83">las</text:span><text:span text:style-name="T652"> </text:span><text:span text:style-name="T83">Competencias</text:span><text:span text:style-name="T622"> </text:span><text:span text:style-name="T83">Clave</text:span><text:span text:style-name="T622"> </text:span><text:span text:style-name="T83">y</text:span><text:span text:style-name="T652"> </text:span><text:span text:style-name="T83">el</text:span><text:span text:style-name="T652"> </text:span><text:span text:style-name="T83">logro</text:span><text:span text:style-name="T622"> </text:span><text:span text:style-name="T83">de</text:span><text:span text:style-name="T652"> </text:span><text:span text:style-name="T83">los</text:span><text:span text:style-name="T652"> </text:span><text:span text:style-name="T83">Objetivos</text:span><text:span text:style-name="T652"> </text:span><text:span text:style-name="T83">de</text:span><text:span text:style-name="T622"> </text:span><text:span text:style-name="T83">Etapa.</text:span><text:span text:style-name="T626"> </text:span><text:span text:style-name="T83">El</text:span><text:span text:style-name="T622"> </text:span><text:span text:style-name="T83">diseño</text:span><text:span text:style-name="T622"> </text:span><text:span text:style-name="T83">curricular</text:span><text:span text:style-name="T622"> </text:span><text:span text:style-name="T83">para</text:span><text:span text:style-name="T652"> </text:span><text:span text:style-name="T83">la</text:span><text:span text:style-name="T622"> </text:span><text:span text:style-name="T83">educación </text:span><text:span text:style-name="T11">primaria</text:span><text:span text:style-name="T657"> </text:span><text:span text:style-name="T11">en</text:span><text:span text:style-name="T753"> </text:span><text:span text:style-name="T11">Andalucía</text:span><text:span text:style-name="T657"> </text:span><text:span text:style-name="T11">está</text:span><text:span text:style-name="T657"> </text:span><text:span text:style-name="T11">centrado</text:span><text:span text:style-name="T657"> </text:span><text:span text:style-name="T11">en</text:span><text:span text:style-name="T657"> </text:span><text:span text:style-name="T11">el</text:span><text:span text:style-name="T657"> </text:span><text:span text:style-name="T11">desarrollo</text:span><text:span text:style-name="T657"> </text:span><text:span text:style-name="T11">de</text:span><text:span text:style-name="T657"> </text:span><text:span text:style-name="T11">capacidades</text:span><text:span text:style-name="T657"> </text:span><text:span text:style-name="T11">que</text:span><text:span text:style-name="T753"> </text:span><text:span text:style-name="T11">se</text:span><text:span text:style-name="T753"> </text:span><text:span text:style-name="T11">encuentran</text:span><text:span text:style-name="T657"> </text:span><text:span text:style-name="T11">expresadas</text:span><text:span text:style-name="T637"> </text:span><text:span text:style-name="T11">en</text:span><text:span text:style-name="T637"> </text:span><text:span text:style-name="T11">los</text:span><text:span text:style-name="T753"> </text:span><text:span text:style-name="T11">objetivos</text:span><text:span text:style-name="T657"> </text:span><text:span text:style-name="T11">de</text:span><text:span text:style-name="T753"> </text:span><text:span text:style-name="T11">las</text:span><text:span text:style-name="T637"> </text:span><text:span text:style-name="T11">áreas</text:span><text:span text:style-name="T637"> </text:span><text:span text:style-name="T11">curriculares</text:span><text:span text:style-name="T657"> </text:span><text:span text:style-name="T11">de</text:span><text:span text:style-name="T753"> </text:span><text:span text:style-name="T11">la</text:span><text:span text:style-name="T657"> </text:span><text:span text:style-name="T11">etapa.</text:span><text:span text:style-name="T637"> </text:span><text:span text:style-name="T11">Estos</text:span><text:span text:style-name="T657"> </text:span><text:span text:style-name="T11">son </text:span><text:span text:style-name="T83">secuenciados</text:span><text:span text:style-name="T649"> </text:span><text:span text:style-name="T83">mediante</text:span><text:span text:style-name="T649"> </text:span><text:span text:style-name="T57">criterios</text:span><text:span text:style-name="T619"> </text:span><text:span text:style-name="T57">de</text:span><text:span text:style-name="T619"> </text:span><text:span text:style-name="T57">evaluación</text:span><text:span text:style-name="T632"> </text:span><text:span text:style-name="T83">que</text:span><text:span text:style-name="T644"> </text:span><text:span text:style-name="T83">se</text:span><text:span text:style-name="T649"> </text:span><text:span text:style-name="T83">han</text:span><text:span text:style-name="T649"> </text:span><text:span text:style-name="T83">construido</text:span><text:span text:style-name="T644"> </text:span><text:span text:style-name="T83">para</text:span><text:span text:style-name="T649"> </text:span><text:span text:style-name="T83">cada</text:span><text:span text:style-name="T649"> </text:span><text:span text:style-name="T83">ciclo</text:span><text:span text:style-name="T649"> </text:span><text:span text:style-name="T83">y</text:span><text:span text:style-name="T640"> </text:span><text:span text:style-name="T83">que,</text:span><text:span text:style-name="T644"> </text:span><text:span text:style-name="T83">por</text:span><text:span text:style-name="T649"> </text:span><text:span text:style-name="T83">lo</text:span><text:span text:style-name="T640"> </text:span><text:span text:style-name="T83">tanto,</text:span><text:span text:style-name="T649"> </text:span><text:span text:style-name="T83">muestran</text:span><text:span text:style-name="T649"> </text:span><text:span text:style-name="T83">una</text:span><text:span text:style-name="T649"> </text:span><text:span text:style-name="T83">progresión</text:span><text:span text:style-name="T649"> </text:span><text:span text:style-name="T83">en</text:span><text:span text:style-name="T640"> </text:span><text:span text:style-name="T83">la</text:span><text:span text:style-name="T649"> </text:span><text:span text:style-name="T83">consecución</text:span><text:span text:style-name="T649"> </text:span><text:span text:style-name="T83">de</text:span><text:span text:style-name="T649"> </text:span><text:span text:style-name="T83">las</text:span><text:span text:style-name="T640"> </text:span><text:span text:style-name="T83">capacidades </text:span><text:span text:style-name="T11">que</text:span><text:span text:style-name="T618"> </text:span><text:span text:style-name="T11">definen</text:span><text:span text:style-name="T642"> </text:span><text:span text:style-name="T11">los</text:span><text:span text:style-name="T631"> </text:span><text:span text:style-name="T11">objetivos.</text:span></text:p>
      <text:p text:style-name="P1244"/>
      <text:p text:style-name="P1224"><text:span text:style-name="T510">Los</text:span><text:span text:style-name="T452"> </text:span><text:span text:style-name="T510">criterios</text:span><text:span text:style-name="T436"> </text:span><text:span text:style-name="T510">de</text:span><text:span text:style-name="T353"> </text:span><text:span text:style-name="T510">evaluación</text:span><text:span text:style-name="T436"> </text:span><text:span text:style-name="T510">serán</text:span><text:span text:style-name="T436"> </text:span><text:span text:style-name="T510">el</text:span><text:span text:style-name="T456"> </text:span><text:span text:style-name="T510">referente</text:span><text:span text:style-name="T362"> </text:span><text:span text:style-name="T510">fundamental</text:span><text:span text:style-name="T436"> </text:span><text:span text:style-name="T510">para</text:span><text:span text:style-name="T452"> </text:span><text:span text:style-name="T510">valorar</text:span><text:span text:style-name="T436"> </text:span><text:span text:style-name="T510">el</text:span><text:span text:style-name="T452"> </text:span><text:span text:style-name="T510">grado</text:span><text:span text:style-name="T436"> </text:span><text:span text:style-name="T510">de</text:span><text:span text:style-name="T436"> </text:span><text:span text:style-name="T510">adquisición</text:span><text:span text:style-name="T353"> </text:span><text:span text:style-name="T510">de</text:span><text:span text:style-name="T436"> </text:span><text:span text:style-name="T510">las</text:span><text:span text:style-name="T456"> </text:span><text:span text:style-name="T510">competencias</text:span><text:span text:style-name="T362"> </text:span><text:span text:style-name="T510">clave.</text:span><text:span text:style-name="T337"> </text:span><text:span text:style-name="T330">A</text:span><text:span text:style-name="T392"> </text:span><text:span text:style-name="T330">su</text:span><text:span text:style-name="T392"> </text:span><text:span text:style-name="T330">vez,</text:span><text:span text:style-name="T374"> </text:span><text:span text:style-name="T330">debemos tener</text:span><text:span text:style-name="T450"> </text:span><text:span text:style-name="T330">como</text:span><text:span text:style-name="T450"> </text:span><text:span text:style-name="T330">referencia</text:span><text:span text:style-name="T450"> </text:span><text:span text:style-name="T330">los</text:span><text:span text:style-name="T360"> </text:span><text:span text:style-name="T510">indicadores</text:span><text:span text:style-name="T344"> </text:span><text:span text:style-name="T510">de</text:span><text:span text:style-name="T357"> </text:span><text:span text:style-name="T510">logro</text:span><text:span text:style-name="T348"> </text:span><text:span text:style-name="T330">como</text:span><text:span text:style-name="T450"> </text:span><text:span text:style-name="T330">concreción</text:span><text:span text:style-name="T351"> </text:span><text:span text:style-name="T330">y</text:span><text:span text:style-name="T434"> </text:span><text:span text:style-name="T330">secuenciación</text:span><text:span text:style-name="T351"> </text:span><text:span text:style-name="T330">de</text:span><text:span text:style-name="T434"> </text:span><text:span text:style-name="T330">los</text:span><text:span text:style-name="T434"> </text:span><text:span text:style-name="T330">estándares</text:span><text:span text:style-name="T360"> </text:span><text:span text:style-name="T330">de</text:span><text:span text:style-name="T351"> </text:span><text:span text:style-name="T330">aprendizaje</text:span><text:span text:style-name="T450"> </text:span><text:span text:style-name="T330">evaluables,</text:span><text:span text:style-name="T360"> </text:span><text:span text:style-name="T330">complementándolos</text:span><text:span text:style-name="T360"> </text:span><text:span text:style-name="T330">con</text:span><text:span text:style-name="T434"> </text:span><text:span text:style-name="T330">procesos</text:span><text:span text:style-name="T351"> </text:span><text:span text:style-name="T330">y contextos</text:span><text:span text:style-name="T382"> </text:span><text:span text:style-name="T330">de</text:span><text:span text:style-name="T434"> </text:span><text:span text:style-name="T330">aplicación.</text:span><text:span text:style-name="T351"> </text:span><text:span text:style-name="T330">La</text:span><text:span text:style-name="T382"> </text:span><text:span text:style-name="T330">integración</text:span><text:span text:style-name="T454"> </text:span><text:span text:style-name="T330">de</text:span><text:span text:style-name="T434"> </text:span><text:span text:style-name="T330">estos</text:span><text:span text:style-name="T450"> </text:span><text:span text:style-name="T330">elementos</text:span><text:span text:style-name="T450"> </text:span><text:span text:style-name="T330">en</text:span><text:span text:style-name="T382"> </text:span><text:span text:style-name="T330">diversas</text:span><text:span text:style-name="T454"> </text:span><text:span text:style-name="T330">actividades</text:span><text:span text:style-name="T454"> </text:span><text:span text:style-name="T330">y</text:span><text:span text:style-name="T450"> </text:span><text:span text:style-name="T330">tareas</text:span><text:span text:style-name="T454"> </text:span><text:span text:style-name="T330">desarrolla</text:span><text:span text:style-name="T454"> </text:span><text:span text:style-name="T330">competencias</text:span><text:span text:style-name="T434"> </text:span><text:span text:style-name="T330">clave</text:span><text:span text:style-name="T450"> </text:span><text:span text:style-name="T330">y</text:span><text:span text:style-name="T454"> </text:span><text:span text:style-name="T330">contribuye</text:span><text:span text:style-name="T450"> </text:span><text:span text:style-name="T330">al</text:span><text:span text:style-name="T454"> </text:span><text:span text:style-name="T330">logro</text:span><text:span text:style-name="T434"> </text:span><text:span text:style-name="T330">de</text:span><text:span text:style-name="T454"> </text:span><text:span text:style-name="T330">los</text:span><text:span text:style-name="T382"> </text:span><text:span text:style-name="T330">objetivos</text:span><text:span text:style-name="T351"> </text:span><text:span text:style-name="T330">que</text:span><text:span text:style-name="T434"> </text:span><text:span text:style-name="T330">se </text:span><text:span text:style-name="T328">indican</text:span><text:span text:style-name="T432"> </text:span><text:span text:style-name="T328">en</text:span><text:span text:style-name="T448"> </text:span><text:span text:style-name="T328">cada</text:span><text:span text:style-name="T358"> </text:span><text:span text:style-name="T328">uno</text:span><text:span text:style-name="T349"> </text:span><text:span text:style-name="T328">de</text:span><text:span text:style-name="T349"> </text:span><text:span text:style-name="T328">los</text:span><text:span text:style-name="T349"> </text:span><text:span text:style-name="T328">criterios</text:span><text:span text:style-name="T349"> </text:span><text:span text:style-name="T328">de</text:span><text:span text:style-name="T432"> </text:span><text:span text:style-name="T328">evaluación.</text:span></text:p>
      <text:p text:style-name="P1311"/>
      <text:p text:style-name="P1383"><text:span text:style-name="T83">El</text:span><text:span text:style-name="T649"> </text:span><text:span text:style-name="T83">enfoque</text:span><text:span text:style-name="T652"> </text:span><text:span text:style-name="T83">dado</text:span><text:span text:style-name="T649"> </text:span><text:span text:style-name="T83">a</text:span><text:span text:style-name="T649"> </text:span><text:span text:style-name="T83">los</text:span><text:span text:style-name="T649"> </text:span><text:span text:style-name="T83">criterios</text:span><text:span text:style-name="T649"> </text:span><text:span text:style-name="T83">de</text:span><text:span text:style-name="T644"> </text:span><text:span text:style-name="T83">evaluación</text:span><text:span text:style-name="T649"> </text:span><text:span text:style-name="T83">genera</text:span><text:span text:style-name="T644"> </text:span><text:span text:style-name="T83">una</text:span><text:span text:style-name="T644"> </text:span><text:span text:style-name="T83">estructura</text:span><text:span text:style-name="T649"> </text:span><text:span text:style-name="T83">relacional</text:span><text:span text:style-name="T644"> </text:span><text:span text:style-name="T83">y</text:span><text:span text:style-name="T644"> </text:span><text:span text:style-name="T83">sistémica</text:span><text:span text:style-name="T649"> </text:span><text:span text:style-name="T83">entre</text:span><text:span text:style-name="T649"> </text:span><text:span text:style-name="T83">todos</text:span><text:span text:style-name="T649"> </text:span><text:span text:style-name="T83">los</text:span><text:span text:style-name="T649"> </text:span><text:span text:style-name="T83">elementos</text:span><text:span text:style-name="T649"> </text:span><text:span text:style-name="T83">del</text:span><text:span text:style-name="T644"> </text:span><text:span text:style-name="T83">currículo,</text:span><text:span text:style-name="T649"> </text:span><text:span text:style-name="T83">es</text:span><text:span text:style-name="T649"> </text:span><text:span text:style-name="T83">decir,</text:span><text:span text:style-name="T644"> </text:span><text:span text:style-name="T83">permite</text:span><text:span text:style-name="T649"> </text:span><text:span text:style-name="T83">la</text:span><text:span text:style-name="T644"> </text:span><text:span text:style-name="T83">adecuación</text:span><text:span text:style-name="T649"> </text:span><text:span text:style-name="T83">de</text:span><text:span text:style-name="T649"> </text:span><text:span text:style-name="T83">un </text:span><text:span text:style-name="T11">criterio</text:span><text:span text:style-name="T85"> </text:span><text:span text:style-name="T11">de</text:span><text:span text:style-name="T168"> </text:span><text:span text:style-name="T11">evaluación</text:span><text:span text:style-name="T96"> </text:span><text:span text:style-name="T11">para</text:span><text:span text:style-name="T96"> </text:span><text:span text:style-name="T11">un</text:span><text:span text:style-name="T85"> </text:span><text:span text:style-name="T11">ciclo</text:span><text:span text:style-name="T96"> </text:span><text:span text:style-name="T11">determinado</text:span><text:span text:style-name="T168"> </text:span><text:span text:style-name="T11">y</text:span><text:span text:style-name="T100"> </text:span><text:span text:style-name="T11">fija</text:span><text:span text:style-name="T100"> </text:span><text:span text:style-name="T11">los</text:span><text:span text:style-name="T96"> </text:span><text:span text:style-name="T11">procesos</text:span><text:span text:style-name="T115"> </text:span><text:span text:style-name="T11">principales</text:span><text:span text:style-name="T96"> </text:span><text:span text:style-name="T11">a</text:span><text:span text:style-name="T85"> </text:span><text:span text:style-name="T11">desarrollar</text:span><text:span text:style-name="T168"> </text:span><text:span text:style-name="T11">y</text:span><text:span text:style-name="T85"> </text:span><text:span text:style-name="T11">evaluar</text:span><text:span text:style-name="T168"> </text:span><text:span text:style-name="T11">en</text:span><text:span text:style-name="T168"> </text:span><text:span text:style-name="T11">el</text:span><text:span text:style-name="T96"> </text:span><text:span text:style-name="T11">alumnado.</text:span></text:p>
      <text:p text:style-name="P1262"/>
      <text:p text:style-name="P1384"><text:span text:style-name="T83">En</text:span><text:span text:style-name="T90"> </text:span><text:span text:style-name="T83">el</text:span><text:span text:style-name="T90"> </text:span><text:span text:style-name="T83">contexto</text:span><text:span text:style-name="T106"> </text:span><text:span text:style-name="T83">del</text:span><text:span text:style-name="T106"> </text:span><text:span text:style-name="T83">proceso</text:span><text:span text:style-name="T101"> </text:span><text:span text:style-name="T83">de</text:span><text:span text:style-name="T110"> </text:span><text:span text:style-name="T83">evaluación</text:span><text:span text:style-name="T110"> </text:span><text:span text:style-name="T83">continua,</text:span><text:span text:style-name="T110"> </text:span><text:span text:style-name="T83">cuando</text:span><text:span text:style-name="T101"> </text:span><text:span text:style-name="T83">el</text:span><text:span text:style-name="T149"> </text:span><text:span text:style-name="T83">progreso</text:span><text:span text:style-name="T86"> </text:span><text:span text:style-name="T83">de</text:span><text:span text:style-name="T110"> </text:span><text:span text:style-name="T83">un</text:span><text:span text:style-name="T90"> </text:span><text:span text:style-name="T83">alumno</text:span><text:span text:style-name="T101"> </text:span><text:span text:style-name="T83">o</text:span><text:span text:style-name="T106"> </text:span><text:span text:style-name="T83">alumna</text:span><text:span text:style-name="T106"> </text:span><text:span text:style-name="T83">no</text:span><text:span text:style-name="T110"> </text:span><text:span text:style-name="T83">sea</text:span><text:span text:style-name="T110"> </text:span><text:span text:style-name="T83">el</text:span><text:span text:style-name="T106"> </text:span><text:span text:style-name="T83">adecuado,</text:span><text:span text:style-name="T95"> </text:span><text:span text:style-name="T83">se</text:span><text:span text:style-name="T90"> </text:span><text:span text:style-name="T83">establecerán</text:span><text:span text:style-name="T86"> </text:span><text:span text:style-name="T83">medidas</text:span><text:span text:style-name="T106"> </text:span><text:span text:style-name="T83">de</text:span><text:span text:style-name="T110"> </text:span><text:span text:style-name="T83">refuerzo</text:span><text:span text:style-name="T101"> </text:span><text:span text:style-name="T83">educativo. </text:span><text:span text:style-name="T11">Estas</text:span><text:span text:style-name="T96"> </text:span><text:span text:style-name="T11">medidas</text:span><text:span text:style-name="T85"> </text:span><text:span text:style-name="T11">se</text:span><text:span text:style-name="T85"> </text:span><text:span text:style-name="T11">adoptarán</text:span><text:span text:style-name="T85"> </text:span><text:span text:style-name="T11">en</text:span><text:span text:style-name="T100"> </text:span><text:span text:style-name="T11">cualquier</text:span><text:span text:style-name="T96"> </text:span><text:span text:style-name="T11">momento</text:span><text:span text:style-name="T120"> </text:span><text:span text:style-name="T11">del</text:span><text:span text:style-name="T100"> </text:span><text:span text:style-name="T11">curso,</text:span><text:span text:style-name="T168"> </text:span><text:span text:style-name="T11">tan</text:span><text:span text:style-name="T85"> </text:span><text:span text:style-name="T11">pronto</text:span><text:span text:style-name="T96"> </text:span><text:span text:style-name="T11">como</text:span><text:span text:style-name="T96"> </text:span><text:span text:style-name="T11">se</text:span><text:span text:style-name="T100"> </text:span><text:span text:style-name="T11">detecten</text:span><text:span text:style-name="T85"> </text:span><text:span text:style-name="T11">las</text:span><text:span text:style-name="T100"> </text:span><text:span text:style-name="T11">dificultades</text:span><text:span text:style-name="T85"> </text:span><text:span text:style-name="T11">y</text:span><text:span text:style-name="T85"> </text:span><text:span text:style-name="T11">estarán</text:span><text:span text:style-name="T96"> </text:span><text:span text:style-name="T11">dirigidas</text:span><text:span text:style-name="T168"> </text:span><text:span text:style-name="T11">a</text:span><text:span text:style-name="T120"> </text:span><text:span text:style-name="T11">garantizar</text:span><text:span text:style-name="T96"> </text:span><text:span text:style-name="T11">la</text:span><text:span text:style-name="T85"> </text:span><text:span text:style-name="T11">adquisición</text:span><text:span text:style-name="T96"> </text:span><text:span text:style-name="T11">de</text:span><text:span text:style-name="T100"> </text:span><text:span text:style-name="T11">las competencias</text:span><text:span text:style-name="T96"> </text:span><text:span text:style-name="T11">imprescindibles</text:span><text:span text:style-name="T168"> </text:span><text:span text:style-name="T11">para</text:span><text:span text:style-name="T115"> </text:span><text:span text:style-name="T11">continuar</text:span><text:span text:style-name="T115"> </text:span><text:span text:style-name="T11">el</text:span><text:span text:style-name="T96"> </text:span><text:span text:style-name="T11">proceso</text:span><text:span text:style-name="T96"> </text:span><text:span text:style-name="T11">educativo.</text:span></text:p>
      <text:p text:style-name="P1266"/>
      <text:p text:style-name="P1385"><text:span text:style-name="T11">Para la evaluación de los aprendizajes del alumnado se establecerán indicadores de logro en los distintos instrumentos de evaluación.</text:span></text:p>
      <text:list xml:id="list1602421529" text:continue-numbering="true" text:style-name="WWNum3">
        <text:list-item>
          <text:list>
            <text:list-item>
              <text:h text:style-name="P1424" text:outline-level="2"><text:span text:style-name="T11">Evaluación</text:span><text:span text:style-name="T85"> </text:span><text:span text:style-name="T11">final:</text:span></text:h>
            </text:list-item>
          </text:list>
        </text:list-item>
      </text:list>
      <text:p text:style-name="P1246"/>
      <text:p text:style-name="P1330"><text:span text:style-name="T83">Es</text:span><text:span text:style-name="T167"> </text:span><text:span text:style-name="T83">la</text:span><text:span text:style-name="T167"> </text:span><text:span text:style-name="T83">que</text:span><text:span text:style-name="T119"> </text:span><text:span text:style-name="T83">se</text:span><text:span text:style-name="T114"> </text:span><text:span text:style-name="T83">realiza</text:span><text:span text:style-name="T119"> </text:span><text:span text:style-name="T83">al</text:span><text:span text:style-name="T119"> </text:span><text:span text:style-name="T83">término</text:span><text:span text:style-name="T123"> </text:span><text:span text:style-name="T83">de</text:span><text:span text:style-name="T167"> </text:span><text:span text:style-name="T83">un</text:span><text:span text:style-name="T167"> </text:span><text:span text:style-name="T83">periodo</text:span><text:span text:style-name="T160"> </text:span><text:span text:style-name="T83">determinado</text:span><text:span text:style-name="T123"> </text:span><text:span text:style-name="T83">del</text:span><text:span text:style-name="T119"> </text:span><text:span text:style-name="T83">proceso</text:span><text:span text:style-name="T123"> </text:span><text:span text:style-name="T83">de</text:span><text:span text:style-name="T114"> </text:span><text:span text:style-name="T83">enseñanza-aprendizaje</text:span><text:span text:style-name="T140"> </text:span><text:span text:style-name="T83">para</text:span><text:span text:style-name="T167"> </text:span><text:span text:style-name="T83">determinar</text:span><text:span text:style-name="T123"> </text:span><text:span text:style-name="T83">si</text:span><text:span text:style-name="T123"> </text:span><text:span text:style-name="T83">se</text:span><text:span text:style-name="T167"> </text:span><text:span text:style-name="T83">alcanzaron</text:span><text:span text:style-name="T114"> </text:span><text:span text:style-name="T83">los</text:span><text:span text:style-name="T167"> </text:span><text:span text:style-name="T83">objetivos</text:span><text:span text:style-name="T114"> </text:span><text:span text:style-name="T83">propuestos</text:span><text:span text:style-name="T123"> </text:span><text:span text:style-name="T83">y</text:span><text:span text:style-name="T123"> </text:span><text:span text:style-name="T83">la </text:span><text:span text:style-name="T11">adquisición</text:span><text:span text:style-name="T120"> </text:span><text:span text:style-name="T11">prevista</text:span><text:span text:style-name="T115"> </text:span><text:span text:style-name="T11">de</text:span><text:span text:style-name="T120"> </text:span><text:span text:style-name="T11">las</text:span><text:span text:style-name="T125"> </text:span><text:span text:style-name="T11">competencias</text:span><text:span text:style-name="T120"> </text:span><text:span text:style-name="T11">clave</text:span><text:span text:style-name="T96"> </text:span><text:span text:style-name="T11">y,</text:span><text:span text:style-name="T115"> </text:span><text:span text:style-name="T11">en</text:span><text:span text:style-name="T168"> </text:span><text:span text:style-name="T11">qué</text:span><text:span text:style-name="T120"> </text:span><text:span text:style-name="T11">medida</text:span><text:span text:style-name="T120"> </text:span><text:span text:style-name="T11">los</text:span><text:span text:style-name="T96"> </text:span><text:span text:style-name="T11">alcanzó</text:span><text:span text:style-name="T120"> </text:span><text:span text:style-name="T11">cada</text:span><text:span text:style-name="T168"> </text:span><text:span text:style-name="T11">alumno</text:span><text:span text:style-name="T115"> </text:span><text:span text:style-name="T11">o</text:span><text:span text:style-name="T168"> </text:span><text:span text:style-name="T11">alumna</text:span><text:span text:style-name="T115"> </text:span><text:span text:style-name="T11">del</text:span><text:span text:style-name="T168"> </text:span><text:span text:style-name="T11">grupo-clase.</text:span></text:p>
      <text:p text:style-name="P1262"/>
      <text:p text:style-name="P1330"><text:span text:style-name="T83">Es</text:span><text:span text:style-name="T101"> </text:span><text:span text:style-name="T83">la</text:span><text:span text:style-name="T95"> </text:span><text:span text:style-name="T83">conclusión</text:span><text:span text:style-name="T119"> </text:span><text:span text:style-name="T83">o</text:span><text:span text:style-name="T119"> </text:span><text:span text:style-name="T83">suma</text:span><text:span text:style-name="T119"> </text:span><text:span text:style-name="T83">del</text:span><text:span text:style-name="T167"> </text:span><text:span text:style-name="T83">proceso</text:span><text:span text:style-name="T167"> </text:span><text:span text:style-name="T83">de</text:span><text:span text:style-name="T119"> </text:span><text:span text:style-name="T83">evaluación</text:span><text:span text:style-name="T86"> </text:span><text:span text:style-name="T83">continua</text:span><text:span text:style-name="T167"> </text:span><text:span text:style-name="T83">en</text:span><text:span text:style-name="T86"> </text:span><text:span text:style-name="T83">la</text:span><text:span text:style-name="T119"> </text:span><text:span text:style-name="T83">que</text:span><text:span text:style-name="T119"> </text:span><text:span text:style-name="T83">se</text:span><text:span text:style-name="T86"> </text:span><text:span text:style-name="T83">valorará</text:span><text:span text:style-name="T95"> </text:span><text:span text:style-name="T83">el</text:span><text:span text:style-name="T95"> </text:span><text:span text:style-name="T83">proceso</text:span><text:span text:style-name="T123"> </text:span><text:span text:style-name="T83">global</text:span><text:span text:style-name="T86"> </text:span><text:span text:style-name="T83">de</text:span><text:span text:style-name="T101"> </text:span><text:span text:style-name="T83">cada</text:span><text:span text:style-name="T95"> </text:span><text:span text:style-name="T83">alumno</text:span><text:span text:style-name="T119"> </text:span><text:span text:style-name="T83">o</text:span><text:span text:style-name="T95"> </text:span><text:span text:style-name="T83">alumna.</text:span><text:span text:style-name="T119"> </text:span><text:span text:style-name="T83">En</text:span><text:span text:style-name="T119"> </text:span><text:span text:style-name="T83">dicha</text:span><text:span text:style-name="T167"> </text:span><text:span text:style-name="T83">evaluación</text:span><text:span text:style-name="T123"> </text:span><text:span text:style-name="T83">se</text:span><text:span text:style-name="T86"> </text:span><text:span text:style-name="T83">tendrán</text:span><text:span text:style-name="T140"> </text:span><text:span text:style-name="T83">en </text:span><text:span text:style-name="T11">cuenta</text:span><text:span text:style-name="T85"> </text:span><text:span text:style-name="T11">tanto</text:span><text:span text:style-name="T96"> </text:span><text:span text:style-name="T11">los</text:span><text:span text:style-name="T120"> </text:span><text:span text:style-name="T11">aprendizajes</text:span><text:span text:style-name="T168"> </text:span><text:span text:style-name="T11">realizados</text:span><text:span text:style-name="T168"> </text:span><text:span text:style-name="T11">en</text:span><text:span text:style-name="T100"> </text:span><text:span text:style-name="T11">cuanto</text:span><text:span text:style-name="T120"> </text:span><text:span text:style-name="T11">a</text:span><text:span text:style-name="T100"> </text:span><text:span text:style-name="T11">los</text:span><text:span text:style-name="T120"> </text:span><text:span text:style-name="T11">aspectos</text:span><text:span text:style-name="T168"> </text:span><text:span text:style-name="T11">curriculares</text:span><text:span text:style-name="T96"> </text:span><text:span text:style-name="T11">de</text:span><text:span text:style-name="T168"> </text:span><text:span text:style-name="T11">cada</text:span><text:span text:style-name="T85"> </text:span><text:span text:style-name="T11">área,</text:span><text:span text:style-name="T115"> </text:span><text:span text:style-name="T11">como</text:span><text:span text:style-name="T96"> </text:span><text:span text:style-name="T11">el</text:span><text:span text:style-name="T96"> </text:span><text:span text:style-name="T11">modo</text:span><text:span text:style-name="T96"> </text:span><text:span text:style-name="T11">en</text:span><text:span text:style-name="T100"> </text:span><text:span text:style-name="T11">que</text:span><text:span text:style-name="T96"> </text:span><text:span text:style-name="T11">éstos</text:span><text:span text:style-name="T120"> </text:span><text:span text:style-name="T11">han</text:span><text:span text:style-name="T85"> </text:span><text:span text:style-name="T11">contribuido</text:span><text:span text:style-name="T115"> </text:span><text:span text:style-name="T11">a</text:span><text:span text:style-name="T100"> </text:span><text:span text:style-name="T11">la</text:span><text:span text:style-name="T168"> </text:span><text:span text:style-name="T11">adquisición</text:span><text:span text:style-name="T120"> </text:span><text:span text:style-name="T11">de</text:span><text:span text:style-name="T168"> </text:span><text:span text:style-name="T11">las </text:span>competencias<text:span text:style-name="T625"> </text:span>clave<text:span text:style-name="T616"> </text:span>(perfil<text:span text:style-name="T148"> </text:span>competencial<text:span text:style-name="T109"> </text:span>del<text:span text:style-name="T629"> </text:span>área).</text:p>
      <text:p text:style-name="P1266"/>
      <text:p text:style-name="P1344"><text:span text:style-name="T83">El</text:span><text:span text:style-name="T622"> </text:span><text:span text:style-name="T83">resultado</text:span><text:span text:style-name="T90"> </text:span><text:span text:style-name="T83">de</text:span><text:span text:style-name="T630"> </text:span><text:span text:style-name="T83">la</text:span><text:span text:style-name="T626"> </text:span><text:span text:style-name="T83">evaluación</text:span><text:span text:style-name="T149"> </text:span><text:span text:style-name="T83">se</text:span><text:span text:style-name="T626"> </text:span><text:span text:style-name="T83">expresará</text:span><text:span text:style-name="T609"> </text:span><text:span text:style-name="T83">en</text:span><text:span text:style-name="T626"> </text:span><text:span text:style-name="T83">los</text:span><text:span text:style-name="T609"> </text:span><text:span text:style-name="T83">siguientes</text:span><text:span text:style-name="T609"> </text:span><text:span text:style-name="T83">niveles:</text:span><text:span text:style-name="T609"> </text:span><text:span text:style-name="T83">1,</text:span><text:span text:style-name="T626"> </text:span><text:span text:style-name="T83">2,</text:span><text:span text:style-name="T609"> </text:span><text:span text:style-name="T83">3,</text:span><text:span text:style-name="T149"> </text:span><text:span text:style-name="T83">y</text:span><text:span text:style-name="T626"> </text:span><text:span text:style-name="T83">4</text:span><text:span text:style-name="T617"> </text:span><text:span text:style-name="T83">para</text:span><text:span text:style-name="T626"> </text:span><text:span text:style-name="T83">la</text:span><text:span text:style-name="T617"> </text:span><text:span text:style-name="T83">denominación</text:span><text:span text:style-name="T90"> </text:span><text:span text:style-name="T83">“Insuficiente”</text:span><text:span text:style-name="T609"> </text:span><text:span text:style-name="T83">(IN)</text:span><text:span text:style-name="T609"> </text:span><text:span text:style-name="T83">para</text:span><text:span text:style-name="T609"> </text:span><text:span text:style-name="T83">las</text:span><text:span text:style-name="T617"> </text:span><text:span text:style-name="T83">calificaciones</text:span><text:span text:style-name="T609"> </text:span><text:span text:style-name="T83">negativas;</text:span><text:span text:style-name="T609"> </text:span><text:span text:style-name="T83">5</text:span><text:span text:style-name="T609"> </text:span><text:span text:style-name="T83">para</text:span><text:span text:style-name="T626"> </text:span><text:span text:style-name="T83">la denominación</text:span><text:span text:style-name="T86"> </text:span><text:span text:style-name="T83">“Suficiente”</text:span><text:span text:style-name="T167"> </text:span><text:span text:style-name="T83">(SU);</text:span><text:span text:style-name="T140"> </text:span><text:span text:style-name="T83">6</text:span><text:span text:style-name="T86"> </text:span><text:span text:style-name="T83">para</text:span><text:span text:style-name="T95"> </text:span><text:span text:style-name="T83">la</text:span><text:span text:style-name="T86"> </text:span><text:span text:style-name="T83">denominación</text:span><text:span text:style-name="T86"> </text:span><text:span text:style-name="T83">“Bien”</text:span><text:span text:style-name="T95"> </text:span><text:span text:style-name="T83">(BI);</text:span><text:span text:style-name="T119"> </text:span><text:span text:style-name="T83">7</text:span><text:span text:style-name="T86"> </text:span><text:span text:style-name="T83">y</text:span><text:span text:style-name="T119"> </text:span><text:span text:style-name="T83">8</text:span><text:span text:style-name="T95"> </text:span><text:span text:style-name="T83">para</text:span><text:span text:style-name="T119"> </text:span><text:span text:style-name="T83">la</text:span><text:span text:style-name="T86"> </text:span><text:span text:style-name="T83">denominación</text:span><text:span text:style-name="T86"> </text:span><text:span text:style-name="T83">“Notable”</text:span><text:span text:style-name="T167"> </text:span><text:span text:style-name="T83">(NT);</text:span><text:span text:style-name="T123"> </text:span><text:span text:style-name="T83">y</text:span><text:span text:style-name="T95"> </text:span><text:span text:style-name="T83">9</text:span><text:span text:style-name="T86"> </text:span><text:span text:style-name="T83">ó</text:span><text:span text:style-name="T119"> </text:span><text:span text:style-name="T83">10</text:span><text:span text:style-name="T95"> </text:span><text:span text:style-name="T83">para</text:span><text:span text:style-name="T86"> </text:span><text:span text:style-name="T83">la</text:span><text:span text:style-name="T160"> </text:span><text:span text:style-name="T83">denominación</text:span><text:span text:style-name="T86"> </text:span><text:span text:style-name="T83">“Sobresaliente”</text:span><text:span text:style-name="T123"> </text:span><text:span text:style-name="T83">(SB).</text:span><text:span text:style-name="T123"> </text:span><text:span text:style-name="T83">El nivel</text:span><text:span text:style-name="T617"> </text:span><text:span text:style-name="T83">obtenido</text:span><text:span text:style-name="T617"> </text:span><text:span text:style-name="T83">será</text:span><text:span text:style-name="T622"> </text:span><text:span text:style-name="T83">indicativo</text:span><text:span text:style-name="T630"> </text:span><text:span text:style-name="T83">de</text:span><text:span text:style-name="T617"> </text:span><text:span text:style-name="T83">una</text:span><text:span text:style-name="T617"> </text:span><text:span text:style-name="T83">progresión</text:span><text:span text:style-name="T617"> </text:span><text:span text:style-name="T83">y</text:span><text:span text:style-name="T622"> </text:span><text:span text:style-name="T83">aprendizaje</text:span><text:span text:style-name="T630"> </text:span><text:span text:style-name="T83">adecuados,</text:span><text:span text:style-name="T617"> </text:span><text:span text:style-name="T83">o</text:span><text:span text:style-name="T622"> </text:span><text:span text:style-name="T83">de</text:span><text:span text:style-name="T622"> </text:span><text:span text:style-name="T83">la</text:span><text:span text:style-name="T630"> </text:span><text:span text:style-name="T83">conveniencia</text:span><text:span text:style-name="T617"> </text:span><text:span text:style-name="T83">de</text:span><text:span text:style-name="T617"> </text:span><text:span text:style-name="T83">la</text:span><text:span text:style-name="T622"> </text:span><text:span text:style-name="T83">aplicación</text:span><text:span text:style-name="T622"> </text:span><text:span text:style-name="T83">de</text:span><text:span text:style-name="T630"> </text:span><text:span text:style-name="T83">medidas</text:span><text:span text:style-name="T617"> </text:span><text:span text:style-name="T83">para</text:span><text:span text:style-name="T622"> </text:span><text:span text:style-name="T83">que</text:span><text:span text:style-name="T617"> </text:span><text:span text:style-name="T83">el</text:span><text:span text:style-name="T622"> </text:span><text:span text:style-name="T83">alumnado</text:span><text:span text:style-name="T617"> </text:span><text:span text:style-name="T83">consiga</text:span><text:span text:style-name="T617"> </text:span><text:span text:style-name="T83">los</text:span><text:span text:style-name="T617"> </text:span><text:span text:style-name="T83">aprendizajes </text:span>previstos.</text:p>
      <text:p text:style-name="P1237"/>
      <text:p text:style-name="P1345"><text:span text:style-name="T9">La</text:span><text:span text:style-name="T138"> </text:span><text:span text:style-name="T9">evaluación</text:span><text:span text:style-name="T147"> </text:span><text:span text:style-name="T9">y</text:span><text:span text:style-name="T746"> </text:span><text:span text:style-name="T9">promoción</text:span><text:span text:style-name="T748"> </text:span><text:span text:style-name="T9">del</text:span><text:span text:style-name="T138"> </text:span><text:span text:style-name="T9">alumnado</text:span><text:span text:style-name="T750"> </text:span><text:span text:style-name="T9">con</text:span><text:span text:style-name="T138"> </text:span><text:span text:style-name="T9">necesidades</text:span><text:span text:style-name="T147"> </text:span><text:span text:style-name="T9">específicas</text:span><text:span text:style-name="T138"> </text:span><text:span text:style-name="T9">de</text:span><text:span text:style-name="T138"> </text:span><text:span text:style-name="T9">apoyo</text:span><text:span text:style-name="T746"> </text:span><text:span text:style-name="T9">educativo</text:span><text:span text:style-name="T748"> </text:span><text:span text:style-name="T9">con</text:span><text:span text:style-name="T746"> </text:span><text:span text:style-name="T9">adaptaciones</text:span><text:span text:style-name="T138"> </text:span><text:span text:style-name="T9">curriculares,</text:span><text:span text:style-name="T138"> </text:span><text:span text:style-name="T9">será</text:span><text:span text:style-name="T746"> </text:span><text:span text:style-name="T9">competencia</text:span><text:span text:style-name="T748"> </text:span><text:span text:style-name="T9">del</text:span><text:span text:style-name="T138"> </text:span><text:span text:style-name="T9">equipo</text:span><text:span text:style-name="T750"> </text:span><text:span text:style-name="T9">docente</text:span><text:span text:style-name="T750"> </text:span><text:span text:style-name="T9">con la</text:span><text:span text:style-name="T69"> </text:span><text:span text:style-name="T9">participación</text:span><text:span text:style-name="T126"> </text:span><text:span text:style-name="T9">del</text:span><text:span text:style-name="T75"> </text:span><text:span text:style-name="T9">profesorado</text:span><text:span text:style-name="T662"> </text:span><text:span text:style-name="T9">especialista,</text:span><text:span text:style-name="T130"> </text:span><text:span text:style-name="T9">de</text:span><text:span text:style-name="T69"> </text:span><text:span text:style-name="T9">acuerdo</text:span><text:span text:style-name="T75"> </text:span><text:span text:style-name="T9">a</text:span><text:span text:style-name="T126"> </text:span><text:span text:style-name="T9">lo</text:span><text:span text:style-name="T69"> </text:span><text:span text:style-name="T9">establecido</text:span><text:span text:style-name="T126"> </text:span><text:span text:style-name="T9">en</text:span><text:span text:style-name="T66"> </text:span><text:span text:style-name="T9">las</text:span><text:span text:style-name="T75"> </text:span><text:span text:style-name="T9">mismas.</text:span><text:span text:style-name="T126"> </text:span><text:span text:style-name="T9">Cuando</text:span><text:span text:style-name="T662"> </text:span><text:span text:style-name="T9">la</text:span><text:span text:style-name="T75"> </text:span><text:span text:style-name="T9">adaptación</text:span><text:span text:style-name="T126"> </text:span><text:span text:style-name="T9">curricular</text:span><text:span text:style-name="T126"> </text:span><text:span text:style-name="T9">sea</text:span><text:span text:style-name="T75"> </text:span><text:span text:style-name="T9">significativa,</text:span><text:span text:style-name="T130"> </text:span><text:span text:style-name="T9">la</text:span><text:span text:style-name="T662"> </text:span><text:span text:style-name="T9">evaluación</text:span><text:span text:style-name="T662"> </text:span><text:span text:style-name="T9">se</text:span><text:span text:style-name="T69"> </text:span><text:span text:style-name="T9">realizará</text:span><text:span text:style-name="T662"> </text:span><text:span text:style-name="T9">tomando </text:span><text:span text:style-name="T83">como</text:span><text:span text:style-name="T602"> </text:span><text:span text:style-name="T83">referente</text:span><text:span text:style-name="T602"> </text:span><text:span text:style-name="T83">los</text:span><text:span text:style-name="T156"> </text:span><text:span text:style-name="T83">objetivos</text:span><text:span text:style-name="T80"> </text:span><text:span text:style-name="T83">y</text:span><text:span text:style-name="T80"> </text:span><text:span text:style-name="T83">criterios</text:span><text:span text:style-name="T78"> </text:span><text:span text:style-name="T83">de</text:span><text:span text:style-name="T80"> </text:span><text:span text:style-name="T83">evaluación</text:span><text:span text:style-name="T71"> </text:span><text:span text:style-name="T83">fijados</text:span><text:span text:style-name="T78"> </text:span><text:span text:style-name="T83">en</text:span><text:span text:style-name="T156"> </text:span><text:span text:style-name="T83">dichas</text:span><text:span text:style-name="T80"> </text:span><text:span text:style-name="T83">adaptaciones,</text:span><text:span text:style-name="T65"> </text:span><text:span text:style-name="T83">aunque</text:span><text:span text:style-name="T602"> </text:span><text:span text:style-name="T83">se</text:span><text:span text:style-name="T78"> </text:span><text:span text:style-name="T83">especificará</text:span><text:span text:style-name="T63"> </text:span><text:span text:style-name="T83">que</text:span><text:span text:style-name="T156"> </text:span><text:span text:style-name="T83">la</text:span><text:span text:style-name="T80"> </text:span><text:span text:style-name="T83">calificación</text:span><text:span text:style-name="T80"> </text:span><text:span text:style-name="T83">positiva</text:span><text:span text:style-name="T602"> </text:span><text:span text:style-name="T83">en</text:span><text:span text:style-name="T156"> </text:span><text:span text:style-name="T83">las</text:span><text:span text:style-name="T602"> </text:span><text:span text:style-name="T83">áreas</text:span><text:span text:style-name="T80"> </text:span><text:span text:style-name="T83">adaptadas</text:span><text:span text:style-name="T602"> </text:span><text:span text:style-name="T83">hace </text:span><text:span text:style-name="T11">referencia</text:span><text:span text:style-name="T642"> </text:span><text:span text:style-name="T11">a</text:span><text:span text:style-name="T642"> </text:span><text:span text:style-name="T11">la</text:span><text:span text:style-name="T651"> </text:span><text:span text:style-name="T11">superación</text:span><text:span text:style-name="T651"> </text:span><text:span text:style-name="T11">de</text:span><text:span text:style-name="T646"> </text:span><text:span text:style-name="T11">los</text:span><text:span text:style-name="T642"> </text:span><text:span text:style-name="T11">criterios</text:span><text:span text:style-name="T642"> </text:span><text:span text:style-name="T11">de</text:span><text:span text:style-name="T642"> </text:span><text:span text:style-name="T11">evaluación</text:span><text:span text:style-name="T642"> </text:span><text:span text:style-name="T11">recogidos</text:span><text:span text:style-name="T642"> </text:span><text:span text:style-name="T11">en</text:span><text:span text:style-name="T646"> </text:span><text:span text:style-name="T11">su</text:span><text:span text:style-name="T651"> </text:span><text:span text:style-name="T11">adaptación</text:span><text:span text:style-name="T642"> </text:span><text:span text:style-name="T11">y</text:span><text:span text:style-name="T646"> </text:span><text:span text:style-name="T11">no</text:span><text:span text:style-name="T651"> </text:span><text:span text:style-name="T11">a</text:span><text:span text:style-name="T646"> </text:span><text:span text:style-name="T11">los</text:span><text:span text:style-name="T642"> </text:span><text:span text:style-name="T11">específicos</text:span><text:span text:style-name="T651"> </text:span><text:span text:style-name="T11">del</text:span><text:span text:style-name="T651"> </text:span><text:span text:style-name="T11">curso</text:span><text:span text:style-name="T642"> </text:span><text:span text:style-name="T11">académico</text:span><text:span text:style-name="T651"> </text:span><text:span text:style-name="T11">en</text:span><text:span text:style-name="T646"> </text:span><text:span text:style-name="T11">el</text:span><text:span text:style-name="T642"> </text:span><text:span text:style-name="T11">que</text:span><text:span text:style-name="T642"> </text:span><text:span text:style-name="T11">esté</text:span><text:span text:style-name="T642"> </text:span><text:span text:style-name="T11">escolarizado.</text:span></text:p>
      <text:p text:style-name="P1233"/>
      <text:list xml:id="list265753161" text:continue-numbering="true" text:style-name="WWNum3">
        <text:list-item>
          <text:h text:style-name="P1417" text:outline-level="2"><text:span text:style-name="T11">Referentes</text:span><text:span text:style-name="T68"> </text:span><text:span text:style-name="T11">de</text:span><text:span text:style-name="T81"> </text:span><text:span text:style-name="T11">la</text:span><text:span text:style-name="T81"> </text:span><text:span text:style-name="T11">evaluación.</text:span></text:h>
        </text:list-item>
      </text:list>
      <text:p text:style-name="P1299"/>
      <text:p text:style-name="P1340"><text:span text:style-name="T11">Los referentes para la evaluación serán:</text:span></text:p>
      <text:p text:style-name="P1244"/>
      <text:list xml:id="list2264320067349414301" text:style-name="WWNum2">
        <text:list-item>
          <text:p text:style-name="P217"><text:span text:style-name="T510">Los</text:span><text:span text:style-name="T566"> </text:span><text:span text:style-name="T510">criterios</text:span><text:span text:style-name="T568"> </text:span><text:span text:style-name="T510">de</text:span><text:span text:style-name="T554"> </text:span><text:span text:style-name="T510">evaluación</text:span><text:span text:style-name="T554"> </text:span><text:span text:style-name="T510">y</text:span><text:span text:style-name="T554"> </text:span><text:span text:style-name="T510">su</text:span><text:span text:style-name="T566"> </text:span><text:span text:style-name="T510">desarrollo</text:span><text:span text:style-name="T554"> </text:span><text:span text:style-name="T510">correspondiente</text:span><text:span text:style-name="T497"> </text:span><text:span text:style-name="T510">en</text:span><text:span text:style-name="T470"> </text:span><text:span text:style-name="T510">indicadores</text:span><text:span text:style-name="T330">.</text:span><text:span text:style-name="T473"> </text:span><text:span text:style-name="T330">Serán</text:span><text:span text:style-name="T465"> </text:span><text:span text:style-name="T330">el</text:span><text:span text:style-name="T473"> </text:span><text:span text:style-name="T330">elemento</text:span><text:span text:style-name="T465"> </text:span><text:span text:style-name="T330">básico</text:span><text:span text:style-name="T465"> </text:span><text:span text:style-name="T330">a</text:span><text:span text:style-name="T486"> </text:span><text:span text:style-name="T330">partir</text:span><text:span text:style-name="T478"> </text:span><text:span text:style-name="T330">del</text:span><text:span text:style-name="T508"> </text:span><text:span text:style-name="T330">cual</text:span><text:span text:style-name="T478"> </text:span><text:span text:style-name="T330">se</text:span><text:span text:style-name="T486"> </text:span><text:span text:style-name="T330">relacionan</text:span><text:span text:style-name="T478"> </text:span><text:span text:style-name="T330">todos</text:span><text:span text:style-name="T473"> </text:span><text:span text:style-name="T330">los elementos</text:span><text:span text:style-name="T374"> </text:span><text:span text:style-name="T330">del</text:span><text:span text:style-name="T364"> </text:span><text:span text:style-name="T330">currículo:</text:span><text:span text:style-name="T402"> </text:span><text:span text:style-name="T330">objetivos,</text:span><text:span text:style-name="T382"> </text:span><text:span text:style-name="T330">contenidos,</text:span><text:span text:style-name="T374"> </text:span><text:span text:style-name="T330">competencias</text:span><text:span text:style-name="T402"> </text:span><text:span text:style-name="T330">clave</text:span><text:span text:style-name="T392"> </text:span><text:span text:style-name="T330">e</text:span><text:span text:style-name="T392"> </text:span><text:span text:style-name="T330">indicadores</text:span><text:span text:style-name="T402"> </text:span><text:span text:style-name="T330">como</text:span><text:span text:style-name="T374"> </text:span><text:span text:style-name="T330">hemos</text:span><text:span text:style-name="T392"> </text:span><text:span text:style-name="T330">visto</text:span><text:span text:style-name="T374"> </text:span><text:span text:style-name="T330">en</text:span><text:span text:style-name="T374"> </text:span><text:span text:style-name="T330">el</text:span><text:span text:style-name="T392"> </text:span><text:span text:style-name="T330">punto</text:span><text:span text:style-name="T374"> </text:span><text:span text:style-name="T330">4</text:span><text:span text:style-name="T364"> </text:span><text:span text:style-name="T330">de</text:span><text:span text:style-name="T387"> </text:span><text:span text:style-name="T330">esta</text:span><text:span text:style-name="T402"> </text:span><text:span text:style-name="T330">Programación.</text:span><text:span text:style-name="T454"> </text:span><text:span text:style-name="T330">Serán</text:span><text:span text:style-name="T374"> </text:span><text:span text:style-name="T330">el</text:span><text:span text:style-name="T364"> </text:span><text:span text:style-name="T330">referente fundamental</text:span><text:span text:style-name="T445"> </text:span><text:span text:style-name="T330">para</text:span><text:span text:style-name="T445"> </text:span><text:span text:style-name="T330">la</text:span><text:span text:style-name="T445"> </text:span><text:span text:style-name="T330">evaluación</text:span><text:span text:style-name="T445"> </text:span><text:span text:style-name="T330">de</text:span><text:span text:style-name="T516"> </text:span><text:span text:style-name="T330">las</text:span><text:span text:style-name="T516"> </text:span><text:span text:style-name="T330">áreas</text:span><text:span text:style-name="T412"> </text:span><text:span text:style-name="T330">y</text:span><text:span text:style-name="T516"> </text:span><text:span text:style-name="T330">para</text:span><text:span text:style-name="T445"> </text:span><text:span text:style-name="T330">la</text:span><text:span text:style-name="T445"> </text:span><text:span text:style-name="T330">comprobación</text:span><text:span text:style-name="T445"> </text:span><text:span text:style-name="T330">conjunta</text:span><text:span text:style-name="T412"> </text:span><text:span text:style-name="T330">del</text:span><text:span text:style-name="T445"> </text:span><text:span text:style-name="T330">grado</text:span><text:span text:style-name="T445"> </text:span><text:span text:style-name="T330">de</text:span><text:span text:style-name="T445"> </text:span><text:span text:style-name="T330">desempeño</text:span><text:span text:style-name="T408"> </text:span><text:span text:style-name="T330">de</text:span><text:span text:style-name="T445"> </text:span><text:span text:style-name="T330">las</text:span><text:span text:style-name="T445"> </text:span><text:span text:style-name="T330">Competencias</text:span><text:span text:style-name="T412"> </text:span><text:span text:style-name="T330">Clave</text:span><text:span text:style-name="T408"> </text:span><text:span text:style-name="T330">y</text:span><text:span text:style-name="T445"> </text:span><text:span text:style-name="T330">del</text:span><text:span text:style-name="T516"> </text:span><text:span text:style-name="T330">logro</text:span><text:span text:style-name="T445"> </text:span><text:span text:style-name="T330">de</text:span><text:span text:style-name="T516"> </text:span><text:span text:style-name="T330">los</text:span><text:span text:style-name="T445"> </text:span><text:span text:style-name="T330">objetivos.</text:span></text:p>
        </text:list-item>
        <text:list-item>
          <text:p text:style-name="P218"><text:soft-page-break/><text:span text:style-name="T510">Las</text:span><text:span text:style-name="T405"> </text:span><text:span text:style-name="T510">programaciones</text:span><text:span text:style-name="T452"> </text:span><text:span text:style-name="T510">didácticas</text:span><text:span text:style-name="T452"> </text:span><text:span text:style-name="T510">de</text:span><text:span text:style-name="T385"> </text:span><text:span text:style-name="T510">cada</text:span><text:span text:style-name="T456"> </text:span><text:span text:style-name="T510">área.</text:span><text:span text:style-name="T452"> </text:span><text:span text:style-name="T330">En</text:span><text:span text:style-name="T364"> </text:span><text:span text:style-name="T330">este</text:span><text:span text:style-name="T364"> </text:span><text:span text:style-name="T330">sentido,</text:span><text:span text:style-name="T387"> </text:span><text:span text:style-name="T330">la</text:span><text:span text:style-name="T369"> </text:span><text:span text:style-name="T330">inclusión</text:span><text:span text:style-name="T392"> </text:span><text:span text:style-name="T330">de</text:span><text:span text:style-name="T364"> </text:span><text:span text:style-name="T330">los</text:span><text:span text:style-name="T364"> </text:span><text:span text:style-name="T510">perfiles</text:span><text:span text:style-name="T436"> </text:span><text:span text:style-name="T510">de</text:span><text:span text:style-name="T436"> </text:span><text:span text:style-name="T510">área</text:span><text:span text:style-name="T456"> </text:span><text:span text:style-name="T330">y</text:span><text:span text:style-name="T387"> </text:span><text:span text:style-name="T330">de</text:span><text:span text:style-name="T364"> </text:span><text:span text:style-name="T330">los</text:span><text:span text:style-name="T364"> </text:span><text:span text:style-name="T510">perfiles</text:span><text:span text:style-name="T385"> </text:span><text:span text:style-name="T510">de</text:span><text:span text:style-name="T405"> </text:span><text:span text:style-name="T510">competencia</text:span><text:span text:style-name="T385"> </text:span><text:span text:style-name="T330">incluidos</text:span><text:span text:style-name="T392"> </text:span><text:span text:style-name="T330">en</text:span><text:span text:style-name="T364"> </text:span><text:span text:style-name="T330">las mismas,</text:span><text:span text:style-name="T369"> </text:span><text:span text:style-name="T330">así</text:span><text:span text:style-name="T379"> </text:span><text:span text:style-name="T330">como</text:span><text:span text:style-name="T379"> </text:span><text:span text:style-name="T330">la</text:span><text:span text:style-name="T421"> </text:span><text:span text:style-name="T330">especificación</text:span><text:span text:style-name="T364"> </text:span><text:span text:style-name="T330">de</text:span><text:span text:style-name="T421"> </text:span><text:span text:style-name="T330">los</text:span><text:span text:style-name="T430"> </text:span><text:span text:style-name="T510">criterios</text:span><text:span text:style-name="T377"> </text:span><text:span text:style-name="T510">de</text:span><text:span text:style-name="T395"> </text:span><text:span text:style-name="T510">calificación</text:span><text:span text:style-name="T385"> </text:span><text:span text:style-name="T330">e</text:span><text:span text:style-name="T430"> </text:span><text:span text:style-name="T510">instrumentos</text:span><text:span text:style-name="T385"> </text:span><text:span text:style-name="T510">y</text:span><text:span text:style-name="T390"> </text:span><text:span text:style-name="T510">técnicas</text:span><text:span text:style-name="T385"> </text:span><text:span text:style-name="T510">de</text:span><text:span text:style-name="T395"> </text:span><text:span text:style-name="T510">evaluación</text:span><text:span text:style-name="T330">,</text:span><text:span text:style-name="T379"> </text:span><text:span text:style-name="T330">serán</text:span><text:span text:style-name="T369"> </text:span><text:span text:style-name="T330">referentes</text:span><text:span text:style-name="T369"> </text:span><text:span text:style-name="T330">imprescindibles</text:span><text:span text:style-name="T369"> </text:span><text:span text:style-name="T330">para</text:span><text:span text:style-name="T416"> </text:span><text:span text:style-name="T330">la </text:span><text:span text:style-name="T328">evaluación.</text:span></text:p>
        </text:list-item>
      </text:list>
      <text:p text:style-name="P1389"/>
      <text:list xml:id="list211653380" text:continue-list="list265753161" text:style-name="WWNum3">
        <text:list-item>
          <text:h text:style-name="P1407" text:outline-level="2"><text:span text:style-name="T11">Criterios de</text:span><text:span text:style-name="T878"> </text:span><text:span text:style-name="T11">calificación.</text:span></text:h>
        </text:list-item>
      </text:list>
      <text:p text:style-name="P1312"/>
      <text:p text:style-name="P1330"><text:span text:style-name="T83">La</text:span><text:span text:style-name="T156"> </text:span><text:span text:style-name="T83">calificación</text:span><text:span text:style-name="T80"> </text:span><text:span text:style-name="T83">ha</text:span><text:span text:style-name="T156"> </text:span><text:span text:style-name="T83">de</text:span><text:span text:style-name="T156"> </text:span><text:span text:style-name="T83">tener</text:span><text:span text:style-name="T63"> </text:span><text:span text:style-name="T83">una</text:span><text:span text:style-name="T78"> </text:span><text:span text:style-name="T83">correspondencia</text:span><text:span text:style-name="T602"> </text:span><text:span text:style-name="T83">con</text:span><text:span text:style-name="T602"> </text:span><text:span text:style-name="T83">el</text:span><text:span text:style-name="T80"> </text:span><text:span text:style-name="T83">grado</text:span><text:span text:style-name="T80"> </text:span><text:span text:style-name="T83">de</text:span><text:span text:style-name="T156"> </text:span><text:span text:style-name="T83">logro</text:span><text:span text:style-name="T80"> </text:span><text:span text:style-name="T83">de</text:span><text:span text:style-name="T156"> </text:span><text:span text:style-name="T83">las</text:span><text:span text:style-name="T156"> </text:span><text:span text:style-name="T83">competencias</text:span><text:span text:style-name="T602"> </text:span><text:span text:style-name="T83">clave</text:span><text:span text:style-name="T156"> </text:span><text:span text:style-name="T83">y</text:span><text:span text:style-name="T78"> </text:span><text:span text:style-name="T83">los</text:span><text:span text:style-name="T156"> </text:span><text:span text:style-name="T83">objetivos</text:span><text:span text:style-name="T80"> </text:span><text:span text:style-name="T83">del</text:span><text:span text:style-name="T80"> </text:span><text:span text:style-name="T83">área.</text:span><text:span text:style-name="T71"> </text:span><text:span text:style-name="T83">Como</text:span><text:span text:style-name="T71"> </text:span><text:span text:style-name="T83">referentes</text:span><text:span text:style-name="T80"> </text:span><text:span text:style-name="T83">comunes</text:span><text:span text:style-name="T71"> </text:span><text:span text:style-name="T83">se</text:span><text:span text:style-name="T156"> </text:span><text:span text:style-name="T83">tendrá presente</text:span><text:span text:style-name="T602"> </text:span><text:span text:style-name="T83">en</text:span><text:span text:style-name="T602"> </text:span><text:span text:style-name="T83">la</text:span><text:span text:style-name="T602"> </text:span><text:span text:style-name="T83">calificación</text:span><text:span text:style-name="T70"> </text:span><text:span text:style-name="T83">los</text:span><text:span text:style-name="T602"> </text:span><text:span text:style-name="T83">niveles</text:span><text:span text:style-name="T71"> </text:span><text:span text:style-name="T83">de</text:span><text:span text:style-name="T80"> </text:span><text:span text:style-name="T83">logro</text:span><text:span text:style-name="T63"> </text:span><text:span text:style-name="T83">o</text:span><text:span text:style-name="T602"> </text:span><text:span text:style-name="T83">desempeño</text:span><text:span text:style-name="T63"> </text:span><text:span text:style-name="T83">de</text:span><text:span text:style-name="T63"> </text:span><text:span text:style-name="T83">los</text:span><text:span text:style-name="T71"> </text:span><text:span text:style-name="T83">distintos</text:span><text:span text:style-name="T71"> </text:span><text:span text:style-name="T83">indicadores</text:span><text:span text:style-name="T71"> </text:span><text:span text:style-name="T83">del</text:span><text:span text:style-name="T71"> </text:span><text:span text:style-name="T83">ciclo</text:span><text:span text:style-name="T71"> </text:span><text:span text:style-name="T83">a</text:span><text:span text:style-name="T80"> </text:span><text:span text:style-name="T83">través</text:span><text:span text:style-name="T65"> </text:span><text:span text:style-name="T83">de</text:span><text:span text:style-name="T80"> </text:span><text:span text:style-name="T83">las</text:span><text:span text:style-name="T71"> </text:span><text:span text:style-name="T83">investigaciones</text:span><text:span text:style-name="T63"> </text:span><text:span text:style-name="T83">y</text:span><text:span text:style-name="T63"> </text:span><text:span text:style-name="T83">experimentos,</text:span><text:span text:style-name="T70"> </text:span><text:span text:style-name="T614">las</text:span><text:span text:style-name="T76"> </text:span><text:span text:style-name="T83">pruebas</text:span><text:span text:style-name="T71"> </text:span><text:span text:style-name="T83">orales</text:span><text:span text:style-name="T602"> </text:span><text:span text:style-name="T83">y </text:span>escritas,<text:span text:style-name="T636"> </text:span>las<text:span text:style-name="T656"> </text:span>exposiciones<text:span text:style-name="T645"> </text:span>orales,<text:span text:style-name="T641"> </text:span>el<text:span text:style-name="T645"> </text:span>cuaderno<text:span text:style-name="T641"> </text:span>del<text:span text:style-name="T636"> </text:span>alumnado,<text:span text:style-name="T650"> </text:span>los<text:span text:style-name="T656"> </text:span>trabajos<text:span text:style-name="T636"> </text:span>e<text:span text:style-name="T641"> </text:span>informes,<text:span text:style-name="T636"> </text:span>tanto<text:span text:style-name="T641"> </text:span>individuales<text:span text:style-name="T641"> </text:span>como<text:span text:style-name="T620"> </text:span>colaborativos.</text:p>
      <text:p text:style-name="P1237"/>
      <text:p text:style-name="P1387"><text:span text:style-name="T83">Las</text:span><text:span text:style-name="T630"> </text:span><text:span text:style-name="T83">distintas</text:span><text:span text:style-name="T90"> </text:span><text:span text:style-name="T83">Unidades</text:span><text:span text:style-name="T609"> </text:span><text:span text:style-name="T83">Didácticas</text:span><text:span text:style-name="T609"> </text:span><text:span text:style-name="T83">presentarán</text:span><text:span text:style-name="T110"> </text:span><text:span text:style-name="T83">en</text:span><text:span text:style-name="T149"> </text:span><text:span text:style-name="T83">su</text:span><text:span text:style-name="T90"> </text:span><text:span text:style-name="T83">programación</text:span><text:span text:style-name="T149"> </text:span><text:span text:style-name="T83">una</text:span><text:span text:style-name="T149"> </text:span><text:span text:style-name="T83">serie</text:span><text:span text:style-name="T609"> </text:span><text:span text:style-name="T83">de</text:span><text:span text:style-name="T609"> </text:span><text:span text:style-name="T83">indicadores.</text:span><text:span text:style-name="T149"> </text:span><text:span text:style-name="T83">Tales</text:span><text:span text:style-name="T90"> </text:span><text:span text:style-name="T83">indicadores</text:span><text:span text:style-name="T110"> </text:span><text:span text:style-name="T83">serán</text:span><text:span text:style-name="T90"> </text:span><text:span text:style-name="T83">evaluados</text:span><text:span text:style-name="T106"> </text:span><text:span text:style-name="T83">por</text:span><text:span text:style-name="T110"> </text:span><text:span text:style-name="T83">medio</text:span><text:span text:style-name="T609"> </text:span><text:span text:style-name="T83">de</text:span><text:span text:style-name="T630"> </text:span><text:span text:style-name="T83">una</text:span><text:span text:style-name="T149"> </text:span><text:span text:style-name="T83">calificación</text:span><text:span text:style-name="T110"> </text:span><text:span text:style-name="T83">de </text:span>cuatro<text:span text:style-name="T650"> </text:span>niveles<text:span text:style-name="T650"> </text:span>(1<text:span text:style-name="T620"> </text:span>para<text:span text:style-name="T641"> </text:span>“Mejorable”<text:span text:style-name="T620"> </text:span>–<text:span text:style-name="T641"> </text:span>2<text:span text:style-name="T641"> </text:span>para<text:span text:style-name="T641"> </text:span>“Adecuado”<text:span text:style-name="T650"> </text:span>–<text:span text:style-name="T641"> </text:span>3<text:span text:style-name="T641"> </text:span>para<text:span text:style-name="T641"> </text:span>“Bueno”<text:span text:style-name="T620"> </text:span>–<text:span text:style-name="T641"> </text:span>4<text:span text:style-name="T641"> </text:span>para<text:span text:style-name="T641"> </text:span>“Excelente”).</text:p>
      <text:p text:style-name="P1266"/>
      <text:p text:style-name="P1388"><text:span text:style-name="T9">Al</text:span><text:span text:style-name="T662"> </text:span><text:span text:style-name="T9">finalizar</text:span><text:span text:style-name="T126"> </text:span><text:span text:style-name="T9">cada</text:span><text:span text:style-name="T126"> </text:span><text:span text:style-name="T9">trimestre,</text:span><text:span text:style-name="T147"> </text:span><text:span text:style-name="T9">el</text:span><text:span text:style-name="T130"> </text:span><text:span text:style-name="T9">profesorado</text:span><text:span text:style-name="T126"> </text:span><text:span text:style-name="T9">usará</text:span><text:span text:style-name="T130"> </text:span><text:span text:style-name="T9">un</text:span><text:span text:style-name="T75"> </text:span><text:span text:style-name="T9">programa</text:span><text:span text:style-name="T134"> </text:span><text:span text:style-name="T9">informático</text:span><text:span text:style-name="T126"> </text:span><text:span text:style-name="T9">de</text:span><text:span text:style-name="T126"> </text:span><text:span text:style-name="T9">cálculo</text:span><text:span text:style-name="T662"> </text:span><text:span text:style-name="T9">proporcionado</text:span><text:span text:style-name="T130"> </text:span><text:span text:style-name="T9">por</text:span><text:span text:style-name="T130"> </text:span><text:span text:style-name="T9">el</text:span><text:span text:style-name="T126"> </text:span><text:span text:style-name="T9">equipo</text:span><text:span text:style-name="T126"> </text:span><text:span text:style-name="T9">directivo</text:span><text:span text:style-name="T126"> </text:span><text:span text:style-name="T9">en</text:span><text:span text:style-name="T746"> </text:span><text:span text:style-name="T9">el</text:span><text:span text:style-name="T130"> </text:span><text:span text:style-name="T9">cual</text:span><text:span text:style-name="T126"> </text:span><text:span text:style-name="T9">deberá</text:span><text:span text:style-name="T147"> </text:span><text:span text:style-name="T9">reflejar</text:span><text:span text:style-name="T75"> </text:span><text:span text:style-name="T9">la</text:span><text:span text:style-name="T126"> </text:span><text:span text:style-name="T9">calificación</text:span><text:span text:style-name="T130"> </text:span><text:span text:style-name="T9">de </text:span><text:span text:style-name="T83">los</text:span><text:span text:style-name="T602"> </text:span><text:span text:style-name="T83">distintos</text:span><text:span text:style-name="T63"> </text:span><text:span text:style-name="T83">indicadores</text:span><text:span text:style-name="T71"> </text:span><text:span text:style-name="T83">que</text:span><text:span text:style-name="T71"> </text:span><text:span text:style-name="T83">haya</text:span><text:span text:style-name="T602"> </text:span><text:span text:style-name="T83">trabajado</text:span><text:span text:style-name="T65"> </text:span><text:span text:style-name="T83">con</text:span><text:span text:style-name="T71"> </text:span><text:span text:style-name="T83">el</text:span><text:span text:style-name="T65"> </text:span><text:span text:style-name="T83">alumnado.</text:span><text:span text:style-name="T65"> </text:span><text:span text:style-name="T83">El</text:span><text:span text:style-name="T71"> </text:span><text:span text:style-name="T83">programa</text:span><text:span text:style-name="T70"> </text:span><text:span text:style-name="T83">realizará</text:span><text:span text:style-name="T63"> </text:span><text:span text:style-name="T83">los</text:span><text:span text:style-name="T602"> </text:span><text:span text:style-name="T83">cálculos</text:span><text:span text:style-name="T63"> </text:span><text:span text:style-name="T83">necesarios</text:span><text:span text:style-name="T71"> </text:span><text:span text:style-name="T83">y</text:span><text:span text:style-name="T71"> </text:span><text:span text:style-name="T83">ofrecerá</text:span><text:span text:style-name="T63"> </text:span><text:span text:style-name="T83">la</text:span><text:span text:style-name="T602"> </text:span><text:span text:style-name="T83">calificación</text:span><text:span text:style-name="T65"> </text:span><text:span text:style-name="T83">del</text:span><text:span text:style-name="T71"> </text:span><text:span text:style-name="T83">área</text:span><text:span text:style-name="T70"> </text:span><text:span text:style-name="T83">en</text:span><text:span text:style-name="T63"> </text:span><text:span text:style-name="T83">función</text:span><text:span text:style-name="T63"> </text:span><text:span text:style-name="T83">de</text:span><text:span text:style-name="T63"> </text:span><text:span text:style-name="T83">los</text:span><text:span text:style-name="T71"> </text:span><text:span text:style-name="T83">datos introducidos</text:span><text:span text:style-name="T110"> </text:span><text:span text:style-name="T83">y</text:span><text:span text:style-name="T149"> </text:span><text:span text:style-name="T83">del</text:span><text:span text:style-name="T90"> </text:span><text:span text:style-name="T83">perfil</text:span><text:span text:style-name="T110"> </text:span><text:span text:style-name="T83">de</text:span><text:span text:style-name="T110"> </text:span><text:span text:style-name="T83">área</text:span><text:span text:style-name="T149"> </text:span><text:span text:style-name="T83">detallado</text:span><text:span text:style-name="T110"> </text:span><text:span text:style-name="T83">en</text:span><text:span text:style-name="T90"> </text:span><text:span text:style-name="T83">las</text:span><text:span text:style-name="T149"> </text:span><text:span text:style-name="T83">programaciones</text:span><text:span text:style-name="T106"> </text:span><text:span text:style-name="T83">didácticas.</text:span><text:span text:style-name="T95"> </text:span><text:span text:style-name="T83">Para</text:span><text:span text:style-name="T149"> </text:span><text:span text:style-name="T83">el</text:span><text:span text:style-name="T90"> </text:span><text:span text:style-name="T83">primer</text:span><text:span text:style-name="T110"> </text:span><text:span text:style-name="T83">y</text:span><text:span text:style-name="T149"> </text:span><text:span text:style-name="T83">segundo</text:span><text:span text:style-name="T106"> </text:span><text:span text:style-name="T83">trimestre,</text:span><text:span text:style-name="T106"> </text:span><text:span text:style-name="T83">la</text:span><text:span text:style-name="T149"> </text:span><text:span text:style-name="T83">calificación</text:span><text:span text:style-name="T110"> </text:span><text:span text:style-name="T83">del</text:span><text:span text:style-name="T110"> </text:span><text:span text:style-name="T83">área</text:span><text:span text:style-name="T101"> </text:span><text:span text:style-name="T83">se</text:span><text:span text:style-name="T149"> </text:span><text:span text:style-name="T83">realizará</text:span><text:span text:style-name="T90"> </text:span><text:span text:style-name="T83">realizando</text:span><text:span text:style-name="T86"> </text:span><text:span text:style-name="T83">una</text:span><text:span text:style-name="T149"> </text:span><text:span text:style-name="T83">media aritmética</text:span><text:span text:style-name="T644"> </text:span><text:span text:style-name="T83">de</text:span><text:span text:style-name="T644"> </text:span><text:span text:style-name="T83">las</text:span><text:span text:style-name="T644"> </text:span><text:span text:style-name="T83">calificaciones</text:span><text:span text:style-name="T652"> </text:span><text:span text:style-name="T83">otorgadas</text:span><text:span text:style-name="T649"> </text:span><text:span text:style-name="T83">a</text:span><text:span text:style-name="T644"> </text:span><text:span text:style-name="T83">todos</text:span><text:span text:style-name="T644"> </text:span><text:span text:style-name="T83">los</text:span><text:span text:style-name="T644"> </text:span><text:span text:style-name="T83">indicadores</text:span><text:span text:style-name="T644"> </text:span><text:span text:style-name="T83">que</text:span><text:span text:style-name="T622"> </text:span><text:span text:style-name="T83">se</text:span><text:span text:style-name="T652"> </text:span><text:span text:style-name="T83">hayan</text:span><text:span text:style-name="T644"> </text:span><text:span text:style-name="T83">evaluado.</text:span><text:span text:style-name="T652"> </text:span><text:span text:style-name="T83">Para</text:span><text:span text:style-name="T652"> </text:span><text:span text:style-name="T83">la</text:span><text:span text:style-name="T644"> </text:span><text:span text:style-name="T83">evaluación</text:span><text:span text:style-name="T622"> </text:span><text:span text:style-name="T83">ordinaria,</text:span><text:span text:style-name="T644"> </text:span><text:span text:style-name="T83">la</text:span><text:span text:style-name="T644"> </text:span><text:span text:style-name="T83">calificación</text:span><text:span text:style-name="T644"> </text:span><text:span text:style-name="T83">del</text:span><text:span text:style-name="T649"> </text:span><text:span text:style-name="T83">área</text:span><text:span text:style-name="T652"> </text:span><text:span text:style-name="T83">resultará</text:span><text:span text:style-name="T644"> </text:span><text:span text:style-name="T83">de</text:span><text:span text:style-name="T644"> </text:span><text:span text:style-name="T83">transformar</text:span><text:span text:style-name="T652"> </text:span><text:span text:style-name="T83">cada una</text:span><text:span text:style-name="T626"> </text:span><text:span text:style-name="T83">de</text:span><text:span text:style-name="T617"> </text:span><text:span text:style-name="T83">las</text:span><text:span text:style-name="T626"> </text:span><text:span text:style-name="T83">puntuaciones</text:span><text:span text:style-name="T149"> </text:span><text:span text:style-name="T83">otorgadas</text:span><text:span text:style-name="T609"> </text:span><text:span text:style-name="T83">a</text:span><text:span text:style-name="T617"> </text:span><text:span text:style-name="T83">los</text:span><text:span text:style-name="T617"> </text:span><text:span text:style-name="T83">indicadores</text:span><text:span text:style-name="T609"> </text:span><text:span text:style-name="T83">según</text:span><text:span text:style-name="T626"> </text:span><text:span text:style-name="T83">la</text:span><text:span text:style-name="T617"> </text:span><text:span text:style-name="T83">ponderación</text:span><text:span text:style-name="T630"> </text:span><text:span text:style-name="T83">acordada</text:span><text:span text:style-name="T630"> </text:span><text:span text:style-name="T83">por</text:span><text:span text:style-name="T630"> </text:span><text:span text:style-name="T83">el</text:span><text:span text:style-name="T609"> </text:span><text:span text:style-name="T83">Claustro.</text:span><text:span text:style-name="T149"> </text:span><text:span text:style-name="T83">De</text:span><text:span text:style-name="T630"> </text:span><text:span text:style-name="T83">igual</text:span><text:span text:style-name="T630"> </text:span><text:span text:style-name="T83">forma</text:span><text:span text:style-name="T626"> </text:span><text:span text:style-name="T83">se</text:span><text:span text:style-name="T626"> </text:span><text:span text:style-name="T83">tendrá</text:span><text:span text:style-name="T626"> </text:span><text:span text:style-name="T83">en</text:span><text:span text:style-name="T626"> </text:span><text:span text:style-name="T83">cuenta</text:span><text:span text:style-name="T609"> </text:span><text:span text:style-name="T83">la</text:span><text:span text:style-name="T630"> </text:span><text:span text:style-name="T83">ponderación</text:span><text:span text:style-name="T149"> </text:span><text:span text:style-name="T83">de</text:span><text:span text:style-name="T617"> </text:span><text:span text:style-name="T83">cada</text:span><text:span text:style-name="T626"> </text:span><text:span text:style-name="T83">uno</text:span><text:span text:style-name="T630"> </text:span><text:span text:style-name="T83">de</text:span><text:span text:style-name="T617"> </text:span><text:span text:style-name="T83">los criterios</text:span><text:span text:style-name="T652"> </text:span><text:span text:style-name="T83">de</text:span><text:span text:style-name="T652"> </text:span><text:span text:style-name="T83">evaluación.</text:span><text:span text:style-name="T617"> </text:span><text:span text:style-name="T83">Los</text:span><text:span text:style-name="T622"> </text:span><text:span text:style-name="T83">resultados</text:span><text:span text:style-name="T652"> </text:span><text:span text:style-name="T83">de</text:span><text:span text:style-name="T622"> </text:span><text:span text:style-name="T83">la</text:span><text:span text:style-name="T652"> </text:span><text:span text:style-name="T83">evaluación</text:span><text:span text:style-name="T622"> </text:span><text:span text:style-name="T83">se</text:span><text:span text:style-name="T622"> </text:span><text:span text:style-name="T83">expresarán</text:span><text:span text:style-name="T652"> </text:span><text:span text:style-name="T83">en</text:span><text:span text:style-name="T652"> </text:span><text:span text:style-name="T83">los</text:span><text:span text:style-name="T652"> </text:span><text:span text:style-name="T83">siguientes</text:span><text:span text:style-name="T622"> </text:span><text:span text:style-name="T83">términos:</text:span><text:span text:style-name="T652"> </text:span><text:span text:style-name="T83">Insuficiente</text:span><text:span text:style-name="T622"> </text:span><text:span text:style-name="T83">(IN):</text:span><text:span text:style-name="T617"> </text:span><text:span text:style-name="T83">1,</text:span><text:span text:style-name="T652"> </text:span><text:span text:style-name="T83">2,</text:span><text:span text:style-name="T622"> </text:span><text:span text:style-name="T83">3,</text:span><text:span text:style-name="T617"> </text:span><text:span text:style-name="T83">4,</text:span><text:span text:style-name="T652"> </text:span><text:span text:style-name="T83">Suficiente</text:span><text:span text:style-name="T622"> </text:span><text:span text:style-name="T83">(SU):</text:span><text:span text:style-name="T617"> </text:span><text:span text:style-name="T83">5,</text:span><text:span text:style-name="T652"> </text:span><text:span text:style-name="T83">Bien</text:span><text:span text:style-name="T652"> </text:span><text:span text:style-name="T83">(BI):</text:span><text:span text:style-name="T617"> </text:span><text:span text:style-name="T83">6,</text:span><text:span text:style-name="T622"> </text:span><text:span text:style-name="T83">Notable</text:span><text:span text:style-name="T622"> </text:span><text:span text:style-name="T83">(NT): </text:span><text:span text:style-name="T11">7,8</text:span><text:span text:style-name="T100"> </text:span><text:span text:style-name="T11">y</text:span><text:span text:style-name="T100"> </text:span><text:span text:style-name="T11">Sobresaliente</text:span><text:span text:style-name="T85"> </text:span><text:span text:style-name="T11">(SB):</text:span><text:span text:style-name="T85"> </text:span><text:span text:style-name="T11">9,10,</text:span><text:span text:style-name="T96"> </text:span><text:span text:style-name="T11">considerándose</text:span><text:span text:style-name="T168"> </text:span><text:span text:style-name="T11">calificación</text:span><text:span text:style-name="T105"> </text:span><text:span text:style-name="T11">negativa</text:span><text:span text:style-name="T100"> </text:span><text:span text:style-name="T11">el</text:span><text:span text:style-name="T85"> </text:span><text:span text:style-name="T11">Insuficiente</text:span><text:span text:style-name="T120"> </text:span><text:span text:style-name="T11">y</text:span><text:span text:style-name="T111"> </text:span><text:span text:style-name="T11">positivas</text:span><text:span text:style-name="T105"> </text:span><text:span text:style-name="T11">todas</text:span><text:span text:style-name="T105"> </text:span><text:span text:style-name="T11">las</text:span><text:span text:style-name="T85"> </text:span><text:span text:style-name="T11">demás.</text:span></text:p>
      <text:p text:style-name="P1298"/>
      <text:p text:style-name="P1338"><text:span text:style-name="T11">La equivalencia entre las calificaciones de los indicadores o rúbricas y los resultados finales de evaluación será la siguiente:</text:span></text:p>
      <text:list xml:id="list1358138648" text:continue-list="list2264320067349414301" text:style-name="WWNum2">
        <text:list-item>
          <text:p text:style-name="P59"><text:span text:style-name="T9">Entre</text:span><text:span text:style-name="T62"> </text:span><text:span text:style-name="T9">1,00</text:span><text:span text:style-name="T73"> </text:span><text:span text:style-name="T9">y</text:span><text:span text:style-name="T604"> </text:span><text:span text:style-name="T9">1,24:</text:span><text:span text:style-name="T82"> </text:span><text:span text:style-name="T9">INSUFICIENTE</text:span><text:span text:style-name="T69"> </text:span><text:span text:style-name="T9">(1)</text:span></text:p>
        </text:list-item>
        <text:list-item>
          <text:p text:style-name="P66"><text:span text:style-name="T9">Entre</text:span><text:span text:style-name="T62"> </text:span><text:span text:style-name="T9">1,25</text:span><text:span text:style-name="T73"> </text:span><text:span text:style-name="T9">y</text:span><text:span text:style-name="T604"> </text:span><text:span text:style-name="T9">1,49:</text:span><text:span text:style-name="T82"> </text:span><text:span text:style-name="T9">INSUFICIENTE</text:span><text:span text:style-name="T69"> </text:span><text:span text:style-name="T9">(2)</text:span></text:p>
        </text:list-item>
        <text:list-item>
          <text:p text:style-name="P66"><text:span text:style-name="T9">Entre</text:span><text:span text:style-name="T62"> </text:span><text:span text:style-name="T9">1,50</text:span><text:span text:style-name="T73"> </text:span><text:span text:style-name="T9">y</text:span><text:span text:style-name="T604"> </text:span><text:span text:style-name="T9">1,74:</text:span><text:span text:style-name="T82"> </text:span><text:span text:style-name="T9">INSUFICIENTE</text:span><text:span text:style-name="T69"> </text:span><text:span text:style-name="T9">(3)</text:span></text:p>
        </text:list-item>
        <text:list-item>
          <text:p text:style-name="P66"><text:span text:style-name="T9">Entre</text:span><text:span text:style-name="T62"> </text:span><text:span text:style-name="T9">1,75</text:span><text:span text:style-name="T73"> </text:span><text:span text:style-name="T9">y</text:span><text:span text:style-name="T604"> </text:span><text:span text:style-name="T9">1,99:</text:span><text:span text:style-name="T82"> </text:span><text:span text:style-name="T9">INSUFICIENTE</text:span><text:span text:style-name="T69"> </text:span><text:span text:style-name="T9">(4)</text:span></text:p>
        </text:list-item>
        <text:list-item>
          <text:p text:style-name="P66"><text:span text:style-name="T11">Entre</text:span><text:span text:style-name="T72"> </text:span><text:span text:style-name="T11">2,00</text:span><text:span text:style-name="T603"> </text:span><text:span text:style-name="T11">y</text:span><text:span text:style-name="T72"> </text:span><text:span text:style-name="T11">2,49:</text:span><text:span text:style-name="T64"> </text:span><text:span text:style-name="T11">SUFICIENTE</text:span><text:span text:style-name="T64"> </text:span><text:span text:style-name="T11">(5)</text:span></text:p>
        </text:list-item>
      </text:list>
      <text:p text:style-name="P1214"><text:span text:style-name="T885">-<text:tab/></text:span>Entre<text:span text:style-name="T148"> </text:span>2,50<text:span text:style-name="T616"> </text:span>y<text:span text:style-name="T616"> </text:span>2,99:<text:span text:style-name="T625"> </text:span>BIEN<text:span text:style-name="T629"> </text:span>(6)</text:p>
      <text:list xml:id="list1921684020" text:continue-numbering="true" text:style-name="WWNum2">
        <text:list-item>
          <text:p text:style-name="P66"><text:span text:style-name="T83">Entre</text:span><text:span text:style-name="T622"> </text:span><text:span text:style-name="T83">3,00</text:span><text:span text:style-name="T644"> </text:span><text:span text:style-name="T83">y</text:span><text:span text:style-name="T622"> </text:span><text:span text:style-name="T83">3,24:</text:span><text:span text:style-name="T617"> </text:span><text:span text:style-name="T83">NOTABLE</text:span><text:span text:style-name="T622"> </text:span><text:span text:style-name="T83">(7)</text:span></text:p>
        </text:list-item>
        <text:list-item>
          <text:p text:style-name="P59"><text:span text:style-name="T83">Entre</text:span><text:span text:style-name="T622"> </text:span><text:span text:style-name="T83">3,25</text:span><text:span text:style-name="T644"> </text:span><text:span text:style-name="T83">y</text:span><text:span text:style-name="T622"> </text:span><text:span text:style-name="T83">3,49:</text:span><text:span text:style-name="T617"> </text:span><text:span text:style-name="T83">NOTABLE</text:span><text:span text:style-name="T622"> </text:span><text:span text:style-name="T83">(8)</text:span></text:p>
        </text:list-item>
        <text:list-item>
          <text:p text:style-name="P112"><text:span text:style-name="T11">Entre</text:span><text:span text:style-name="T64"> </text:span><text:span text:style-name="T11">3,50</text:span><text:span text:style-name="T64"> </text:span><text:span text:style-name="T11">y</text:span><text:span text:style-name="T64"> </text:span><text:span text:style-name="T11">3,74:</text:span><text:span text:style-name="T68"> </text:span><text:span text:style-name="T11">SOBRESALIENTE</text:span><text:span text:style-name="T661"> </text:span><text:span text:style-name="T11">(9)</text:span></text:p>
        </text:list-item>
        <text:list-item>
          <text:p text:style-name="P113"><text:span text:style-name="T11">Entre</text:span><text:span text:style-name="T74"> </text:span><text:span text:style-name="T11">3,75</text:span><text:span text:style-name="T74"> </text:span><text:span text:style-name="T11">y</text:span><text:span text:style-name="T64"> </text:span><text:span text:style-name="T11">4,00:</text:span><text:span text:style-name="T68"> </text:span><text:span text:style-name="T11">SOBRESALIENTE</text:span><text:span text:style-name="T661"> </text:span><text:span text:style-name="T11">(10)</text:span></text:p>
        </text:list-item>
      </text:list>
      <text:p text:style-name="P1332"><text:span text:style-name="T83">Asimismo,</text:span><text:span text:style-name="T101"> </text:span><text:span text:style-name="T83">el</text:span><text:span text:style-name="T149"> </text:span><text:span text:style-name="T83">programa</text:span><text:span text:style-name="T101"> </text:span><text:span text:style-name="T83">ofrecerá</text:span><text:span text:style-name="T110"> </text:span><text:span text:style-name="T83">una</text:span><text:span text:style-name="T110"> </text:span><text:span text:style-name="T83">calificación</text:span><text:span text:style-name="T110"> </text:span><text:span text:style-name="T83">para</text:span><text:span text:style-name="T106"> </text:span><text:span text:style-name="T83">determinar</text:span><text:span text:style-name="T101"> </text:span><text:span text:style-name="T83">el</text:span><text:span text:style-name="T106"> </text:span><text:span text:style-name="T83">grado</text:span><text:span text:style-name="T101"> </text:span><text:span text:style-name="T83">de</text:span><text:span text:style-name="T90"> </text:span><text:span text:style-name="T83">desarrollo</text:span><text:span text:style-name="T106"> </text:span><text:span text:style-name="T83">de</text:span><text:span text:style-name="T110"> </text:span><text:span text:style-name="T83">las</text:span><text:span text:style-name="T110"> </text:span><text:span text:style-name="T83">Competencias</text:span><text:span text:style-name="T101"> </text:span><text:span text:style-name="T83">Clave</text:span><text:span text:style-name="T110"> </text:span><text:span text:style-name="T83">apoyándose</text:span><text:span text:style-name="T101"> </text:span><text:span text:style-name="T164">en</text:span><text:span text:style-name="T95"> </text:span><text:span text:style-name="T83">los</text:span><text:span text:style-name="T110"> </text:span><text:span text:style-name="T83">perfiles</text:span><text:span text:style-name="T110"> </text:span><text:span text:style-name="T83">de</text:span><text:span text:style-name="T110"> </text:span><text:span text:style-name="T83">competencia</text:span><text:span text:style-name="T110"> </text:span><text:span text:style-name="T83">y señalará</text:span><text:span text:style-name="T644"> </text:span><text:span text:style-name="T83">aquellos</text:span><text:span text:style-name="T649"> </text:span><text:span text:style-name="T83">aspectos</text:span><text:span text:style-name="T644"> </text:span><text:span text:style-name="T83">no</text:span><text:span text:style-name="T644"> </text:span><text:span text:style-name="T83">consolidados</text:span><text:span text:style-name="T644"> </text:span><text:span text:style-name="T83">por</text:span><text:span text:style-name="T644"> </text:span><text:span text:style-name="T83">el</text:span><text:span text:style-name="T644"> </text:span><text:span text:style-name="T83">alumnado,</text:span><text:span text:style-name="T644"> </text:span><text:span text:style-name="T83">de</text:span><text:span text:style-name="T644"> </text:span><text:span text:style-name="T83">cara</text:span><text:span text:style-name="T644"> </text:span><text:span text:style-name="T83">a</text:span><text:span text:style-name="T652"> </text:span><text:span text:style-name="T83">establecer</text:span><text:span text:style-name="T649"> </text:span><text:span text:style-name="T83">una</text:span><text:span text:style-name="T652"> </text:span><text:span text:style-name="T83">serie</text:span><text:span text:style-name="T644"> </text:span><text:span text:style-name="T83">de</text:span><text:span text:style-name="T644"> </text:span><text:span text:style-name="T83">medidas</text:span><text:span text:style-name="T644"> </text:span><text:span text:style-name="T83">de</text:span><text:span text:style-name="T649"> </text:span><text:span text:style-name="T83">refuerzo</text:span><text:span text:style-name="T644"> </text:span><text:span text:style-name="T83">educativo.</text:span><text:span text:style-name="T626"> </text:span><text:span text:style-name="T83">De</text:span><text:span text:style-name="T644"> </text:span><text:span text:style-name="T83">esta</text:span><text:span text:style-name="T644"> </text:span><text:span text:style-name="T83">manera,</text:span><text:span text:style-name="T644"> </text:span><text:span text:style-name="T83">al</text:span><text:span text:style-name="T649"> </text:span><text:span text:style-name="T83">finalizar</text:span><text:span text:style-name="T644"> </text:span><text:span text:style-name="T83">el</text:span><text:span text:style-name="T644"> </text:span><text:span text:style-name="T83">curso</text:span><text:span text:style-name="T652"> </text:span><text:span text:style-name="T83">escolar, se</text:span><text:span text:style-name="T609"> </text:span><text:span text:style-name="T83">dispondrá</text:span><text:span text:style-name="T86"> </text:span><text:span text:style-name="T83">de</text:span><text:span text:style-name="T149"> </text:span><text:span text:style-name="T83">la</text:span><text:span text:style-name="T90"> </text:span><text:span text:style-name="T83">evaluación</text:span><text:span text:style-name="T110"> </text:span><text:span text:style-name="T83">de</text:span><text:span text:style-name="T149"> </text:span><text:span text:style-name="T83">cada</text:span><text:span text:style-name="T101"> </text:span><text:span text:style-name="T83">una</text:span><text:span text:style-name="T149"> </text:span><text:span text:style-name="T83">de</text:span><text:span text:style-name="T106"> </text:span><text:span text:style-name="T83">las</text:span><text:span text:style-name="T609"> </text:span><text:span text:style-name="T83">competencias</text:span><text:span text:style-name="T106"> </text:span><text:span text:style-name="T83">clave.</text:span><text:span text:style-name="T110"> </text:span><text:span text:style-name="T83">Si</text:span><text:span text:style-name="T90"> </text:span><text:span text:style-name="T83">bien</text:span><text:span text:style-name="T90"> </text:span><text:span text:style-name="T83">los</text:span><text:span text:style-name="T106"> </text:span><text:span text:style-name="T83">resultados</text:span><text:span text:style-name="T90"> </text:span><text:span text:style-name="T83">numéricos</text:span><text:span text:style-name="T110"> </text:span><text:span text:style-name="T83">estarán</text:span><text:span text:style-name="T149"> </text:span><text:span text:style-name="T83">comprendidos</text:span><text:span text:style-name="T110"> </text:span><text:span text:style-name="T83">en</text:span><text:span text:style-name="T106"> </text:span><text:span text:style-name="T83">una</text:span><text:span text:style-name="T101"> </text:span><text:span text:style-name="T83">escala</text:span><text:span text:style-name="T90"> </text:span><text:span text:style-name="T83">de</text:span><text:span text:style-name="T106"> </text:span><text:span text:style-name="T83">1</text:span><text:span text:style-name="T90"> </text:span><text:span text:style-name="T83">a</text:span><text:span text:style-name="T90"> </text:span><text:span text:style-name="T83">4,</text:span><text:span text:style-name="T110"> </text:span><text:span text:style-name="T83">su</text:span><text:span text:style-name="T106"> </text:span><text:span text:style-name="T83">transformación</text:span><text:span text:style-name="T106"> </text:span><text:span text:style-name="T83">a </text:span><text:span text:style-name="T11">los</text:span><text:span text:style-name="T105"> </text:span><text:span text:style-name="T11">niveles</text:span><text:span text:style-name="T85"> </text:span><text:span text:style-name="T11">de</text:span><text:span text:style-name="T85"> </text:span><text:span text:style-name="T11">desarrollo</text:span><text:span text:style-name="T100"> </text:span><text:span text:style-name="T11">competencial</text:span><text:span text:style-name="T168"> </text:span><text:span text:style-name="T11">contemplados</text:span><text:span text:style-name="T85"> </text:span><text:span text:style-name="T11">en</text:span><text:span text:style-name="T105"> </text:span><text:span text:style-name="T11">la</text:span><text:span text:style-name="T85"> </text:span><text:span text:style-name="T11">Orden</text:span><text:span text:style-name="T100"> </text:span><text:span text:style-name="T11">de</text:span><text:span text:style-name="T85"> </text:span><text:span text:style-name="T11">4</text:span><text:span text:style-name="T85"> </text:span><text:span text:style-name="T11">de</text:span><text:span text:style-name="T85"> </text:span><text:span text:style-name="T11">noviembre</text:span><text:span text:style-name="T168"> </text:span><text:span text:style-name="T11">de</text:span><text:span text:style-name="T96"> </text:span><text:span text:style-name="T11">2015</text:span><text:span text:style-name="T85"> </text:span><text:span text:style-name="T11">obedecerá</text:span><text:span text:style-name="T120"> </text:span><text:span text:style-name="T11">al</text:span><text:span text:style-name="T96"> </text:span><text:span text:style-name="T11">siguiente</text:span><text:span text:style-name="T168"> </text:span><text:span text:style-name="T11">criterio:</text:span></text:p>
      <text:list xml:id="list756738445" text:continue-numbering="true" text:style-name="WWNum2">
        <text:list-item>
          <text:p text:style-name="P114"><text:span text:style-name="T330">1:</text:span><text:span text:style-name="T342"> </text:span><text:span text:style-name="T330">INICIADO.</text:span></text:p>
        </text:list-item>
        <text:list-item>
          <text:p text:style-name="P98"><text:span text:style-name="T329">2:</text:span><text:span text:style-name="T533"> </text:span><text:span text:style-name="T329">MEDIO.</text:span></text:p>
        </text:list-item>
        <text:list-item>
          <text:p text:style-name="P110"><text:span text:style-name="T329">3</text:span><text:span text:style-name="T350"> </text:span><text:span text:style-name="T329">ó</text:span><text:span text:style-name="T433"> </text:span><text:span text:style-name="T329">4:</text:span><text:span text:style-name="T350"> </text:span><text:span text:style-name="T329">AVANZADO.</text:span></text:p>
        </text:list-item>
      </text:list>
      <text:p text:style-name="P1306"/>
      <text:p text:style-name="P1333"><text:span text:style-name="T83">Cuando</text:span><text:span text:style-name="T617"> </text:span><text:span text:style-name="T83">el</text:span><text:span text:style-name="T652"> </text:span><text:span text:style-name="T83">alumnado</text:span><text:span text:style-name="T626"> </text:span><text:span text:style-name="T83">no</text:span><text:span text:style-name="T617"> </text:span><text:span text:style-name="T83">supere</text:span><text:span text:style-name="T644"> </text:span><text:span text:style-name="T83">el</text:span><text:span text:style-name="T630"> </text:span><text:span text:style-name="T83">área</text:span><text:span text:style-name="T617"> </text:span><text:span text:style-name="T83">se</text:span><text:span text:style-name="T652"> </text:span><text:span text:style-name="T83">elaborará</text:span><text:span text:style-name="T622"> </text:span><text:span text:style-name="T83">un</text:span><text:span text:style-name="T652"> </text:span><text:span text:style-name="T83">informe</text:span><text:span text:style-name="T626"> </text:span><text:span text:style-name="T83">sobre</text:span><text:span text:style-name="T622"> </text:span><text:span text:style-name="T83">los</text:span><text:span text:style-name="T622"> </text:span><text:span text:style-name="T83">aprendizajes</text:span><text:span text:style-name="T630"> </text:span><text:span text:style-name="T83">no</text:span><text:span text:style-name="T617"> </text:span><text:span text:style-name="T83">alcanzados</text:span><text:span text:style-name="T630"> </text:span><text:span text:style-name="T83">y</text:span><text:span text:style-name="T617"> </text:span><text:span text:style-name="T83">una</text:span><text:span text:style-name="T626"> </text:span><text:span text:style-name="T83">propuesta</text:span><text:span text:style-name="T630"> </text:span><text:span text:style-name="T83">de</text:span><text:span text:style-name="T622"> </text:span><text:span text:style-name="T83">actividades</text:span><text:span text:style-name="T617"> </text:span><text:span text:style-name="T83">de</text:span><text:span text:style-name="T644"> </text:span><text:span text:style-name="T83">recuperación.</text:span><text:span text:style-name="T630"> </text:span><text:span text:style-name="T83">Éste</text:span><text:span text:style-name="T622"> </text:span><text:span text:style-name="T83">servirá de</text:span><text:span text:style-name="T140"> </text:span><text:span text:style-name="T83">base</text:span><text:span text:style-name="T153"> </text:span><text:span text:style-name="T83">para</text:span><text:span text:style-name="T153"> </text:span><text:span text:style-name="T83">el</text:span><text:span text:style-name="T80"> </text:span><text:span text:style-name="T83">curso</text:span><text:span text:style-name="T153"> </text:span><text:span text:style-name="T83">siguiente</text:span><text:span text:style-name="T80"> </text:span><text:span text:style-name="T83">en</text:span><text:span text:style-name="T153"> </text:span><text:span text:style-name="T83">el</text:span><text:span text:style-name="T78"> </text:span><text:span text:style-name="T83">que</text:span><text:span text:style-name="T153"> </text:span><text:span text:style-name="T83">además</text:span><text:span text:style-name="T80"> </text:span><text:span text:style-name="T83">se</text:span><text:span text:style-name="T156"> </text:span><text:span text:style-name="T83">reflejarán</text:span><text:span text:style-name="T602"> </text:span><text:span text:style-name="T83">las</text:span><text:span text:style-name="T160"> </text:span><text:span text:style-name="T83">medidas</text:span><text:span text:style-name="T80"> </text:span><text:span text:style-name="T83">que</text:span><text:span text:style-name="T78"> </text:span><text:span text:style-name="T83">se</text:span><text:span text:style-name="T140"> </text:span><text:span text:style-name="T83">adopten.</text:span><text:span text:style-name="T80"> </text:span><text:span text:style-name="T83">Fruto</text:span><text:span text:style-name="T78"> </text:span><text:span text:style-name="T83">del</text:span><text:span text:style-name="T153"> </text:span><text:span text:style-name="T83">trabajo</text:span><text:span text:style-name="T65"> </text:span><text:span text:style-name="T83">llevado</text:span><text:span text:style-name="T156"> </text:span><text:span text:style-name="T83">a</text:span><text:span text:style-name="T153"> </text:span><text:span text:style-name="T83">cabo</text:span><text:span text:style-name="T156"> </text:span><text:span text:style-name="T83">durante</text:span><text:span text:style-name="T153"> </text:span><text:span text:style-name="T83">el</text:span><text:span text:style-name="T153"> </text:span><text:span text:style-name="T83">curso</text:span><text:span text:style-name="T602"> </text:span><text:span text:style-name="T83">académico,</text:span><text:span text:style-name="T78"> </text:span><text:span text:style-name="T83">al</text:span><text:span text:style-name="T153"> </text:span><text:span text:style-name="T83">finalizar</text:span><text:span text:style-name="T78"> </text:span><text:span text:style-name="T83">el </text:span><text:span text:style-name="T11">mismo</text:span><text:span text:style-name="T168"> </text:span><text:span text:style-name="T11">se</text:span><text:span text:style-name="T85"> </text:span><text:span text:style-name="T11">reflejará</text:span><text:span text:style-name="T96"> </text:span><text:span text:style-name="T11">la</text:span><text:span text:style-name="T120"> </text:span><text:span text:style-name="T11">calificación</text:span><text:span text:style-name="T168"> </text:span><text:span text:style-name="T11">de</text:span><text:span text:style-name="T168"> </text:span><text:span text:style-name="T11">la</text:span><text:span text:style-name="T96"> </text:span><text:span text:style-name="T11">recuperación</text:span><text:span text:style-name="T120"> </text:span><text:span text:style-name="T11">en</text:span><text:span text:style-name="T120"> </text:span><text:span text:style-name="T11">el</text:span><text:span text:style-name="T168"> </text:span><text:span text:style-name="T11">apartado</text:span><text:span text:style-name="T168"> </text:span><text:span text:style-name="T11">de</text:span><text:span text:style-name="T168"> </text:span><text:span text:style-name="T11">calificación</text:span><text:span text:style-name="T168"> </text:span><text:span text:style-name="T11">extraordinaria.</text:span></text:p>
      <text:p text:style-name="P1233"/>
      <text:list xml:id="list2075486262" text:continue-list="list211653380" text:style-name="WWNum3">
        <text:list-item>
          <text:h text:style-name="P1418" text:outline-level="2"><text:span text:style-name="T11">Técnicas</text:span><text:span text:style-name="T72"> </text:span><text:span text:style-name="T11">e</text:span><text:span text:style-name="T81"> </text:span><text:span text:style-name="T11">instrumentos</text:span><text:span text:style-name="T68"> </text:span><text:span text:style-name="T11">de</text:span><text:span text:style-name="T72"> </text:span><text:span text:style-name="T11">evaluación.</text:span></text:h>
        </text:list-item>
      </text:list>
      <text:p text:style-name="P1243"/>
      <text:p text:style-name="P1336"><text:span text:style-name="T11">Hay diversas técnicas, entre ellas</text:span><text:span text:style-name="T637"> </text:span><text:span text:style-name="T11">destacamos:</text:span></text:p>
      <text:list xml:id="list935273387" text:continue-list="list756738445" text:style-name="WWNum2">
        <text:list-item>
          <text:p text:style-name="P219"><text:span text:style-name="T510">Las</text:span><text:span text:style-name="T348"> </text:span><text:span text:style-name="T510">técnicas</text:span><text:span text:style-name="T492"> </text:span><text:span text:style-name="T510">de</text:span><text:span text:style-name="T348"> </text:span><text:span text:style-name="T510">observación</text:span><text:span text:style-name="T330">,</text:span><text:span text:style-name="T351"> </text:span><text:span text:style-name="T330">que</text:span><text:span text:style-name="T355"> </text:span><text:span text:style-name="T330">evaluarán</text:span><text:span text:style-name="T342"> </text:span><text:span text:style-name="T330">la</text:span><text:span text:style-name="T351"> </text:span><text:span text:style-name="T330">implicación</text:span><text:span text:style-name="T342"> </text:span><text:span text:style-name="T330">del</text:span><text:span text:style-name="T360"> </text:span><text:span text:style-name="T330">alumnado</text:span><text:span text:style-name="T342"> </text:span><text:span text:style-name="T330">en</text:span><text:span text:style-name="T360"> </text:span><text:span text:style-name="T330">el</text:span><text:span text:style-name="T351"> </text:span><text:span text:style-name="T330">trabajo</text:span><text:span text:style-name="T342"> </text:span><text:span text:style-name="T330">cooperativo,</text:span><text:span text:style-name="T335"> </text:span><text:span text:style-name="T330">expresión</text:span><text:span text:style-name="T342"> </text:span><text:span text:style-name="T330">oral</text:span><text:span text:style-name="T360"> </text:span><text:span text:style-name="T330">y</text:span><text:span text:style-name="T360"> </text:span><text:span text:style-name="T330">escrita,</text:span><text:span text:style-name="T360"> </text:span><text:span text:style-name="T330">las</text:span><text:span text:style-name="T355"> </text:span><text:span text:style-name="T330">actitudes</text:span><text:span text:style-name="T355"> </text:span><text:span text:style-name="T330">personales</text:span><text:span text:style-name="T355"> </text:span><text:span text:style-name="T330">y </text:span><text:span text:style-name="T329">relacionadas</text:span><text:span text:style-name="T453"> </text:span><text:span text:style-name="T329">y</text:span><text:span text:style-name="T383"> </text:span><text:span text:style-name="T329">los</text:span><text:span text:style-name="T453"> </text:span><text:span text:style-name="T329">conocimientos,</text:span><text:span text:style-name="T359"> </text:span><text:span text:style-name="T329">habilidades</text:span><text:span text:style-name="T433"> </text:span><text:span text:style-name="T329">y</text:span><text:span text:style-name="T453"> </text:span><text:span text:style-name="T329">destrezas</text:span><text:span text:style-name="T433"> </text:span><text:span text:style-name="T329">relacionadas</text:span><text:span text:style-name="T350"> </text:span><text:span text:style-name="T329">con</text:span><text:span text:style-name="T383"> </text:span><text:span text:style-name="T329">el</text:span><text:span text:style-name="T433"> </text:span><text:span text:style-name="T329">área.</text:span></text:p>
        </text:list-item>
        <text:list-item>
          <text:p text:style-name="P115"><text:span text:style-name="T510">Las</text:span><text:span text:style-name="T390"> </text:span><text:span text:style-name="T510">técnicas</text:span><text:span text:style-name="T390"> </text:span><text:span text:style-name="T510">de</text:span><text:span text:style-name="T367"> </text:span><text:span text:style-name="T510">medición,</text:span><text:span text:style-name="T395"> </text:span><text:span text:style-name="T330">a</text:span><text:span text:style-name="T379"> </text:span><text:span text:style-name="T330">través</text:span><text:span text:style-name="T430"> </text:span><text:span text:style-name="T330">de</text:span><text:span text:style-name="T430"> </text:span><text:span text:style-name="T330">pruebas</text:span><text:span text:style-name="T430"> </text:span><text:span text:style-name="T330">escritas</text:span><text:span text:style-name="T430"> </text:span><text:span text:style-name="T330">u</text:span><text:span text:style-name="T416"> </text:span><text:span text:style-name="T330">orales,</text:span><text:span text:style-name="T379"> </text:span><text:span text:style-name="T330">informes,</text:span><text:span text:style-name="T430"> </text:span><text:span text:style-name="T330">trabajos</text:span><text:span text:style-name="T379"> </text:span><text:span text:style-name="T330">o</text:span><text:span text:style-name="T379"> </text:span><text:span text:style-name="T330">dossier,</text:span><text:span text:style-name="T369"> </text:span><text:span text:style-name="T330">cuaderno</text:span><text:span text:style-name="T379"> </text:span><text:span text:style-name="T330">del</text:span><text:span text:style-name="T369"> </text:span><text:span text:style-name="T330">alumnado,</text:span><text:span text:style-name="T369"> </text:span><text:span text:style-name="T330">presentaciones</text:span><text:span text:style-name="T379"> </text:span><text:span text:style-name="T330">seguimiento,..</text:span></text:p>
        </text:list-item>
        <text:list-item>
          <text:p text:style-name="P220"><text:span text:style-name="T512">Las</text:span><text:span text:style-name="T584"> </text:span><text:span text:style-name="T512">técnicas</text:span><text:span text:style-name="T496"> </text:span><text:span text:style-name="T512">de</text:span><text:span text:style-name="T569"> </text:span><text:span text:style-name="T512">autoevaluación</text:span><text:span text:style-name="T331">,</text:span><text:span text:style-name="T463"> </text:span><text:span text:style-name="T331">favoreciendo</text:span><text:span text:style-name="T552"> </text:span><text:span text:style-name="T331">el</text:span><text:span text:style-name="T552"> </text:span><text:span text:style-name="T331">aprendizaje</text:span><text:span text:style-name="T583"> </text:span><text:span text:style-name="T331">desde</text:span><text:span text:style-name="T552"> </text:span><text:span text:style-name="T331">la</text:span><text:span text:style-name="T552"> </text:span><text:span text:style-name="T331">reflexión</text:span><text:span text:style-name="T552"> </text:span><text:span text:style-name="T331">y</text:span><text:span text:style-name="T481"> </text:span><text:span text:style-name="T331">valoración</text:span><text:span text:style-name="T467"> </text:span><text:span text:style-name="T331">del</text:span><text:span text:style-name="T583"> </text:span><text:span text:style-name="T331">alumnado</text:span><text:span text:style-name="T552"> </text:span><text:span text:style-name="T331">sobre</text:span><text:span text:style-name="T552"> </text:span><text:span text:style-name="T331">sus</text:span><text:span text:style-name="T552"> </text:span><text:span text:style-name="T331">propias</text:span><text:span text:style-name="T467"> </text:span><text:span text:style-name="T331">dificultades</text:span><text:span text:style-name="T552"> </text:span><text:span text:style-name="T331">y</text:span><text:span text:style-name="T467"> </text:span><text:span text:style-name="T331">fortalezas,</text:span><text:span text:style-name="T552"> </text:span><text:span text:style-name="T331">sobre </text:span><text:span text:style-name="T330">la</text:span><text:span text:style-name="T462"> </text:span><text:span text:style-name="T330">participación</text:span><text:span text:style-name="T532"> </text:span><text:span text:style-name="T330">de</text:span><text:span text:style-name="T532"> </text:span><text:span text:style-name="T330">los</text:span><text:span text:style-name="T462"> </text:span><text:span text:style-name="T330">compañeros</text:span><text:span text:style-name="T532"> </text:span><text:span text:style-name="T330">y</text:span><text:span text:style-name="T462"> </text:span><text:span text:style-name="T330">compañeras</text:span><text:span text:style-name="T532"> </text:span><text:span text:style-name="T330">en</text:span><text:span text:style-name="T459"> </text:span><text:span text:style-name="T330">las</text:span><text:span text:style-name="T462"> </text:span><text:span text:style-name="T330">actividades</text:span><text:span text:style-name="T532"> </text:span><text:span text:style-name="T330">de</text:span><text:span text:style-name="T462"> </text:span><text:span text:style-name="T330">tipo</text:span><text:span text:style-name="T532"> </text:span><text:span text:style-name="T330">colaborativo</text:span><text:span text:style-name="T532"> </text:span><text:span text:style-name="T330">y</text:span><text:span text:style-name="T462"> </text:span><text:span text:style-name="T330">desde</text:span><text:span text:style-name="T462"> </text:span><text:span text:style-name="T330">la</text:span><text:span text:style-name="T532"> </text:span><text:span text:style-name="T330">colaboración</text:span><text:span text:style-name="T462"> </text:span><text:span text:style-name="T330">con</text:span><text:span text:style-name="T532"> </text:span><text:span text:style-name="T330">el</text:span><text:span text:style-name="T532"> </text:span><text:span text:style-name="T330">profesorado</text:span><text:span text:style-name="T532"> </text:span><text:span text:style-name="T330">en</text:span><text:span text:style-name="T459"> </text:span><text:span text:style-name="T330">la</text:span><text:span text:style-name="T532"> </text:span><text:span text:style-name="T330">regulación</text:span><text:span text:style-name="T462"> </text:span><text:span text:style-name="T330">del</text:span><text:span text:style-name="T532"> </text:span><text:span text:style-name="T330">proceso </text:span><text:span text:style-name="T329">de</text:span><text:span text:style-name="T517"> </text:span><text:span text:style-name="T329">enseñanza</text:span><text:span text:style-name="T420"> </text:span><text:span text:style-name="T329">-</text:span><text:span text:style-name="T533"> </text:span><text:span text:style-name="T329">aprendizaje.</text:span></text:p>
        </text:list-item>
      </text:list>
      <text:p text:style-name="P1272"/>
      <text:p text:style-name="P1336"><text:span text:style-name="T11">Los instrumentos de evaluación serán variados y atenderán a la finalidad que se persigue. Éstos son los principales:</text:span></text:p>
      <text:list xml:id="list328633908" text:continue-numbering="true" text:style-name="WWNum2">
        <text:list-item>
          <text:list>
            <text:list-item>
              <text:p text:style-name="P221"><text:span text:style-name="T329">Pruebas</text:span><text:span text:style-name="T350"> </text:span><text:span text:style-name="T329">de</text:span><text:span text:style-name="T359"> </text:span><text:span text:style-name="T329">evaluación</text:span><text:span text:style-name="T350"> </text:span><text:span text:style-name="T329">inicial.</text:span></text:p>
            </text:list-item>
            <text:list-item>
              <text:p text:style-name="P14"><text:span text:style-name="T330">Registros de</text:span><text:span text:style-name="T601"> </text:span><text:span text:style-name="T330">observaciones.</text:span></text:p>
            </text:list-item>
            <text:list-item>
              <text:p text:style-name="P32"><text:span text:style-name="T329">Cuaderno</text:span><text:span text:style-name="T393"> </text:span><text:span text:style-name="T329">del</text:span><text:span text:style-name="T388"> </text:span><text:span text:style-name="T329">alumnado.</text:span></text:p>
            </text:list-item>
            <text:list-item>
              <text:p text:style-name="P32"><text:span text:style-name="T328">Portfolio.</text:span></text:p>
            </text:list-item>
            <text:list-item>
              <text:p text:style-name="P52"><text:span text:style-name="T329">Fichas,</text:span><text:span text:style-name="T533"> </text:span><text:span text:style-name="T329">trabajos</text:span><text:span text:style-name="T517"> </text:span><text:span text:style-name="T329">(cartas,</text:span><text:span text:style-name="T411"> </text:span><text:span text:style-name="T329">carteles,</text:span><text:span text:style-name="T517"> </text:span><text:span text:style-name="T329">murales…),</text:span><text:span text:style-name="T411"> </text:span><text:span text:style-name="T329">cuadernillos…</text:span><text:span text:style-name="T444"> </text:span><text:span text:style-name="T329">Cualquier</text:span><text:span text:style-name="T444"> </text:span><text:span text:style-name="T329">formato</text:span><text:span text:style-name="T517"> </text:span><text:span text:style-name="T329">en</text:span><text:span text:style-name="T533"> </text:span><text:span text:style-name="T329">el</text:span><text:span text:style-name="T444"> </text:span><text:span text:style-name="T329">que</text:span><text:span text:style-name="T444"> </text:span><text:span text:style-name="T329">se</text:span><text:span text:style-name="T411"> </text:span><text:span text:style-name="T329">pueda</text:span><text:span text:style-name="T411"> </text:span><text:span text:style-name="T329">observar</text:span><text:span text:style-name="T517"> </text:span><text:span text:style-name="T329">el</text:span><text:span text:style-name="T533"> </text:span><text:span text:style-name="T329">trabajo</text:span><text:span text:style-name="T517"> </text:span><text:span text:style-name="T329">del</text:span><text:span text:style-name="T444"> </text:span><text:span text:style-name="T329">alumnado.</text:span></text:p>
            </text:list-item>
            <text:list-item>
              <text:p text:style-name="P53"><text:soft-page-break/><text:span text:style-name="T328">Rúbricas.</text:span></text:p>
            </text:list-item>
            <text:list-item>
              <text:p text:style-name="P222"><text:span text:style-name="T329">Pruebas</text:span><text:span text:style-name="T341"> </text:span><text:span text:style-name="T329">orales</text:span><text:span text:style-name="T359"> </text:span><text:span text:style-name="T329">y</text:span><text:span text:style-name="T334"> </text:span><text:span text:style-name="T329">escritas.</text:span></text:p>
            </text:list-item>
            <text:list-item>
              <text:p text:style-name="P54"><text:span text:style-name="T329">Cuestionarios</text:span><text:span text:style-name="T415"> </text:span><text:span text:style-name="T329">de</text:span><text:span text:style-name="T411"> </text:span><text:span text:style-name="T329">autoevaluación</text:span><text:span text:style-name="T420"> </text:span><text:span text:style-name="T329">(orales</text:span><text:span text:style-name="T429"> </text:span><text:span text:style-name="T329">o</text:span><text:span text:style-name="T407"> </text:span><text:span text:style-name="T329">escritos).</text:span></text:p>
            </text:list-item>
          </text:list>
        </text:list-item>
      </text:list>
      <text:p text:style-name="P1346"><text:span text:style-name="T83">Cada</text:span><text:span text:style-name="T123"> </text:span><text:span text:style-name="T83">docente</text:span><text:span text:style-name="T123"> </text:span><text:span text:style-name="T83">seleccionará</text:span><text:span text:style-name="T160"> </text:span><text:span text:style-name="T83">aquellos/as</text:span><text:span text:style-name="T140"> </text:span><text:span text:style-name="T83">que</text:span><text:span text:style-name="T114"> </text:span><text:span text:style-name="T83">sean</text:span><text:span text:style-name="T119"> </text:span><text:span text:style-name="T83">los</text:span><text:span text:style-name="T123"> </text:span><text:span text:style-name="T83">más</text:span><text:span text:style-name="T123"> </text:span><text:span text:style-name="T83">adecuados</text:span><text:span text:style-name="T123"> </text:span><text:span text:style-name="T83">en</text:span><text:span text:style-name="T167"> </text:span><text:span text:style-name="T83">función</text:span><text:span text:style-name="T140"> </text:span><text:span text:style-name="T83">de</text:span><text:span text:style-name="T114"> </text:span><text:span text:style-name="T83">la</text:span><text:span text:style-name="T119"> </text:span><text:span text:style-name="T83">actividad</text:span><text:span text:style-name="T114"> </text:span><text:span text:style-name="T83">que</text:span><text:span text:style-name="T114"> </text:span><text:span text:style-name="T83">desarrolle</text:span><text:span text:style-name="T114"> </text:span><text:span text:style-name="T83">con</text:span><text:span text:style-name="T119"> </text:span><text:span text:style-name="T83">el</text:span><text:span text:style-name="T119"> </text:span><text:span text:style-name="T83">alumnado</text:span><text:span text:style-name="T602"> </text:span><text:span text:style-name="T83">y</text:span><text:span text:style-name="T119"> </text:span><text:span text:style-name="T83">los</text:span><text:span text:style-name="T167"> </text:span><text:span text:style-name="T83">indicadores</text:span><text:span text:style-name="T123"> </text:span><text:span text:style-name="T83">asociados</text:span><text:span text:style-name="T114"> </text:span><text:span text:style-name="T83">a</text:span><text:span text:style-name="T114"> </text:span><text:span text:style-name="T83">tal </text:span>actividad.</text:p>
      <text:p text:style-name="P1268"/>
      <text:p text:style-name="P1390"><text:span text:style-name="T83">A</text:span><text:span text:style-name="T86"> </text:span><text:span text:style-name="T83">continuación</text:span><text:span text:style-name="T119"> </text:span><text:span text:style-name="T83">se</text:span><text:span text:style-name="T95"> </text:span><text:span text:style-name="T83">exponen</text:span><text:span text:style-name="T119"> </text:span><text:span text:style-name="T83">los</text:span><text:span text:style-name="T95"> </text:span><text:span text:style-name="T83">modelos</text:span><text:span text:style-name="T119"> </text:span><text:span text:style-name="T83">de</text:span><text:span text:style-name="T119"> </text:span><text:span text:style-name="T83">rúbricas</text:span><text:span text:style-name="T119"> </text:span><text:span text:style-name="T83">que,</text:span><text:span text:style-name="T167"> </text:span><text:span text:style-name="T83">para</text:span><text:span text:style-name="T114"> </text:span><text:span text:style-name="T83">las</text:span><text:span text:style-name="T167"> </text:span><text:span text:style-name="T83">actividades</text:span><text:span text:style-name="T119"> </text:span><text:span text:style-name="T83">que</text:span><text:span text:style-name="T119"> </text:span><text:span text:style-name="T83">se</text:span><text:span text:style-name="T95"> </text:span><text:span text:style-name="T83">relacionan</text:span><text:span text:style-name="T114"> </text:span><text:span text:style-name="T83">a</text:span><text:span text:style-name="T119"> </text:span><text:span text:style-name="T83">continuación,</text:span><text:span text:style-name="T140"> </text:span><text:span text:style-name="T83">se</text:span><text:span text:style-name="T95"> </text:span><text:span text:style-name="T83">tendrán</text:span><text:span text:style-name="T119"> </text:span><text:span text:style-name="T83">en</text:span><text:span text:style-name="T119"> </text:span><text:span text:style-name="T83">cuenta</text:span><text:span text:style-name="T119"> </text:span><text:span text:style-name="T83">por</text:span><text:span text:style-name="T119"> </text:span><text:span text:style-name="T83">el</text:span><text:span text:style-name="T114"> </text:span><text:span text:style-name="T83">profesorado</text:span><text:span text:style-name="T123"> </text:span><text:span text:style-name="T83">en</text:span><text:span text:style-name="T167"> </text:span><text:span text:style-name="T83">este Ciclo.</text:span><text:span text:style-name="T153"> </text:span><text:span text:style-name="T83">En</text:span><text:span text:style-name="T140"> </text:span><text:span text:style-name="T83">el</text:span><text:span text:style-name="T160"> </text:span><text:span text:style-name="T83">Centro</text:span><text:span text:style-name="T123"> </text:span><text:span text:style-name="T83">se</text:span><text:span text:style-name="T140"> </text:span><text:span text:style-name="T83">cuenta</text:span><text:span text:style-name="T160"> </text:span><text:span text:style-name="T83">con</text:span><text:span text:style-name="T160"> </text:span><text:span text:style-name="T83">una</text:span><text:span text:style-name="T140"> </text:span><text:span text:style-name="T83">herramienta</text:span><text:span text:style-name="T78"> </text:span><text:span text:style-name="T83">Excel</text:span><text:span text:style-name="T153"> </text:span><text:span text:style-name="T83">para</text:span><text:span text:style-name="T123"> </text:span><text:span text:style-name="T83">introducir</text:span><text:span text:style-name="T140"> </text:span><text:span text:style-name="T83">las</text:span><text:span text:style-name="T160"> </text:span><text:span text:style-name="T83">valoraciones</text:span><text:span text:style-name="T140"> </text:span><text:span text:style-name="T83">del</text:span><text:span text:style-name="T160"> </text:span><text:span text:style-name="T83">profesorado</text:span><text:span text:style-name="T153"> </text:span><text:span text:style-name="T83">que,</text:span><text:span text:style-name="T153"> </text:span><text:span text:style-name="T83">teniendo</text:span><text:span text:style-name="T153"> </text:span><text:span text:style-name="T83">en</text:span><text:span text:style-name="T123"> </text:span><text:span text:style-name="T83">cuenta</text:span><text:span text:style-name="T153"> </text:span><text:span text:style-name="T83">las</text:span><text:span text:style-name="T153"> </text:span><text:span text:style-name="T83">ponderaciones</text:span><text:span text:style-name="T156"> </text:span><text:span text:style-name="T83">asignadas</text:span><text:span text:style-name="T78"> </text:span><text:span text:style-name="T83">a</text:span><text:span text:style-name="T114"> </text:span><text:span text:style-name="T83">cada </text:span>aspecto,<text:span text:style-name="T159"> </text:span>calcule<text:span text:style-name="T113"> </text:span>la<text:span text:style-name="T139"> </text:span>calificación<text:span text:style-name="T139"> </text:span>de<text:span text:style-name="T122"> </text:span>la<text:span text:style-name="T113"> </text:span>actividad.</text:p>
      <text:p text:style-name="P1298"/>
      <text:list xml:id="list7277347017799480925" text:style-name="WWNum1">
        <text:list-item>
          <text:p text:style-name="P111"><text:span text:style-name="T329">Rúbrica</text:span><text:span text:style-name="T334"> </text:span><text:span text:style-name="T329">para</text:span><text:span text:style-name="T345"> </text:span><text:span text:style-name="T329">la</text:span><text:span text:style-name="T341"> </text:span><text:span text:style-name="T329">valoración</text:span><text:span text:style-name="T334"> </text:span><text:span text:style-name="T329">de</text:span><text:span text:style-name="T334"> </text:span><text:span text:style-name="T329">las</text:span><text:span text:style-name="T345"> </text:span><text:span text:style-name="T329">pruebas</text:span><text:span text:style-name="T334"> </text:span><text:span text:style-name="T329">orales</text:span><text:span text:style-name="T341"> </text:span><text:span text:style-name="T329">y</text:span><text:span text:style-name="T354"> </text:span><text:span text:style-name="T329">escritas.</text:span></text:p>
        </text:list-item>
        <text:list-item>
          <text:p text:style-name="P88"><text:span text:style-name="T329">Rúbrica</text:span><text:span text:style-name="T350"> </text:span><text:span text:style-name="T329">para</text:span><text:span text:style-name="T433"> </text:span><text:span text:style-name="T329">la</text:span><text:span text:style-name="T359"> </text:span><text:span text:style-name="T329">valoración</text:span><text:span text:style-name="T449"> </text:span><text:span text:style-name="T329">de</text:span><text:span text:style-name="T433"> </text:span><text:span text:style-name="T329">exposiciones</text:span><text:span text:style-name="T433"> </text:span><text:span text:style-name="T329">orales.</text:span></text:p>
        </text:list-item>
        <text:list-item>
          <text:p text:style-name="P88"><text:span text:style-name="T329">Rúbrica</text:span><text:span text:style-name="T354"> </text:span><text:span text:style-name="T329">para</text:span><text:span text:style-name="T359"> </text:span><text:span text:style-name="T329">la</text:span><text:span text:style-name="T354"> </text:span><text:span text:style-name="T329">valoración</text:span><text:span text:style-name="T359"> </text:span><text:span text:style-name="T329">del</text:span><text:span text:style-name="T354"> </text:span><text:span text:style-name="T329">cuaderno</text:span><text:span text:style-name="T354"> </text:span><text:span text:style-name="T329">del</text:span><text:span text:style-name="T350"> </text:span><text:span text:style-name="T329">alumnado.</text:span></text:p>
        </text:list-item>
        <text:list-item>
          <text:p text:style-name="P88"><text:span text:style-name="T329">Rúbrica</text:span><text:span text:style-name="T383"> </text:span><text:span text:style-name="T329">para</text:span><text:span text:style-name="T375"> </text:span><text:span text:style-name="T329">la</text:span><text:span text:style-name="T403"> </text:span><text:span text:style-name="T329">valoración</text:span><text:span text:style-name="T393"> </text:span><text:span text:style-name="T329">de</text:span><text:span text:style-name="T375"> </text:span><text:span text:style-name="T329">los</text:span><text:span text:style-name="T403"> </text:span><text:span text:style-name="T329">trabajos</text:span><text:span text:style-name="T375"> </text:span><text:span text:style-name="T329">e</text:span><text:span text:style-name="T393"> </text:span><text:span text:style-name="T329">informes</text:span><text:span text:style-name="T375"> </text:span><text:span text:style-name="T329">(expresión</text:span><text:span text:style-name="T403"> </text:span><text:span text:style-name="T329">escrita).</text:span></text:p>
        </text:list-item>
        <text:list-item>
          <text:p text:style-name="P88"><text:span text:style-name="T329">Rúbrica</text:span><text:span text:style-name="T383"> </text:span><text:span text:style-name="T329">para</text:span><text:span text:style-name="T383"> </text:span><text:span text:style-name="T329">la</text:span><text:span text:style-name="T433"> </text:span><text:span text:style-name="T329">valoración</text:span><text:span text:style-name="T433"> </text:span><text:span text:style-name="T329">de</text:span><text:span text:style-name="T403"> </text:span><text:span text:style-name="T329">la</text:span><text:span text:style-name="T383"> </text:span><text:span text:style-name="T329">comprensión</text:span><text:span text:style-name="T403"> </text:span><text:span text:style-name="T329">lectora</text:span><text:span text:style-name="T383"> </text:span><text:span text:style-name="T329">(comprensión</text:span><text:span text:style-name="T350"> </text:span><text:span text:style-name="T329">escrita).</text:span></text:p>
        </text:list-item>
        <text:list-item>
          <text:p text:style-name="P88"><text:span text:style-name="T329">Rúbrica</text:span><text:span text:style-name="T345"> </text:span><text:span text:style-name="T329">para</text:span><text:span text:style-name="T354"> </text:span><text:span text:style-name="T329">la</text:span><text:span text:style-name="T354"> </text:span><text:span text:style-name="T329">valoración</text:span><text:span text:style-name="T334"> </text:span><text:span text:style-name="T329">de</text:span><text:span text:style-name="T341"> </text:span><text:span text:style-name="T329">la</text:span><text:span text:style-name="T334"> </text:span><text:span text:style-name="T329">comprensión</text:span><text:span text:style-name="T334"> </text:span><text:span text:style-name="T329">oral.</text:span></text:p>
        </text:list-item>
        <text:list-item>
          <text:p text:style-name="P88"><text:span text:style-name="T329">Rúbrica</text:span><text:span text:style-name="T383"> </text:span><text:span text:style-name="T329">para</text:span><text:span text:style-name="T375"> </text:span><text:span text:style-name="T329">la</text:span><text:span text:style-name="T393"> </text:span><text:span text:style-name="T329">evaluación</text:span><text:span text:style-name="T403"> </text:span><text:span text:style-name="T329">de</text:span><text:span text:style-name="T393"> </text:span><text:span text:style-name="T329">trabajos</text:span><text:span text:style-name="T375"> </text:span><text:span text:style-name="T329">individuales.</text:span></text:p>
        </text:list-item>
        <text:list-item>
          <text:p text:style-name="P99"><text:span text:style-name="T329">Rúbrica</text:span><text:span text:style-name="T393"> </text:span><text:span text:style-name="T329">para</text:span><text:span text:style-name="T375"> </text:span><text:span text:style-name="T329">la</text:span><text:span text:style-name="T388"> </text:span><text:span text:style-name="T329">participación</text:span><text:span text:style-name="T393"> </text:span><text:span text:style-name="T329">en</text:span><text:span text:style-name="T365"> </text:span><text:span text:style-name="T329">trabajos</text:span><text:span text:style-name="T375"> </text:span><text:span text:style-name="T329">cooperativos.</text:span></text:p>
        </text:list-item>
        <text:list-item>
          <text:p text:style-name="P109"><text:span text:style-name="T329">Rúbrica</text:span><text:span text:style-name="T359"> </text:span><text:span text:style-name="T329">para</text:span><text:span text:style-name="T383"> </text:span><text:span text:style-name="T329">la</text:span><text:span text:style-name="T449"> </text:span><text:span text:style-name="T329">evaluación</text:span><text:span text:style-name="T350"> </text:span><text:span text:style-name="T329">de</text:span><text:span text:style-name="T453"> </text:span><text:span text:style-name="T329">la</text:span><text:span text:style-name="T449"> </text:span><text:span text:style-name="T329">búsqueda</text:span><text:span text:style-name="T359"> </text:span><text:span text:style-name="T329">y</text:span><text:span text:style-name="T453"> </text:span><text:span text:style-name="T329">tratamiento</text:span><text:span text:style-name="T350"> </text:span><text:span text:style-name="T329">de</text:span><text:span text:style-name="T453"> </text:span><text:span text:style-name="T329">la</text:span><text:span text:style-name="T449"> </text:span><text:span text:style-name="T329">información.</text:span></text:p>
        </text:list-item>
      </text:list>
      <text:p text:style-name="P1391"/>
      <text:list xml:id="list1255255192" text:continue-list="list1056158699" text:style-name="Outline">
        <text:list-item>
          <text:list>
            <text:list-item>
              <text:h text:style-name="P1401" text:outline-level="2"><text:span text:style-name="T11">RÚBRICA PARA LA VALORACIÓN DE PRUEBAS ORALES Y ESCRITAS</text:span></text:h>
            </text:list-item>
          </text:list>
        </text:list-item>
      </text:list>
      <text:p text:style-name="P1269"/>
      <table:table table:name="Tabla33" table:style-name="Tabla33">
        <table:table-column table:style-name="Tabla33.A"/>
        <table:table-column table:style-name="Tabla33.B" table:number-columns-repeated="2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table:number-rows-spanned="2" office:value-type="string">
            <text:p text:style-name="P226"/>
          </table:table-cell>
          <table:table-cell table:style-name="Tabla33.B1" table:number-rows-spanned="2" office:value-type="string">
            <text:p text:style-name="P817"><text:span text:style-name="T511">Excelente (4)</text:span></text:p>
          </table:table-cell>
          <table:table-cell table:style-name="Tabla33.C1" table:number-rows-spanned="2" office:value-type="string">
            <text:p text:style-name="P818"><text:span text:style-name="T511">Bueno (3)</text:span></text:p>
          </table:table-cell>
          <table:table-cell table:style-name="Tabla33.D1" table:number-rows-spanned="2" office:value-type="string">
            <text:p text:style-name="P819"><text:span text:style-name="T511">Adecuado (2)</text:span></text:p>
          </table:table-cell>
          <table:table-cell table:style-name="Tabla33.E1" table:number-rows-spanned="2" office:value-type="string">
            <text:p text:style-name="P820"><text:span text:style-name="T511">Mejorable (1)</text:span></text:p>
          </table:table-cell>
          <table:table-cell table:style-name="Tabla33.F1" office:value-type="string">
            <text:p text:style-name="P821"><text:span text:style-name="T510">Ponderación</text:span></text:p>
          </table:table-cell>
        </table:table-row>
        <table:table-row table:style-name="Tabla33.2">
          <table:covered-table-cell/>
          <table:covered-table-cell/>
          <table:covered-table-cell/>
          <table:covered-table-cell/>
          <table:covered-table-cell/>
          <table:table-cell table:style-name="Tabla33.F1" office:value-type="string">
            <text:p text:style-name="P822"><text:span text:style-name="T509">Oral</text:span></text:p>
          </table:table-cell>
          <table:table-cell table:style-name="Tabla33.F1" table:number-columns-spanned="0" office:value-type="string">
            <text:p text:style-name="P823"><text:span text:style-name="T511">Escrito</text:span></text:p>
          </table:table-cell>
        </table:table-row>
        <table:table-row table:style-name="Tabla33.3">
          <table:table-cell table:style-name="Tabla33.A3" office:value-type="string">
            <text:p text:style-name="P824"/>
            <text:p text:style-name="P830"><text:span text:style-name="T513">Presentación </text:span><text:span text:style-name="T511">(escrita)</text:span></text:p>
          </table:table-cell>
          <table:table-cell table:style-name="Tabla33.B3" office:value-type="string">
            <text:p text:style-name="P831"><text:span text:style-name="T330">La</text:span><text:span text:style-name="T412"> </text:span><text:span text:style-name="T330">prueba</text:span><text:span text:style-name="T421"> </text:span><text:span text:style-name="T330">respeta</text:span><text:span text:style-name="T421"> </text:span><text:span text:style-name="T330">todos</text:span><text:span text:style-name="T421"> </text:span><text:span text:style-name="T330">los elementos</text:span><text:span text:style-name="T369"> </text:span><text:span text:style-name="T330">de</text:span><text:span text:style-name="T387"> </text:span><text:span text:style-name="T330">presentación </text:span><text:span text:style-name="T332">establecidos (título,</text:span><text:span text:style-name="T479"> </text:span><text:span text:style-name="T332">márgenes </text:span><text:span text:style-name="T331">legibilidad,</text:span><text:span text:style-name="T370"> </text:span><text:span text:style-name="T331">limpieza</text:span><text:span text:style-name="T370"> </text:span><text:span text:style-name="T331">y</text:span><text:span text:style-name="T366"> </text:span><text:span text:style-name="T331">orden).</text:span></text:p>
          </table:table-cell>
          <table:table-cell table:style-name="Tabla33.B3" office:value-type="string">
            <text:p text:style-name="P832"><text:span text:style-name="T330">La</text:span><text:span text:style-name="T364"> </text:span><text:span text:style-name="T330">prueba</text:span><text:span text:style-name="T364"> </text:span><text:span text:style-name="T330">respeta</text:span><text:span text:style-name="T387"> </text:span><text:span text:style-name="T330">casi</text:span><text:span text:style-name="T387"> </text:span><text:span text:style-name="T330">todos </text:span><text:span text:style-name="T331">los</text:span><text:span text:style-name="T343"> </text:span><text:span text:style-name="T331">elementos</text:span><text:span text:style-name="T336"> </text:span><text:span text:style-name="T331">de</text:span><text:span text:style-name="T343"> </text:span><text:span text:style-name="T331">presentación establecidos</text:span><text:span text:style-name="T522"> </text:span><text:span text:style-name="T331">(título, márgenes legibilidad,</text:span><text:span text:style-name="T394"> </text:span><text:span text:style-name="T331">limpieza</text:span><text:span text:style-name="T394"> </text:span><text:span text:style-name="T331">y</text:span><text:span text:style-name="T376"> </text:span><text:span text:style-name="T331">orden).</text:span></text:p>
          </table:table-cell>
          <table:table-cell table:style-name="Tabla33.B3" office:value-type="string">
            <text:p text:style-name="P833"><text:span text:style-name="T331">La prueba respeta bastantes </text:span><text:span text:style-name="T329">de los elementos de </text:span><text:span text:style-name="T331">presentación establecidos </text:span><text:span text:style-name="T332">(título, márgenes legibilidad,</text:span></text:p>
            <text:p text:style-name="P834"><text:span text:style-name="T329">limpieza y orden).</text:span></text:p>
          </table:table-cell>
          <table:table-cell table:style-name="Tabla33.B3" office:value-type="string">
            <text:p text:style-name="P835"><text:span text:style-name="T330">La</text:span><text:span text:style-name="T364"> </text:span><text:span text:style-name="T330">prueba</text:span><text:span text:style-name="T364"> </text:span><text:span text:style-name="T330">respeta</text:span><text:span text:style-name="T387"> </text:span><text:span text:style-name="T330">poco</text:span><text:span text:style-name="T387"> </text:span><text:span text:style-name="T330">los elementos</text:span><text:span text:style-name="T369"> </text:span><text:span text:style-name="T330">de</text:span><text:span text:style-name="T387"> </text:span><text:span text:style-name="T330">presentación </text:span><text:span text:style-name="T332">establecidos (título,</text:span><text:span text:style-name="T479"> </text:span><text:span text:style-name="T332">márgenes </text:span><text:span text:style-name="T331">legibilidad,</text:span><text:span text:style-name="T370"> </text:span><text:span text:style-name="T331">limpieza</text:span><text:span text:style-name="T370"> </text:span><text:span text:style-name="T331">y</text:span><text:span text:style-name="T366"> </text:span><text:span text:style-name="T331">orden).</text:span></text:p>
          </table:table-cell>
          <table:table-cell table:style-name="Tabla33.F3" office:value-type="string">
            <text:p text:style-name="P226"/>
          </table:table-cell>
          <table:table-cell table:style-name="Tabla33.F1" table:number-columns-spanned="0" office:value-type="string">
            <text:p text:style-name="P233"/>
            <text:p text:style-name="P837"><text:span text:style-name="T329">25%</text:span></text:p>
          </table:table-cell>
        </table:table-row>
        <table:table-row table:style-name="Tabla33.4">
          <table:table-cell table:style-name="Tabla33.A3" office:value-type="string">
            <text:p text:style-name="P838"><text:span text:style-name="T511">Corrección</text:span></text:p>
            <text:p text:style-name="P347"><text:span text:style-name="T512">ortográfica</text:span><text:span text:style-name="T514"> </text:span><text:span text:style-name="T509">(escrita)</text:span></text:p>
          </table:table-cell>
          <table:table-cell table:style-name="Tabla33.B3" office:value-type="string">
            <text:p text:style-name="P839"><text:span text:style-name="T330">El</text:span><text:span text:style-name="T387"> </text:span><text:span text:style-name="T330">texto</text:span><text:span text:style-name="T392"> </text:span><text:span text:style-name="T330">está</text:span><text:span text:style-name="T387"> </text:span><text:span text:style-name="T330">escrito </text:span><text:span text:style-name="T329">correctamente.</text:span></text:p>
          </table:table-cell>
          <table:table-cell table:style-name="Tabla33.B3" office:value-type="string">
            <text:p text:style-name="P840"><text:span text:style-name="T331">El</text:span><text:span text:style-name="T404"> </text:span><text:span text:style-name="T331">texto</text:span><text:span text:style-name="T404"> </text:span><text:span text:style-name="T331">contiene</text:span><text:span text:style-name="T455"> </text:span><text:span text:style-name="T331">algún</text:span><text:span text:style-name="T384"> </text:span><text:span text:style-name="T331">error </text:span><text:span text:style-name="T332">ortográfico no significativo.</text:span></text:p>
          </table:table-cell>
          <table:table-cell table:style-name="Tabla33.B3" office:value-type="string">
            <text:p text:style-name="P841"><text:span text:style-name="T330">El</text:span><text:span text:style-name="T546"> </text:span><text:span text:style-name="T330">texto</text:span><text:span text:style-name="T546"> </text:span><text:span text:style-name="T330">presenta</text:span><text:span text:style-name="T546"> </text:span><text:span text:style-name="T330">varios</text:span><text:span text:style-name="T542"> </text:span><text:span text:style-name="T330">errores</text:span></text:p>
            <text:p text:style-name="P842"><text:span text:style-name="T331">ortográficos</text:span><text:span text:style-name="T366"> </text:span><text:span text:style-name="T331">no</text:span><text:span text:style-name="T366"> </text:span><text:span text:style-name="T331">signif</text:span><text:soft-page-break/><text:span text:style-name="T331">icativos</text:span><text:span text:style-name="T389"> </text:span><text:span text:style-name="T331">o </text:span><text:span text:style-name="T330">algún</text:span><text:span text:style-name="T387"> </text:span><text:span text:style-name="T330">error</text:span><text:span text:style-name="T335"> </text:span><text:span text:style-name="T330">significativo</text:span></text:p>
          </table:table-cell>
          <table:table-cell table:style-name="Tabla33.B3" office:value-type="string">
            <text:p text:style-name="P843"><text:span text:style-name="T330">El</text:span><text:span text:style-name="T546"> </text:span><text:span text:style-name="T330">texto</text:span><text:span text:style-name="T551"> </text:span><text:span text:style-name="T330">presenta</text:span><text:span text:style-name="T542"> </text:span><text:span text:style-name="T330">varios</text:span><text:span text:style-name="T551"> </text:span><text:span text:style-name="T330">errores</text:span></text:p>
            <text:p text:style-name="P844"><text:span text:style-name="T332">ortográficos significativos para </text:span><text:span text:style-name="T330">su edad.</text:span></text:p>
          </table:table-cell>
          <table:table-cell table:style-name="Tabla33.F3" office:value-type="string">
            <text:p text:style-name="P226"/>
          </table:table-cell>
          <table:table-cell table:style-name="Tabla33.F1" table:number-columns-spanned="0" office:value-type="string">
            <text:p text:style-name="P596"/>
            <text:p text:style-name="P836"><text:span text:style-name="T329">25%</text:span></text:p>
          </table:table-cell>
        </table:table-row>
        <table:table-row table:style-name="Tabla33.5">
          <table:table-cell table:style-name="Tabla33.A3" office:value-type="string">
            <text:p text:style-name="P809"/>
            <text:p text:style-name="P845"><text:span text:style-name="T513">Expresión </text:span><text:span text:style-name="T511">oral</text:span></text:p>
          </table:table-cell>
          <table:table-cell table:style-name="Tabla33.B3" office:value-type="string">
            <text:p text:style-name="P846"><text:span text:style-name="T330">Expone</text:span><text:span text:style-name="T445"> </text:span><text:span text:style-name="T330">con</text:span><text:span text:style-name="T532"> </text:span><text:span text:style-name="T330">un</text:span><text:span text:style-name="T516"> </text:span><text:span text:style-name="T330">buen</text:span><text:span text:style-name="T445"> </text:span><text:span text:style-name="T330">nivel</text:span><text:span text:style-name="T516"> </text:span><text:span text:style-name="T330">de </text:span><text:span text:style-name="T331">pronunciación y se expresa </text:span><text:span text:style-name="T330">con</text:span><text:span text:style-name="T412"> </text:span><text:span text:style-name="T330">confianza</text:span><text:span text:style-name="T416"> </text:span><text:span text:style-name="T330">y</text:span><text:span text:style-name="T412"> </text:span><text:span text:style-name="T330">seguridad</text:span></text:p>
          </table:table-cell>
          <table:table-cell table:style-name="Tabla33.B3" office:value-type="string">
            <text:p text:style-name="P847"><text:span text:style-name="T330">Expone</text:span><text:span text:style-name="T532"> </text:span><text:span text:style-name="T330">con</text:span><text:span text:style-name="T516"> </text:span><text:span text:style-name="T330">un</text:span><text:span text:style-name="T516"> </text:span><text:span text:style-name="T330">buen</text:span><text:span text:style-name="T516"> </text:span><text:span text:style-name="T330">nivel</text:span><text:span text:style-name="T516"> </text:span><text:span text:style-name="T330">de </text:span><text:span text:style-name="T331">pronunciación y se expresa </text:span><text:span text:style-name="T330">con</text:span><text:span text:style-name="T516"> </text:span><text:span text:style-name="T330">alguna</text:span><text:span text:style-name="T412"> </text:span><text:span text:style-name="T330">pausa</text:span><text:span text:style-name="T412"> </text:span><text:span text:style-name="T330">o</text:span><text:span text:style-name="T445"> </text:span><text:span text:style-name="T330">titubeo</text:span></text:p>
          </table:table-cell>
          <table:table-cell table:style-name="Tabla33.B3" office:value-type="string">
            <text:p text:style-name="P848"><text:span text:style-name="T331">Expone</text:span><text:span text:style-name="T384"> </text:span><text:span text:style-name="T331">nivel</text:span><text:span text:style-name="T394"> </text:span><text:span text:style-name="T331">de</text:span><text:span text:style-name="T384"> </text:span><text:span text:style-name="T331">pronunciación </text:span><text:span text:style-name="T329">aceptable</text:span><text:span text:style-name="T427"> </text:span><text:span text:style-name="T329">y</text:span><text:span text:style-name="T427"> </text:span><text:span text:style-name="T329">se</text:span><text:span text:style-name="T427"> </text:span><text:span text:style-name="T329">expresa</text:span><text:span text:style-name="T574"> </text:span><text:span text:style-name="T329">con titubeos</text:span></text:p>
          </table:table-cell>
          <table:table-cell table:style-name="Tabla33.B3" office:value-type="string">
            <text:p text:style-name="P849"><text:span text:style-name="T330">Expone</text:span><text:span text:style-name="T430"> </text:span><text:span text:style-name="T330">con</text:span><text:span text:style-name="T416"> </text:span><text:span text:style-name="T330">un</text:span><text:span text:style-name="T379"> </text:span><text:span text:style-name="T330">nivel</text:span><text:span text:style-name="T416"> </text:span><text:span text:style-name="T330">bajo</text:span><text:span text:style-name="T416"> </text:span><text:span text:style-name="T330">de pronunciación </text:span><text:span text:style-name="T563">yse </text:span><text:span text:style-name="T330">expresa </text:span><text:span text:style-name="T331">con</text:span><text:span text:style-name="T352"> </text:span><text:span text:style-name="T331">muletillas,</text:span><text:span text:style-name="T361"> </text:span><text:span text:style-name="T331">desconfianza</text:span><text:span text:style-name="T361"> </text:span><text:span text:style-name="T331">y</text:span></text:p>
            <text:p text:style-name="P850"><text:span text:style-name="T329">falta de fluidez</text:span></text:p>
          </table:table-cell>
          <table:table-cell table:style-name="Tabla33.F1" office:value-type="string">
            <text:p text:style-name="P532"/>
            <text:p text:style-name="P852"><text:span text:style-name="T330">(100/3)%</text:span></text:p>
          </table:table-cell>
          <table:table-cell table:style-name="Tabla33.F3" table:number-columns-spanned="0" office:value-type="string">
            <text:p text:style-name="P226"/>
          </table:table-cell>
        </table:table-row>
        <table:table-row table:style-name="Tabla33.6">
          <table:table-cell table:style-name="Tabla33.A3" office:value-type="string">
            <text:p text:style-name="P825"/>
            <text:p text:style-name="P854"><text:span text:style-name="T513">Vocabulario </text:span><text:span text:style-name="T512">empleado</text:span></text:p>
          </table:table-cell>
          <table:table-cell table:style-name="Tabla33.B3" office:value-type="string">
            <text:p text:style-name="P855"><text:span text:style-name="T331">Vocabulario</text:span><text:span text:style-name="T352"> </text:span><text:span text:style-name="T331">rico,</text:span><text:span text:style-name="T352"> </text:span><text:span text:style-name="T331">variado,</text:span><text:span text:style-name="T356"> </text:span><text:span text:style-name="T331">sin repeticiones,</text:span><text:span text:style-name="T340"> </text:span><text:span text:style-name="T331">y</text:span><text:span text:style-name="T336"> </text:span><text:span text:style-name="T331">con</text:span><text:span text:style-name="T347"> </text:span><text:span text:style-name="T331">palabras</text:span><text:span text:style-name="T438"> </text:span><text:span text:style-name="T331">y </text:span><text:span text:style-name="T330">expresiones</text:span><text:span text:style-name="T382"> </text:span><text:span text:style-name="T330">específicas</text:span><text:span text:style-name="T382"> </text:span><text:span text:style-name="T330">del</text:span></text:p>
            <text:p text:style-name="P856"><text:span text:style-name="T328">tema.</text:span></text:p>
          </table:table-cell>
          <table:table-cell table:style-name="Tabla33.B3" office:value-type="string">
            <text:p text:style-name="P857"><text:span text:style-name="T330">Vocabulario</text:span><text:span text:style-name="T430"> </text:span><text:span text:style-name="T330">algo</text:span><text:span text:style-name="T379"> </text:span><text:span text:style-name="T330">repetitivo</text:span><text:span text:style-name="T369"> </text:span><text:span text:style-name="T330">y </text:span><text:span text:style-name="T331">poco</text:span><text:span text:style-name="T435"> </text:span><text:span text:style-name="T331">variado,</text:span><text:span text:style-name="T455"> </text:span><text:span text:style-name="T331">aunque</text:span><text:span text:style-name="T352"> </text:span><text:span text:style-name="T331">palabras </text:span><text:span text:style-name="T329">específicas</text:span><text:span text:style-name="T383"> </text:span><text:span text:style-name="T529">deltema.</text:span></text:p>
          </table:table-cell>
          <table:table-cell table:style-name="Tabla33.B3" office:value-type="string">
            <text:p text:style-name="P858"><text:span text:style-name="T330">Vocabulario algo repetitivo y </text:span><text:span text:style-name="T331">con pocas palabras</text:span><text:span text:style-name="T544"> </text:span><text:span text:style-name="T331">específicas </text:span><text:span text:style-name="T329">del tema.</text:span></text:p>
          </table:table-cell>
          <table:table-cell table:style-name="Tabla33.B3" office:value-type="string">
            <text:p text:style-name="P596"/>
            <text:p text:style-name="P859"><text:span text:style-name="T331">El vocabulario empleado es </text:span><text:span text:style-name="T330">pobre y</text:span><text:span text:style-name="T521"> </text:span><text:span text:style-name="T330">repetitivo.</text:span></text:p>
          </table:table-cell>
          <table:table-cell table:style-name="Tabla33.F1" office:value-type="string">
            <text:p text:style-name="P613"/>
            <text:p text:style-name="P851"><text:span text:style-name="T330">(100/3)%</text:span></text:p>
          </table:table-cell>
          <table:table-cell table:style-name="Tabla33.F1" table:number-columns-spanned="0" office:value-type="string">
            <text:p text:style-name="P613"/>
            <text:p text:style-name="P836"><text:span text:style-name="T329">25%</text:span></text:p>
          </table:table-cell>
        </table:table-row>
        <text:soft-page-break/>
        <table:table-row table:style-name="Tabla33.3">
          <table:table-cell table:style-name="Tabla33.A3" office:value-type="string">
            <text:p text:style-name="P233"/>
            <text:p text:style-name="P860"><text:span text:style-name="T509">Contenido</text:span></text:p>
          </table:table-cell>
          <table:table-cell table:style-name="Tabla33.B3" office:value-type="string">
            <text:p text:style-name="P861"><text:span text:style-name="T331">Demuestra buen dominio del </text:span><text:span text:style-name="T329">contenido requerido y lo expresa (oralmente o por </text:span><text:span text:style-name="T331">escrito) de forma coherente.</text:span></text:p>
          </table:table-cell>
          <table:table-cell table:style-name="Tabla33.B3" office:value-type="string">
            <text:p text:style-name="P862"><text:span text:style-name="T330">Demuestra dominio del </text:span><text:span text:style-name="T329">contenido requerido y lo expresa</text:span><text:span text:style-name="T453"> </text:span><text:span text:style-name="T329">(oralmente</text:span><text:span text:style-name="T433"> </text:span><text:span text:style-name="T329">o</text:span><text:span text:style-name="T433"> </text:span><text:span text:style-name="T529">por </text:span><text:span text:style-name="T331">escrito)</text:span><text:span text:style-name="T366"> </text:span><text:span text:style-name="T331">de</text:span><text:span text:style-name="T370"> </text:span><text:span text:style-name="T331">forma</text:span><text:span text:style-name="T370"> </text:span><text:span text:style-name="T331">coherente.</text:span></text:p>
          </table:table-cell>
          <table:table-cell table:style-name="Tabla33.B3" office:value-type="string">
            <text:p text:style-name="P863"><text:span text:style-name="T331">Demuestra dominio medio del </text:span><text:span text:style-name="T329">contenido requerido y lo expresa (oralmente o por </text:span><text:span text:style-name="T330">escrito) de con algún error.</text:span></text:p>
          </table:table-cell>
          <table:table-cell table:style-name="Tabla33.B3" office:value-type="string">
            <text:p text:style-name="P864"><text:span text:style-name="T331">Demuestra dominio bajo del </text:span><text:span text:style-name="T329">contenido requerido y lo </text:span><text:span text:style-name="T330">expresa (oralmente o por</text:span></text:p>
            <text:p text:style-name="P865"><text:span text:style-name="T329">escrito)</text:span><text:span text:style-name="T411"> </text:span><text:span text:style-name="T329">de</text:span><text:span text:style-name="T411"> </text:span><text:span text:style-name="T329">con</text:span><text:span text:style-name="T407"> </text:span><text:span text:style-name="T329">diversos </text:span><text:span text:style-name="T328">errores</text:span></text:p>
          </table:table-cell>
          <table:table-cell table:style-name="Tabla33.F1" office:value-type="string">
            <text:p text:style-name="P233"/>
            <text:p text:style-name="P853"><text:span text:style-name="T330">(100/3)%</text:span></text:p>
          </table:table-cell>
          <table:table-cell table:style-name="Tabla33.F1" table:number-columns-spanned="0" office:value-type="string">
            <text:p text:style-name="P233"/>
            <text:p text:style-name="P837"><text:span text:style-name="T329">25%</text:span></text:p>
          </table:table-cell>
        </table:table-row>
      </table:table>
      <text:p text:style-name="P1392"/>
      <text:p text:style-name="P1208"><text:span text:style-name="T511">RÚBRICA PARA LA VALORACIÓN DE EXPOSICIONES ORALES</text:span></text:p>
      <text:p text:style-name="P1269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 table:style-name="Tabla34.1">
          <table:table-cell table:style-name="Tabla34.A1" office:value-type="string">
            <text:p text:style-name="P227"/>
          </table:table-cell>
          <table:table-cell table:style-name="Tabla34.B1" office:value-type="string">
            <text:p text:style-name="P866"><text:span text:style-name="T258">Excelente (4)</text:span></text:p>
          </table:table-cell>
          <table:table-cell table:style-name="Tabla34.C1" office:value-type="string">
            <text:p text:style-name="P867"><text:span text:style-name="T258">Bueno (3)</text:span></text:p>
          </table:table-cell>
          <table:table-cell table:style-name="Tabla34.D1" office:value-type="string">
            <text:p text:style-name="P868"><text:span text:style-name="T258">Adecuado (2)</text:span></text:p>
          </table:table-cell>
          <table:table-cell table:style-name="Tabla34.E1" office:value-type="string">
            <text:p text:style-name="P870"><text:span text:style-name="T258">Mejorable (1)</text:span></text:p>
          </table:table-cell>
          <table:table-cell table:style-name="Tabla34.F1" office:value-type="string">
            <text:p text:style-name="P871"><text:span text:style-name="T259">Ponderación</text:span></text:p>
          </table:table-cell>
        </table:table-row>
        <table:table-row table:style-name="Tabla34.2">
          <table:table-cell table:style-name="Tabla34.A2" office:value-type="string">
            <text:p text:style-name="P872"><text:span text:style-name="T261">Pronunciación </text:span><text:span text:style-name="T262">y entonación</text:span></text:p>
          </table:table-cell>
          <table:table-cell table:style-name="Tabla34.B2" office:value-type="string">
            <text:p text:style-name="P874"><text:span text:style-name="T172">Pronuncia</text:span><text:span text:style-name="T284"> </text:span><text:span text:style-name="T172">correctamente</text:span><text:span text:style-name="T282"> </text:span><text:span text:style-name="T172">y</text:span><text:span text:style-name="T284"> </text:span><text:span text:style-name="T172">con</text:span><text:span text:style-name="T285"> </text:span><text:span text:style-name="T172">la </text:span><text:span text:style-name="T173">entonación</text:span><text:span text:style-name="T249"> </text:span><text:span text:style-name="T173">adecuada,</text:span><text:span text:style-name="T207"> </text:span><text:span text:style-name="T173">sin</text:span><text:span text:style-name="T211"> </text:span><text:span text:style-name="T173">pausas</text:span><text:span text:style-name="T239"> </text:span><text:span text:style-name="T173">y</text:span><text:span text:style-name="T195"> </text:span><text:span text:style-name="T173">con</text:span></text:p>
            <text:p text:style-name="P875"><text:span text:style-name="T170">seguridad</text:span></text:p>
          </table:table-cell>
          <table:table-cell table:style-name="Tabla34.B2" office:value-type="string">
            <text:p text:style-name="P879"><text:span text:style-name="T173">Pronuncia correctamente con algún </text:span><text:span text:style-name="T172">fallo en la entonación</text:span></text:p>
          </table:table-cell>
          <table:table-cell table:style-name="Tabla34.B2" office:value-type="string">
            <text:p text:style-name="P880"><text:span text:style-name="T173">Tiene</text:span><text:span text:style-name="T201"> </text:span><text:span text:style-name="T173">algunos</text:span><text:span text:style-name="T211"> </text:span><text:span text:style-name="T173">fallos</text:span><text:span text:style-name="T195"> </text:span><text:span text:style-name="T173">en</text:span><text:span text:style-name="T201"> </text:span><text:span text:style-name="T173">la</text:span><text:span text:style-name="T201"> </text:span><text:span text:style-name="T173">pronunciación </text:span><text:span text:style-name="T172">y</text:span><text:span text:style-name="T229"> </text:span><text:span text:style-name="T172">en</text:span><text:span text:style-name="T217"> </text:span><text:span text:style-name="T172">la</text:span><text:span text:style-name="T213"> </text:span><text:span text:style-name="T172">entonación</text:span></text:p>
          </table:table-cell>
          <table:table-cell table:style-name="Tabla34.B2" office:value-type="string">
            <text:p text:style-name="P881"><text:span text:style-name="T172">Tiene</text:span><text:span text:style-name="T222"> </text:span><text:span text:style-name="T172">bastantes</text:span><text:span text:style-name="T232"> </text:span><text:span text:style-name="T172">fallos</text:span><text:span text:style-name="T222"> </text:span><text:span text:style-name="T172">tanto</text:span><text:span text:style-name="T222"> </text:span><text:span text:style-name="T172">en</text:span><text:span text:style-name="T213"> </text:span><text:span text:style-name="T172">la </text:span><text:span text:style-name="T173">pronunciación como en la</text:span><text:span text:style-name="T249"> </text:span><text:span text:style-name="T173">entonación</text:span></text:p>
          </table:table-cell>
          <table:table-cell table:style-name="Tabla34.F1" office:value-type="string">
            <text:p text:style-name="P826"/>
            <text:p text:style-name="P882"><text:span text:style-name="T170">(100/6)%</text:span></text:p>
          </table:table-cell>
        </table:table-row>
        <table:table-row table:style-name="Tabla34.3">
          <table:table-cell table:style-name="Tabla34.A2" office:value-type="string">
            <text:p text:style-name="P886"><text:span text:style-name="T260">Volumen y</text:span><text:span text:style-name="T250"> </text:span><text:span text:style-name="T260">contacto </text:span><text:span text:style-name="T258">visual</text:span></text:p>
          </table:table-cell>
          <table:table-cell table:style-name="Tabla34.B2" office:value-type="string">
            <text:p text:style-name="P887"><text:span text:style-name="T172">El</text:span><text:span text:style-name="T177"> </text:span><text:span text:style-name="T172">volumen</text:span><text:span text:style-name="T186"> </text:span><text:span text:style-name="T172">es</text:span><text:span text:style-name="T180"> </text:span><text:span text:style-name="T172">el</text:span><text:span text:style-name="T180"> </text:span><text:span text:style-name="T172">adecuado</text:span><text:span text:style-name="T186"> </text:span><text:span text:style-name="T172">a</text:span><text:span text:style-name="T177"> </text:span><text:span text:style-name="T172">la </text:span><text:span text:style-name="T171">situación</text:span><text:span text:style-name="T268"> </text:span><text:span text:style-name="T171">y</text:span><text:span text:style-name="T266"> </text:span><text:span text:style-name="T171">dirige</text:span><text:span text:style-name="T268"> </text:span><text:span text:style-name="T171">la</text:span><text:span text:style-name="T176"> </text:span><text:span text:style-name="T171">mirada</text:span><text:span text:style-name="T266"> </text:span><text:span text:style-name="T286">atodoel </text:span><text:span text:style-name="T171">grupo,</text:span><text:span text:style-name="T176"> </text:span><text:span text:style-name="T171">captando</text:span><text:span text:style-name="T185"> </text:span><text:span text:style-name="T171">su</text:span><text:span text:style-name="T176"> </text:span><text:span text:style-name="T171">atención</text:span></text:p>
          </table:table-cell>
          <table:table-cell table:style-name="Tabla34.B2" office:value-type="string">
            <text:p text:style-name="P888"><text:span text:style-name="T173">El</text:span><text:span text:style-name="T195"> </text:span><text:span text:style-name="T173">volumen</text:span><text:span text:style-name="T201"> </text:span><text:span text:style-name="T173">no</text:span><text:span text:style-name="T192"> </text:span><text:span text:style-name="T173">es</text:span><text:span text:style-name="T195"> </text:span><text:span text:style-name="T173">totalmente</text:span><text:span text:style-name="T204"> </text:span><text:span text:style-name="T173">adecuado </text:span><text:span text:style-name="T172">a</text:span><text:span text:style-name="T272"> </text:span><text:span text:style-name="T172">la</text:span><text:span text:style-name="T265"> </text:span><text:span text:style-name="T172">situación</text:span><text:span text:style-name="T269"> </text:span><text:span text:style-name="T172">y</text:span><text:span text:style-name="T265"> </text:span><text:span text:style-name="T172">dirige</text:span><text:span text:style-name="T269"> </text:span><text:span text:style-name="T172">la</text:span><text:span text:style-name="T177"> </text:span><text:span text:style-name="T172">mirada</text:span><text:span text:style-name="T269"> </text:span><text:span text:style-name="T172">a</text:span><text:span text:style-name="T177"> </text:span><text:span text:style-name="T172">la mayoría</text:span><text:span text:style-name="T200"> </text:span><text:span text:style-name="T172">del</text:span><text:span text:style-name="T200"> </text:span><text:span text:style-name="T172">grupo,</text:span><text:span text:style-name="T194"> </text:span><text:span text:style-name="T172">captando</text:span><text:span text:style-name="T200"> </text:span><text:span text:style-name="T172">su</text:span></text:p>
            <text:p text:style-name="P873"><text:span text:style-name="T170">atención</text:span></text:p>
          </table:table-cell>
          <table:table-cell table:style-name="Tabla34.B2" office:value-type="string">
            <text:p text:style-name="P889"><text:span text:style-name="T287">Elvolumen</text:span><text:span text:style-name="T275"> </text:span><text:span text:style-name="T171">es</text:span><text:span text:style-name="T275"> </text:span><text:span text:style-name="T287">bajopara</text:span><text:span text:style-name="T275"> </text:span><text:span text:style-name="T287">lasituación</text:span><text:span text:style-name="T268"> </text:span><text:span text:style-name="T171">y se</text:span><text:span text:style-name="T179"> </text:span><text:span text:style-name="T171">centra</text:span><text:span text:style-name="T179"> </text:span><text:span text:style-name="T171">solo</text:span><text:span text:style-name="T176"> </text:span><text:span text:style-name="T171">en</text:span><text:span text:style-name="T179"> </text:span><text:span text:style-name="T171">algunos</text:span><text:span text:style-name="T237"> </text:span><text:span text:style-name="T171">oyentes</text:span><text:span text:style-name="T179"> </text:span><text:span text:style-name="T171">y </text:span><text:span text:style-name="T172">algunas</text:span><text:span text:style-name="T274"> </text:span><text:span text:style-name="T172">oyentes</text:span><text:span text:style-name="T282"> </text:span><text:span text:style-name="T172">del</text:span><text:span text:style-name="T279"> </text:span><text:span text:style-name="T172">grupo</text:span></text:p>
          </table:table-cell>
          <table:table-cell table:style-name="Tabla34.B2" office:value-type="string">
            <text:p text:style-name="P891"><text:span text:style-name="T170">El</text:span><text:span text:style-name="T225"> </text:span><text:span text:style-name="T170">volumen</text:span><text:span text:style-name="T235"> </text:span><text:span text:style-name="T170">no</text:span><text:span text:style-name="T235"> </text:span><text:span text:style-name="T170">es</text:span><text:span text:style-name="T235"> </text:span><text:span text:style-name="T170">adecuado</text:span><text:span text:style-name="T235"> </text:span><text:span text:style-name="T170">a</text:span><text:span text:style-name="T235"> </text:span><text:span text:style-name="T170">la </text:span><text:span text:style-name="T171">situacióny</text:span><text:span text:style-name="T185"> </text:span><text:span text:style-name="T171">apenas</text:span><text:span text:style-name="T182"> </text:span><text:span text:style-name="T281">miraalos</text:span><text:span text:style-name="T185"> </text:span><text:span text:style-name="T171">oyentes</text:span><text:span text:style-name="T266"> </text:span><text:span text:style-name="T171">y </text:span><text:span text:style-name="T170">las</text:span><text:span text:style-name="T289"> </text:span><text:span text:style-name="T170">oyentes</text:span></text:p>
          </table:table-cell>
          <table:table-cell table:style-name="Tabla34.F1" office:value-type="string">
            <text:p text:style-name="P810"/>
            <text:p text:style-name="P882"><text:span text:style-name="T170">(100/6)%</text:span></text:p>
          </table:table-cell>
        </table:table-row>
        <table:table-row table:style-name="Tabla34.3">
          <table:table-cell table:style-name="Tabla34.A2" office:value-type="string">
            <text:p text:style-name="P533"/>
            <text:p text:style-name="P892"><text:span text:style-name="T262">Recursos </text:span><text:span text:style-name="T260">y apoyos</text:span></text:p>
          </table:table-cell>
          <table:table-cell table:style-name="Tabla34.B2" office:value-type="string">
            <text:p text:style-name="P893"><text:span text:style-name="T171">Utiliza</text:span><text:span text:style-name="T237"> </text:span><text:span text:style-name="T171">diversos</text:span><text:span text:style-name="T237"> </text:span><text:span text:style-name="T171">apoyos</text:span><text:span text:style-name="T237"> </text:span><text:span text:style-name="T171">visuales</text:span><text:span text:style-name="T237"> </text:span><text:span text:style-name="T171">a</text:span><text:span text:style-name="T182"> </text:span><text:span text:style-name="T171">lo </text:span><text:span text:style-name="T173">largo</text:span><text:span text:style-name="T201"> </text:span><text:span text:style-name="T173">de</text:span><text:span text:style-name="T207"> </text:span><text:span text:style-name="T173">su</text:span><text:span text:style-name="T201"> </text:span><text:span text:style-name="T173">exposición</text:span><text:span text:style-name="T211"> </text:span><text:span text:style-name="T173">que</text:span><text:span text:style-name="T204"> </text:span><text:span text:style-name="T173">refuerzan</text:span><text:span text:style-name="T204"> </text:span><text:span text:style-name="T173">el </text:span><text:span text:style-name="T172">contenidos</text:span><text:span text:style-name="T282"> </text:span><text:span text:style-name="T172">y</text:span><text:span text:style-name="T284"> </text:span><text:span text:style-name="T172">capta</text:span><text:span text:style-name="T282"> </text:span><text:span text:style-name="T172">la</text:span><text:span text:style-name="T284"> </text:span><text:span text:style-name="T172">atención</text:span><text:span text:style-name="T282"> </text:span><text:span text:style-name="T172">del</text:span></text:p>
            <text:p text:style-name="P894"><text:span text:style-name="T170">grupo</text:span></text:p>
          </table:table-cell>
          <table:table-cell table:style-name="Tabla34.B2" office:value-type="string">
            <text:p text:style-name="P896"><text:span text:style-name="T171">Utiliza</text:span><text:span text:style-name="T230"> </text:span><text:span text:style-name="T171">algunos</text:span><text:span text:style-name="T230"> </text:span><text:span text:style-name="T171">apoyos</text:span><text:span text:style-name="T230"> </text:span><text:span text:style-name="T171">visuales</text:span><text:span text:style-name="T233"> </text:span><text:span text:style-name="T171">a</text:span><text:span text:style-name="T227"> </text:span><text:span text:style-name="T171">lo </text:span><text:span text:style-name="T173">largo</text:span><text:span text:style-name="T201"> </text:span><text:span text:style-name="T173">de</text:span><text:span text:style-name="T211"> </text:span><text:span text:style-name="T173">su</text:span><text:span text:style-name="T201"> </text:span><text:span text:style-name="T173">exposición</text:span><text:span text:style-name="T207"> </text:span><text:span text:style-name="T173">que</text:span><text:span text:style-name="T207"> </text:span><text:span text:style-name="T173">refuerzan</text:span><text:span text:style-name="T211"> </text:span><text:span text:style-name="T173">el </text:span><text:span text:style-name="T172">contenidos</text:span><text:span text:style-name="T282"> </text:span><text:span text:style-name="T172">y</text:span><text:span text:style-name="T282"> </text:span><text:span text:style-name="T172">capta</text:span><text:span text:style-name="T284"> </text:span><text:span text:style-name="T172">la</text:span><text:span text:style-name="T282"> </text:span><text:span text:style-name="T172">atención</text:span><text:span text:style-name="T284"> </text:span><text:span text:style-name="T172">del</text:span></text:p>
            <text:p text:style-name="P894"><text:span text:style-name="T170">grupo</text:span></text:p>
          </table:table-cell>
          <table:table-cell table:style-name="Tabla34.B2" office:value-type="string">
            <text:p text:style-name="P877"><text:span text:style-name="T173">Utiliza</text:span><text:span text:style-name="T207"> </text:span><text:span text:style-name="T173">pocos</text:span><text:span text:style-name="T209"> </text:span><text:span text:style-name="T173">apoyos</text:span><text:span text:style-name="T211"> </text:span><text:span text:style-name="T173">visuales</text:span><text:span text:style-name="T249"> </text:span><text:span text:style-name="T173">a</text:span><text:span text:style-name="T211"> </text:span><text:span text:style-name="T173">lo</text:span><text:span text:style-name="T209"> </text:span><text:span text:style-name="T173">largo </text:span><text:span text:style-name="T172">de</text:span><text:span text:style-name="T282"> </text:span><text:span text:style-name="T172">su</text:span><text:span text:style-name="T279"> </text:span><text:span text:style-name="T172">exposición</text:span><text:span text:style-name="T282"> </text:span><text:span text:style-name="T172">que</text:span><text:span text:style-name="T282"> </text:span><text:span text:style-name="T172">refuercen</text:span><text:span text:style-name="T279"> </text:span><text:span text:style-name="T172">el </text:span><text:span text:style-name="T171">contenido</text:span><text:span text:style-name="T176"> </text:span><text:span text:style-name="T171">y</text:span><text:span text:style-name="T185"> </text:span><text:span text:style-name="T171">capten</text:span><text:span text:style-name="T176"> </text:span><text:span text:style-name="T171">la</text:span><text:span text:style-name="T185"> </text:span><text:span text:style-name="T171">atención</text:span><text:span text:style-name="T176"> </text:span><text:span text:style-name="T171">de</text:span><text:span text:style-name="T185"> </text:span><text:span text:style-name="T171">los</text:span></text:p>
            <text:p text:style-name="P894"><text:span text:style-name="T170">oyentes</text:span></text:p>
          </table:table-cell>
          <table:table-cell table:style-name="Tabla34.B2" office:value-type="string">
            <text:p text:style-name="P826"/>
            <text:p text:style-name="P897"><text:span text:style-name="T171">No</text:span><text:span text:style-name="T223"> </text:span><text:span text:style-name="T171">utiliza</text:span><text:span text:style-name="T221"> </text:span><text:span text:style-name="T171">apoyos</text:span><text:span text:style-name="T215"> </text:span><text:span text:style-name="T171">visuales</text:span><text:span text:style-name="T221"> </text:span><text:span text:style-name="T171">en</text:span><text:span text:style-name="T221"> </text:span><text:span text:style-name="T171">su </text:span><text:span text:style-name="T172">exposición</text:span><text:span text:style-name="T265"> </text:span><text:span text:style-name="T172">o</text:span><text:span text:style-name="T269"> </text:span><text:span text:style-name="T172">apenas</text:span><text:span text:style-name="T265"> </text:span><text:span text:style-name="T172">lo</text:span><text:span text:style-name="T265"> </text:span><text:span text:style-name="T172">hace</text:span></text:p>
          </table:table-cell>
          <table:table-cell table:style-name="Tabla34.F1" office:value-type="string">
            <text:p text:style-name="P810"/>
            <text:p text:style-name="P882"><text:span text:style-name="T170">(100/6)%</text:span></text:p>
          </table:table-cell>
        </table:table-row>
        <table:table-row table:style-name="Tabla34.5">
          <table:table-cell table:style-name="Tabla34.A2" office:value-type="string">
            <text:p text:style-name="P237"/>
            <text:p text:style-name="P898"><text:span text:style-name="T261">Aspectos </text:span><text:span text:style-name="T262">formales</text:span></text:p>
          </table:table-cell>
          <table:table-cell table:style-name="Tabla34.B2" office:value-type="string">
            <text:p text:style-name="P899"><text:span text:style-name="T171">La</text:span><text:span text:style-name="T271"> </text:span><text:span text:style-name="T171">manera</text:span><text:span text:style-name="T268"> </text:span><text:span text:style-name="T171">de</text:span><text:span text:style-name="T275"> </text:span><text:span text:style-name="T171">presentar</text:span><text:span text:style-name="T275"> </text:span><text:span text:style-name="T171">la</text:span><text:span text:style-name="T275"> </text:span><text:span text:style-name="T171">exposición </text:span><text:span text:style-name="T172">ha sido atractiva, en un tiempo </text:span><text:span text:style-name="T173">adecuado,</text:span><text:span text:style-name="T195"> </text:span><text:span text:style-name="T173">controlando</text:span><text:span text:style-name="T192"> </text:span><text:span text:style-name="T173">los</text:span><text:span text:style-name="T195"> </text:span><text:span text:style-name="T173">nervios</text:span><text:span text:style-name="T192"> </text:span><text:span text:style-name="T173">y</text:span><text:span text:style-name="T192"> </text:span><text:span text:style-name="T173">los </text:span><text:span text:style-name="T172">gestos</text:span><text:span text:style-name="T284"> </text:span><text:span text:style-name="T172">e</text:span><text:span text:style-name="T285"> </text:span><text:span text:style-name="T172">invitando</text:span><text:span text:style-name="T284"> </text:span><text:span text:style-name="T172">al</text:span><text:span text:style-name="T284"> </text:span><text:span text:style-name="T172">grupo</text:span><text:span text:style-name="T282"> </text:span><text:span text:style-name="T172">a</text:span><text:span text:style-name="T284"> </text:span><text:span text:style-name="T172">hacer</text:span></text:p>
            <text:p text:style-name="P876"><text:span text:style-name="T170">preguntas</text:span></text:p>
          </table:table-cell>
          <table:table-cell table:style-name="Tabla34.B2" office:value-type="string">
            <text:p text:style-name="P878"><text:span text:style-name="T171">La</text:span><text:span text:style-name="T182"> </text:span><text:span text:style-name="T171">manera</text:span><text:span text:style-name="T227"> </text:span><text:span text:style-name="T171">de</text:span><text:span text:style-name="T182"> </text:span><text:span text:style-name="T171">presentar</text:span><text:span text:style-name="T182"> </text:span><text:span text:style-name="T171">la</text:span><text:span text:style-name="T237"> </text:span><text:span text:style-name="T171">exposición </text:span><text:span text:style-name="T172">ha sido atractiva, en un tiempo adecuado, demostrando cierto nerviosismo</text:span><text:span text:style-name="T219"> </text:span><text:span text:style-name="T172">e</text:span><text:span text:style-name="T217"> </text:span><text:span text:style-name="T172">invitando</text:span><text:span text:style-name="T213"> </text:span><text:span text:style-name="T172">al</text:span><text:span text:style-name="T219"> </text:span><text:span text:style-name="T172">grupo</text:span><text:span text:style-name="T219"> </text:span><text:span text:style-name="T172">a</text:span></text:p>
            <text:p text:style-name="P900"><text:span text:style-name="T171">hacer preguntas.</text:span></text:p>
          </table:table-cell>
          <table:table-cell table:style-name="Tabla34.B2" office:value-type="string">
            <text:p text:style-name="P903"><text:span text:style-name="T171">Se</text:span><text:span text:style-name="T227"> </text:span><text:span text:style-name="T171">ha</text:span><text:span text:style-name="T182"> </text:span><text:span text:style-name="T171">presentado</text:span><text:span text:style-name="T227"> </text:span><text:span text:style-name="T171">la</text:span><text:span text:style-name="T182"> </text:span><text:span text:style-name="T171">exposición</text:span><text:span text:style-name="T227"> </text:span><text:span text:style-name="T171">en</text:span><text:span text:style-name="T237"> </text:span><text:span text:style-name="T171">un </text:span><text:span text:style-name="T173">tiempo</text:span><text:span text:style-name="T178"> </text:span><text:span text:style-name="T173">inadecuado,</text:span><text:span text:style-name="T187"> </text:span><text:span text:style-name="T173">demostrando</text:span><text:span text:style-name="T184"> </text:span><text:span text:style-name="T173">cierto </text:span><text:span text:style-name="T171">nerviosismo</text:span><text:span text:style-name="T176"> </text:span><text:span text:style-name="T171">aunque</text:span><text:span text:style-name="T266"> </text:span><text:span text:style-name="T171">invita</text:span><text:span text:style-name="T266"> </text:span><text:span text:style-name="T171">al</text:span><text:span text:style-name="T176"> </text:span><text:span text:style-name="T252">grupoa </text:span><text:span text:style-name="T172">hacer</text:span><text:span text:style-name="T291"> </text:span><text:span text:style-name="T172">preguntas.</text:span></text:p>
          </table:table-cell>
          <table:table-cell table:style-name="Tabla34.B2" office:value-type="string">
            <text:p text:style-name="P614"/>
            <text:p text:style-name="P902"><text:span text:style-name="T171">Se</text:span><text:span text:style-name="T227"> </text:span><text:span text:style-name="T171">ha</text:span><text:span text:style-name="T227"> </text:span><text:span text:style-name="T171">presentado</text:span><text:span text:style-name="T185"> </text:span><text:span text:style-name="T171">la</text:span><text:span text:style-name="T230"> </text:span><text:span text:style-name="T171">exposición</text:span><text:span text:style-name="T182"> </text:span><text:span text:style-name="T171">en</text:span><text:span text:style-name="T237"> </text:span><text:span text:style-name="T171">un </text:span><text:span text:style-name="T173">tiempo</text:span><text:span text:style-name="T178"> </text:span><text:span text:style-name="T173">inadecuado,</text:span><text:span text:style-name="T187"> </text:span><text:span text:style-name="T173">demostrando</text:span><text:span text:style-name="T184"> </text:span><text:span text:style-name="T173">cierto </text:span><text:span text:style-name="T172">nerviosismo.</text:span></text:p>
          </table:table-cell>
          <table:table-cell table:style-name="Tabla34.F1" office:value-type="string">
            <text:p text:style-name="P236"/>
            <text:p text:style-name="P883"><text:span text:style-name="T170">(100/6)%</text:span></text:p>
          </table:table-cell>
        </table:table-row>
        <text:soft-page-break/>
        <table:table-row table:style-name="Tabla34.6">
          <table:table-cell table:style-name="Tabla34.A2" office:value-type="string">
            <text:p text:style-name="P236"/>
            <text:p text:style-name="P584"/>
            <text:p text:style-name="P904"><text:span text:style-name="T257">Contenido</text:span></text:p>
          </table:table-cell>
          <table:table-cell table:style-name="Tabla34.B2" office:value-type="string">
            <text:p text:style-name="P905"><text:span text:style-name="T171">Demuestra</text:span><text:span text:style-name="T233"> </text:span><text:span text:style-name="T171">un</text:span><text:span text:style-name="T233"> </text:span><text:span text:style-name="T171">completo</text:span><text:span text:style-name="T230"> </text:span><text:span text:style-name="T171">dominio</text:span><text:span text:style-name="T233"> </text:span><text:span text:style-name="T171">del </text:span><text:span text:style-name="T173">tema tratado, destacando claramente los</text:span><text:span text:style-name="T178"> </text:span><text:span text:style-name="T173">aspectos</text:span><text:span text:style-name="T178"> </text:span><text:span text:style-name="T173">importantes,</text:span><text:span text:style-name="T187"> </text:span><text:span text:style-name="T173">exponiéndolo de</text:span><text:span text:style-name="T211"> </text:span><text:span text:style-name="T173">manera</text:span><text:span text:style-name="T209"> </text:span><text:span text:style-name="T173">clara</text:span><text:span text:style-name="T211"> </text:span><text:span text:style-name="T173">y</text:span><text:span text:style-name="T201"> </text:span><text:span text:style-name="T173">correcta,</text:span><text:span text:style-name="T201"> </text:span><text:span text:style-name="T173">y</text:span><text:span text:style-name="T207"> </text:span><text:span text:style-name="T173">utilizando </text:span><text:span text:style-name="T171">un</text:span><text:span text:style-name="T215"> </text:span><text:span text:style-name="T171">vocabulario</text:span><text:span text:style-name="T221"> </text:span><text:span text:style-name="T171">específico</text:span><text:span text:style-name="T215"> </text:span><text:span text:style-name="T171">del</text:span><text:span text:style-name="T221"> </text:span><text:span text:style-name="T171">mismo, respondiendo</text:span><text:span text:style-name="T190"> </text:span><text:span text:style-name="T171">adecuadamente</text:span><text:span text:style-name="T193"> </text:span><text:span text:style-name="T171">a</text:span><text:span text:style-name="T198"> </text:span><text:span text:style-name="T171">las</text:span></text:p>
            <text:p text:style-name="P906"><text:span text:style-name="T172">preguntas delgrupo</text:span></text:p>
          </table:table-cell>
          <table:table-cell table:style-name="Tabla34.B2" office:value-type="string">
            <text:p text:style-name="P811"/>
            <text:p text:style-name="P907"><text:span text:style-name="T173">Demuestra</text:span><text:span text:style-name="T249"> </text:span><text:span text:style-name="T173">un</text:span><text:span text:style-name="T207"> </text:span><text:span text:style-name="T173">buen</text:span><text:span text:style-name="T249"> </text:span><text:span text:style-name="T173">dominio</text:span><text:span text:style-name="T209"> </text:span><text:span text:style-name="T173">del</text:span><text:span text:style-name="T249"> </text:span><text:span text:style-name="T173">tema</text:span><text:span text:style-name="T207"> </text:span><text:span text:style-name="T173">y </text:span><text:span text:style-name="T171">utiliza</text:span><text:span text:style-name="T233"> </text:span><text:span text:style-name="T171">normalmente</text:span><text:span text:style-name="T233"> </text:span><text:span text:style-name="T171">un</text:span><text:span text:style-name="T230"> </text:span><text:span text:style-name="T171">vocabulario específico</text:span><text:span text:style-name="T182"> </text:span><text:span text:style-name="T171">del</text:span><text:span text:style-name="T227"> </text:span><text:span text:style-name="T171">mismo,</text:span><text:span text:style-name="T227"> </text:span><text:span text:style-name="T171">respondiendo adecuadamente</text:span><text:span text:style-name="T185"> </text:span><text:span text:style-name="T171">a</text:span><text:span text:style-name="T185"> </text:span><text:span text:style-name="T171">las</text:span><text:span text:style-name="T185"> </text:span><text:span text:style-name="T171">preguntas</text:span><text:span text:style-name="T182"> </text:span><text:span text:style-name="T171">del </text:span><text:span text:style-name="T172">grupo</text:span></text:p>
          </table:table-cell>
          <table:table-cell table:style-name="Tabla34.B2" office:value-type="string">
            <text:p text:style-name="P811"/>
            <text:p text:style-name="P908"><text:span text:style-name="T173">Demuestra</text:span><text:span text:style-name="T249"> </text:span><text:span text:style-name="T173">un</text:span><text:span text:style-name="T249"> </text:span><text:span text:style-name="T173">dominio</text:span><text:span text:style-name="T207"> </text:span><text:span text:style-name="T173">de</text:span><text:span text:style-name="T247"> </text:span><text:span text:style-name="T173">la</text:span><text:span text:style-name="T239"> </text:span><text:span text:style-name="T173">mayoría </text:span><text:span text:style-name="T172">de</text:span><text:span text:style-name="T269"> </text:span><text:span text:style-name="T172">las</text:span><text:span text:style-name="T269"> </text:span><text:span text:style-name="T172">partes</text:span><text:span text:style-name="T265"> </text:span><text:span text:style-name="T172">del</text:span><text:span text:style-name="T276"> </text:span><text:span text:style-name="T172">tema</text:span><text:span text:style-name="T276"> </text:span><text:span text:style-name="T172">y</text:span><text:span text:style-name="T269"> </text:span><text:span text:style-name="T172">utiliza</text:span><text:span text:style-name="T265"> </text:span><text:span text:style-name="T172">un </text:span><text:span text:style-name="T171">vocabulario</text:span><text:span text:style-name="T230"> </text:span><text:span text:style-name="T171">básico</text:span><text:span text:style-name="T237"> </text:span><text:span text:style-name="T171">del</text:span><text:span text:style-name="T223"> </text:span><text:span text:style-name="T171">mismo,</text:span><text:span text:style-name="T233"> </text:span><text:span text:style-name="T171">no </text:span><text:span text:style-name="T173">siendo</text:span><text:span text:style-name="T239"> </text:span><text:span text:style-name="T173">certero</text:span><text:span text:style-name="T244"> </text:span><text:span text:style-name="T173">en</text:span><text:span text:style-name="T239"> </text:span><text:span text:style-name="T173">las</text:span><text:span text:style-name="T239"> </text:span><text:span text:style-name="T173">respuestas</text:span><text:span text:style-name="T245"> </text:span><text:span text:style-name="T173">a</text:span><text:span text:style-name="T247"> </text:span><text:span text:style-name="T173">las </text:span><text:span text:style-name="T172">preguntas</text:span><text:span text:style-name="T279"> </text:span><text:span text:style-name="T253">delgrupo</text:span></text:p>
          </table:table-cell>
          <table:table-cell table:style-name="Tabla34.B2" office:value-type="string">
            <text:p text:style-name="P236"/>
            <text:p text:style-name="P890"><text:span text:style-name="T173">Presenta</text:span><text:span text:style-name="T218"> </text:span><text:span text:style-name="T173">lagunas</text:span><text:span text:style-name="T220"> </text:span><text:span text:style-name="T173">importantes</text:span><text:span text:style-name="T220"> </text:span><text:span text:style-name="T173">del</text:span><text:span text:style-name="T189"> </text:span><text:span text:style-name="T173">tema </text:span><text:span text:style-name="T172">y</text:span><text:span text:style-name="T279"> </text:span><text:span text:style-name="T172">utiliza</text:span><text:span text:style-name="T276"> </text:span><text:span text:style-name="T172">un</text:span><text:span text:style-name="T272"> </text:span><text:span text:style-name="T172">vocabulario</text:span><text:span text:style-name="T272"> </text:span><text:span text:style-name="T172">pobre</text:span><text:span text:style-name="T276"> </text:span><text:span text:style-name="T172">del mismo.</text:span></text:p>
          </table:table-cell>
          <table:table-cell table:style-name="Tabla34.F1" office:value-type="string">
            <text:p text:style-name="P236"/>
            <text:p text:style-name="P236"/>
            <text:p text:style-name="P884"><text:span text:style-name="T170">(100/6)%</text:span></text:p>
          </table:table-cell>
        </table:table-row>
        <table:table-row table:style-name="Tabla34.7">
          <table:table-cell table:style-name="Tabla34.A2" office:value-type="string">
            <text:p text:style-name="P909"><text:span text:style-name="T262">Secuencia </text:span><text:span text:style-name="T257">lógica</text:span></text:p>
          </table:table-cell>
          <table:table-cell table:style-name="Tabla34.B2" office:value-type="string">
            <text:p text:style-name="P910"><text:span text:style-name="T173">Sigue</text:span><text:span text:style-name="T195"> </text:span><text:span text:style-name="T173">un</text:span><text:span text:style-name="T201"> </text:span><text:span text:style-name="T173">orden</text:span><text:span text:style-name="T204"> </text:span><text:span text:style-name="T173">lógico</text:span><text:span text:style-name="T204"> </text:span><text:span text:style-name="T173">y</text:span><text:span text:style-name="T204"> </text:span><text:span text:style-name="T173">coherente </text:span><text:span text:style-name="T171">durante</text:span><text:span text:style-name="T266"> </text:span><text:span text:style-name="T171">toda</text:span><text:span text:style-name="T268"> </text:span><text:span text:style-name="T171">la</text:span><text:span text:style-name="T176"> </text:span><text:span text:style-name="T171">exposición.</text:span></text:p>
          </table:table-cell>
          <table:table-cell table:style-name="Tabla34.B2" office:value-type="string">
            <text:p text:style-name="P911"><text:span text:style-name="T173">La</text:span><text:span text:style-name="T204"> </text:span><text:span text:style-name="T173">exposición</text:span><text:span text:style-name="T249"> </text:span><text:span text:style-name="T173">tiene</text:span><text:span text:style-name="T204"> </text:span><text:span text:style-name="T173">algún</text:span><text:span text:style-name="T209"> </text:span><text:span text:style-name="T173">fallo</text:span><text:span text:style-name="T211"> </text:span><text:span text:style-name="T173">en</text:span><text:span text:style-name="T244"> </text:span><text:span text:style-name="T173">el </text:span><text:span text:style-name="T172">orden</text:span><text:span text:style-name="T217"> </text:span><text:span text:style-name="T172">de</text:span><text:span text:style-name="T188"> </text:span><text:span text:style-name="T172">las</text:span><text:span text:style-name="T217"> </text:span><text:span text:style-name="T172">ideas</text:span></text:p>
          </table:table-cell>
          <table:table-cell table:style-name="Tabla34.B2" office:value-type="string">
            <text:p text:style-name="P912"><text:span text:style-name="T171">La</text:span><text:span text:style-name="T176"> </text:span><text:span text:style-name="T171">exposición</text:span><text:span text:style-name="T182"> </text:span><text:span text:style-name="T171">tiene</text:span><text:span text:style-name="T179"> </text:span><text:span text:style-name="T171">varios</text:span><text:span text:style-name="T185"> </text:span><text:span text:style-name="T171">fallos</text:span><text:span text:style-name="T227"> </text:span><text:span text:style-name="T171">de </text:span><text:span text:style-name="T173">coherencia,</text:span><text:span text:style-name="T195"> </text:span><text:span text:style-name="T173">aunque</text:span><text:span text:style-name="T249"> </text:span><text:span text:style-name="T173">se</text:span><text:span text:style-name="T209"> </text:span><text:span text:style-name="T173">comprende</text:span><text:span text:style-name="T211"> </text:span><text:span text:style-name="T173">su</text:span></text:p>
            <text:p text:style-name="P901"><text:span text:style-name="T170">contenido.</text:span></text:p>
          </table:table-cell>
          <table:table-cell table:style-name="Tabla34.B2" office:value-type="string">
            <text:p text:style-name="P913"><text:span text:style-name="T173">La</text:span><text:span text:style-name="T201"> </text:span><text:span text:style-name="T173">exposición</text:span><text:span text:style-name="T249"> </text:span><text:span text:style-name="T173">carece</text:span><text:span text:style-name="T209"> </text:span><text:span text:style-name="T173">de</text:span><text:span text:style-name="T249"> </text:span><text:span text:style-name="T173">orden</text:span><text:span text:style-name="T249"> </text:span><text:span text:style-name="T173">y coherencia</text:span><text:span text:style-name="T244"> </text:span><text:span text:style-name="T173">lo</text:span><text:span text:style-name="T244"> </text:span><text:span text:style-name="T173">que</text:span><text:span text:style-name="T239"> </text:span><text:span text:style-name="T173">hace</text:span><text:span text:style-name="T239"> </text:span><text:span text:style-name="T173">difícil</text:span><text:span text:style-name="T245"> </text:span><text:span text:style-name="T173">su</text:span></text:p>
            <text:p text:style-name="P895"><text:span text:style-name="T170">comprensión</text:span></text:p>
          </table:table-cell>
          <table:table-cell table:style-name="Tabla34.F1" office:value-type="string">
            <text:p text:style-name="P811"/>
            <text:p text:style-name="P885"><text:span text:style-name="T170">(100/6)%</text:span></text:p>
          </table:table-cell>
        </table:table-row>
      </table:table>
      <text:p text:style-name="P1393"/>
      <text:p text:style-name="P1208"><text:span text:style-name="T511">RÚBRICA PARA LA VALORACIÓN DEL CUADERNO DEL ALUMNADO</text:span></text:p>
      <text:p text:style-name="P1269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row table:style-name="Tabla35.1">
          <table:table-cell table:style-name="Tabla35.A1" office:value-type="string">
            <text:p text:style-name="P224"/>
          </table:table-cell>
          <table:table-cell table:style-name="Tabla35.B1" office:value-type="string">
            <text:p text:style-name="P914"><text:span text:style-name="T56">Excelente (4)</text:span></text:p>
          </table:table-cell>
          <table:table-cell table:style-name="Tabla35.C1" office:value-type="string">
            <text:p text:style-name="P915"><text:span text:style-name="T56">Bueno (3)</text:span></text:p>
          </table:table-cell>
          <table:table-cell table:style-name="Tabla35.D1" office:value-type="string">
            <text:p text:style-name="P916"><text:span text:style-name="T56">Adecuado (2)</text:span></text:p>
          </table:table-cell>
          <table:table-cell table:style-name="Tabla35.E1" office:value-type="string">
            <text:p text:style-name="P917"><text:span text:style-name="T56">Mejorable (1)</text:span></text:p>
          </table:table-cell>
          <table:table-cell table:style-name="Tabla35.F1" office:value-type="string">
            <text:p text:style-name="P919"><text:span text:style-name="T58">Ponderación</text:span></text:p>
          </table:table-cell>
        </table:table-row>
        <table:table-row table:style-name="Tabla35.2">
          <table:table-cell table:style-name="Tabla35.A2" office:value-type="string">
            <text:p text:style-name="P234"/>
            <text:p text:style-name="P677"/>
            <text:p text:style-name="P922"><text:span text:style-name="T58">Presentación</text:span></text:p>
          </table:table-cell>
          <table:table-cell table:style-name="Tabla35.B2" office:value-type="string">
            <text:p text:style-name="P923"><text:span text:style-name="T83">La</text:span><text:span text:style-name="T101"> </text:span><text:span text:style-name="T83">presentación</text:span><text:span text:style-name="T167"> </text:span><text:span text:style-name="T83">del</text:span><text:span text:style-name="T101"> </text:span><text:span text:style-name="T83">cuaderno</text:span><text:span text:style-name="T106"> </text:span><text:span text:style-name="T83">es </text:span>adecuada a los acuerdos <text:span text:style-name="T9">establecidos</text:span><text:span text:style-name="T662"> </text:span><text:span text:style-name="T9">para</text:span><text:span text:style-name="T75"> </text:span><text:span text:style-name="T9">el</text:span><text:span text:style-name="T69"> </text:span><text:span text:style-name="T9">ciclo,</text:span><text:span text:style-name="T73"> </text:span><text:span text:style-name="T9">en</text:span><text:span text:style-name="T69"> </text:span><text:span text:style-name="T9">cuanto </text:span><text:span text:style-name="T83">a</text:span><text:span text:style-name="T609"> </text:span><text:span text:style-name="T83">limpieza,</text:span><text:span text:style-name="T95"> </text:span><text:span text:style-name="T83">orden</text:span><text:span text:style-name="T106"> </text:span><text:span text:style-name="T83">y</text:span><text:span text:style-name="T106"> </text:span><text:span text:style-name="T83">claridad,</text:span><text:span text:style-name="T110"> </text:span><text:span text:style-name="T83">en</text:span><text:span text:style-name="T90"> </text:span><text:span text:style-name="T83">las tareas</text:span><text:span text:style-name="T622"> </text:span><text:span text:style-name="T83">y</text:span><text:span text:style-name="T622"> </text:span><text:span text:style-name="T83">actividades</text:span><text:span text:style-name="T617"> </text:span><text:span text:style-name="T83">realizadas</text:span></text:p>
          </table:table-cell>
          <table:table-cell table:style-name="Tabla35.B2" office:value-type="string">
            <text:p text:style-name="P924"><text:span text:style-name="T11">La presentación del cuaderno </text:span><text:span text:style-name="T83">descuida</text:span><text:span text:style-name="T106"> </text:span><text:span text:style-name="T83">alguno</text:span><text:span text:style-name="T86"> </text:span><text:span text:style-name="T83">de</text:span><text:span text:style-name="T86"> </text:span><text:span text:style-name="T83">los</text:span><text:span text:style-name="T90"> </text:span><text:span text:style-name="T83">acuerdos </text:span><text:span text:style-name="T9">establecidos</text:span><text:span text:style-name="T662"> </text:span><text:span text:style-name="T9">para</text:span><text:span text:style-name="T75"> </text:span><text:span text:style-name="T9">el</text:span><text:span text:style-name="T69"> </text:span><text:span text:style-name="T9">ciclo,</text:span><text:span text:style-name="T73"> </text:span><text:span text:style-name="T9">en</text:span><text:span text:style-name="T69"> </text:span><text:span text:style-name="T9">cuanto </text:span><text:span text:style-name="T83">a</text:span><text:span text:style-name="T609"> </text:span><text:span text:style-name="T83">limpieza,</text:span><text:span text:style-name="T95"> </text:span><text:span text:style-name="T83">orden</text:span><text:span text:style-name="T106"> </text:span><text:span text:style-name="T83">y</text:span><text:span text:style-name="T106"> </text:span><text:span text:style-name="T83">claridad,</text:span><text:span text:style-name="T110"> </text:span><text:span text:style-name="T83">en</text:span><text:span text:style-name="T90"> </text:span><text:span text:style-name="T83">las tareas</text:span><text:span text:style-name="T622"> </text:span><text:span text:style-name="T83">y</text:span><text:span text:style-name="T622"> </text:span><text:span text:style-name="T83">actividades</text:span><text:span text:style-name="T617"> </text:span><text:span text:style-name="T83">realizadas</text:span></text:p>
          </table:table-cell>
          <table:table-cell table:style-name="Tabla35.B2" office:value-type="string">
            <text:p text:style-name="P925"><text:span text:style-name="T83">La</text:span><text:span text:style-name="T101"> </text:span><text:span text:style-name="T83">presentación</text:span><text:span text:style-name="T167"> </text:span><text:span text:style-name="T83">del</text:span><text:span text:style-name="T95"> </text:span><text:span text:style-name="T83">cuaderno</text:span><text:span text:style-name="T110"> </text:span><text:span text:style-name="T83">es </text:span><text:span text:style-name="T11">poco</text:span><text:span text:style-name="T158"> </text:span><text:span text:style-name="T11">adecuada</text:span><text:span text:style-name="T77"> </text:span><text:span text:style-name="T11">a</text:span><text:span text:style-name="T155"> </text:span><text:span text:style-name="T11">los</text:span><text:span text:style-name="T77"> </text:span><text:span text:style-name="T11">acuerdos </text:span><text:span text:style-name="T9">establecidos</text:span><text:span text:style-name="T662"> </text:span><text:span text:style-name="T9">para</text:span><text:span text:style-name="T75"> </text:span><text:span text:style-name="T9">el</text:span><text:span text:style-name="T69"> </text:span><text:span text:style-name="T9">ciclo,</text:span><text:span text:style-name="T73"> </text:span><text:span text:style-name="T9">en</text:span><text:span text:style-name="T69"> </text:span><text:span text:style-name="T9">cuanto </text:span><text:span text:style-name="T83">a</text:span><text:span text:style-name="T609"> </text:span><text:span text:style-name="T83">limpieza,</text:span><text:span text:style-name="T95"> </text:span><text:span text:style-name="T83">orden</text:span><text:span text:style-name="T106"> </text:span><text:span text:style-name="T83">y</text:span><text:span text:style-name="T106"> </text:span><text:span text:style-name="T83">claridad,</text:span><text:span text:style-name="T110"> </text:span><text:span text:style-name="T83">en</text:span><text:span text:style-name="T90"> </text:span><text:span text:style-name="T83">las tareas</text:span><text:span text:style-name="T644"> </text:span><text:span text:style-name="T83">y</text:span><text:span text:style-name="T649"> </text:span><text:span text:style-name="T83">actividades</text:span><text:span text:style-name="T649"> </text:span><text:span text:style-name="T83">realizadas.</text:span></text:p>
          </table:table-cell>
          <table:table-cell table:style-name="Tabla35.B2" office:value-type="string">
            <text:p text:style-name="P926"><text:span text:style-name="T11">La</text:span><text:span text:style-name="T142"> </text:span><text:span text:style-name="T11">presentación</text:span><text:span text:style-name="T125"> </text:span><text:span text:style-name="T11">del</text:span><text:span text:style-name="T125"> </text:span><text:span text:style-name="T11">cuaderno </text:span><text:span text:style-name="T83">presenta</text:span><text:span text:style-name="T626"> </text:span><text:span text:style-name="T83">deficiencias,</text:span><text:span text:style-name="T626"> </text:span><text:span text:style-name="T83">según</text:span><text:span text:style-name="T630"> </text:span><text:span text:style-name="T83">los </text:span><text:span text:style-name="T9">acuerdos</text:span><text:span text:style-name="T66"> </text:span><text:span text:style-name="T9">establecidos</text:span><text:span text:style-name="T62"> </text:span><text:span text:style-name="T9">para</text:span><text:span text:style-name="T69"> </text:span><text:span text:style-name="T9">el</text:span><text:span text:style-name="T604"> </text:span><text:span text:style-name="T9">ciclo, </text:span><text:span text:style-name="T867">encuantoalimpieza, </text:span><text:span text:style-name="T873">ordeny </text:span><text:span text:style-name="T9">claridad,</text:span><text:span text:style-name="T604"> </text:span><text:span text:style-name="T9">en</text:span><text:span text:style-name="T604"> </text:span><text:span text:style-name="T9">las</text:span><text:span text:style-name="T604"> </text:span><text:span text:style-name="T9">tareas</text:span><text:span text:style-name="T604"> </text:span><text:span text:style-name="T9">y</text:span><text:span text:style-name="T73"> </text:span><text:span text:style-name="T9">actividades</text:span></text:p>
            <text:p text:style-name="P928">realizadas.</text:p>
          </table:table-cell>
          <table:table-cell table:style-name="Tabla35.F1" office:value-type="string">
            <text:p text:style-name="P234"/>
            <text:p text:style-name="P812"/>
            <text:p text:style-name="P918"><text:span text:style-name="T11">20%</text:span></text:p>
          </table:table-cell>
        </table:table-row>
        <table:table-row table:style-name="Tabla35.3">
          <table:table-cell table:style-name="Tabla35.A2" office:value-type="string">
            <text:p text:style-name="P234"/>
            <text:p text:style-name="P930"><text:span text:style-name="T56">Contenidos</text:span></text:p>
          </table:table-cell>
          <table:table-cell table:style-name="Tabla35.B2" office:value-type="string">
            <text:p text:style-name="P601"/>
            <text:p text:style-name="P931"><text:span text:style-name="T11">El</text:span><text:span text:style-name="T642"> </text:span><text:span text:style-name="T11">cuaderno</text:span><text:span text:style-name="T646"> </text:span><text:span text:style-name="T11">presenta</text:span><text:span text:style-name="T646"> </text:span><text:span text:style-name="T11">todas</text:span><text:span text:style-name="T646"> </text:span><text:span text:style-name="T11">las actividades</text:span><text:span text:style-name="T642"> </text:span><text:span text:style-name="T11">y</text:span><text:span text:style-name="T637"> </text:span><text:span text:style-name="T11">tareas</text:span><text:span text:style-name="T646"> </text:span><text:span text:style-name="T11">con</text:span><text:span text:style-name="T637"> </text:span><text:span text:style-name="T11">un</text:span><text:span text:style-name="T646"> </text:span><text:span text:style-name="T11">gran </text:span><text:span text:style-name="T9">nivel</text:span><text:span text:style-name="T161"> </text:span><text:span text:style-name="T9">de</text:span><text:span text:style-name="T141"> </text:span><text:span text:style-name="T9">precisión,</text:span><text:span text:style-name="T154"> </text:span><text:span text:style-name="T9">ilustraciones,</text:span><text:span text:style-name="T157"> </text:span><text:span text:style-name="T9">etc.</text:span></text:p>
          </table:table-cell>
          <table:table-cell table:style-name="Tabla35.B2" office:value-type="string">
            <text:p text:style-name="P932"><text:span text:style-name="T9">El</text:span><text:span text:style-name="T66"> </text:span><text:span text:style-name="T9">cuaderno</text:span><text:span text:style-name="T134"> </text:span><text:span text:style-name="T9">presenta</text:span><text:span text:style-name="T62"> </text:span><text:span text:style-name="T9">todas</text:span><text:span text:style-name="T75"> </text:span><text:span text:style-name="T9">las </text:span><text:span text:style-name="T11">actividades</text:span><text:span text:style-name="T755"> </text:span><text:span text:style-name="T11">y</text:span><text:span text:style-name="T757"> </text:span><text:span text:style-name="T11">tareas</text:span><text:span text:style-name="T757"> </text:span><text:span text:style-name="T11">pero</text:span><text:span text:style-name="T757"> </text:span><text:span text:style-name="T11">es </text:span><text:span text:style-name="T9">mejorable</text:span><text:span text:style-name="T66"> </text:span><text:span text:style-name="T9">en</text:span><text:span text:style-name="T604"> </text:span><text:span text:style-name="T9">cuanto</text:span><text:span text:style-name="T69"> </text:span><text:span text:style-name="T9">al</text:span><text:span text:style-name="T62"> </text:span><text:span text:style-name="T9">nivel</text:span><text:span text:style-name="T73"> </text:span><text:span text:style-name="T9">de precisión,</text:span><text:span text:style-name="T87"> </text:span><text:span text:style-name="T9">ilustraciones,</text:span><text:span text:style-name="T116"> </text:span><text:span text:style-name="T9">etc.</text:span></text:p>
          </table:table-cell>
          <table:table-cell table:style-name="Tabla35.B2" office:value-type="string">
            <text:p text:style-name="P933"><text:span text:style-name="T11">Al</text:span><text:span text:style-name="T77"> </text:span><text:span text:style-name="T11">cuaderno</text:span><text:span text:style-name="T77"> </text:span><text:span text:style-name="T11">le</text:span><text:span text:style-name="T77"> </text:span><text:span text:style-name="T11">faltan</text:span><text:span text:style-name="T77"> </text:span><text:span text:style-name="T11">algunas </text:span><text:span text:style-name="T9">actividades</text:span><text:span text:style-name="T79"> </text:span><text:span text:style-name="T9">y</text:span><text:span text:style-name="T161"> </text:span><text:span text:style-name="T9">tareas</text:span><text:span text:style-name="T79"> </text:span><text:span text:style-name="T9">y</text:span><text:span text:style-name="T157"> </text:span><text:span text:style-name="T9">es</text:span><text:span text:style-name="T79"> </text:span><text:span text:style-name="T9">mejorable </text:span><text:span text:style-name="T11">en</text:span><text:span text:style-name="T655"> </text:span><text:span text:style-name="T11">cuanto</text:span><text:span text:style-name="T753"> </text:span><text:span text:style-name="T11">al</text:span><text:span text:style-name="T657"> </text:span><text:span text:style-name="T11">nivel</text:span><text:span text:style-name="T753"> </text:span><text:span text:style-name="T11">de</text:span><text:span text:style-name="T657"> </text:span><text:span text:style-name="T11">precisión, ilustraciones, etc.</text:span></text:p>
          </table:table-cell>
          <table:table-cell table:style-name="Tabla35.B2" office:value-type="string">
            <text:p text:style-name="P934"><text:span text:style-name="T83">Al</text:span><text:span text:style-name="T110"> </text:span><text:span text:style-name="T83">cuaderno</text:span><text:span text:style-name="T106"> </text:span><text:span text:style-name="T83">le</text:span><text:span text:style-name="T86"> </text:span><text:span text:style-name="T83">faltan</text:span><text:span text:style-name="T106"> </text:span><text:span text:style-name="T83">bastantes </text:span><text:span text:style-name="T9">actividades</text:span><text:span text:style-name="T79"> </text:span><text:span text:style-name="T9">y</text:span><text:span text:style-name="T161"> </text:span><text:span text:style-name="T9">tareas</text:span><text:span text:style-name="T79"> </text:span><text:span text:style-name="T9">y</text:span><text:span text:style-name="T157"> </text:span><text:span text:style-name="T9">es</text:span><text:span text:style-name="T79"> </text:span><text:span text:style-name="T9">mejorable </text:span><text:span text:style-name="T11">en</text:span><text:span text:style-name="T655"> </text:span><text:span text:style-name="T11">cuanto</text:span><text:span text:style-name="T753"> </text:span><text:span text:style-name="T11">al</text:span><text:span text:style-name="T657"> </text:span><text:span text:style-name="T11">nivel</text:span><text:span text:style-name="T753"> </text:span><text:span text:style-name="T11">de</text:span><text:span text:style-name="T657"> </text:span><text:span text:style-name="T11">precisión, ilustraciones, etc.</text:span></text:p>
          </table:table-cell>
          <table:table-cell table:style-name="Tabla35.F1" office:value-type="string">
            <text:p text:style-name="P234"/>
            <text:p text:style-name="P920"><text:span text:style-name="T11">20%</text:span></text:p>
          </table:table-cell>
        </table:table-row>
        <table:table-row table:style-name="Tabla35.4">
          <table:table-cell table:style-name="Tabla35.A2" office:value-type="string">
            <text:p text:style-name="P232"/>
            <text:p text:style-name="P921"><text:span text:style-name="T58">Organización</text:span></text:p>
          </table:table-cell>
          <table:table-cell table:style-name="Tabla35.B2" office:value-type="string">
            <text:p text:style-name="P935"><text:span text:style-name="T83">La</text:span><text:span text:style-name="T153"> </text:span><text:span text:style-name="T83">información</text:span><text:span text:style-name="T153"> </text:span><text:span text:style-name="T83">está</text:span><text:span text:style-name="T153"> </text:span><text:span text:style-name="T83">organizada</text:span><text:span text:style-name="T153"> </text:span><text:span text:style-name="T83">de</text:span></text:p>
            <text:p text:style-name="P936"><text:span text:style-name="T9">acuerdo a las pautas establecidas </text:span><text:span text:style-name="T11">en el ciclo</text:span></text:p>
          </table:table-cell>
          <table:table-cell table:style-name="Tabla35.B2" office:value-type="string">
            <text:p text:style-name="P937"><text:span text:style-name="T11">Hay</text:span><text:span text:style-name="T753"> </text:span><text:span text:style-name="T11">algunas</text:span><text:span text:style-name="T753"> </text:span><text:span text:style-name="T11">partes</text:span><text:span text:style-name="T753"> </text:span><text:span text:style-name="T11">que</text:span><text:span text:style-name="T637"> </text:span><text:span text:style-name="T11">no</text:span><text:span text:style-name="T657"> </text:span><text:span text:style-name="T11">están</text:span></text:p>
            <text:p text:style-name="P938"><text:span text:style-name="T9">ordenadas</text:span><text:span text:style-name="T126"> </text:span><text:span text:style-name="T9">de</text:span><text:span text:style-name="T75"> </text:span><text:span text:style-name="T9">acuerdo</text:span><text:span text:style-name="T130"> </text:span><text:span text:style-name="T9">a</text:span><text:span text:style-name="T66"> </text:span><text:soft-page-break/><text:span text:style-name="T9">las</text:span><text:span text:style-name="T126"> </text:span><text:span text:style-name="T9">pautas </text:span><text:span text:style-name="T11">establecidas en</text:span><text:span text:style-name="T655"> </text:span><text:span text:style-name="T615">elciclo</text:span></text:p>
          </table:table-cell>
          <table:table-cell table:style-name="Tabla35.B2" office:value-type="string">
            <text:p text:style-name="P939">Hay<text:span text:style-name="T760"> </text:span>varias<text:span text:style-name="T760"> </text:span>partes<text:span text:style-name="T763"> </text:span>que<text:span text:style-name="T760"> </text:span>no<text:span text:style-name="T756"> </text:span>están</text:p>
            <text:p text:style-name="P938"><text:span text:style-name="T9">ordenadas</text:span><text:span text:style-name="T126"> </text:span><text:span text:style-name="T9">de</text:span><text:span text:style-name="T75"> </text:span><text:span text:style-name="T9">acuerdo</text:span><text:span text:style-name="T130"> </text:span><text:span text:style-name="T9">a</text:span><text:span text:style-name="T66"> </text:span><text:span text:style-name="T9">las</text:span><text:span text:style-name="T126"> </text:span><text:soft-page-break/><text:span text:style-name="T9">pautas </text:span><text:span text:style-name="T11">establecidas en</text:span><text:span text:style-name="T655"> </text:span><text:span text:style-name="T615">elciclo</text:span></text:p>
          </table:table-cell>
          <table:table-cell table:style-name="Tabla35.B2" office:value-type="string">
            <text:p text:style-name="P940"><text:span text:style-name="T9">El cuaderno está </text:span><text:soft-page-break/><text:span text:style-name="T9">bastante </text:span><text:span text:style-name="T11">desordenado</text:span></text:p>
          </table:table-cell>
          <table:table-cell table:style-name="Tabla35.F1" office:value-type="string">
            <text:p text:style-name="P585"/>
            <text:p text:style-name="P918"><text:span text:style-name="T11">20%</text:span></text:p>
          </table:table-cell>
        </table:table-row>
        <table:table-row table:style-name="Tabla35.5">
          <table:table-cell table:style-name="Tabla35.A2" office:value-type="string">
            <text:p text:style-name="P597"/>
            <text:p text:style-name="P941"><text:span text:style-name="T55">Corrección</text:span></text:p>
          </table:table-cell>
          <table:table-cell table:style-name="Tabla35.B2" office:value-type="string">
            <text:p text:style-name="P942"><text:span text:style-name="T83">Los errores están bien corregidos.</text:span></text:p>
            <text:p text:style-name="P929"><text:span text:style-name="T11">No vuelve a repetirlos.</text:span></text:p>
          </table:table-cell>
          <table:table-cell table:style-name="Tabla35.B2" office:value-type="string">
            <text:p text:style-name="P943"><text:span text:style-name="T9">Los</text:span><text:span text:style-name="T73"> </text:span><text:span text:style-name="T9">errores</text:span><text:span text:style-name="T62"> </text:span><text:span text:style-name="T9">están</text:span><text:span text:style-name="T62"> </text:span><text:span text:style-name="T9">bien</text:span><text:span text:style-name="T62"> </text:span><text:span text:style-name="T9">corregidos.</text:span><text:span text:style-name="T73"> </text:span><text:span text:style-name="T9">A </text:span><text:span text:style-name="T11">veces,</text:span><text:span text:style-name="T637"> </text:span><text:span text:style-name="T11">vuelve</text:span><text:span text:style-name="T646"> </text:span><text:span text:style-name="T11">a</text:span><text:span text:style-name="T637"> </text:span><text:span text:style-name="T11">repetirlos</text:span></text:p>
          </table:table-cell>
          <table:table-cell table:style-name="Tabla35.B2" office:value-type="string">
            <text:p text:style-name="P944"><text:span text:style-name="T83">Los</text:span><text:span text:style-name="T602"> </text:span><text:span text:style-name="T83">errores</text:span><text:span text:style-name="T602"> </text:span><text:span text:style-name="T83">no</text:span><text:span text:style-name="T65"> </text:span><text:span text:style-name="T83">siempre</text:span><text:span text:style-name="T602"> </text:span><text:span text:style-name="T83">están</text:span><text:span text:style-name="T63"> </text:span><text:span text:style-name="T83">bien</text:span></text:p>
            <text:p text:style-name="P945"><text:span text:style-name="T11">corregidos.</text:span><text:span text:style-name="T100"> </text:span><text:span text:style-name="T11">A</text:span><text:span text:style-name="T100"> </text:span><text:span text:style-name="T11">veces,</text:span><text:span text:style-name="T85"> </text:span><text:span text:style-name="T11">vuelve</text:span><text:span text:style-name="T100"> </text:span><text:span text:style-name="T11">a </text:span>repetirlos</text:p>
          </table:table-cell>
          <table:table-cell table:style-name="Tabla35.B2" office:value-type="string">
            <text:p text:style-name="P946"><text:span text:style-name="T83">Los</text:span><text:span text:style-name="T110"> </text:span><text:span text:style-name="T83">errores</text:span><text:span text:style-name="T101"> </text:span><text:span text:style-name="T83">pocas</text:span><text:span text:style-name="T106"> </text:span><text:span text:style-name="T83">veces</text:span><text:span text:style-name="T101"> </text:span><text:span text:style-name="T83">están </text:span><text:span text:style-name="T9">corregidos.</text:span><text:span text:style-name="T604"> </text:span><text:span text:style-name="T9">Suele</text:span><text:span text:style-name="T73"> </text:span><text:span text:style-name="T9">repetirlos</text:span></text:p>
          </table:table-cell>
          <table:table-cell table:style-name="Tabla35.F1" office:value-type="string">
            <text:p text:style-name="P646"/>
            <text:p text:style-name="P918"><text:span text:style-name="T11">20%</text:span></text:p>
          </table:table-cell>
        </table:table-row>
        <table:table-row table:style-name="Tabla35.6">
          <table:table-cell table:style-name="Tabla35.A2" office:value-type="string">
            <text:p text:style-name="P827"/>
            <text:p text:style-name="P947"><text:span text:style-name="T55">Reflexión</text:span></text:p>
          </table:table-cell>
          <table:table-cell table:style-name="Tabla35.B2" office:value-type="string">
            <text:p text:style-name="P948"><text:span text:style-name="T83">El</text:span><text:span text:style-name="T90"> </text:span><text:span text:style-name="T83">alumno</text:span><text:span text:style-name="T110"> </text:span><text:span text:style-name="T83">o</text:span><text:span text:style-name="T90"> </text:span><text:span text:style-name="T83">alumna</text:span><text:span text:style-name="T106"> </text:span><text:span text:style-name="T83">reflexiona sobre</text:span><text:span text:style-name="T652"> </text:span><text:span text:style-name="T83">su</text:span><text:span text:style-name="T652"> </text:span><text:span text:style-name="T83">trabajo</text:span><text:span text:style-name="T652"> </text:span><text:span text:style-name="T83">en</text:span><text:span text:style-name="T622"> </text:span><text:span text:style-name="T83">el</text:span><text:span text:style-name="T644"> </text:span><text:span text:style-name="T83">cuaderno</text:span><text:span text:style-name="T652"> </text:span><text:span text:style-name="T83">y </text:span><text:span text:style-name="T9">establece</text:span><text:span text:style-name="T124"> </text:span><text:span text:style-name="T9">propuestas</text:span><text:span text:style-name="T116"> </text:span><text:span text:style-name="T9">de</text:span><text:span text:style-name="T124"> </text:span><text:span text:style-name="T9">mejora</text:span></text:p>
          </table:table-cell>
          <table:table-cell table:style-name="Tabla35.B2" office:value-type="string">
            <text:p text:style-name="P949"><text:span text:style-name="T11">El</text:span><text:span text:style-name="T162"> </text:span><text:span text:style-name="T11">alumno</text:span><text:span text:style-name="T158"> </text:span><text:span text:style-name="T11">o</text:span><text:span text:style-name="T162"> </text:span><text:span text:style-name="T11">alumna</text:span><text:span text:style-name="T77"> </text:span><text:span text:style-name="T11">reflexiona </text:span><text:span text:style-name="T83">sobre</text:span><text:span text:style-name="T617"> </text:span><text:span text:style-name="T83">su</text:span><text:span text:style-name="T617"> </text:span><text:span text:style-name="T83">trabajo</text:span><text:span text:style-name="T617"> </text:span><text:span text:style-name="T874">enel</text:span><text:span text:style-name="T630"> </text:span><text:span text:style-name="T83">cuaderno</text:span><text:span text:style-name="T617"> </text:span><text:span text:style-name="T881">y,a </text:span><text:span text:style-name="T83">veces,</text:span><text:span text:style-name="T149"> </text:span><text:span text:style-name="T83">establece</text:span><text:span text:style-name="T106"> </text:span><text:span text:style-name="T83">propuestas</text:span><text:span text:style-name="T86"> </text:span><text:span text:style-name="T83">de</text:span></text:p>
            <text:p text:style-name="P927">mejora</text:p>
          </table:table-cell>
          <table:table-cell table:style-name="Tabla35.B2" office:value-type="string">
            <text:p text:style-name="P950"><text:span text:style-name="T83">El</text:span><text:span text:style-name="T609"> </text:span><text:span text:style-name="T83">alumno</text:span><text:span text:style-name="T609"> </text:span><text:span text:style-name="T83">o</text:span><text:span text:style-name="T617"> </text:span><text:span text:style-name="T83">alumna</text:span><text:span text:style-name="T90"> </text:span><text:span text:style-name="T83">reflexiona sobre</text:span><text:span text:style-name="T626"> </text:span><text:span text:style-name="T83">su</text:span><text:span text:style-name="T609"> </text:span><text:span text:style-name="T83">trabajo</text:span><text:span text:style-name="T609"> </text:span><text:span text:style-name="T83">en</text:span><text:span text:style-name="T609"> </text:span><text:span text:style-name="T83">el</text:span><text:span text:style-name="T626"> </text:span><text:span text:style-name="T83">cuaderno </text:span><text:span text:style-name="T9">pero</text:span><text:span text:style-name="T82"> </text:span><text:span text:style-name="T9">no</text:span><text:span text:style-name="T604"> </text:span><text:span text:style-name="T9">establece</text:span><text:span text:style-name="T82"> </text:span><text:span text:style-name="T9">propuestas</text:span><text:span text:style-name="T604"> </text:span><text:span text:style-name="T9">de</text:span></text:p>
            <text:p text:style-name="P951">mejora</text:p>
          </table:table-cell>
          <table:table-cell table:style-name="Tabla35.B2" office:value-type="string">
            <text:p text:style-name="P952"><text:span text:style-name="T11">El</text:span><text:span text:style-name="T115"> </text:span><text:span text:style-name="T11">alumno</text:span><text:span text:style-name="T125"> </text:span><text:span text:style-name="T11">o</text:span><text:span text:style-name="T120"> </text:span><text:span text:style-name="T11">alumna</text:span><text:span text:style-name="T142"> </text:span><text:span text:style-name="T11">no</text:span><text:span text:style-name="T125"> </text:span><text:span text:style-name="T11">siempre </text:span><text:span text:style-name="T83">reflexiona</text:span><text:span text:style-name="T80"> </text:span><text:span text:style-name="T83">sobre</text:span><text:span text:style-name="T78"> </text:span><text:span text:style-name="T83">su</text:span><text:span text:style-name="T78"> </text:span><text:span text:style-name="T83">trabajo</text:span><text:span text:style-name="T71"> </text:span><text:span text:style-name="T83">en</text:span><text:span text:style-name="T602"> </text:span><text:span text:style-name="T83">el </text:span><text:span text:style-name="T9">cuaderno ni establece</text:span><text:span text:style-name="T147"> </text:span><text:span text:style-name="T9">propuestas</text:span></text:p>
            <text:p text:style-name="P953"><text:span text:style-name="T11">de mejora</text:span></text:p>
          </table:table-cell>
          <table:table-cell table:style-name="Tabla35.F1" office:value-type="string">
            <text:p text:style-name="P534"/>
            <text:p text:style-name="P918"><text:span text:style-name="T11">20%</text:span></text:p>
          </table:table-cell>
        </table:table-row>
      </table:table>
      <text:p text:style-name="P1394"/>
      <text:p text:style-name="P1208"><text:span text:style-name="T511">RÚBRICA PARA LA VALORACIÓN DE LOS TRABAJOS E INFORMES (EXPRESIÓN ESCRITA)</text:span></text:p>
      <text:p text:style-name="P1269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 table:style-name="Tabla36.1">
          <table:table-cell table:style-name="Tabla36.A1" office:value-type="string">
            <text:p text:style-name="P227"/>
          </table:table-cell>
          <table:table-cell table:style-name="Tabla36.B1" office:value-type="string">
            <text:p text:style-name="P955"><text:span text:style-name="T258">Excelente (4)</text:span></text:p>
          </table:table-cell>
          <table:table-cell table:style-name="Tabla36.C1" office:value-type="string">
            <text:p text:style-name="P957"><text:span text:style-name="T258">Bueno (3)</text:span></text:p>
          </table:table-cell>
          <table:table-cell table:style-name="Tabla36.D1" office:value-type="string">
            <text:p text:style-name="P959"><text:span text:style-name="T258">Adecuado (2)</text:span></text:p>
          </table:table-cell>
          <table:table-cell table:style-name="Tabla36.E1" office:value-type="string">
            <text:p text:style-name="P960"><text:span text:style-name="T259">Mejorable (1-4)</text:span></text:p>
          </table:table-cell>
          <table:table-cell table:style-name="Tabla36.F1" office:value-type="string">
            <text:p text:style-name="P961"><text:span text:style-name="T258">Ponderación</text:span></text:p>
          </table:table-cell>
        </table:table-row>
        <table:table-row table:style-name="Tabla36.2">
          <table:table-cell table:style-name="Tabla36.A2" office:value-type="string">
            <text:p text:style-name="P236"/>
            <text:p text:style-name="P962"><text:span text:style-name="T258">Presentación</text:span></text:p>
          </table:table-cell>
          <table:table-cell table:style-name="Tabla36.B2" office:value-type="string">
            <text:p text:style-name="P963"><text:span text:style-name="T172">El documento (cuaderno, cartel, </text:span><text:span text:style-name="T171">informe,</text:span><text:span text:style-name="T230"> </text:span><text:span text:style-name="T171">trabajo…)</text:span><text:span text:style-name="T223"> </text:span><text:span text:style-name="T171">respeta</text:span><text:span text:style-name="T233"> </text:span><text:span text:style-name="T171">todos</text:span><text:span text:style-name="T230"> </text:span><text:span text:style-name="T171">los </text:span><text:span text:style-name="T173">elementos</text:span><text:span text:style-name="T184"> </text:span><text:span text:style-name="T173">de</text:span><text:span text:style-name="T228"> </text:span><text:span text:style-name="T173">presentación</text:span><text:span text:style-name="T238"> </text:span><text:span text:style-name="T173">establecidos (título,</text:span><text:span text:style-name="T218"> </text:span><text:span text:style-name="T173">márgenes</text:span><text:span text:style-name="T218"> </text:span><text:span text:style-name="T173">legibilidad,</text:span><text:span text:style-name="T218"> </text:span><text:span text:style-name="T173">limpieza</text:span><text:span text:style-name="T220"> </text:span><text:span text:style-name="T173">y</text:span></text:p>
            <text:p text:style-name="P964"><text:span text:style-name="T170">orden).</text:span></text:p>
          </table:table-cell>
          <table:table-cell table:style-name="Tabla36.B2" office:value-type="string">
            <text:p text:style-name="P968"><text:span text:style-name="T287">Eldocumento </text:span><text:span text:style-name="T171">(cuaderno, cartel, </text:span><text:span text:style-name="T173">informe,</text:span><text:span text:style-name="T214"> </text:span><text:span text:style-name="T173">trabajo…)</text:span><text:span text:style-name="T234"> </text:span><text:span text:style-name="T173">respeta</text:span><text:span text:style-name="T224"> </text:span><text:span text:style-name="T173">casi</text:span><text:span text:style-name="T234"> </text:span><text:span text:style-name="T173">todos </text:span><text:span text:style-name="T172">los elementos de presentación establecidos</text:span><text:span text:style-name="T222"> </text:span><text:span text:style-name="T172">(título,</text:span><text:span text:style-name="T222"> </text:span><text:span text:style-name="T172">márgenes</text:span></text:p>
            <text:p text:style-name="P956"><text:span text:style-name="T172">legibilidad, limpieza y orden).</text:span></text:p>
          </table:table-cell>
          <table:table-cell table:style-name="Tabla36.B2" office:value-type="string">
            <text:p text:style-name="P969"><text:span text:style-name="T172">El</text:span><text:span text:style-name="T265"> </text:span><text:span text:style-name="T172">documento</text:span><text:span text:style-name="T186"> </text:span><text:span text:style-name="T172">(cuaderno,</text:span><text:span text:style-name="T177"> </text:span><text:span text:style-name="T172">cartel, </text:span><text:span text:style-name="T175">informe, trabajo…) respeta</text:span><text:span text:style-name="T205"> </text:span><text:span text:style-name="T175">bastantes </text:span><text:span text:style-name="T172">de</text:span><text:span text:style-name="T265"> </text:span><text:span text:style-name="T172">los</text:span><text:span text:style-name="T177"> </text:span><text:span text:style-name="T172">elementos</text:span><text:span text:style-name="T265"> </text:span><text:span text:style-name="T172">de</text:span><text:span text:style-name="T177"> </text:span><text:span text:style-name="T172">presentación establecidos</text:span><text:span text:style-name="T236"> </text:span><text:span text:style-name="T172">(título,</text:span><text:span text:style-name="T236"> </text:span><text:span text:style-name="T172">márgenes</text:span></text:p>
            <text:p text:style-name="P970"><text:span text:style-name="T172">legibilidad, limpieza y orden).</text:span></text:p>
          </table:table-cell>
          <table:table-cell table:style-name="Tabla36.B2" office:value-type="string">
            <text:p text:style-name="P971"><text:span text:style-name="T172">El documento (cuaderno, cartel, </text:span><text:span text:style-name="T171">informe,</text:span><text:span text:style-name="T215"> </text:span><text:span text:style-name="T171">trabajo…)</text:span><text:span text:style-name="T215"> </text:span><text:span text:style-name="T171">respeta</text:span><text:span text:style-name="T221"> </text:span><text:span text:style-name="T171">poco</text:span><text:span text:style-name="T215"> </text:span><text:span text:style-name="T171">los </text:span><text:span text:style-name="T173">elementos</text:span><text:span text:style-name="T228"> </text:span><text:span text:style-name="T173">de</text:span><text:span text:style-name="T228"> </text:span><text:span text:style-name="T173">presentación</text:span><text:span text:style-name="T231"> </text:span><text:span text:style-name="T173">establecidos (título,</text:span><text:span text:style-name="T218"> </text:span><text:span text:style-name="T173">márgenes</text:span><text:span text:style-name="T218"> </text:span><text:span text:style-name="T173">legibilidad,</text:span><text:span text:style-name="T218"> </text:span><text:span text:style-name="T173">limpieza</text:span><text:span text:style-name="T220"> </text:span><text:span text:style-name="T173">y</text:span></text:p>
            <text:p text:style-name="P972"><text:span text:style-name="T170">orden).</text:span></text:p>
          </table:table-cell>
          <table:table-cell table:style-name="Tabla36.F1" office:value-type="string">
            <text:p text:style-name="P236"/>
            <text:p text:style-name="P974"><text:span text:style-name="T170">(100/7)%</text:span></text:p>
          </table:table-cell>
        </table:table-row>
        <table:table-row table:style-name="Tabla36.3">
          <table:table-cell table:style-name="Tabla36.A2" office:value-type="string">
            <text:p text:style-name="P535"/>
            <text:p text:style-name="P977"><text:span text:style-name="T261">Vocabulario </text:span><text:span text:style-name="T260">empleado</text:span></text:p>
          </table:table-cell>
          <table:table-cell table:style-name="Tabla36.B2" office:value-type="string">
            <text:p text:style-name="P978"><text:span text:style-name="T171">Vocabulario rico, variado, sin </text:span><text:span text:style-name="T172">repeticiones,</text:span><text:span text:style-name="T284"> </text:span><text:span text:style-name="T172">y</text:span><text:span text:style-name="T279"> </text:span><text:span text:style-name="T172">con</text:span><text:span text:style-name="T282"> </text:span><text:span text:style-name="T172">palabras</text:span><text:span text:style-name="T279"> </text:span><text:span text:style-name="T172">y </text:span><text:span text:style-name="T173">expresiones</text:span><text:span text:style-name="T234"> </text:span><text:span text:style-name="T173">específicas</text:span><text:span text:style-name="T224"> </text:span><text:span text:style-name="T173">del</text:span><text:span text:style-name="T220"> </text:span><text:span text:style-name="T173">tema.</text:span></text:p>
          </table:table-cell>
          <table:table-cell table:style-name="Tabla36.B2" office:value-type="string">
            <text:p text:style-name="P828"/>
            <text:p text:style-name="P979"><text:span text:style-name="T173">Vocabulario</text:span><text:span text:style-name="T189"> </text:span><text:span text:style-name="T173">poco</text:span><text:span text:style-name="T218"> </text:span><text:span text:style-name="T173">variado,</text:span><text:span text:style-name="T189"> </text:span><text:span text:style-name="T173">aunque</text:span><text:span text:style-name="T189"> </text:span><text:span text:style-name="T173">con </text:span><text:span text:style-name="T172">palabras</text:span><text:span text:style-name="T282"> </text:span><text:span text:style-name="T172">específicas</text:span><text:span text:style-name="T279"> </text:span><text:span text:style-name="T172">del</text:span><text:span text:style-name="T279"> </text:span><text:span text:style-name="T172">tema.</text:span></text:p>
          </table:table-cell>
          <table:table-cell table:style-name="Tabla36.B2" office:value-type="string">
            <text:p text:style-name="P828"/>
            <text:p text:style-name="P980"><text:span text:style-name="T173">Vocabulario</text:span><text:span text:style-name="T220"> </text:span><text:span text:style-name="T173">algo</text:span><text:span text:style-name="T195"> </text:span><text:span text:style-name="T173">repetitivo</text:span><text:span text:style-name="T218"> </text:span><text:span text:style-name="T173">y</text:span><text:span text:style-name="T189"> </text:span><text:span text:style-name="T173">con</text:span><text:span text:style-name="T197"> </text:span><text:span text:style-name="T173">pocas </text:span><text:span text:style-name="T172">palabras</text:span><text:span text:style-name="T279"> </text:span><text:span text:style-name="T172">específicas</text:span><text:span text:style-name="T274"> </text:span><text:span text:style-name="T172">del</text:span><text:span text:style-name="T272"> </text:span><text:span text:style-name="T172">tema.</text:span></text:p>
          </table:table-cell>
          <table:table-cell table:style-name="Tabla36.B2" office:value-type="string">
            <text:p text:style-name="P828"/>
            <text:p text:style-name="P981"><text:span text:style-name="T171">El</text:span><text:span text:style-name="T230"> </text:span><text:span text:style-name="T171">vocabulario</text:span><text:span text:style-name="T230"> </text:span><text:span text:style-name="T171">empleado</text:span><text:span text:style-name="T230"> </text:span><text:span text:style-name="T171">es</text:span><text:span text:style-name="T233"> </text:span><text:span text:style-name="T171">pobre</text:span><text:span text:style-name="T230"> </text:span><text:span text:style-name="T171">y </text:span><text:span text:style-name="T172">repetitivo.</text:span></text:p>
          </table:table-cell>
          <table:table-cell table:style-name="Tabla36.F1" office:value-type="string">
            <text:p text:style-name="P812"/>
            <text:p text:style-name="P973"><text:span text:style-name="T170">(100/7)%</text:span></text:p>
          </table:table-cell>
        </table:table-row>
        <table:table-row table:style-name="Tabla36.4">
          <table:table-cell table:style-name="Tabla36.A2" office:value-type="string">
            <text:p text:style-name="P615"/>
            <text:p text:style-name="P982"><text:span text:style-name="T257">Signos</text:span></text:p>
            <text:p text:style-name="P983"><text:span text:style-name="T259">de puntuación</text:span></text:p>
          </table:table-cell>
          <table:table-cell table:style-name="Tabla36.B2" office:value-type="string">
            <text:p text:style-name="P616"/>
            <text:p text:style-name="P984"><text:span text:style-name="T171">Utiliza</text:span><text:span text:style-name="T182"> </text:span><text:span text:style-name="T171">correctamente</text:span><text:span text:style-name="T227"> </text:span><text:span text:style-name="T171">los</text:span><text:span text:style-name="T182"> </text:span><text:span text:style-name="T171">signos</text:span><text:span text:style-name="T230"> </text:span><text:span text:style-name="T171">de </text:span><text:span text:style-name="T173">puntuación</text:span><text:span text:style-name="T201"> </text:span><text:span text:style-name="T173">(comas,</text:span><text:span text:style-name="T201"> </text:span><text:span text:style-name="T173">puntos</text:span><text:span text:style-name="T195"> </text:span><text:span text:style-name="T173">y</text:span><text:span text:style-name="T197"> </text:span><text:span text:style-name="T173">signos</text:span><text:span text:style-name="T195"> </text:span><text:span text:style-name="T173">de interrogación</text:span><text:span text:style-name="T238"> </text:span><text:span text:style-name="T288">oexclamación,</text:span><text:span text:style-name="T181"> </text:span><text:span text:style-name="T173">etc.).</text:span></text:p>
          </table:table-cell>
          <table:table-cell table:style-name="Tabla36.B2" office:value-type="string">
            <text:p text:style-name="P813"/>
            <text:p text:style-name="P985"><text:span text:style-name="T171">Utiliza</text:span><text:span text:style-name="T179"> </text:span><text:span text:style-name="T171">correctamente</text:span><text:span text:style-name="T185"> </text:span><text:span text:style-name="T171">los</text:span><text:span text:style-name="T185"> </text:span><text:span text:style-name="T171">signos</text:span><text:span text:style-name="T179"> </text:span><text:span text:style-name="T171">de </text:span><text:span text:style-name="T173">puntuación,</text:span><text:span text:style-name="T228"> </text:span><text:span text:style-name="T173">pero</text:span><text:span text:style-name="T238"> </text:span><text:span text:style-name="T173">presenta</text:span><text:span text:style-name="T234"> </text:span><text:span text:style-name="T173">algún</text:span><text:span text:style-name="T214"> </text:span><text:span text:style-name="T173">error.</text:span></text:p>
          </table:table-cell>
          <table:table-cell table:style-name="Tabla36.B2" office:value-type="string">
            <text:p text:style-name="P813"/>
            <text:p text:style-name="P986"><text:span text:style-name="T173">Utiliza</text:span><text:span text:style-name="T247"> </text:span><text:span text:style-name="T173">los</text:span><text:span text:style-name="T209"> </text:span><text:span text:style-name="T173">signos</text:span><text:span text:style-name="T249"> </text:span><text:span text:style-name="T173">de</text:span><text:span text:style-name="T207"> </text:span><text:span text:style-name="T173">puntuación</text:span><text:span text:style-name="T247"> </text:span><text:span text:style-name="T173">pero</text:span><text:span text:style-name="T249"> </text:span><text:span text:style-name="T173">no </text:span><text:span text:style-name="T172">siempre</text:span><text:span text:style-name="T276"> </text:span><text:span text:style-name="T172">de</text:span><text:span text:style-name="T269"> </text:span><text:span text:style-name="T172">forma</text:span><text:span text:style-name="T265"> </text:span><text:span text:style-name="T172">correcta.</text:span></text:p>
          </table:table-cell>
          <table:table-cell table:style-name="Tabla36.B2" office:value-type="string">
            <text:p text:style-name="P616"/>
            <text:p text:style-name="P987"><text:span text:style-name="T172">Utiliza</text:span><text:span text:style-name="T191"> </text:span><text:span text:style-name="T172">muy</text:span><text:span text:style-name="T188"> </text:span><text:span text:style-name="T172">poco</text:span><text:span text:style-name="T217"> </text:span><text:span text:style-name="T172">los</text:span><text:span text:style-name="T217"> </text:span><text:span text:style-name="T172">signos</text:span><text:span text:style-name="T191"> </text:span><text:span text:style-name="T172">de </text:span><text:span text:style-name="T171">puntuación</text:span><text:span text:style-name="T223"> </text:span><text:span text:style-name="T171">o</text:span><text:span text:style-name="T223"> </text:span><text:span text:style-name="T171">lo</text:span><text:span text:style-name="T223"> </text:span><text:span text:style-name="T171">hace</text:span><text:span text:style-name="T223"> </text:span><text:span text:style-name="T171">de</text:span><text:span text:style-name="T223"> </text:span><text:span text:style-name="T171">manera </text:span><text:span text:style-name="T172">incorrecta.</text:span></text:p>
          </table:table-cell>
          <table:table-cell table:style-name="Tabla36.F1" office:value-type="string">
            <text:p text:style-name="P236"/>
            <text:p text:style-name="P975"><text:span text:style-name="T170">(100/7)%</text:span></text:p>
          </table:table-cell>
        </table:table-row>
        <text:soft-page-break/>
        <table:table-row table:style-name="Tabla36.5">
          <table:table-cell table:style-name="Tabla36.A2" office:value-type="string">
            <text:p text:style-name="P988"><text:span text:style-name="T262">Corrección ortográfica</text:span></text:p>
          </table:table-cell>
          <table:table-cell table:style-name="Tabla36.B2" office:value-type="string">
            <text:p text:style-name="P826"/>
            <text:p text:style-name="P965"><text:span text:style-name="T171">El texto está escrito correctamente.</text:span></text:p>
          </table:table-cell>
          <table:table-cell table:style-name="Tabla36.B2" office:value-type="string">
            <text:p text:style-name="P989"><text:span text:style-name="T173">El</text:span><text:span text:style-name="T238"> </text:span><text:span text:style-name="T173">texto</text:span><text:span text:style-name="T231"> </text:span><text:span text:style-name="T173">contiene</text:span><text:span text:style-name="T238"> </text:span><text:span text:style-name="T173">algún</text:span><text:span text:style-name="T231"> </text:span><text:span text:style-name="T173">error</text:span><text:span text:style-name="T231"> </text:span><text:span text:style-name="T173">ortográfico </text:span><text:span text:style-name="T171">no</text:span><text:span text:style-name="T292"> </text:span><text:span text:style-name="T171">significativo.</text:span></text:p>
          </table:table-cell>
          <table:table-cell table:style-name="Tabla36.B2" office:value-type="string">
            <text:p text:style-name="P990"><text:span text:style-name="T172">El</text:span><text:span text:style-name="T293"> </text:span><text:span text:style-name="T172">texto</text:span><text:span text:style-name="T294"> </text:span><text:span text:style-name="T172">presenta</text:span><text:span text:style-name="T294"> </text:span><text:span text:style-name="T172">varios</text:span><text:span text:style-name="T295"> </text:span><text:span text:style-name="T172">errores </text:span><text:span text:style-name="T173">ortográficos</text:span><text:span text:style-name="T231"> </text:span><text:span text:style-name="T173">no</text:span><text:span text:style-name="T231"> </text:span><text:span text:style-name="T173">significativos</text:span><text:span text:style-name="T224"> </text:span><text:span text:style-name="T173">o</text:span><text:span text:style-name="T184"> </text:span><text:span text:style-name="T173">algún </text:span><text:span text:style-name="T172">error</text:span><text:span text:style-name="T242"> </text:span><text:span text:style-name="T172">significativo</text:span></text:p>
          </table:table-cell>
          <table:table-cell table:style-name="Tabla36.B2" office:value-type="string">
            <text:p text:style-name="P991"><text:span text:style-name="T172">El</text:span><text:span text:style-name="T222"> </text:span><text:span text:style-name="T172">texto</text:span><text:span text:style-name="T213"> </text:span><text:span text:style-name="T172">presenta</text:span><text:span text:style-name="T219"> </text:span><text:span text:style-name="T172">varios</text:span><text:span text:style-name="T219"> </text:span><text:span text:style-name="T172">errores </text:span><text:span text:style-name="T173">ortográficos</text:span><text:span text:style-name="T231"> </text:span><text:span text:style-name="T173">significativos</text:span><text:span text:style-name="T228"> </text:span><text:span text:style-name="T173">para</text:span><text:span text:style-name="T228"> </text:span><text:span text:style-name="T173">su</text:span><text:span text:style-name="T238"> </text:span><text:span text:style-name="T173">edad.</text:span></text:p>
          </table:table-cell>
          <table:table-cell table:style-name="Tabla36.F1" office:value-type="string">
            <text:p text:style-name="P826"/>
            <text:p text:style-name="P973"><text:span text:style-name="T170">(100/7)%</text:span></text:p>
          </table:table-cell>
        </table:table-row>
        <table:table-row table:style-name="Tabla36.6">
          <table:table-cell table:style-name="Tabla36.A2" office:value-type="string">
            <text:p text:style-name="P992"/>
            <text:p text:style-name="P997"><text:span text:style-name="T261">Estructura </text:span><text:span text:style-name="T260">del texto</text:span></text:p>
          </table:table-cell>
          <table:table-cell table:style-name="Tabla36.B2" office:value-type="string">
            <text:p text:style-name="P998"><text:span text:style-name="T173">Denota</text:span><text:span text:style-name="T220"> </text:span><text:span text:style-name="T173">planificación</text:span><text:span text:style-name="T224"> </text:span><text:span text:style-name="T173">previa,</text:span><text:span text:style-name="T234"> </text:span><text:span text:style-name="T173">se</text:span><text:span text:style-name="T220"> </text:span><text:span text:style-name="T173">respeta </text:span><text:span text:style-name="T172">la</text:span><text:span text:style-name="T191"> </text:span><text:span text:style-name="T172">estructura</text:span><text:span text:style-name="T196"> </text:span><text:span text:style-name="T172">del</text:span><text:span text:style-name="T194"> </text:span><text:span text:style-name="T172">texto</text:span><text:span text:style-name="T194"> </text:span><text:span text:style-name="T172">solicitado </text:span><text:span text:style-name="T173">(introducción,</text:span><text:span text:style-name="T231"> </text:span><text:span text:style-name="T173">desarrollo,</text:span><text:span text:style-name="T224"> </text:span><text:span text:style-name="T173">conclusión</text:span><text:span text:style-name="T224"> </text:span><text:span text:style-name="T173">o</text:span></text:p>
            <text:p text:style-name="P999"><text:span text:style-name="T170">desenlace)</text:span></text:p>
          </table:table-cell>
          <table:table-cell table:style-name="Tabla36.B2" office:value-type="string">
            <text:p text:style-name="P1000"><text:span text:style-name="T173">Denota</text:span><text:span text:style-name="T220"> </text:span><text:span text:style-name="T173">planificación</text:span><text:span text:style-name="T224"> </text:span><text:span text:style-name="T173">previa,</text:span><text:span text:style-name="T234"> </text:span><text:span text:style-name="T173">se</text:span><text:span text:style-name="T220"> </text:span><text:span text:style-name="T173">respeta la</text:span><text:span text:style-name="T204"> </text:span><text:span text:style-name="T173">estructura</text:span><text:span text:style-name="T211"> </text:span><text:span text:style-name="T173">del</text:span><text:span text:style-name="T207"> </text:span><text:span text:style-name="T173">texto</text:span><text:span text:style-name="T211"> </text:span><text:span text:style-name="T173">solicitado,</text:span><text:span text:style-name="T209"> </text:span><text:span text:style-name="T173">con </text:span><text:span text:style-name="T172">algún</text:span><text:span text:style-name="T296"> </text:span><text:span text:style-name="T172">error</text:span></text:p>
          </table:table-cell>
          <table:table-cell table:style-name="Tabla36.B2" office:value-type="string">
            <text:p text:style-name="P814"/>
            <text:p text:style-name="P1001"><text:span text:style-name="T171">Se</text:span><text:span text:style-name="T227"> </text:span><text:span text:style-name="T171">respeta</text:span><text:span text:style-name="T227"> </text:span><text:span text:style-name="T171">la</text:span><text:span text:style-name="T237"> </text:span><text:span text:style-name="T171">estructura</text:span><text:span text:style-name="T230"> </text:span><text:span text:style-name="T171">del</text:span><text:span text:style-name="T182"> </text:span><text:span text:style-name="T171">texto </text:span><text:span text:style-name="T173">solicitado</text:span><text:span text:style-name="T214"> </text:span><text:span text:style-name="T173">aunque</text:span><text:span text:style-name="T189"> </text:span><text:span text:style-name="T173">tiene</text:span><text:span text:style-name="T214"> </text:span><text:span text:style-name="T173">varios</text:span><text:span text:style-name="T214"> </text:span><text:span text:style-name="T173">errores</text:span></text:p>
          </table:table-cell>
          <table:table-cell table:style-name="Tabla36.B2" office:value-type="string">
            <text:p text:style-name="P814"/>
            <text:p text:style-name="P1002"><text:span text:style-name="T173">Se</text:span><text:span text:style-name="T204"> </text:span><text:span text:style-name="T173">expone</text:span><text:span text:style-name="T204"> </text:span><text:span text:style-name="T173">el</text:span><text:span text:style-name="T211"> </text:span><text:span text:style-name="T173">texto</text:span><text:span text:style-name="T204"> </text:span><text:span text:style-name="T173">sin</text:span><text:span text:style-name="T204"> </text:span><text:span text:style-name="T173">respetar</text:span><text:span text:style-name="T201"> </text:span><text:span text:style-name="T173">la estructura</text:span><text:span text:style-name="T192"> </text:span><text:span text:style-name="T173">del</text:span><text:span text:style-name="T192"> </text:span><text:span text:style-name="T173">texto</text:span><text:span text:style-name="T240"> </text:span><text:span text:style-name="T173">solicitado.</text:span></text:p>
          </table:table-cell>
          <table:table-cell table:style-name="Tabla36.F1" office:value-type="string">
            <text:p text:style-name="P602"/>
            <text:p text:style-name="P973"><text:span text:style-name="T170">(100/7)%</text:span></text:p>
          </table:table-cell>
        </table:table-row>
        <table:table-row table:style-name="Tabla36.7">
          <table:table-cell table:style-name="Tabla36.A2" office:value-type="string">
            <text:p text:style-name="P237"/>
            <text:p text:style-name="P1003"><text:span text:style-name="T257">Contenido</text:span></text:p>
          </table:table-cell>
          <table:table-cell table:style-name="Tabla36.B2" office:value-type="string">
            <text:p text:style-name="P1004"><text:span text:style-name="T171">Demuestra</text:span><text:span text:style-name="T237"> </text:span><text:span text:style-name="T171">un</text:span><text:span text:style-name="T227"> </text:span><text:span text:style-name="T171">gran</text:span><text:span text:style-name="T230"> </text:span><text:span text:style-name="T171">conocimiento</text:span><text:span text:style-name="T227"> </text:span><text:span text:style-name="T171">del </text:span><text:span text:style-name="T173">tema</text:span><text:span text:style-name="T218"> </text:span><text:span text:style-name="T173">tratado,</text:span><text:span text:style-name="T218"> </text:span><text:span text:style-name="T173">ajustándose</text:span><text:span text:style-name="T220"> </text:span><text:span text:style-name="T173">a</text:span><text:span text:style-name="T214"> </text:span><text:span text:style-name="T173">la</text:span><text:span text:style-name="T218"> </text:span><text:span text:style-name="T173">actividad </text:span><text:span text:style-name="T171">encomendada,</text:span><text:span text:style-name="T233"> </text:span><text:span text:style-name="T171">y</text:span><text:span text:style-name="T237"> </text:span><text:span text:style-name="T171">de</text:span><text:span text:style-name="T237"> </text:span><text:span text:style-name="T171">acuerdo</text:span><text:span text:style-name="T230"> </text:span><text:span text:style-name="T171">con</text:span><text:span text:style-name="T237"> </text:span><text:span text:style-name="T171">las</text:span></text:p>
            <text:p text:style-name="P966"><text:span text:style-name="T171">fuentes utilizadas.</text:span></text:p>
          </table:table-cell>
          <table:table-cell table:style-name="Tabla36.B2" office:value-type="string">
            <text:p text:style-name="P1005"><text:span text:style-name="T171">Demuestra</text:span><text:span text:style-name="T182"> </text:span><text:span text:style-name="T171">un</text:span><text:span text:style-name="T179"> </text:span><text:span text:style-name="T171">buen</text:span><text:span text:style-name="T227"> </text:span><text:span text:style-name="T171">conocimiento</text:span><text:span text:style-name="T179"> </text:span><text:span text:style-name="T171">del </text:span><text:span text:style-name="T173">tema</text:span><text:span text:style-name="T218"> </text:span><text:span text:style-name="T173">tratado,</text:span><text:span text:style-name="T189"> </text:span><text:span text:style-name="T173">ajustándose</text:span><text:span text:style-name="T220"> </text:span><text:span text:style-name="T173">a</text:span><text:span text:style-name="T214"> </text:span><text:span text:style-name="T173">la</text:span><text:span text:style-name="T218"> </text:span><text:span text:style-name="T173">actividad </text:span><text:span text:style-name="T172">encomendada</text:span><text:span text:style-name="T274"> </text:span><text:span text:style-name="T172">y</text:span><text:span text:style-name="T272"> </text:span><text:span text:style-name="T172">de</text:span><text:span text:style-name="T276"> </text:span><text:span text:style-name="T172">acuerdo</text:span><text:span text:style-name="T272"> </text:span><text:span text:style-name="T172">con</text:span><text:span text:style-name="T272"> </text:span><text:span text:style-name="T172">las</text:span></text:p>
            <text:p text:style-name="P1006"><text:span text:style-name="T171">fuentes utilizadas.</text:span></text:p>
          </table:table-cell>
          <table:table-cell table:style-name="Tabla36.B2" office:value-type="string">
            <text:p text:style-name="P1007"><text:span text:style-name="T173">Demuestra un conocimiento parcial del </text:span><text:span text:style-name="T172">tema tratado, de acuerdo con las fuentes utilizadas.</text:span></text:p>
          </table:table-cell>
          <table:table-cell table:style-name="Tabla36.B2" office:value-type="string">
            <text:p text:style-name="P1008"><text:span text:style-name="T173">Demuestra poco conocimiento del tema </text:span><text:span text:style-name="T172">tratado, de acuerdo con las fuentes utilizadas.</text:span></text:p>
          </table:table-cell>
          <table:table-cell table:style-name="Tabla36.F1" office:value-type="string">
            <text:p text:style-name="P603"/>
            <text:p text:style-name="P973"><text:span text:style-name="T170">(100/7)%</text:span></text:p>
          </table:table-cell>
        </table:table-row>
        <table:table-row table:style-name="Tabla36.8">
          <table:table-cell table:style-name="Tabla36.A2" office:value-type="string">
            <text:p text:style-name="P1009"><text:span text:style-name="T262">Originalidad </text:span><text:span text:style-name="T260">y creatividad</text:span></text:p>
          </table:table-cell>
          <table:table-cell table:style-name="Tabla36.B2" office:value-type="string">
            <text:p text:style-name="P1010"><text:span text:style-name="T253">Eldocumentosepresentacon </text:span><text:span text:style-name="T173">aportaciones,</text:span><text:span text:style-name="T181"> </text:span><text:span text:style-name="T173">ilustraciones,</text:span><text:span text:style-name="T228"> </text:span><text:span text:style-name="T173">gráficos</text:span><text:span text:style-name="T228"> </text:span><text:span text:style-name="T173">o</text:span></text:p>
            <text:p text:style-name="P954"><text:span text:style-name="T172">mapas conceptuales, etc.</text:span></text:p>
          </table:table-cell>
          <table:table-cell table:style-name="Tabla36.B2" office:value-type="string">
            <text:p text:style-name="P1011"><text:span text:style-name="T171">El</text:span><text:span text:style-name="T179"> </text:span><text:span text:style-name="T171">documento</text:span><text:span text:style-name="T227"> </text:span><text:span text:style-name="T171">se</text:span><text:span text:style-name="T179"> </text:span><text:span text:style-name="T171">presenta</text:span><text:span text:style-name="T227"> </text:span><text:span text:style-name="T171">con</text:span><text:span text:style-name="T179"> </text:span><text:span text:style-name="T171">algunas </text:span><text:span text:style-name="T173">aportaciones, ilustraciones, gráficos</text:span><text:span text:style-name="T247"> </text:span><text:span text:style-name="T173">o</text:span></text:p>
            <text:p text:style-name="P1012"><text:span text:style-name="T172">mapas conceptuales, etc.</text:span></text:p>
          </table:table-cell>
          <table:table-cell table:style-name="Tabla36.B2" office:value-type="string">
            <text:p text:style-name="P1013"><text:span text:style-name="T173">El</text:span><text:span text:style-name="T249"> </text:span><text:span text:style-name="T173">documento</text:span><text:span text:style-name="T244"> </text:span><text:span text:style-name="T173">se</text:span><text:span text:style-name="T244"> </text:span><text:span text:style-name="T173">presenta</text:span><text:span text:style-name="T239"> </text:span><text:span text:style-name="T173">con</text:span><text:span text:style-name="T244"> </text:span><text:span text:style-name="T173">pocas aportaciones,</text:span><text:span text:style-name="T181"> </text:span><text:span text:style-name="T173">ilustraciones,</text:span><text:span text:style-name="T228"> </text:span><text:span text:style-name="T173">gráficos</text:span><text:span text:style-name="T228"> </text:span><text:span text:style-name="T173">o</text:span></text:p>
            <text:p text:style-name="P967"><text:span text:style-name="T172">mapas conceptuales, etc.</text:span></text:p>
          </table:table-cell>
          <table:table-cell table:style-name="Tabla36.B2" office:value-type="string">
            <text:p text:style-name="P1014"><text:span text:style-name="T253">Eldocumentosepresentasin </text:span><text:span text:style-name="T173">aportaciones</text:span><text:span text:style-name="T204"> </text:span><text:span text:style-name="T173">por</text:span><text:span text:style-name="T201"> </text:span><text:span text:style-name="T173">parte</text:span><text:span text:style-name="T204"> </text:span><text:span text:style-name="T173">del</text:span><text:span text:style-name="T204"> </text:span><text:span text:style-name="T173">alumno</text:span><text:span text:style-name="T195"> </text:span><text:span text:style-name="T173">o</text:span></text:p>
            <text:p text:style-name="P1015"><text:span text:style-name="T170">alumna.</text:span></text:p>
          </table:table-cell>
          <table:table-cell table:style-name="Tabla36.F1" office:value-type="string">
            <text:p text:style-name="P811"/>
            <text:p text:style-name="P976"><text:span text:style-name="T170">(100/7)%</text:span></text:p>
          </table:table-cell>
        </table:table-row>
      </table:table>
      <text:p text:style-name="P1395"/>
      <text:p text:style-name="P1208"><text:span text:style-name="T511">RÚBRICA PARA LA VALORACIÓN DE LA COMPRENSIÓN LECTORA (COMPRENSIÓN ESCRITA)</text:span></text:p>
      <text:p text:style-name="P1269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office:value-type="string">
            <text:p text:style-name="P227"/>
          </table:table-cell>
          <table:table-cell table:style-name="Tabla37.B1" office:value-type="string">
            <text:p text:style-name="P1017"><text:span text:style-name="T258">Excelente (4)</text:span></text:p>
          </table:table-cell>
          <table:table-cell table:style-name="Tabla37.C1" office:value-type="string">
            <text:p text:style-name="P1018"><text:span text:style-name="T258">Bueno (3)</text:span></text:p>
          </table:table-cell>
          <table:table-cell table:style-name="Tabla37.D1" office:value-type="string">
            <text:p text:style-name="P1019"><text:span text:style-name="T258">Adecuado (2)</text:span></text:p>
          </table:table-cell>
          <table:table-cell table:style-name="Tabla37.E1" office:value-type="string">
            <text:p text:style-name="P1020"><text:span text:style-name="T258">Mejorable (1)</text:span></text:p>
          </table:table-cell>
          <table:table-cell table:style-name="Tabla37.F1" office:value-type="string">
            <text:p text:style-name="P1021"><text:span text:style-name="T258">Ponderación</text:span></text:p>
          </table:table-cell>
        </table:table-row>
        <table:table-row table:style-name="Tabla37.2">
          <table:table-cell table:style-name="Tabla37.A2" office:value-type="string">
            <text:p text:style-name="P237"/>
            <text:p text:style-name="P1022"><text:span text:style-name="T258">Fluidez lectora</text:span></text:p>
          </table:table-cell>
          <table:table-cell table:style-name="Tabla37.B2" office:value-type="string">
            <text:p text:style-name="P1023"><text:span text:style-name="T173">Lee</text:span><text:span text:style-name="T195"> </text:span><text:span text:style-name="T173">con</text:span><text:span text:style-name="T192"> </text:span><text:span text:style-name="T173">buena</text:span><text:span text:style-name="T192"> </text:span><text:span text:style-name="T173">entonación</text:span><text:span text:style-name="T204"> </text:span><text:span text:style-name="T173">y</text:span><text:span text:style-name="T192"> </text:span><text:span text:style-name="T173">velocidad, respectando los signos ortográficos para</text:span><text:span text:style-name="T201"> </text:span><text:span text:style-name="T173">facilitar</text:span><text:span text:style-name="T201"> </text:span><text:span text:style-name="T173">y</text:span><text:span text:style-name="T211"> </text:span><text:span text:style-name="T173">mejorar</text:span><text:span text:style-name="T204"> </text:span><text:span text:style-name="T173">la</text:span><text:span text:style-name="T207"> </text:span><text:span text:style-name="T173">comprensión</text:span></text:p>
            <text:p text:style-name="P1025"><text:span text:style-name="T172">lectora, sin cometer errores</text:span></text:p>
          </table:table-cell>
          <table:table-cell table:style-name="Tabla37.B2" office:value-type="string">
            <text:p text:style-name="P811"/>
            <text:p text:style-name="P1026"><text:span text:style-name="T171">Lee</text:span><text:span text:style-name="T275"> </text:span><text:span text:style-name="T171">con</text:span><text:span text:style-name="T271"> </text:span><text:span text:style-name="T287">unaadecuada</text:span><text:span text:style-name="T275"> </text:span><text:span text:style-name="T171">entonación</text:span><text:span text:style-name="T271"> </text:span><text:span text:style-name="T171">y </text:span><text:span text:style-name="T173">velocidad</text:span><text:span text:style-name="T197"> </text:span><text:span text:style-name="T173">óptima,</text:span><text:span text:style-name="T218"> </text:span><text:span text:style-name="T173">sin</text:span><text:span text:style-name="T218"> </text:span><text:span text:style-name="T173">cometer</text:span><text:span text:style-name="T214"> </text:span><text:span text:style-name="T173">errores</text:span></text:p>
          </table:table-cell>
          <table:table-cell table:style-name="Tabla37.B2" office:value-type="string">
            <text:p text:style-name="P1027"><text:span text:style-name="T171">Lee con una velocidad media y </text:span><text:span text:style-name="T175">entonación aceptable, cometiendo </text:span><text:span text:style-name="T171">algunos errores</text:span></text:p>
          </table:table-cell>
          <table:table-cell table:style-name="Tabla37.B2" office:value-type="string">
            <text:p text:style-name="P811"/>
            <text:p text:style-name="P1028"><text:span text:style-name="T171">Lee</text:span><text:span text:style-name="T179"> </text:span><text:span text:style-name="T171">a</text:span><text:span text:style-name="T227"> </text:span><text:span text:style-name="T171">una</text:span><text:span text:style-name="T179"> </text:span><text:span text:style-name="T171">velocidad</text:span><text:span text:style-name="T227"> </text:span><text:span text:style-name="T171">inadecuada,</text:span><text:span text:style-name="T182"> </text:span><text:span text:style-name="T171">de </text:span><text:span text:style-name="T173">manera</text:span><text:span text:style-name="T197"> </text:span><text:span text:style-name="T173">no</text:span><text:span text:style-name="T197"> </text:span><text:span text:style-name="T173">fluida</text:span><text:span text:style-name="T197"> </text:span><text:span text:style-name="T173">y</text:span><text:span text:style-name="T195"> </text:span><text:span text:style-name="T173">cometiendo</text:span><text:span text:style-name="T204"> </text:span><text:span text:style-name="T173">errores</text:span></text:p>
          </table:table-cell>
          <table:table-cell table:style-name="Tabla37.F1" office:value-type="string">
            <text:p text:style-name="P810"/>
            <text:p text:style-name="P1029"><text:span text:style-name="T172">20%</text:span></text:p>
          </table:table-cell>
        </table:table-row>
        <table:table-row table:style-name="Tabla37.3">
          <table:table-cell table:style-name="Tabla37.A2" office:value-type="string">
            <text:p text:style-name="P1033"><text:span text:style-name="T260">Conocer, localizar, </text:span><text:span text:style-name="T257">seleccionar, identificar </text:span><text:span text:style-name="T258">(comprensión </text:span><text:span text:style-name="T257">literal y</text:span></text:p>
            <text:p text:style-name="P1034"><text:span text:style-name="T257">reproductiva)</text:span></text:p>
          </table:table-cell>
          <table:table-cell table:style-name="Tabla37.B2" office:value-type="string">
            <text:p text:style-name="P1035"><text:span text:style-name="T171">Lee</text:span><text:span text:style-name="T275"> </text:span><text:span text:style-name="T171">en</text:span><text:span text:style-name="T268"> </text:span><text:span text:style-name="T171">voz</text:span><text:span text:style-name="T275"> </text:span><text:span text:style-name="T171">alta</text:span><text:span text:style-name="T275"> </text:span><text:span text:style-name="T171">y</text:span><text:span text:style-name="T275"> </text:span><text:span text:style-name="T171">en</text:span><text:span text:style-name="T275"> </text:span><text:span text:style-name="T171">silencio,</text:span><text:span text:style-name="T268"> </text:span><text:span text:style-name="T171">captando el</text:span><text:span text:style-name="T176"> </text:span><text:span text:style-name="T171">sentido</text:span><text:span text:style-name="T185"> </text:span><text:span text:style-name="T171">global</text:span><text:span text:style-name="T179"> </text:span><text:span text:style-name="T171">de</text:span><text:span text:style-name="T185"> </text:span><text:span text:style-name="T171">textos</text:span><text:span text:style-name="T182"> </text:span><text:span text:style-name="T171">escritos, reconociendo</text:span><text:span text:style-name="T227"> </text:span><text:span text:style-name="T171">las</text:span><text:span text:style-name="T227"> </text:span><text:span text:style-name="T171">ideas</text:span><text:span text:style-name="T237"> </text:span><text:span text:style-name="T171">principales</text:span><text:span text:style-name="T227"> </text:span><text:span text:style-name="T171">y </text:span><text:span text:style-name="T172">secundarias, y recuperando la información</text:span><text:span text:style-name="T213"> </text:span><text:span text:style-name="T172">explícita</text:span><text:span text:style-name="T219"> </text:span><text:span text:style-name="T172">de</text:span><text:span text:style-name="T213"> </text:span><text:span text:style-name="T172">manera</text:span></text:p>
            <text:p text:style-name="P1037"><text:span text:style-name="T170">ordenada.</text:span></text:p>
          </table:table-cell>
          <table:table-cell table:style-name="Tabla37.B2" office:value-type="string">
            <text:p text:style-name="P1039"><text:span text:style-name="T171">Lee</text:span><text:span text:style-name="T275"> </text:span><text:span text:style-name="T171">en</text:span><text:span text:style-name="T268"> </text:span><text:span text:style-name="T171">voz</text:span><text:span text:style-name="T275"> </text:span><text:span text:style-name="T171">alta</text:span><text:span text:style-name="T275"> </text:span><text:span text:style-name="T171">y</text:span><text:span text:style-name="T275"> </text:span><text:span text:style-name="T171">en</text:span><text:span text:style-name="T275"> </text:span><text:span text:style-name="T171">silencio,</text:span><text:span text:style-name="T268"> </text:span><text:span text:style-name="T171">captando el</text:span><text:span text:style-name="T176"> </text:span><text:span text:style-name="T171">sentido</text:span><text:span text:style-name="T185"> </text:span><text:span text:style-name="T171">global</text:span><text:span text:style-name="T179"> </text:span><text:span text:style-name="T171">de</text:span><text:span text:style-name="T185"> </text:span><text:span text:style-name="T171">textos</text:span><text:span text:style-name="T182"> </text:span><text:span text:style-name="T171">escritos, reconociendo</text:span><text:span text:style-name="T227"> </text:span><text:span text:style-name="T171">las</text:span><text:span text:style-name="T227"> </text:span><text:span text:style-name="T171">ideas</text:span><text:span text:style-name="T237"> </text:span><text:span text:style-name="T171">principales</text:span><text:span text:style-name="T227"> </text:span><text:span text:style-name="T171">y </text:span><text:span text:style-name="T172">secundarias, recuperando la información</text:span><text:span text:style-name="T297"> </text:span><text:span text:style-name="T172">explícita</text:span></text:p>
          </table:table-cell>
          <table:table-cell table:style-name="Tabla37.B2" office:value-type="string">
            <text:p text:style-name="P810"/>
            <text:p text:style-name="P1040"><text:span text:style-name="T172">Lee en voz alta y en silencio </text:span><text:span text:style-name="T173">reconociendo</text:span><text:span text:style-name="T207"> </text:span><text:span text:style-name="T173">las</text:span><text:span text:style-name="T204"> </text:span><text:span text:style-name="T173">ideas</text:span><text:span text:style-name="T209"> </text:span><text:span text:style-name="T173">principales, recuperando</text:span><text:span text:style-name="T187"> </text:span><text:span text:style-name="T173">la</text:span><text:span text:style-name="T228"> </text:span><text:span text:style-name="T173">información</text:span><text:span text:style-name="T228"> </text:span><text:span text:style-name="T173">explícita</text:span></text:p>
          </table:table-cell>
          <table:table-cell table:style-name="Tabla37.B2" office:value-type="string">
            <text:p text:style-name="P810"/>
            <text:p text:style-name="P1041"><text:span text:style-name="T172">Lee en voz alta y en silencio </text:span><text:span text:style-name="T173">identificando</text:span><text:span text:style-name="T218"> </text:span><text:span text:style-name="T173">algunas</text:span><text:span text:style-name="T220"> </text:span><text:span text:style-name="T173">ideas</text:span><text:span text:style-name="T189"> </text:span><text:span text:style-name="T173">con</text:span><text:span text:style-name="T220"> </text:span><text:span text:style-name="T173">ayuda </text:span><text:span text:style-name="T172">del</text:span><text:span text:style-name="T276"> </text:span><text:span text:style-name="T172">docente</text:span><text:span text:style-name="T265"> </text:span><text:span text:style-name="T172">o</text:span><text:span text:style-name="T272"> </text:span><text:span text:style-name="T172">del</text:span><text:span text:style-name="T265"> </text:span><text:span text:style-name="T172">alumnado.</text:span></text:p>
          </table:table-cell>
          <table:table-cell table:style-name="Tabla37.F1" office:value-type="string">
            <text:p text:style-name="P236"/>
            <text:p text:style-name="P617"/>
            <text:p text:style-name="P1029"><text:span text:style-name="T172">20%</text:span></text:p>
          </table:table-cell>
        </table:table-row>
        <table:table-row table:style-name="Tabla37.4">
          <table:table-cell table:style-name="Tabla37.A2" office:value-type="string">
            <text:p text:style-name="P614"/>
            <text:p text:style-name="P1042"><text:span text:style-name="T260">Integrar, aplicar, relacionar,</text:span><text:span text:style-name="T243"> </text:span><text:span text:style-name="T260">inferir </text:span><text:span text:style-name="T258">(comprensión inferencial</text:span><text:span text:style-name="T216"> </text:span><text:span text:style-name="T258">y</text:span><text:span text:style-name="T216"> </text:span><text:span text:style-name="T258">de conexión)</text:span></text:p>
          </table:table-cell>
          <table:table-cell table:style-name="Tabla37.B2" office:value-type="string">
            <text:p text:style-name="P1044"><text:span text:style-name="T173">Lee</text:span><text:span text:style-name="T197"> </text:span><text:span text:style-name="T173">e</text:span><text:span text:style-name="T195"> </text:span><text:span text:style-name="T173">interpreta</text:span><text:span text:style-name="T195"> </text:span><text:span text:style-name="T173">el</text:span><text:span text:style-name="T195"> </text:span><text:span text:style-name="T173">contenido,</text:span><text:span text:style-name="T195"> </text:span><text:span text:style-name="T173">también </text:span><text:span text:style-name="T171">implícito </text:span><text:span text:style-name="T287">(inclusocaptandoeldoble </text:span><text:span text:style-name="T171">sentido</text:span><text:span text:style-name="T237"> </text:span><text:span text:style-name="T171">o</text:span><text:span text:style-name="T230"> </text:span><text:span text:style-name="T171">la</text:span><text:span text:style-name="T237"> </text:span><text:span text:style-name="T171">ironía),</text:span><text:span text:style-name="T230"> </text:span><text:span text:style-name="T171">comprendiendo </text:span><text:span text:style-name="T173">algún</text:span><text:span text:style-name="T189"> </text:span><text:span text:style-name="T173">aspecto</text:span><text:span text:style-name="T189"> </text:span><text:span text:style-name="T173">determinado</text:span><text:span text:style-name="T189"> </text:span><text:span text:style-name="T173">del</text:span><text:span text:style-name="T197"> </text:span><text:span text:style-name="T173">texto</text:span><text:span text:style-name="T189"> </text:span><text:span text:style-name="T173">a </text:span><text:span text:style-name="T172">partir</text:span><text:span text:style-name="T284"> </text:span><text:span text:style-name="T172">del</text:span><text:span text:style-name="T284"> </text:span><text:span text:style-name="T172">significado</text:span><text:span text:style-name="T285"> </text:span><text:span text:style-name="T172">del</text:span><text:span text:style-name="T295"> </text:span><text:span text:style-name="T172">resto</text:span><text:span text:style-name="T284"> </text:span><text:span text:style-name="T172">o</text:span><text:span text:style-name="T284"> </text:span><text:span text:style-name="T172">en </text:span><text:span text:style-name="T173">relación</text:span><text:span text:style-name="T192"> </text:span><text:span text:style-name="T173">con</text:span><text:span text:style-name="T197"> </text:span><text:span text:style-name="T173">los</text:span><text:span text:style-name="T197"> </text:span><text:span text:style-name="T173">conocimientos</text:span><text:span text:style-name="T197"> </text:span><text:span text:style-name="T173">previos</text:span></text:p>
            <text:p text:style-name="P1045"><text:span text:style-name="T172">y sus propias vivencias</text:span></text:p>
          </table:table-cell>
          <table:table-cell table:style-name="Tabla37.B2" office:value-type="string">
            <text:p text:style-name="P586"/>
            <text:p text:style-name="P1046"><text:span text:style-name="T253">Leeeinterpretaelcontenidoen </text:span><text:span text:style-name="T173">relación</text:span><text:span text:style-name="T192"> </text:span><text:span text:style-name="T173">con</text:span><text:span text:style-name="T197"> </text:span><text:span text:style-name="T173">los</text:span><text:span text:style-name="T197"> </text:span><text:span text:style-name="T173">conocimientos</text:span><text:span text:style-name="T197"> </text:span><text:span text:style-name="T173">previos y</text:span><text:span text:style-name="T197"> </text:span><text:span text:style-name="T173">sus</text:span><text:span text:style-name="T211"> </text:span><text:span text:style-name="T173">propias</text:span><text:span text:style-name="T204"> </text:span><text:span text:style-name="T173">vivencias</text:span><text:span text:style-name="T204"> </text:span><text:span text:style-name="T173">para</text:span><text:span text:style-name="T204"> </text:span><text:span text:style-name="T173">favorecer </text:span><text:span text:style-name="T172">la</text:span><text:span text:style-name="T236"> </text:span><text:span text:style-name="T172">comprensión</text:span></text:p>
          </table:table-cell>
          <table:table-cell table:style-name="Tabla37.B2" office:value-type="string">
            <text:p text:style-name="P586"/>
            <text:p text:style-name="P1047"><text:span text:style-name="T253">Leeeinterpretaelcontenidoy </text:span><text:span text:style-name="T173">establece</text:span><text:span text:style-name="T209"> </text:span><text:span text:style-name="T173">algún</text:span><text:span text:style-name="T207"> </text:span><text:span text:style-name="T173">tipo</text:span><text:span text:style-name="T247"> </text:span><text:span text:style-name="T173">de</text:span><text:span text:style-name="T249"> </text:span><text:span text:style-name="T173">relación</text:span><text:span text:style-name="T247"> </text:span><text:span text:style-name="T173">con su</text:span><text:span text:style-name="T195"> </text:span><text:span text:style-name="T173">ámbito</text:span><text:span text:style-name="T204"> </text:span><text:span text:style-name="T173">cotidiano</text:span><text:span text:style-name="T195"> </text:span><text:span text:style-name="T173">para</text:span><text:span text:style-name="T201"> </text:span><text:span text:style-name="T173">favorecer</text:span><text:span text:style-name="T197"> </text:span><text:span text:style-name="T173">la </text:span><text:span text:style-name="T172">comprensión</text:span></text:p>
          </table:table-cell>
          <table:table-cell table:style-name="Tabla37.B2" office:value-type="string">
            <text:p text:style-name="P236"/>
            <text:p text:style-name="P829"/>
            <text:p text:style-name="P1048"><text:span text:style-name="T171">Lee</text:span><text:span text:style-name="T266"> </text:span><text:span text:style-name="T171">einterpreta</text:span><text:span text:style-name="T266"> </text:span><text:span text:style-name="T252">elcontenidocon </text:span><text:span text:style-name="T173">ayuda</text:span><text:span text:style-name="T207"> </text:span><text:span text:style-name="T173">del</text:span><text:span text:style-name="T201"> </text:span><text:span text:style-name="T173">docente</text:span><text:span text:style-name="T207"> </text:span><text:span text:style-name="T173">o</text:span><text:span text:style-name="T201"> </text:span><text:span text:style-name="T173">del</text:span><text:span text:style-name="T211"> </text:span><text:span text:style-name="T173">alumnado</text:span></text:p>
          </table:table-cell>
          <table:table-cell table:style-name="Tabla37.F1" office:value-type="string">
            <text:p text:style-name="P236"/>
            <text:p text:style-name="P236"/>
            <text:p text:style-name="P1030"><text:span text:style-name="T172">20%</text:span></text:p>
          </table:table-cell>
        </table:table-row>
        <table:table-row table:style-name="Tabla37.5">
          <table:table-cell table:style-name="Tabla37.A2" office:value-type="string">
            <text:p text:style-name="P1049"><text:span text:style-name="T258">Reflexionar, </text:span><text:span text:style-name="T260">razonar,</text:span><text:span text:style-name="T212"> </text:span><text:span text:style-name="T260">valorar, </text:span><text:span text:style-name="T257">crear </text:span><text:span text:style-name="T260">(comprensión </text:span><text:span text:style-name="T257">crítica</text:span><text:span text:style-name="T298"> </text:span><text:span text:style-name="T257">y</text:span></text:p>
            <text:p text:style-name="P1051"><text:span text:style-name="T257">valorativa)</text:span></text:p>
          </table:table-cell>
          <table:table-cell table:style-name="Tabla37.B2" office:value-type="string">
            <text:p text:style-name="P1024"><text:span text:style-name="T172">Lee y realiza de manera precisa y </text:span><text:span text:style-name="T173">eficiente valoraciones, reflexiones, juicios propios y/o creaciones a partir </text:span><text:span text:style-name="T171">de la información, integrando ideas </text:span><text:span text:style-name="T172">propias</text:span></text:p>
          </table:table-cell>
          <table:table-cell table:style-name="Tabla37.B2" office:value-type="string">
            <text:p text:style-name="P826"/>
            <text:p text:style-name="P1053"><text:span text:style-name="T173">Lee</text:span><text:span text:style-name="T228"> </text:span><text:span text:style-name="T173">y</text:span><text:span text:style-name="T184"> </text:span><text:span text:style-name="T173">realiza</text:span><text:span text:style-name="T238"> </text:span><text:span text:style-name="T173">valoraciones,</text:span><text:span text:style-name="T231"> </text:span><text:span text:style-name="T173">reflexiones, juicios</text:span><text:span text:style-name="T247"> </text:span><text:span text:style-name="T173">propios</text:span><text:span text:style-name="T239"> </text:span><text:span text:style-name="T173">y/o</text:span><text:span text:style-name="T239"> </text:span><text:span text:style-name="T173">creaciones</text:span><text:span text:style-name="T239"> </text:span><text:span text:style-name="T173">a</text:span><text:span text:style-name="T247"> </text:span><text:span text:style-name="T173">partir </text:span><text:span text:style-name="T171">de</text:span><text:span text:style-name="T237"> </text:span><text:span text:style-name="T171">la</text:span><text:span text:style-name="T237"> </text:span><text:span text:style-name="T171">información,</text:span><text:span text:style-name="T237"> </text:span><text:span text:style-name="T171">integrando</text:span><text:span text:style-name="T237"> </text:span><text:span text:style-name="T171">ideas </text:span><text:span text:style-name="T172">propias</text:span></text:p>
          </table:table-cell>
          <table:table-cell table:style-name="Tabla37.B2" office:value-type="string">
            <text:p text:style-name="P810"/>
            <text:p text:style-name="P1054"><text:span text:style-name="T173">Lee</text:span><text:span text:style-name="T207"> </text:span><text:span text:style-name="T173">y</text:span><text:span text:style-name="T209"> </text:span><text:span text:style-name="T173">realiza</text:span><text:span text:style-name="T209"> </text:span><text:span text:style-name="T173">algunas</text:span><text:span text:style-name="T209"> </text:span><text:span text:style-name="T173">valoraciones, </text:span><text:span text:style-name="T172">reflexiones, juicios propios y/o </text:span><text:span text:style-name="T173">creaciones</text:span><text:span text:style-name="T209"> </text:span><text:span text:style-name="T173">a</text:span><text:span text:style-name="T211"> </text:span><text:span text:style-name="T173">partir</text:span><text:span text:style-name="T207"> </text:span><text:span text:style-name="T173">de</text:span><text:span text:style-name="T249"> </text:span><text:span text:style-name="T173">la</text:span><text:span text:style-name="T207"> </text:span><text:span text:style-name="T173">información</text:span></text:p>
          </table:table-cell>
          <table:table-cell table:style-name="Tabla37.B2" office:value-type="string">
            <text:p text:style-name="P826"/>
            <text:p text:style-name="P1055"><text:span text:style-name="T172">Lee</text:span><text:span text:style-name="T194"> </text:span><text:span text:style-name="T172">y</text:span><text:span text:style-name="T194"> </text:span><text:span text:style-name="T172">realiza</text:span><text:span text:style-name="T194"> </text:span><text:span text:style-name="T172">alguna</text:span><text:span text:style-name="T196"> </text:span><text:span text:style-name="T172">valoración, </text:span><text:span text:style-name="T171">reflexión,</text:span><text:span text:style-name="T237"> </text:span><text:span text:style-name="T171">juicio</text:span><text:span text:style-name="T230"> </text:span><text:span text:style-name="T171">propio</text:span><text:span text:style-name="T237"> </text:span><text:span text:style-name="T171">y/o</text:span><text:span text:style-name="T237"> </text:span><text:span text:style-name="T171">creación con</text:span><text:span text:style-name="T271"> </text:span><text:soft-page-break/><text:span text:style-name="T171">algún</text:span><text:span text:style-name="T275"> </text:span><text:span text:style-name="T171">tipo</text:span><text:span text:style-name="T273"> </text:span><text:span text:style-name="T171">de</text:span><text:span text:style-name="T271"> </text:span><text:span text:style-name="T171">ayuda</text:span><text:span text:style-name="T275"> </text:span><text:span text:style-name="T171">del</text:span><text:span text:style-name="T275"> </text:span><text:span text:style-name="T171">docente</text:span><text:span text:style-name="T275"> </text:span><text:span text:style-name="T171">o </text:span><text:span text:style-name="T172">del</text:span><text:span text:style-name="T183"> </text:span><text:span text:style-name="T172">alumnado</text:span></text:p>
          </table:table-cell>
          <table:table-cell table:style-name="Tabla37.F1" office:value-type="string">
            <text:p text:style-name="P236"/>
            <text:p text:style-name="P617"/>
            <text:p text:style-name="P1029"><text:span text:style-name="T172">20%</text:span></text:p>
          </table:table-cell>
        </table:table-row>
        <table:table-row table:style-name="Tabla37.6">
          <table:table-cell table:style-name="Tabla37.A2" office:value-type="string">
            <text:p text:style-name="P993"/>
            <text:p text:style-name="P1056"><text:span text:style-name="T258">Tipo de </text:span><text:span text:style-name="T261">texto/documento</text:span></text:p>
          </table:table-cell>
          <table:table-cell table:style-name="Tabla37.B2" office:value-type="string">
            <text:p text:style-name="P1057"><text:span text:style-name="T171">Lee y comprende correctamente </text:span><text:span text:style-name="T173">cualquier tipo de texto/documento atendiendo</text:span><text:span text:style-name="T197"> </text:span><text:span text:style-name="T173">a</text:span><text:span text:style-name="T189"> </text:span><text:span text:style-name="T173">su</text:span><text:span text:style-name="T197"> </text:span><text:span text:style-name="T173">finalidad</text:span><text:span text:style-name="T192"> </text:span><text:span text:style-name="T173">(narrativo, descriptivo,</text:span><text:span text:style-name="T277"> </text:span><text:span text:style-name="T173">expositivo…)</text:span><text:span text:style-name="T187"> </text:span><text:span text:style-name="T264">ysu</text:span><text:span text:style-name="T267"> </text:span><text:span text:style-name="T173">formato</text:span></text:p>
            <text:p text:style-name="P1058"><text:span text:style-name="T171">(continuo, discontinuo…)</text:span></text:p>
          </table:table-cell>
          <table:table-cell table:style-name="Tabla37.B2" office:value-type="string">
            <text:p text:style-name="P1059"><text:span text:style-name="T171">Lee</text:span><text:span text:style-name="T237"> </text:span><text:span text:style-name="T171">y</text:span><text:span text:style-name="T230"> </text:span><text:span text:style-name="T171">comprende</text:span><text:span text:style-name="T237"> </text:span><text:span text:style-name="T171">aceptablemente cualquier</text:span><text:span text:style-name="T215"> </text:span><text:span text:style-name="T171">tipo</text:span><text:span text:style-name="T215"> </text:span><text:span text:style-name="T171">de</text:span><text:span text:style-name="T221"> </text:span><text:span text:style-name="T171">texto/documento </text:span><text:span text:style-name="T173">atendiendo</text:span><text:span text:style-name="T195"> </text:span><text:span text:style-name="T173">a</text:span><text:span text:style-name="T218"> </text:span><text:span text:style-name="T173">su</text:span><text:span text:style-name="T195"> </text:span><text:span text:style-name="T173">finalidad</text:span><text:span text:style-name="T197"> </text:span><text:span text:style-name="T173">(narrativo, descriptivo,</text:span><text:span text:style-name="T270"> </text:span><text:span text:style-name="T173">expositivo…)</text:span><text:span text:style-name="T181"> </text:span><text:span text:style-name="T264">ysu</text:span><text:span text:style-name="T178"> </text:span><text:span text:style-name="T173">formato</text:span></text:p>
            <text:p text:style-name="P1060"><text:span text:style-name="T171">(continuo, discontinuo…)</text:span></text:p>
          </table:table-cell>
          <table:table-cell table:style-name="Tabla37.B2" office:value-type="string">
            <text:p text:style-name="P1061"><text:span text:style-name="T172">Lee</text:span><text:span text:style-name="T196"> </text:span><text:span text:style-name="T172">y</text:span><text:span text:style-name="T194"> </text:span><text:span text:style-name="T172">comprende</text:span><text:span text:style-name="T194"> </text:span><text:span text:style-name="T172">con</text:span><text:span text:style-name="T196"> </text:span><text:span text:style-name="T172">dificultad </text:span><text:span text:style-name="T173">algunos</text:span><text:span text:style-name="T204"> </text:span><text:span text:style-name="T173">tipos</text:span><text:span text:style-name="T195"> </text:span><text:span text:style-name="T173">de</text:span><text:span text:style-name="T195"> </text:span><text:span text:style-name="T173">textos</text:span><text:span text:style-name="T195"> </text:span><text:span text:style-name="T173">/documentos atendiendo</text:span><text:span text:style-name="T197"> </text:span><text:span text:style-name="T173">a</text:span><text:span text:style-name="T220"> </text:span><text:span text:style-name="T173">su</text:span><text:span text:style-name="T192"> </text:span><text:span text:style-name="T173">finalidad</text:span><text:span text:style-name="T192"> </text:span><text:span text:style-name="T173">(narrativo, descriptivo,</text:span><text:span text:style-name="T277"> </text:span><text:span text:style-name="T173">expositivo…)</text:span><text:span text:style-name="T187"> </text:span><text:span text:style-name="T264">ysu</text:span><text:span text:style-name="T267"> </text:span><text:span text:style-name="T173">formato</text:span></text:p>
            <text:p text:style-name="P1062"><text:span text:style-name="T171">(continuo, discontinuo…)</text:span></text:p>
          </table:table-cell>
          <table:table-cell table:style-name="Tabla37.B2" office:value-type="string">
            <text:p text:style-name="P811"/>
            <text:p text:style-name="P1064"><text:span text:style-name="T171">Lee</text:span><text:span text:style-name="T182"> </text:span><text:span text:style-name="T171">y</text:span><text:span text:style-name="T237"> </text:span><text:span text:style-name="T171">comprende</text:span><text:span text:style-name="T237"> </text:span><text:span text:style-name="T171">con</text:span><text:span text:style-name="T227"> </text:span><text:span text:style-name="T171">mucha </text:span><text:span text:style-name="T172">dificultad</text:span><text:span text:style-name="T200"> </text:span><text:span text:style-name="T172">y</text:span><text:span text:style-name="T200"> </text:span><text:span text:style-name="T172">con</text:span><text:span text:style-name="T194"> </text:span><text:span text:style-name="T172">ayuda</text:span><text:span text:style-name="T200"> </text:span><text:span text:style-name="T172">los textos/documentos</text:span></text:p>
          </table:table-cell>
          <table:table-cell table:style-name="Tabla37.F1" office:value-type="string">
            <text:p text:style-name="P236"/>
            <text:p text:style-name="P1031"><text:span text:style-name="T172">20%</text:span></text:p>
          </table:table-cell>
        </table:table-row>
      </table:table>
      <text:p text:style-name="P1229"/>
      <text:p text:style-name="P1396"/>
      <text:p text:style-name="P1208"><text:span text:style-name="T511">RÚBRICA PARA LA VALORACIÓN DE LA COMPRENSIÓN ORAL</text:span></text:p>
      <text:p text:style-name="P1269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row table:style-name="Tabla38.1">
          <table:table-cell table:style-name="Tabla38.A1" office:value-type="string">
            <text:p text:style-name="P227"/>
          </table:table-cell>
          <table:table-cell table:style-name="Tabla38.B1" office:value-type="string">
            <text:p text:style-name="P1017"><text:span text:style-name="T258">Excelente (4)</text:span></text:p>
          </table:table-cell>
          <table:table-cell table:style-name="Tabla38.C1" office:value-type="string">
            <text:p text:style-name="P1018"><text:span text:style-name="T258">Bueno (3)</text:span></text:p>
          </table:table-cell>
          <table:table-cell table:style-name="Tabla38.D1" office:value-type="string">
            <text:p text:style-name="P1019"><text:span text:style-name="T258">Adecuado (2)</text:span></text:p>
          </table:table-cell>
          <table:table-cell table:style-name="Tabla38.E1" office:value-type="string">
            <text:p text:style-name="P1020"><text:span text:style-name="T258">Mejorable (1)</text:span></text:p>
          </table:table-cell>
          <table:table-cell table:style-name="Tabla38.F1" office:value-type="string">
            <text:p text:style-name="P1021"><text:span text:style-name="T258">Ponderación</text:span></text:p>
          </table:table-cell>
        </table:table-row>
        <table:table-row table:style-name="Tabla38.2">
          <table:table-cell table:style-name="Tabla38.A2" office:value-type="string">
            <text:p text:style-name="P1033"><text:span text:style-name="T260">Conocer, localizar, </text:span><text:span text:style-name="T257">seleccionar, identificar </text:span><text:span text:style-name="T258">(comprensión </text:span><text:span text:style-name="T257">literal y</text:span></text:p>
            <text:p text:style-name="P1034"><text:span text:style-name="T257">reproductiva)</text:span></text:p>
          </table:table-cell>
          <table:table-cell table:style-name="Tabla38.B2" office:value-type="string">
            <text:p text:style-name="P811"/>
            <text:p text:style-name="P1065"><text:span text:style-name="T173">Capta</text:span><text:span text:style-name="T209"> </text:span><text:span text:style-name="T173">el</text:span><text:span text:style-name="T249"> </text:span><text:span text:style-name="T173">sentido</text:span><text:span text:style-name="T207"> </text:span><text:span text:style-name="T173">global</text:span><text:span text:style-name="T209"> </text:span><text:span text:style-name="T173">y</text:span><text:span text:style-name="T207"> </text:span><text:span text:style-name="T173">reconoce</text:span><text:span text:style-name="T209"> </text:span><text:span text:style-name="T173">las </text:span><text:span text:style-name="T172">ideas</text:span><text:span text:style-name="T222"> </text:span><text:span text:style-name="T172">principales</text:span><text:span text:style-name="T219"> </text:span><text:span text:style-name="T172">y</text:span><text:span text:style-name="T213"> </text:span><text:span text:style-name="T172">secundarias, </text:span><text:span text:style-name="T173">recuperando</text:span><text:span text:style-name="T189"> </text:span><text:span text:style-name="T173">la</text:span><text:span text:style-name="T192"> </text:span><text:span text:style-name="T173">información</text:span><text:span text:style-name="T195"> </text:span><text:span text:style-name="T173">explícita </text:span><text:span text:style-name="T172">de</text:span><text:span text:style-name="T177"> </text:span><text:span text:style-name="T172">manera</text:span><text:span text:style-name="T177"> </text:span><text:span text:style-name="T172">ordenada.</text:span></text:p>
          </table:table-cell>
          <table:table-cell table:style-name="Tabla38.B2" office:value-type="string">
            <text:p text:style-name="P810"/>
            <text:p text:style-name="P1066"><text:span text:style-name="T173">Capta</text:span><text:span text:style-name="T209"> </text:span><text:span text:style-name="T173">el</text:span><text:span text:style-name="T249"> </text:span><text:span text:style-name="T173">sentido</text:span><text:span text:style-name="T207"> </text:span><text:span text:style-name="T173">global</text:span><text:span text:style-name="T209"> </text:span><text:span text:style-name="T173">y</text:span><text:span text:style-name="T207"> </text:span><text:span text:style-name="T173">reconoce</text:span><text:span text:style-name="T249"> </text:span><text:span text:style-name="T173">las </text:span><text:span text:style-name="T172">ideas</text:span><text:span text:style-name="T222"> </text:span><text:span text:style-name="T172">principales</text:span><text:span text:style-name="T219"> </text:span><text:span text:style-name="T172">y</text:span><text:span text:style-name="T213"> </text:span><text:span text:style-name="T172">secundarias, </text:span><text:span text:style-name="T173">recuperando</text:span><text:span text:style-name="T228"> </text:span><text:span text:style-name="T173">la</text:span><text:span text:style-name="T224"> </text:span><text:span text:style-name="T173">información</text:span><text:span text:style-name="T234"> </text:span><text:span text:style-name="T173">explícita</text:span></text:p>
          </table:table-cell>
          <table:table-cell table:style-name="Tabla38.B2" office:value-type="string">
            <text:p text:style-name="P236"/>
            <text:p text:style-name="P1067"><text:span text:style-name="T172">Reconoce las ideas principales, </text:span><text:span text:style-name="T173">recuperando la información explícita</text:span></text:p>
          </table:table-cell>
          <table:table-cell table:style-name="Tabla38.B2" office:value-type="string">
            <text:p text:style-name="P236"/>
            <text:p text:style-name="P1068"><text:span text:style-name="T173">Identifica</text:span><text:span text:style-name="T189"> </text:span><text:span text:style-name="T173">algunas</text:span><text:span text:style-name="T201"> </text:span><text:span text:style-name="T173">ideas</text:span><text:span text:style-name="T197"> </text:span><text:span text:style-name="T173">con</text:span><text:span text:style-name="T192"> </text:span><text:span text:style-name="T173">ayuda</text:span><text:span text:style-name="T192"> </text:span><text:span text:style-name="T173">del </text:span><text:span text:style-name="T172">docente</text:span><text:span text:style-name="T186"> </text:span><text:span text:style-name="T172">o</text:span><text:span text:style-name="T265"> </text:span><text:span text:style-name="T172">del</text:span><text:span text:style-name="T186"> </text:span><text:span text:style-name="T172">alumnado.</text:span></text:p>
          </table:table-cell>
          <table:table-cell table:style-name="Tabla38.F1" office:value-type="string">
            <text:p text:style-name="P236"/>
            <text:p text:style-name="P617"/>
            <text:p text:style-name="P1029"><text:span text:style-name="T172">25%</text:span></text:p>
          </table:table-cell>
        </table:table-row>
        <table:table-row table:style-name="Tabla38.3">
          <table:table-cell table:style-name="Tabla38.A2" office:value-type="string">
            <text:p text:style-name="P1043"><text:span text:style-name="T260">Integrar, aplicar, relacionar,</text:span><text:span text:style-name="T243"> </text:span><text:span text:style-name="T260">inferir </text:span><text:span text:style-name="T258">(comprensión inferencial</text:span><text:span text:style-name="T216"> </text:span><text:span text:style-name="T258">y</text:span><text:span text:style-name="T216"> </text:span><text:span text:style-name="T258">de</text:span></text:p>
            <text:p text:style-name="P1069"><text:span text:style-name="T257">conexión)</text:span></text:p>
          </table:table-cell>
          <table:table-cell table:style-name="Tabla38.B2" office:value-type="string">
            <text:p text:style-name="P1070"><text:span text:style-name="T171">Interpreta</text:span><text:span text:style-name="T230"> </text:span><text:span text:style-name="T171">el</text:span><text:span text:style-name="T230"> </text:span><text:span text:style-name="T171">contenido,</text:span><text:span text:style-name="T230"> </text:span><text:span text:style-name="T171">también </text:span><text:span text:style-name="T170">implícito, </text:span><text:span text:style-name="T280">enrelaciónconlos </text:span><text:span text:style-name="T173">conocimientos</text:span><text:span text:style-name="T201"> </text:span><text:span text:style-name="T173">previos</text:span><text:span text:style-name="T204"> </text:span><text:span text:style-name="T173">y</text:span><text:span text:style-name="T197"> </text:span><text:span text:style-name="T173">sus</text:span><text:span text:style-name="T197"> </text:span><text:span text:style-name="T173">propias </text:span><text:span text:style-name="T170">vivencias</text:span><text:span text:style-name="T202"> </text:span><text:span text:style-name="T170">para</text:span><text:span text:style-name="T202"> </text:span><text:span text:style-name="T170">favorecer</text:span><text:span text:style-name="T199"> </text:span><text:span text:style-name="T170">la</text:span></text:p>
            <text:p text:style-name="P1058"><text:span text:style-name="T170">comprensión</text:span></text:p>
          </table:table-cell>
          <table:table-cell table:style-name="Tabla38.B2" office:value-type="string">
            <text:p text:style-name="P1071"><text:span text:style-name="T173">Interpreta</text:span><text:span text:style-name="T214"> </text:span><text:span text:style-name="T173">el</text:span><text:span text:style-name="T192"> </text:span><text:span text:style-name="T173">contenido</text:span><text:span text:style-name="T214"> </text:span><text:span text:style-name="T173">en</text:span><text:span text:style-name="T218"> </text:span><text:span text:style-name="T173">relación</text:span><text:span text:style-name="T189"> </text:span><text:span text:style-name="T173">con </text:span><text:span text:style-name="T172">los</text:span><text:span text:style-name="T200"> </text:span><text:span text:style-name="T172">conocimientos</text:span><text:span text:style-name="T200"> </text:span><text:span text:style-name="T172">previos</text:span><text:span text:style-name="T200"> </text:span><text:span text:style-name="T172">y</text:span><text:span text:style-name="T203"> </text:span><text:span text:style-name="T172">sus </text:span><text:span text:style-name="T171">propias</text:span><text:span text:style-name="T266"> </text:span><text:span text:style-name="T171">vivencias</text:span><text:span text:style-name="T266"> </text:span><text:span text:style-name="T171">para</text:span><text:span text:style-name="T266"> </text:span><text:span text:style-name="T171">favorecer</text:span><text:span text:style-name="T179"> </text:span><text:span text:style-name="T171">la </text:span><text:span text:style-name="T170">comprensión</text:span></text:p>
          </table:table-cell>
          <table:table-cell table:style-name="Tabla38.B2" office:value-type="string">
            <text:p text:style-name="P1072"><text:span text:style-name="T173">Interpreta</text:span><text:span text:style-name="T192"> </text:span><text:span text:style-name="T173">el</text:span><text:span text:style-name="T197"> </text:span><text:span text:style-name="T173">contenido</text:span><text:span text:style-name="T197"> </text:span><text:span text:style-name="T173">y</text:span><text:span text:style-name="T192"> </text:span><text:span text:style-name="T173">establece algún</text:span><text:span text:style-name="T239"> </text:span><text:span text:style-name="T173">tipo</text:span><text:span text:style-name="T211"> </text:span><text:span text:style-name="T173">de</text:span><text:span text:style-name="T249"> </text:span><text:span text:style-name="T173">relación</text:span><text:span text:style-name="T247"> </text:span><text:span text:style-name="T173">con</text:span><text:span text:style-name="T209"> </text:span><text:span text:style-name="T173">su</text:span><text:span text:style-name="T209"> </text:span><text:span text:style-name="T173">ámbito </text:span><text:span text:style-name="T172">cotidiano para favorecer la comprensión</text:span></text:p>
          </table:table-cell>
          <table:table-cell table:style-name="Tabla38.B2" office:value-type="string">
            <text:p text:style-name="P810"/>
            <text:p text:style-name="P1073"><text:span text:style-name="T173">Interpreta</text:span><text:span text:style-name="T218"> </text:span><text:span text:style-name="T173">el</text:span><text:span text:style-name="T220"> </text:span><text:span text:style-name="T173">contenido</text:span><text:span text:style-name="T189"> </text:span><text:span text:style-name="T173">con</text:span><text:span text:style-name="T224"> </text:span><text:span text:style-name="T173">ayuda</text:span><text:span text:style-name="T189"> </text:span><text:span text:style-name="T173">del </text:span><text:span text:style-name="T172">docente</text:span><text:span text:style-name="T180"> </text:span><text:span text:style-name="T172">o</text:span><text:span text:style-name="T186"> </text:span><text:span text:style-name="T172">del</text:span><text:span text:style-name="T180"> </text:span><text:span text:style-name="T172">alumnado</text:span></text:p>
          </table:table-cell>
          <table:table-cell table:style-name="Tabla38.F1" office:value-type="string">
            <text:p text:style-name="P236"/>
            <text:p text:style-name="P1032"><text:span text:style-name="T172">25%</text:span></text:p>
          </table:table-cell>
        </table:table-row>
        <table:table-row table:style-name="Tabla38.4">
          <table:table-cell table:style-name="Tabla38.A2" office:value-type="string">
            <text:p text:style-name="P1050"><text:span text:style-name="T258">Reflexionar, </text:span><text:span text:style-name="T260">razonar,</text:span><text:span text:style-name="T212"> </text:span><text:span text:style-name="T260">valorar, </text:span><text:span text:style-name="T257">crear </text:span><text:span text:style-name="T260">(comprensión </text:span><text:span text:style-name="T257">crítica</text:span><text:span text:style-name="T298"> </text:span><text:span text:style-name="T257">y</text:span></text:p>
            <text:p text:style-name="P1052"><text:span text:style-name="T257">valorativa)</text:span></text:p>
          </table:table-cell>
          <table:table-cell table:style-name="Tabla38.B2" office:value-type="string">
            <text:p text:style-name="P826"/>
            <text:p text:style-name="P1074"><text:span text:style-name="T173">Realiza</text:span><text:span text:style-name="T207"> </text:span><text:span text:style-name="T173">de</text:span><text:span text:style-name="T249"> </text:span><text:span text:style-name="T173">manera</text:span><text:span text:style-name="T211"> </text:span><text:span text:style-name="T173">precisa</text:span><text:span text:style-name="T207"> </text:span><text:span text:style-name="T173">y</text:span><text:span text:style-name="T201"> </text:span><text:span text:style-name="T173">eficiente </text:span><text:span text:style-name="T171">valoraciones, reflexiones, juicios propios</text:span><text:span text:style-name="T237"> </text:span><text:span text:style-name="T171">y/o</text:span><text:span text:style-name="T182"> </text:span><text:span text:style-name="T171">creaciones</text:span><text:span text:style-name="T223"> </text:span><text:span text:style-name="T171">a</text:span><text:span text:style-name="T182"> </text:span><text:span text:style-name="T171">partir</text:span><text:span text:style-name="T233"> </text:span><text:span text:style-name="T171">de</text:span><text:span text:style-name="T182"> </text:span><text:span text:style-name="T171">la </text:span><text:span text:style-name="T173">información,</text:span><text:span text:style-name="T184"> </text:span><text:span text:style-name="T173">integrando</text:span><text:span text:style-name="T184"> </text:span><text:span text:style-name="T173">ideas</text:span><text:span text:style-name="T181"> </text:span><text:span text:style-name="T173">propias</text:span></text:p>
          </table:table-cell>
          <table:table-cell table:style-name="Tabla38.B2" office:value-type="string">
            <text:p text:style-name="P826"/>
            <text:p text:style-name="P1075"><text:span text:style-name="T171">Realiza</text:span><text:span text:style-name="T227"> </text:span><text:span text:style-name="T171">valoraciones,</text:span><text:span text:style-name="T182"> </text:span><text:span text:style-name="T171">reflexiones, </text:span><text:span text:style-name="T173">juicios</text:span><text:span text:style-name="T249"> </text:span><text:span text:style-name="T173">propios</text:span><text:span text:style-name="T239"> </text:span><text:span text:style-name="T173">y/o</text:span><text:span text:style-name="T239"> </text:span><text:span text:style-name="T173">creaciones</text:span><text:span text:style-name="T249"> </text:span><text:span text:style-name="T173">a</text:span><text:span text:style-name="T249"> </text:span><text:span text:style-name="T173">partir </text:span><text:span text:style-name="T171">de</text:span><text:span text:style-name="T182"> </text:span><text:span text:style-name="T171">la</text:span><text:span text:style-name="T227"> </text:span><text:span text:style-name="T171">información,</text:span><text:span text:style-name="T182"> </text:span><text:span text:style-name="T171">integrando</text:span><text:span text:style-name="T182"> </text:span><text:span text:style-name="T171">ideas </text:span><text:span text:style-name="T172">propias</text:span></text:p>
          </table:table-cell>
          <table:table-cell table:style-name="Tabla38.B2" office:value-type="string">
            <text:p text:style-name="P586"/>
            <text:p text:style-name="P1076"><text:span text:style-name="T172">Realiza algunas valoraciones, reflexiones, juicios propios y/o </text:span><text:span text:style-name="T173">creaciones</text:span><text:span text:style-name="T211"> </text:span><text:span text:style-name="T173">a</text:span><text:span text:style-name="T211"> </text:span><text:span text:style-name="T173">partir</text:span><text:span text:style-name="T207"> </text:span><text:span text:style-name="T173">de</text:span><text:span text:style-name="T249"> </text:span><text:span text:style-name="T173">la</text:span><text:span text:style-name="T207"> </text:span><text:span text:style-name="T173">información</text:span></text:p>
          </table:table-cell>
          <table:table-cell table:style-name="Tabla38.B2" office:value-type="string">
            <text:p text:style-name="P826"/>
            <text:p text:style-name="P1077"><text:span text:style-name="T173">Realiza</text:span><text:span text:style-name="T270"> </text:span><text:span text:style-name="T173">alguna</text:span><text:span text:style-name="T270"> </text:span><text:span text:style-name="T173">valoración,</text:span><text:span text:style-name="T178"> </text:span><text:span text:style-name="T173">reflexión, juicio</text:span><text:span text:style-name="T209"> </text:span><text:span text:style-name="T173">propio</text:span><text:span text:style-name="T249"> </text:span><text:span text:style-name="T173">y/o</text:span><text:span text:style-name="T247"> </text:span><text:span text:style-name="T173">creación</text:span><text:span text:style-name="T244"> </text:span><text:span text:style-name="T173">con</text:span><text:span text:style-name="T209"> </text:span><text:span text:style-name="T173">algún </text:span><text:span text:style-name="T172">tipo</text:span><text:span text:style-name="T274"> </text:span><text:span text:style-name="T172">de</text:span><text:span text:style-name="T272"> </text:span><text:span text:style-name="T172">ayuda</text:span><text:span text:style-name="T276"> </text:span><text:span text:style-name="T172">del</text:span><text:span text:style-name="T276"> </text:span><text:span text:style-name="T172">docente</text:span><text:span text:style-name="T276"> </text:span><text:span text:style-name="T172">o</text:span><text:span text:style-name="T272"> </text:span><text:span text:style-name="T172">del alumnado</text:span></text:p>
          </table:table-cell>
          <table:table-cell table:style-name="Tabla38.F1" office:value-type="string">
            <text:p text:style-name="P236"/>
            <text:p text:style-name="P829"/>
            <text:p text:style-name="P1029"><text:span text:style-name="T172">25%</text:span></text:p>
          </table:table-cell>
        </table:table-row>
        <text:soft-page-break/>
        <table:table-row table:style-name="Tabla38.5">
          <table:table-cell table:style-name="Tabla38.A2" office:value-type="string">
            <text:p text:style-name="P236"/>
            <text:p text:style-name="P994"/>
            <text:p text:style-name="P1056"><text:span text:style-name="T258">Tipo de </text:span><text:span text:style-name="T261">texto/documento</text:span></text:p>
          </table:table-cell>
          <table:table-cell table:style-name="Tabla38.B2" office:value-type="string">
            <text:p text:style-name="P1036"><text:span text:style-name="T171">Capta</text:span><text:span text:style-name="T176"> </text:span><text:span text:style-name="T171">el</text:span><text:span text:style-name="T176"> </text:span><text:span text:style-name="T171">sentido</text:span><text:span text:style-name="T176"> </text:span><text:span text:style-name="T171">global</text:span><text:span text:style-name="T266"> </text:span><text:span text:style-name="T171">y</text:span><text:span text:style-name="T176"> </text:span><text:span text:style-name="T171">el</text:span><text:span text:style-name="T176"> </text:span><text:span text:style-name="T171">propósito </text:span><text:span text:style-name="T173">de</text:span><text:span text:style-name="T207"> </text:span><text:span text:style-name="T173">textos</text:span><text:span text:style-name="T209"> </text:span><text:span text:style-name="T173">orales</text:span><text:span text:style-name="T249"> </text:span><text:span text:style-name="T173">de</text:span><text:span text:style-name="T207"> </text:span><text:span text:style-name="T173">uso</text:span><text:span text:style-name="T207"> </text:span><text:span text:style-name="T173">habitual</text:span><text:span text:style-name="T209"> </text:span><text:span text:style-name="T173">como </text:span><text:span text:style-name="T172">normas</text:span><text:span text:style-name="T295"> </text:span><text:span text:style-name="T172">de</text:span><text:span text:style-name="T295"> </text:span><text:span text:style-name="T172">clase,</text:span><text:span text:style-name="T294"> </text:span><text:span text:style-name="T172">reglas,</text:span><text:span text:style-name="T294"> </text:span><text:span text:style-name="T172">cuentos, </text:span><text:span text:style-name="T173">narraciones,</text:span><text:span text:style-name="T228"> </text:span><text:span text:style-name="T173">noticias,</text:span><text:span text:style-name="T184"> </text:span><text:span text:style-name="T173">etc,</text:span><text:span text:style-name="T184"> </text:span><text:span text:style-name="T173">procedentes </text:span><text:span text:style-name="T172">de</text:span><text:span text:style-name="T282"> </text:span><text:span text:style-name="T172">diversos</text:span><text:span text:style-name="T282"> </text:span><text:span text:style-name="T172">ámbitos</text:span><text:span text:style-name="T279"> </text:span><text:span text:style-name="T172">de</text:span><text:span text:style-name="T282"> </text:span><text:span text:style-name="T172">la</text:span><text:span text:style-name="T282"> </text:span><text:span text:style-name="T172">lengua, </text:span><text:span text:style-name="T171">reconociendo</text:span><text:span text:style-name="T227"> </text:span><text:span text:style-name="T171">las</text:span><text:span text:style-name="T237"> </text:span><text:span text:style-name="T171">ideas</text:span><text:span text:style-name="T237"> </text:span><text:span text:style-name="T171">principales</text:span><text:span text:style-name="T227"> </text:span><text:span text:style-name="T171">y </text:span><text:span text:style-name="T172">secundarias</text:span><text:span text:style-name="T210"> </text:span><text:span text:style-name="T172">y</text:span><text:span text:style-name="T203"> </text:span><text:span text:style-name="T172">recuperando</text:span><text:span text:style-name="T203"> </text:span><text:span text:style-name="T172">la</text:span></text:p>
            <text:p text:style-name="P1078"><text:span text:style-name="T173">información</text:span><text:span text:style-name="T234"> </text:span><text:span text:style-name="T173">explícita</text:span><text:span text:style-name="T224"> </text:span><text:span text:style-name="T173">e</text:span><text:span text:style-name="T231"> </text:span><text:span text:style-name="T173">implícita.</text:span></text:p>
          </table:table-cell>
          <table:table-cell table:style-name="Tabla38.B2" office:value-type="string">
            <text:p text:style-name="P1079"><text:span text:style-name="T171">Capta</text:span><text:span text:style-name="T268"> </text:span><text:span text:style-name="T171">el</text:span><text:span text:style-name="T268"> </text:span><text:span text:style-name="T171">sentido</text:span><text:span text:style-name="T268"> </text:span><text:span text:style-name="T171">global</text:span><text:span text:style-name="T275"> </text:span><text:span text:style-name="T171">y</text:span><text:span text:style-name="T268"> </text:span><text:span text:style-name="T171">el</text:span><text:span text:style-name="T268"> </text:span><text:span text:style-name="T171">propósito </text:span><text:span text:style-name="T172">de</text:span><text:span text:style-name="T203"> </text:span><text:span text:style-name="T172">algunos</text:span><text:span text:style-name="T210"> </text:span><text:span text:style-name="T172">textos</text:span><text:span text:style-name="T203"> </text:span><text:span text:style-name="T172">orales</text:span><text:span text:style-name="T210"> </text:span><text:span text:style-name="T172">de</text:span><text:span text:style-name="T210"> </text:span><text:span text:style-name="T172">uso habitual</text:span><text:span text:style-name="T196"> </text:span><text:span text:style-name="T172">como</text:span><text:span text:style-name="T196"> </text:span><text:span text:style-name="T172">normas</text:span><text:span text:style-name="T191"> </text:span><text:span text:style-name="T172">de</text:span><text:span text:style-name="T196"> </text:span><text:span text:style-name="T172">clase, </text:span><text:span text:style-name="T173">reglas,</text:span><text:span text:style-name="T231"> </text:span><text:span text:style-name="T173">cuentos,</text:span><text:span text:style-name="T234"> </text:span><text:span text:style-name="T173">narraciones,</text:span><text:span text:style-name="T224"> </text:span><text:span text:style-name="T173">noticias, etc,</text:span><text:span text:style-name="T192"> </text:span><text:span text:style-name="T173">procedentes</text:span><text:span text:style-name="T197"> </text:span><text:span text:style-name="T173">de</text:span><text:span text:style-name="T197"> </text:span><text:span text:style-name="T173">diversos</text:span><text:span text:style-name="T204"> </text:span><text:span text:style-name="T173">ámbitos de</text:span><text:span text:style-name="T247"> </text:span><text:span text:style-name="T173">la</text:span><text:span text:style-name="T249"> </text:span><text:span text:style-name="T173">lengua,</text:span><text:span text:style-name="T247"> </text:span><text:span text:style-name="T173">reconociendo</text:span><text:span text:style-name="T244"> </text:span><text:span text:style-name="T173">al</text:span><text:span text:style-name="T249"> </text:span><text:span text:style-name="T173">menos las</text:span><text:span text:style-name="T209"> </text:span><text:span text:style-name="T173">ideas</text:span><text:span text:style-name="T249"> </text:span><text:span text:style-name="T173">principales</text:span><text:span text:style-name="T239"> </text:span><text:span text:style-name="T173">de</text:span><text:span text:style-name="T239"> </text:span><text:span text:style-name="T173">la</text:span><text:span text:style-name="T249"> </text:span><text:span text:style-name="T173">información</text:span></text:p>
            <text:p text:style-name="P1080"><text:span text:style-name="T170">explícita.</text:span></text:p>
          </table:table-cell>
          <table:table-cell table:style-name="Tabla38.B2" office:value-type="string">
            <text:p text:style-name="P1081"><text:span text:style-name="T173">Recupera</text:span><text:span text:style-name="T239"> </text:span><text:span text:style-name="T173">la</text:span><text:span text:style-name="T209"> </text:span><text:span text:style-name="T173">información</text:span><text:span text:style-name="T244"> </text:span><text:span text:style-name="T173">más</text:span><text:span text:style-name="T207"> </text:span><text:span text:style-name="T173">esencial de</text:span><text:span text:style-name="T207"> </text:span><text:span text:style-name="T173">textos</text:span><text:span text:style-name="T209"> </text:span><text:span text:style-name="T173">orales</text:span><text:span text:style-name="T249"> </text:span><text:span text:style-name="T173">de</text:span><text:span text:style-name="T207"> </text:span><text:span text:style-name="T173">uso</text:span><text:span text:style-name="T249"> </text:span><text:span text:style-name="T173">habitual</text:span><text:span text:style-name="T207"> </text:span><text:span text:style-name="T173">como </text:span><text:span text:style-name="T172">normas</text:span><text:span text:style-name="T295"> </text:span><text:span text:style-name="T172">de</text:span><text:span text:style-name="T295"> </text:span><text:span text:style-name="T172">clase,</text:span><text:span text:style-name="T299"> </text:span><text:span text:style-name="T172">reglas,</text:span><text:span text:style-name="T294"> </text:span><text:span text:style-name="T172">cuentos, </text:span><text:span text:style-name="T173">narraciones,</text:span><text:span text:style-name="T228"> </text:span><text:span text:style-name="T173">noticias,</text:span><text:span text:style-name="T184"> </text:span><text:span text:style-name="T173">etc,</text:span><text:span text:style-name="T184"> </text:span><text:span text:style-name="T173">procedentes </text:span><text:span text:style-name="T172">de</text:span><text:span text:style-name="T282"> </text:span><text:span text:style-name="T172">diversos</text:span><text:span text:style-name="T282"> </text:span><text:span text:style-name="T172">ámbitos</text:span><text:span text:style-name="T279"> </text:span><text:span text:style-name="T172">de</text:span><text:span text:style-name="T282"> </text:span><text:span text:style-name="T172">la</text:span><text:span text:style-name="T284"> </text:span><text:span text:style-name="T172">lengua, reconociendo</text:span><text:span text:style-name="T217"> </text:span><text:span text:style-name="T172">al</text:span><text:span text:style-name="T196"> </text:span><text:span text:style-name="T172">menos</text:span><text:span text:style-name="T191"> </text:span><text:span text:style-name="T172">las</text:span><text:span text:style-name="T188"> </text:span><text:span text:style-name="T172">ideas </text:span><text:span text:style-name="T170">principales</text:span></text:p>
          </table:table-cell>
          <table:table-cell table:style-name="Tabla38.B2" office:value-type="string">
            <text:p text:style-name="P236"/>
            <text:p text:style-name="P617"/>
            <text:p text:style-name="P1038"><text:span text:style-name="T173">Comprende con dificultad y necesita </text:span><text:span text:style-name="T172">de la ayuda del docente o del alumnado</text:span></text:p>
          </table:table-cell>
          <table:table-cell table:style-name="Tabla38.F1" office:value-type="string">
            <text:p text:style-name="P236"/>
            <text:p text:style-name="P236"/>
            <text:p text:style-name="P604"/>
            <text:p text:style-name="P1029"><text:span text:style-name="T172">25%</text:span></text:p>
          </table:table-cell>
        </table:table-row>
      </table:table>
      <text:p text:style-name="P1397"/>
      <text:p text:style-name="P1208"><text:span text:style-name="T511">RÚBRICA PARA LA EVALUACIÓN DE TRABAJOS INDIVIDUALES</text:span></text:p>
      <text:p text:style-name="P126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B" table:number-columns-repeated="2"/>
        <table:table-column table:style-name="Tabla39.F"/>
        <table:table-row table:style-name="Tabla39.1">
          <table:table-cell table:style-name="Tabla39.A1" office:value-type="string">
            <text:p text:style-name="P227"/>
          </table:table-cell>
          <table:table-cell table:style-name="Tabla39.B1" office:value-type="string">
            <text:p text:style-name="P1082"><text:span text:style-name="T258">Excelente (4)</text:span></text:p>
          </table:table-cell>
          <table:table-cell table:style-name="Tabla39.C1" office:value-type="string">
            <text:p text:style-name="P958"><text:span text:style-name="T258">Bueno (3)</text:span></text:p>
          </table:table-cell>
          <table:table-cell table:style-name="Tabla39.D1" office:value-type="string">
            <text:p text:style-name="P869"><text:span text:style-name="T258">Adecuado (2)</text:span></text:p>
          </table:table-cell>
          <table:table-cell table:style-name="Tabla39.E1" office:value-type="string">
            <text:p text:style-name="P1083"><text:span text:style-name="T258">Mejorable (1)</text:span></text:p>
          </table:table-cell>
          <table:table-cell table:style-name="Tabla39.F1" office:value-type="string">
            <text:p text:style-name="P1085"><text:span text:style-name="T258">Ponderación</text:span></text:p>
          </table:table-cell>
        </table:table-row>
        <table:table-row table:style-name="Tabla39.2">
          <table:table-cell table:style-name="Tabla39.A2" office:value-type="string">
            <text:p text:style-name="P815"/>
            <text:p text:style-name="P1086"><text:span text:style-name="T262">Autonomía </text:span><text:span text:style-name="T260">y confianza</text:span></text:p>
          </table:table-cell>
          <table:table-cell table:style-name="Tabla39.B2" office:value-type="string">
            <text:p text:style-name="P1087"><text:span text:style-name="T173">Hace</text:span><text:span text:style-name="T246"> </text:span><text:span text:style-name="T173">uso</text:span><text:span text:style-name="T246"> </text:span><text:span text:style-name="T173">de</text:span><text:span text:style-name="T241"> </text:span><text:span text:style-name="T173">sus</text:span><text:span text:style-name="T245"> </text:span><text:span text:style-name="T173">recursos</text:span><text:span text:style-name="T246"> </text:span><text:span text:style-name="T173">personales para</text:span><text:span text:style-name="T209"> </text:span><text:span text:style-name="T173">el</text:span><text:span text:style-name="T249"> </text:span><text:span text:style-name="T173">desarrollo</text:span><text:span text:style-name="T207"> </text:span><text:span text:style-name="T173">de</text:span><text:span text:style-name="T209"> </text:span><text:span text:style-name="T173">las</text:span><text:span text:style-name="T247"> </text:span><text:span text:style-name="T173">actividades</text:span><text:span text:style-name="T209"> </text:span><text:span text:style-name="T173">y las</text:span><text:span text:style-name="T249"> </text:span><text:span text:style-name="T173">tareas</text:span><text:span text:style-name="T209"> </text:span><text:span text:style-name="T173">propuestas</text:span><text:span text:style-name="T247"> </text:span><text:span text:style-name="T173">superando</text:span><text:span text:style-name="T245"> </text:span><text:span text:style-name="T173">las </text:span><text:span text:style-name="T172">dificultades</text:span></text:p>
          </table:table-cell>
          <table:table-cell table:style-name="Tabla39.B2" office:value-type="string">
            <text:p text:style-name="P1088"><text:span text:style-name="T173">Hace</text:span><text:span text:style-name="T246"> </text:span><text:span text:style-name="T173">uso</text:span><text:span text:style-name="T246"> </text:span><text:span text:style-name="T173">de</text:span><text:span text:style-name="T241"> </text:span><text:span text:style-name="T173">sus</text:span><text:span text:style-name="T245"> </text:span><text:span text:style-name="T173">recursos</text:span><text:span text:style-name="T246"> </text:span><text:span text:style-name="T173">personales para</text:span><text:span text:style-name="T209"> </text:span><text:span text:style-name="T173">el</text:span><text:span text:style-name="T249"> </text:span><text:span text:style-name="T173">desarrollo</text:span><text:span text:style-name="T207"> </text:span><text:span text:style-name="T173">de</text:span><text:span text:style-name="T209"> </text:span><text:span text:style-name="T173">las</text:span><text:span text:style-name="T247"> </text:span><text:span text:style-name="T173">actividades</text:span><text:span text:style-name="T209"> </text:span><text:span text:style-name="T173">y las</text:span><text:span text:style-name="T249"> </text:span><text:span text:style-name="T173">tareas</text:span><text:span text:style-name="T209"> </text:span><text:span text:style-name="T173">propuestas</text:span><text:span text:style-name="T247"> </text:span><text:span text:style-name="T173">superando</text:span><text:span text:style-name="T245"> </text:span><text:span text:style-name="T173">las </text:span><text:span text:style-name="T171">dificultades</text:span><text:span text:style-name="T176"> </text:span><text:span text:style-name="T171">con</text:span><text:span text:style-name="T176"> </text:span><text:span text:style-name="T171">alguna</text:span><text:span text:style-name="T179"> </text:span><text:span text:style-name="T171">ayuda</text:span></text:p>
          </table:table-cell>
          <table:table-cell table:style-name="Tabla39.B2" office:value-type="string">
            <text:p text:style-name="P1089"><text:span text:style-name="T171">Hace</text:span><text:span text:style-name="T176"> </text:span><text:span text:style-name="T171">uso</text:span><text:span text:style-name="T266"> </text:span><text:span text:style-name="T171">de</text:span><text:span text:style-name="T185"> </text:span><text:span text:style-name="T171">sus</text:span><text:span text:style-name="T176"> </text:span><text:span text:style-name="T171">recursos</text:span><text:span text:style-name="T176"> </text:span><text:span text:style-name="T171">personales para</text:span><text:span text:style-name="T275"> </text:span><text:span text:style-name="T171">el</text:span><text:span text:style-name="T275"> </text:span><text:span text:style-name="T171">desarrollo</text:span><text:span text:style-name="T275"> </text:span><text:span text:style-name="T171">de</text:span><text:span text:style-name="T268"> </text:span><text:span text:style-name="T171">las</text:span><text:span text:style-name="T268"> </text:span><text:span text:style-name="T171">actividades</text:span><text:span text:style-name="T268"> </text:span><text:span text:style-name="T171">y las</text:span><text:span text:style-name="T233"> </text:span><text:span text:style-name="T171">tareas</text:span><text:span text:style-name="T233"> </text:span><text:span text:style-name="T171">propuestas</text:span><text:span text:style-name="T223"> </text:span><text:span text:style-name="T171">superando</text:span><text:span text:style-name="T223"> </text:span><text:span text:style-name="T171">las dificultades</text:span><text:span text:style-name="T278"> </text:span><text:span text:style-name="T171">con</text:span><text:span text:style-name="T283"> </text:span><text:span text:style-name="T171">supervisión</text:span><text:span text:style-name="T278"> </text:span><text:span text:style-name="T171">y</text:span><text:span text:style-name="T283"> </text:span><text:span text:style-name="T171">apoyo</text:span></text:p>
          </table:table-cell>
          <table:table-cell table:style-name="Tabla39.B2" office:value-type="string">
            <text:p text:style-name="P825"/>
            <text:p text:style-name="P1090"><text:span text:style-name="T173">Necesita</text:span><text:span text:style-name="T220"> </text:span><text:span text:style-name="T173">supervisión</text:span><text:span text:style-name="T220"> </text:span><text:span text:style-name="T173">constante</text:span><text:span text:style-name="T218"> </text:span><text:span text:style-name="T173">y</text:span><text:span text:style-name="T214"> </text:span><text:span text:style-name="T173">ayuda </text:span><text:span text:style-name="T172">para</text:span><text:span text:style-name="T276"> </text:span><text:span text:style-name="T172">la</text:span><text:span text:style-name="T269"> </text:span><text:span text:style-name="T172">realización</text:span><text:span text:style-name="T269"> </text:span><text:span text:style-name="T172">de</text:span><text:span text:style-name="T269"> </text:span><text:span text:style-name="T172">sus</text:span><text:span text:style-name="T269"> </text:span><text:span text:style-name="T172">tareas</text:span></text:p>
          </table:table-cell>
          <table:table-cell table:style-name="Tabla39.F1" office:value-type="string">
            <text:p text:style-name="P587"/>
            <text:p text:style-name="P1091"><text:span text:style-name="T170">(100/6)%</text:span></text:p>
          </table:table-cell>
        </table:table-row>
        <table:table-row table:style-name="Tabla39.3">
          <table:table-cell table:style-name="Tabla39.A2" office:value-type="string">
            <text:p text:style-name="P239"/>
            <text:p text:style-name="P1093"><text:span text:style-name="T257">Creatividad</text:span></text:p>
          </table:table-cell>
          <table:table-cell table:style-name="Tabla39.B2" office:value-type="string">
            <text:p text:style-name="P1094"><text:span text:style-name="T173">Utiliza</text:span><text:span text:style-name="T197"> </text:span><text:span text:style-name="T173">estrategias</text:span><text:span text:style-name="T197"> </text:span><text:span text:style-name="T173">creativas</text:span><text:span text:style-name="T189"> </text:span><text:span text:style-name="T173">en</text:span><text:span text:style-name="T189"> </text:span><text:span text:style-name="T173">el </text:span><text:span text:style-name="T172">análisis del trabajo y en el </text:span><text:span text:style-name="T173">planteamiento</text:span><text:span text:style-name="T214"> </text:span><text:span text:style-name="T173">de</text:span><text:span text:style-name="T214"> </text:span><text:span text:style-name="T173">propuestas</text:span><text:span text:style-name="T218"> </text:span><text:span text:style-name="T173">de </text:span><text:span text:style-name="T172">actuación</text:span></text:p>
          </table:table-cell>
          <table:table-cell table:style-name="Tabla39.B2" office:value-type="string">
            <text:p text:style-name="P1095"><text:span text:style-name="T173">Utiliza</text:span><text:span text:style-name="T197"> </text:span><text:span text:style-name="T173">estrategias</text:span><text:span text:style-name="T192"> </text:span><text:span text:style-name="T173">creativas</text:span><text:span text:style-name="T189"> </text:span><text:span text:style-name="T173">en</text:span><text:span text:style-name="T192"> </text:span><text:span text:style-name="T173">el </text:span><text:span text:style-name="T172">análisis del trabajo o en el </text:span><text:span text:style-name="T173">planteamiento</text:span><text:span text:style-name="T214"> </text:span><text:span text:style-name="T173">de</text:span><text:span text:style-name="T214"> </text:span><text:span text:style-name="T173">propuestas</text:span><text:span text:style-name="T220"> </text:span><text:span text:style-name="T173">de </text:span><text:span text:style-name="T172">actuación</text:span></text:p>
          </table:table-cell>
          <table:table-cell table:style-name="Tabla39.B2" office:value-type="string">
            <text:p text:style-name="P1096"><text:span text:style-name="T173">Utiliza</text:span><text:span text:style-name="T192"> </text:span><text:span text:style-name="T173">alguna</text:span><text:span text:style-name="T218"> </text:span><text:span text:style-name="T173">estrategia</text:span><text:span text:style-name="T192"> </text:span><text:span text:style-name="T173">creativa</text:span><text:span text:style-name="T195"> </text:span><text:span text:style-name="T173">en</text:span><text:span text:style-name="T189"> </text:span><text:span text:style-name="T173">el </text:span><text:span text:style-name="T172">análisis del trabajo o en el </text:span><text:span text:style-name="T171">planteamiento de propuestas de </text:span><text:span text:style-name="T172">actuación</text:span></text:p>
          </table:table-cell>
          <table:table-cell table:style-name="Tabla39.B2" office:value-type="string">
            <text:p text:style-name="P1097"><text:span text:style-name="T173">Utiliza</text:span><text:span text:style-name="T218"> </text:span><text:span text:style-name="T173">alguna</text:span><text:span text:style-name="T218"> </text:span><text:span text:style-name="T173">estrategia</text:span><text:span text:style-name="T189"> </text:span><text:span text:style-name="T173">de</text:span><text:span text:style-name="T189"> </text:span><text:span text:style-name="T173">manera </text:span><text:span text:style-name="T171">orientada</text:span><text:span text:style-name="T237"> </text:span><text:span text:style-name="T171">para</text:span><text:span text:style-name="T230"> </text:span><text:span text:style-name="T171">proponer</text:span><text:span text:style-name="T230"> </text:span><text:span text:style-name="T171">alguna </text:span><text:span text:style-name="T172">iniciativa</text:span><text:span text:style-name="T290"> </text:span><text:span text:style-name="T172">creativa</text:span></text:p>
          </table:table-cell>
          <table:table-cell table:style-name="Tabla39.F1" office:value-type="string">
            <text:p text:style-name="P598"/>
            <text:p text:style-name="P1092"><text:span text:style-name="T170">(100/6)%</text:span></text:p>
          </table:table-cell>
        </table:table-row>
        <table:table-row table:style-name="Tabla39.4">
          <table:table-cell table:style-name="Tabla39.A2" office:value-type="string">
            <text:p text:style-name="P236"/>
            <text:p text:style-name="P1098"><text:span text:style-name="T259">Gestión </text:span><text:span text:style-name="T261">emocional</text:span></text:p>
          </table:table-cell>
          <table:table-cell table:style-name="Tabla39.B2" office:value-type="string">
            <text:p text:style-name="P1099"><text:span text:style-name="T173">Sabe</text:span><text:span text:style-name="T249"> </text:span><text:span text:style-name="T173">hacer</text:span><text:span text:style-name="T209"> </text:span><text:span text:style-name="T173">frente</text:span><text:span text:style-name="T247"> </text:span><text:span text:style-name="T173">a</text:span><text:span text:style-name="T211"> </text:span><text:span text:style-name="T173">sus</text:span><text:span text:style-name="T249"> </text:span><text:span text:style-name="T173">sentimientos</text:span><text:span text:style-name="T249"> </text:span><text:span text:style-name="T173">y emociones,</text:span><text:span text:style-name="T238"> </text:span><text:span text:style-name="T173">gestionándolos</text:span><text:span text:style-name="T231"> </text:span><text:span text:style-name="T173">y</text:span><text:span text:style-name="T238"> </text:span><text:span text:style-name="T173">eligiendo las</text:span><text:span text:style-name="T247"> </text:span><text:span text:style-name="T173">soluciones</text:span><text:span text:style-name="T247"> </text:span><text:span text:style-name="T173">que</text:span><text:span text:style-name="T247"> </text:span><text:span text:style-name="T173">le</text:span><text:span text:style-name="T247"> </text:span><text:span text:style-name="T173">permitan</text:span><text:span text:style-name="T244"> </text:span><text:span text:style-name="T173">siempre resolver</text:span><text:span text:style-name="T218"> </text:span><text:span text:style-name="T173">adecuada</text:span><text:span text:style-name="T197"> </text:span><text:span text:style-name="T173">y</text:span><text:span text:style-name="T218"> </text:span><text:span text:style-name="T173">positivamente</text:span><text:span text:style-name="T192"> </text:span><text:span text:style-name="T173">sus </text:span><text:span text:style-name="T172">situaciones</text:span><text:span text:style-name="T265"> </text:span><text:span text:style-name="T172">y</text:span><text:span text:style-name="T177"> </text:span><text:span text:style-name="T172">problemas</text:span></text:p>
          </table:table-cell>
          <table:table-cell table:style-name="Tabla39.B2" office:value-type="string">
            <text:p text:style-name="P1100"><text:span text:style-name="T172">Hace</text:span><text:span text:style-name="T274"> </text:span><text:span text:style-name="T172">frente</text:span><text:span text:style-name="T272"> </text:span><text:span text:style-name="T172">a</text:span><text:span text:style-name="T272"> </text:span><text:span text:style-name="T172">sus</text:span><text:span text:style-name="T274"> </text:span><text:span text:style-name="T172">sentimientos</text:span><text:span text:style-name="T269"> </text:span><text:span text:style-name="T172">y </text:span><text:span text:style-name="T173">emociones,</text:span><text:span text:style-name="T267"> </text:span><text:span text:style-name="T173">gestionándolos</text:span><text:span text:style-name="T267"> </text:span><text:span text:style-name="T173">y</text:span><text:span text:style-name="T267"> </text:span><text:span text:style-name="T173">eligiendo </text:span><text:span text:style-name="T172">las soluciones que le permitan </text:span><text:span text:style-name="T171">generalmente</text:span><text:span text:style-name="T227"> </text:span><text:span text:style-name="T171">resolver</text:span><text:span text:style-name="T227"> </text:span><text:span text:style-name="T171">adecuada</text:span><text:span text:style-name="T237"> </text:span><text:span text:style-name="T171">y </text:span><text:span text:style-name="T172">positivamente</text:span><text:span text:style-name="T213"> </text:span><text:span text:style-name="T172">sus</text:span><text:span text:style-name="T217"> </text:span><text:span text:style-name="T172">situaciones</text:span><text:span text:style-name="T188"> </text:span><text:span text:style-name="T172">y</text:span></text:p>
            <text:p text:style-name="P1016"><text:span text:style-name="T170">problemas</text:span></text:p>
          </table:table-cell>
          <table:table-cell table:style-name="Tabla39.B2" office:value-type="string">
            <text:p text:style-name="P1101"><text:span text:style-name="T172">Hace</text:span><text:span text:style-name="T272"> </text:span><text:span text:style-name="T172">frente</text:span><text:span text:style-name="T276"> </text:span><text:span text:style-name="T172">a</text:span><text:span text:style-name="T276"> </text:span><text:span text:style-name="T172">sus</text:span><text:span text:style-name="T276"> </text:span><text:span text:style-name="T172">sentimientos</text:span><text:span text:style-name="T269"> </text:span><text:span text:style-name="T172">y </text:span><text:span text:style-name="T173">emociones,</text:span><text:span text:style-name="T187"> </text:span><text:span text:style-name="T173">gestionándolos</text:span><text:span text:style-name="T184"> </text:span><text:span text:style-name="T173">y</text:span><text:span text:style-name="T187"> </text:span><text:span text:style-name="T173">eligiendo las</text:span><text:span text:style-name="T247"> </text:span><text:span text:style-name="T173">soluciones</text:span><text:span text:style-name="T244"> </text:span><text:span text:style-name="T173">que</text:span><text:span text:style-name="T244"> </text:span><text:span text:style-name="T173">le</text:span><text:span text:style-name="T239"> </text:span><text:span text:style-name="T173">permitan</text:span><text:span text:style-name="T240"> </text:span><text:span text:style-name="T173">a</text:span><text:span text:style-name="T246"> </text:span><text:span text:style-name="T173">veces resolver</text:span><text:span text:style-name="T220"> </text:span><text:span text:style-name="T173">adecuada</text:span><text:span text:style-name="T218"> </text:span><text:span text:style-name="T173">y</text:span><text:span text:style-name="T224"> </text:span><text:span text:style-name="T173">positivamente</text:span><text:span text:style-name="T220"> </text:span><text:span text:style-name="T173">sus </text:span><text:span text:style-name="T172">situaciones</text:span><text:span text:style-name="T265"> </text:span><text:span text:style-name="T172">y</text:span><text:span text:style-name="T177"> </text:span><text:span text:style-name="T172">problemas</text:span></text:p>
          </table:table-cell>
          <table:table-cell table:style-name="Tabla39.B2" office:value-type="string">
            <text:p text:style-name="P811"/>
            <text:p text:style-name="P1102"><text:span text:style-name="T173">Manifiesta una inadecuada gestión de </text:span><text:span text:style-name="T172">los sentimientos y emociones, no </text:span><text:span text:style-name="T175">permitiéndole resolver positivamente </text:span><text:span text:style-name="T172">sus situaciones y problemas</text:span></text:p>
          </table:table-cell>
          <table:table-cell table:style-name="Tabla39.F1" office:value-type="string">
            <text:p text:style-name="P236"/>
            <text:p text:style-name="P617"/>
            <text:p text:style-name="P1084"><text:span text:style-name="T170">(100/6)%</text:span></text:p>
          </table:table-cell>
        </table:table-row>
        <table:table-row table:style-name="Tabla39.5">
          <table:table-cell table:style-name="Tabla39.A2" office:value-type="string">
            <text:p text:style-name="P588"/>
            <text:p text:style-name="P1103"><text:span text:style-name="T258">Actitud </text:span><text:span text:style-name="T261">respetuosa</text:span></text:p>
            <text:p text:style-name="P1104"><text:span text:style-name="T259">y responsable</text:span></text:p>
          </table:table-cell>
          <table:table-cell table:style-name="Tabla39.B2" office:value-type="string">
            <text:p text:style-name="P235"/>
            <text:p text:style-name="P1105"><text:span text:style-name="T172">Mantiene siempre una actitud </text:span><text:span text:style-name="T173">respetuosa</text:span><text:span text:style-name="T224"> </text:span><text:span text:style-name="T173">y</text:span><text:span text:style-name="T214"> </text:span><text:span text:style-name="T173">responsable,</text:span><text:span text:style-name="T218"> </text:span><text:span text:style-name="T173">razonando</text:span><text:span text:style-name="T234"> </text:span><text:span text:style-name="T173">el sentido</text:span><text:span text:style-name="T211"> </text:span><text:span text:style-name="T173">del</text:span><text:span text:style-name="T209"> </text:span><text:span text:style-name="T173">compromiso</text:span><text:span text:style-name="T209"> </text:span><text:span text:style-name="T173">respecto</text:span><text:span text:style-name="T209"> </text:span><text:span text:style-name="T173">a</text:span><text:span text:style-name="T211"> </text:span><text:span text:style-name="T173">uno </text:span><text:span text:style-name="T172">mismo</text:span><text:span text:style-name="T183"> </text:span><text:span text:style-name="T172">y</text:span><text:span text:style-name="T180"> </text:span><text:span text:style-name="T172">a</text:span><text:span text:style-name="T180"> </text:span><text:span text:style-name="T172">los</text:span><text:span text:style-name="T226"> </text:span><text:span text:style-name="T172">demás</text:span></text:p>
          </table:table-cell>
          <table:table-cell table:style-name="Tabla39.B2" office:value-type="string">
            <text:p text:style-name="P235"/>
            <text:p text:style-name="P1106"><text:span text:style-name="T173">Generalmente mantiene una actitud respetuosa</text:span><text:span text:style-name="T224"> </text:span><text:span text:style-name="T173">y</text:span><text:span text:style-name="T214"> </text:span><text:span text:style-name="T173">responsable,</text:span><text:span text:style-name="T218"> </text:span><text:span text:style-name="T173">razonando</text:span><text:span text:style-name="T234"> </text:span><text:span text:style-name="T173">el sentido</text:span><text:span text:style-name="T211"> </text:span><text:span text:style-name="T173">del</text:span><text:span text:style-name="T209"> </text:span><text:span text:style-name="T173">compromiso</text:span><text:span text:style-name="T209"> </text:span><text:span text:style-name="T173">respecto</text:span><text:span text:style-name="T209"> </text:span><text:span text:style-name="T173">a</text:span><text:span text:style-name="T211"> </text:span><text:span text:style-name="T173">uno </text:span><text:span text:style-name="T172">mismo</text:span><text:span text:style-name="T183"> </text:span><text:span text:style-name="T172">y</text:span><text:span text:style-name="T180"> </text:span><text:span text:style-name="T172">a</text:span><text:span text:style-name="T180"> </text:span><text:span text:style-name="T172">los</text:span><text:span text:style-name="T226"> </text:span><text:span text:style-name="T172">demás</text:span></text:p>
          </table:table-cell>
          <table:table-cell table:style-name="Tabla39.B2" office:value-type="string">
            <text:p text:style-name="P235"/>
            <text:p text:style-name="P1107"><text:span text:style-name="T172">A veces mantiene una actitud </text:span><text:span text:style-name="T173">respetuosa</text:span><text:span text:style-name="T224"> </text:span><text:span text:style-name="T173">y</text:span><text:span text:style-name="T214"> </text:span><text:span text:style-name="T173">responsable,</text:span><text:span text:style-name="T218"> </text:span><text:span text:style-name="T173">razonando</text:span><text:span text:style-name="T234"> </text:span><text:span text:style-name="T173">el sentido</text:span><text:span text:style-name="T211"> </text:span><text:span text:style-name="T173">del</text:span><text:span text:style-name="T209"> </text:span><text:span text:style-name="T173">compromiso</text:span><text:span text:style-name="T209"> </text:span><text:span text:style-name="T173">respecto</text:span><text:span text:style-name="T209"> </text:span><text:span text:style-name="T173">a</text:span><text:span text:style-name="T211"> </text:span><text:span text:style-name="T173">uno </text:span><text:span text:style-name="T172">mismo</text:span><text:span text:style-name="T183"> </text:span><text:span text:style-name="T172">y</text:span><text:span text:style-name="T180"> </text:span><text:span text:style-name="T172">a</text:span><text:span text:style-name="T180"> </text:span><text:span text:style-name="T172">los</text:span><text:span text:style-name="T226"> </text:span><text:span text:style-name="T172">demás</text:span></text:p>
          </table:table-cell>
          <table:table-cell table:style-name="Tabla39.B2" office:value-type="string">
            <text:p text:style-name="P239"/>
            <text:p text:style-name="P1108"><text:span text:style-name="T173">Mantiene</text:span><text:span text:style-name="T214"> </text:span><text:span text:style-name="T173">habitualmente</text:span><text:span text:style-name="T218"> </text:span><text:span text:style-name="T173">una</text:span><text:span text:style-name="T234"> </text:span><text:span text:style-name="T173">actitud poco</text:span><text:span text:style-name="T211"> </text:span><text:span text:style-name="T173">respetuosa</text:span><text:span text:style-name="T239"> </text:span><text:span text:style-name="T173">y</text:span><text:span text:style-name="T207"> </text:span><text:span text:style-name="T173">responsable,</text:span><text:span text:style-name="T249"> </text:span><text:span text:style-name="T173">con dificultades para</text:span><text:span text:style-name="T288"> </text:span><text:span text:style-name="T173">comprometerse</text:span></text:p>
          </table:table-cell>
          <table:table-cell table:style-name="Tabla39.F1" office:value-type="string">
            <text:p text:style-name="P236"/>
            <text:p text:style-name="P530"/>
            <text:p text:style-name="P1091"><text:span text:style-name="T170">(100/6)%</text:span></text:p>
          </table:table-cell>
        </table:table-row>
        <table:table-row table:style-name="Tabla39.6">
          <table:table-cell table:style-name="Tabla39.A2" office:value-type="string">
            <text:p text:style-name="P1109"><text:span text:style-name="T259">Corrección </text:span><text:span text:style-name="T257">en la </text:span><text:span text:style-name="T261">presentación</text:span></text:p>
          </table:table-cell>
          <table:table-cell table:style-name="Tabla39.B2" office:value-type="string">
            <text:p text:style-name="P1110"><text:span text:style-name="T171">Presenta</text:span><text:span text:style-name="T179"> </text:span><text:span text:style-name="T171">sus</text:span><text:span text:style-name="T179"> </text:span><text:span text:style-name="T171">tareas</text:span><text:span text:style-name="T182"> </text:span><text:span text:style-name="T171">de</text:span><text:span text:style-name="T185"> </text:span><text:span text:style-name="T171">manera ordenada</text:span><text:span text:style-name="T215"> </text:span><text:span text:style-name="T171">y</text:span><text:span text:style-name="T215"> </text:span><text:span text:style-name="T171">legible</text:span><text:span text:style-name="T221"> </text:span><text:span text:style-name="T171">de</text:span><text:span text:style-name="T223"> </text:span><text:span text:style-name="T171">manera </text:span><text:span text:style-name="T172">autónoma</text:span></text:p>
          </table:table-cell>
          <table:table-cell table:style-name="Tabla39.B2" office:value-type="string">
            <text:p text:style-name="P1111"><text:span text:style-name="T172">Presenta</text:span><text:span text:style-name="T226"> </text:span><text:span text:style-name="T172">sus</text:span><text:span text:style-name="T226"> </text:span><text:span text:style-name="T172">tareas</text:span><text:span text:style-name="T226"> </text:span><text:span text:style-name="T172">de</text:span><text:span text:style-name="T226"> </text:span><text:span text:style-name="T172">manera </text:span><text:span text:style-name="T173">ordenada</text:span><text:span text:style-name="T204"> </text:span><text:span text:style-name="T173">y</text:span><text:span text:style-name="T189"> </text:span><text:span text:style-name="T173">legible</text:span><text:span text:style-name="T195"> </text:span><text:span text:style-name="T173">con</text:span><text:span text:style-name="T197"> </text:span><text:span text:style-name="T173">alguna</text:span><text:span text:style-name="T192"> </text:span><text:span text:style-name="T173">ayuda</text:span></text:p>
          </table:table-cell>
          <table:table-cell table:style-name="Tabla39.B2" office:value-type="string">
            <text:p text:style-name="P1112"><text:span text:style-name="T171">Presenta</text:span><text:span text:style-name="T237"> </text:span><text:span text:style-name="T171">sus</text:span><text:span text:style-name="T237"> </text:span><text:span text:style-name="T171">tareas</text:span><text:span text:style-name="T230"> </text:span><text:span text:style-name="T171">de</text:span><text:span text:style-name="T233"> </text:span><text:span text:style-name="T171">manera </text:span><text:span text:style-name="T173">ordenada</text:span><text:span text:style-name="T201"> </text:span><text:span text:style-name="T173">y</text:span><text:span text:style-name="T189"> </text:span><text:span text:style-name="T173">legible</text:span><text:span text:style-name="T195"> </text:span><text:span text:style-name="T173">tras</text:span><text:span text:style-name="T195"> </text:span><text:span text:style-name="T173">numerosas </text:span><text:span text:style-name="T172">supervisiones</text:span><text:span text:style-name="T279"> </text:span><text:span text:style-name="T172">y</text:span><text:span text:style-name="T282"> </text:span><text:span text:style-name="T172">ayudas</text:span></text:p>
          </table:table-cell>
          <table:table-cell table:style-name="Tabla39.B2" office:value-type="string">
            <text:p text:style-name="P1113"><text:span text:style-name="T173">Generalmente necesita una supervisión </text:span><text:span text:style-name="T172">constante para presentar las tareas ordenadas y legibles</text:span></text:p>
          </table:table-cell>
          <table:table-cell table:style-name="Tabla39.F1" office:value-type="string">
            <text:p text:style-name="P614"/>
            <text:p text:style-name="P1091"><text:span text:style-name="T170">(100/6)%</text:span></text:p>
          </table:table-cell>
        </table:table-row>
        <text:soft-page-break/>
        <table:table-row table:style-name="Tabla39.7">
          <table:table-cell table:style-name="Tabla39.A2" office:value-type="string">
            <text:p text:style-name="P589"/>
            <text:p text:style-name="P1114"><text:span text:style-name="T262">Conclusión </text:span><text:span text:style-name="T260">del trabajo</text:span></text:p>
          </table:table-cell>
          <table:table-cell table:style-name="Tabla39.B2" office:value-type="string">
            <text:p text:style-name="P1115"><text:span text:style-name="T173">Concluye</text:span><text:span text:style-name="T247"> </text:span><text:span text:style-name="T173">sus</text:span><text:span text:style-name="T239"> </text:span><text:span text:style-name="T173">tareas</text:span><text:span text:style-name="T249"> </text:span><text:span text:style-name="T173">correctamente</text:span><text:span text:style-name="T239"> </text:span><text:span text:style-name="T173">y </text:span><text:span text:style-name="T172">dentro de los plazos estimados, </text:span><text:span text:style-name="T173">mostrando</text:span><text:span text:style-name="T192"> </text:span><text:span text:style-name="T173">una</text:span><text:span text:style-name="T197"> </text:span><text:span text:style-name="T173">actitud</text:span><text:span text:style-name="T195"> </text:span><text:span text:style-name="T173">positiva</text:span><text:span text:style-name="T197"> </text:span><text:span text:style-name="T173">hacia</text:span><text:span text:style-name="T201"> </text:span><text:span text:style-name="T173">el</text:span></text:p>
            <text:p text:style-name="P1116"><text:span text:style-name="T170">trabajo</text:span></text:p>
          </table:table-cell>
          <table:table-cell table:style-name="Tabla39.B2" office:value-type="string">
            <text:p text:style-name="P605"/>
            <text:p text:style-name="P1117"><text:span text:style-name="T173">Concluye sus tareas correctamente y </text:span><text:span text:style-name="T172">dentro de los plazos estimados</text:span></text:p>
          </table:table-cell>
          <table:table-cell table:style-name="Tabla39.B2" office:value-type="string">
            <text:p text:style-name="P1118"><text:span text:style-name="T173">Concluye</text:span><text:span text:style-name="T247"> </text:span><text:span text:style-name="T173">sus</text:span><text:span text:style-name="T247"> </text:span><text:span text:style-name="T173">tareas</text:span><text:span text:style-name="T209"> </text:span><text:span text:style-name="T173">dentro</text:span><text:span text:style-name="T207"> </text:span><text:span text:style-name="T173">de</text:span><text:span text:style-name="T207"> </text:span><text:span text:style-name="T173">los </text:span><text:span text:style-name="T171">plazos</text:span><text:span text:style-name="T275"> </text:span><text:span text:style-name="T287">conalguna</text:span><text:span text:style-name="T268"> </text:span><text:span text:style-name="T171">ayuda</text:span><text:span text:style-name="T268"> </text:span><text:span text:style-name="T171">para</text:span><text:span text:style-name="T268"> </text:span><text:span text:style-name="T171">su </text:span><text:span text:style-name="T170">consecución</text:span></text:p>
          </table:table-cell>
          <table:table-cell table:style-name="Tabla39.B2" office:value-type="string">
            <text:p text:style-name="P605"/>
            <text:p text:style-name="P1119"><text:span text:style-name="T171">Concluye</text:span><text:span text:style-name="T223"> </text:span><text:span text:style-name="T171">alguna</text:span><text:span text:style-name="T215"> </text:span><text:span text:style-name="T171">tarea</text:span><text:span text:style-name="T215"> </text:span><text:span text:style-name="T171">si</text:span><text:span text:style-name="T215"> </text:span><text:span text:style-name="T171">se</text:span><text:span text:style-name="T215"> </text:span><text:span text:style-name="T171">realiza</text:span><text:span text:style-name="T223"> </text:span><text:span text:style-name="T171">una supervisión</text:span><text:span text:style-name="T248"> </text:span><text:span text:style-name="T171">constante</text:span></text:p>
          </table:table-cell>
          <table:table-cell table:style-name="Tabla39.F1" office:value-type="string">
            <text:p text:style-name="P647"/>
            <text:p text:style-name="P1091"><text:span text:style-name="T170">(100/6)%</text:span></text:p>
          </table:table-cell>
        </table:table-row>
      </table:table>
      <text:p text:style-name="P1398"/>
      <text:p text:style-name="P1208"><text:span text:style-name="T511">RÚBRICA PARA LA PARTICIPACIÓN EN TRABAJOS COOPERATIVOS</text:span></text:p>
      <text:p text:style-name="P1269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row table:style-name="Tabla40.1">
          <table:table-cell table:style-name="Tabla40.A1" office:value-type="string">
            <text:p text:style-name="P224"/>
          </table:table-cell>
          <table:table-cell table:style-name="Tabla40.B1" office:value-type="string">
            <text:p text:style-name="P1120"><text:span text:style-name="T56">Excelente (4)</text:span></text:p>
          </table:table-cell>
          <table:table-cell table:style-name="Tabla40.C1" office:value-type="string">
            <text:p text:style-name="P1122"><text:span text:style-name="T56">Bueno (3)</text:span></text:p>
          </table:table-cell>
          <table:table-cell table:style-name="Tabla40.D1" office:value-type="string">
            <text:p text:style-name="P1123"><text:span text:style-name="T56">Adecuado (2)</text:span></text:p>
          </table:table-cell>
          <table:table-cell table:style-name="Tabla40.E1" office:value-type="string">
            <text:p text:style-name="P1124"><text:span text:style-name="T56">Mejorable (1)</text:span></text:p>
          </table:table-cell>
          <table:table-cell table:style-name="Tabla40.F1" office:value-type="string">
            <text:p text:style-name="P1125"><text:span text:style-name="T56">Ponderación</text:span></text:p>
          </table:table-cell>
        </table:table-row>
        <table:table-row table:style-name="Tabla40.2">
          <table:table-cell table:style-name="Tabla40.A2" office:value-type="string">
            <text:p text:style-name="P648"/>
            <text:p text:style-name="P1126"><text:span text:style-name="T59">Planificación </text:span><text:span text:style-name="T57">del trabajo</text:span></text:p>
          </table:table-cell>
          <table:table-cell table:style-name="Tabla40.B2" office:value-type="string">
            <text:p text:style-name="P1128"><text:span text:style-name="T11">Realiza</text:span><text:span text:style-name="T120"> </text:span><text:span text:style-name="T11">un</text:span><text:span text:style-name="T120"> </text:span><text:span text:style-name="T11">uso</text:span><text:span text:style-name="T120"> </text:span><text:span text:style-name="T11">adecuado</text:span><text:span text:style-name="T168"> </text:span><text:span text:style-name="T11">de</text:span><text:span text:style-name="T120"> </text:span><text:span text:style-name="T11">los </text:span><text:span text:style-name="T9">materiales y recursos</text:span><text:span text:style-name="T134"> </text:span><text:span text:style-name="T9">disponibles </text:span><text:span text:style-name="T11">de</text:span><text:span text:style-name="T125"> </text:span><text:span text:style-name="T11">acuerdo</text:span><text:span text:style-name="T142"> </text:span><text:span text:style-name="T11">al</text:span><text:span text:style-name="T142"> </text:span><text:span text:style-name="T11">procedimiento</text:span></text:p>
            <text:p text:style-name="P1129">establecido por el grupo, <text:span text:style-name="T9">ajustándose al plazo previsto</text:span></text:p>
          </table:table-cell>
          <table:table-cell table:style-name="Tabla40.B2" office:value-type="string">
            <text:p text:style-name="P1130"><text:span text:style-name="T83">Usa</text:span><text:span text:style-name="T95"> </text:span><text:span text:style-name="T83">los</text:span><text:span text:style-name="T167"> </text:span><text:span text:style-name="T83">materiales</text:span><text:span text:style-name="T114"> </text:span><text:span text:style-name="T83">y</text:span><text:span text:style-name="T95"> </text:span><text:span text:style-name="T83">recursos </text:span><text:span text:style-name="T867">disponiblesdeacuerdoal </text:span><text:span text:style-name="T9">procedimiento</text:span><text:span text:style-name="T124"> </text:span><text:span text:style-name="T9">establecido</text:span><text:span text:style-name="T124"> </text:span><text:span text:style-name="T9">por</text:span><text:span text:style-name="T124"> </text:span><text:span text:style-name="T9">el</text:span></text:p>
            <text:p text:style-name="P1129"><text:span text:style-name="T83">grupo,</text:span><text:span text:style-name="T90"> </text:span><text:span text:style-name="T83">ajustándose</text:span><text:span text:style-name="T101"> </text:span><text:span text:style-name="T83">al</text:span><text:span text:style-name="T90"> </text:span><text:span text:style-name="T83">plazo </text:span>previsto</text:p>
          </table:table-cell>
          <table:table-cell table:style-name="Tabla40.B2" office:value-type="string">
            <text:p text:style-name="P585"/>
            <text:p text:style-name="P1131"><text:span text:style-name="T83">Usa</text:span><text:span text:style-name="T110"> </text:span><text:span text:style-name="T83">los</text:span><text:span text:style-name="T110"> </text:span><text:span text:style-name="T83">materiales</text:span><text:span text:style-name="T86"> </text:span><text:span text:style-name="T83">y</text:span><text:span text:style-name="T110"> </text:span><text:span text:style-name="T83">recursos </text:span><text:span text:style-name="T9">disponibles</text:span><text:span text:style-name="T141"> </text:span><text:span text:style-name="T9">con</text:span><text:span text:style-name="T154"> </text:span><text:span text:style-name="T9">cierta</text:span><text:span text:style-name="T154"> </text:span><text:span text:style-name="T9">dificultad para</text:span><text:span text:style-name="T154"> </text:span><text:span text:style-name="T9">ajustarse</text:span><text:span text:style-name="T154"> </text:span><text:span text:style-name="T9">al</text:span><text:span text:style-name="T154"> </text:span><text:span text:style-name="T9">plazo</text:span><text:span text:style-name="T604"> </text:span><text:span text:style-name="T9">previsto</text:span></text:p>
          </table:table-cell>
          <table:table-cell table:style-name="Tabla40.B2" office:value-type="string">
            <text:p text:style-name="P585"/>
            <text:p text:style-name="P1132"><text:span text:style-name="T83">Usa</text:span><text:span text:style-name="T630"> </text:span><text:span text:style-name="T83">los</text:span><text:span text:style-name="T609"> </text:span><text:span text:style-name="T83">materiales</text:span><text:span text:style-name="T609"> </text:span><text:span text:style-name="T83">y</text:span><text:span text:style-name="T626"> </text:span><text:span text:style-name="T83">recursos </text:span><text:span text:style-name="T9">disponibles</text:span><text:span text:style-name="T62"> </text:span><text:span text:style-name="T9">con</text:span><text:span text:style-name="T62"> </text:span><text:span text:style-name="T9">dificultad</text:span><text:span text:style-name="T69"> </text:span><text:span text:style-name="T9">y</text:span><text:span text:style-name="T62"> </text:span><text:span text:style-name="T9">sin </text:span><text:span text:style-name="T83">ajustarse</text:span><text:span text:style-name="T617"> </text:span><text:span text:style-name="T83">al</text:span><text:span text:style-name="T626"> </text:span><text:span text:style-name="T83">plazo</text:span><text:span text:style-name="T609"> </text:span><text:span text:style-name="T83">previsto</text:span></text:p>
          </table:table-cell>
          <table:table-cell table:style-name="Tabla40.F1" office:value-type="string">
            <text:p text:style-name="P234"/>
            <text:p text:style-name="P1134"><text:span text:style-name="T11">20%</text:span></text:p>
          </table:table-cell>
        </table:table-row>
        <table:table-row table:style-name="Tabla40.3">
          <table:table-cell table:style-name="Tabla40.A2" office:value-type="string">
            <text:p text:style-name="P238"/>
            <text:p text:style-name="P1136"><text:span text:style-name="T57">Responsabilidad</text:span></text:p>
          </table:table-cell>
          <table:table-cell table:style-name="Tabla40.B2" office:value-type="string">
            <text:p text:style-name="P1137">Comprende y asume<text:span text:style-name="T636"> </text:span>sus</text:p>
            <text:p text:style-name="P1139"><text:span text:style-name="T83">responsabilidades</text:span><text:span text:style-name="T114"> </text:span><text:span text:style-name="T83">y</text:span><text:span text:style-name="T106"> </text:span><text:span text:style-name="T83">las</text:span><text:span text:style-name="T86"> </text:span><text:span text:style-name="T83">de</text:span><text:span text:style-name="T86"> </text:span><text:span text:style-name="T83">los </text:span><text:span text:style-name="T9">demás,</text:span><text:span text:style-name="T624"> </text:span><text:span text:style-name="T9">valorando</text:span><text:span text:style-name="T633"> </text:span><text:span text:style-name="T9">especialmente el</text:span><text:span text:style-name="T116"> </text:span><text:span text:style-name="T9">esfuerzo</text:span><text:span text:style-name="T124"> </text:span><text:span text:style-name="T9">individual</text:span><text:span text:style-name="T124"> </text:span><text:span text:style-name="T9">y</text:span><text:span text:style-name="T124"> </text:span><text:span text:style-name="T9">colectivo</text:span></text:p>
          </table:table-cell>
          <table:table-cell table:style-name="Tabla40.B2" office:value-type="string">
            <text:p text:style-name="P1140">Comprende y asume<text:span text:style-name="T636"> </text:span>sus</text:p>
            <text:p text:style-name="P1141"><text:span text:style-name="T83">responsabilidades</text:span><text:span text:style-name="T114"> </text:span><text:span text:style-name="T83">y</text:span><text:span text:style-name="T106"> </text:span><text:span text:style-name="T83">las</text:span><text:span text:style-name="T86"> </text:span><text:span text:style-name="T83">de</text:span><text:span text:style-name="T86"> </text:span><text:span text:style-name="T83">los </text:span><text:span text:style-name="T9">demás,</text:span><text:span text:style-name="T121"> </text:span><text:span text:style-name="T9">reconociendo</text:span><text:span text:style-name="T154"> </text:span><text:span text:style-name="T9">el</text:span><text:span text:style-name="T121"> </text:span><text:span text:style-name="T9">esfuerzo </text:span><text:span text:style-name="T11">individual</text:span><text:span text:style-name="T637"> </text:span><text:span text:style-name="T11">y</text:span><text:span text:style-name="T657"> </text:span><text:span text:style-name="T11">colectivo</text:span></text:p>
          </table:table-cell>
          <table:table-cell table:style-name="Tabla40.B2" office:value-type="string">
            <text:p text:style-name="P1137">Comprende y asume<text:span text:style-name="T636"> </text:span>sus</text:p>
            <text:p text:style-name="P1142"><text:span text:style-name="T9">responsabilidades, con alguna dificultad</text:span><text:span text:style-name="T116"> </text:span><text:span text:style-name="T9">para</text:span><text:span text:style-name="T116"> </text:span><text:span text:style-name="T9">valorar</text:span><text:span text:style-name="T124"> </text:span><text:span text:style-name="T9">el</text:span><text:span text:style-name="T116"> </text:span><text:span text:style-name="T9">esfuerzo </text:span><text:span text:style-name="T11">individual</text:span><text:span text:style-name="T637"> </text:span><text:span text:style-name="T11">y</text:span><text:span text:style-name="T657"> </text:span><text:span text:style-name="T11">colectivo</text:span></text:p>
          </table:table-cell>
          <table:table-cell table:style-name="Tabla40.B2" office:value-type="string">
            <text:p text:style-name="P1143"><text:span text:style-name="T83">Elude</text:span><text:span text:style-name="T609"> </text:span><text:span text:style-name="T83">sus</text:span><text:span text:style-name="T617"> </text:span><text:span text:style-name="T83">responsabilidades</text:span><text:span text:style-name="T149"> </text:span><text:span text:style-name="T83">y </text:span><text:span text:style-name="T9">tiene</text:span><text:span text:style-name="T169"> </text:span><text:span text:style-name="T9">dificultades</text:span><text:span text:style-name="T97"> </text:span><text:span text:style-name="T9">para</text:span><text:span text:style-name="T87"> </text:span><text:span text:style-name="T9">reconocer el</text:span><text:span text:style-name="T116"> </text:span><text:span text:style-name="T9">esfuerzo</text:span><text:span text:style-name="T154"> </text:span><text:span text:style-name="T9">individual</text:span><text:span text:style-name="T124"> </text:span><text:span text:style-name="T9">y</text:span><text:span text:style-name="T141"> </text:span><text:span text:style-name="T9">colectivo</text:span></text:p>
          </table:table-cell>
          <table:table-cell table:style-name="Tabla40.F1" office:value-type="string">
            <text:p text:style-name="P590"/>
            <text:p text:style-name="P1133"><text:span text:style-name="T11">20%</text:span></text:p>
          </table:table-cell>
        </table:table-row>
        <table:table-row table:style-name="Tabla40.4">
          <table:table-cell table:style-name="Tabla40.A2" office:value-type="string">
            <text:p text:style-name="P234"/>
            <text:p text:style-name="P1144"><text:span text:style-name="T55">Participación</text:span></text:p>
          </table:table-cell>
          <table:table-cell table:style-name="Tabla40.B2" office:value-type="string">
            <text:p text:style-name="P1145">Forma parte activa de las <text:span text:style-name="T83">dinámicas establecidas por el </text:span><text:span text:style-name="T9">grupo,</text:span><text:span text:style-name="T112"> </text:span><text:span text:style-name="T9">generando</text:span><text:span text:style-name="T107"> </text:span><text:span text:style-name="T9">propuestas</text:span><text:span text:style-name="T93"> </text:span><text:span text:style-name="T9">que </text:span>mejoran el<text:span text:style-name="T89"> </text:span>aprendizaje</text:p>
            <text:p text:style-name="P1138">cooperativo</text:p>
          </table:table-cell>
          <table:table-cell table:style-name="Tabla40.B2" office:value-type="string">
            <text:p text:style-name="P1146"><text:span text:style-name="T83">Forma</text:span><text:span text:style-name="T106"> </text:span><text:span text:style-name="T83">parte</text:span><text:span text:style-name="T106"> </text:span><text:span text:style-name="T83">de</text:span><text:span text:style-name="T110"> </text:span><text:span text:style-name="T83">las</text:span><text:span text:style-name="T106"> </text:span><text:span text:style-name="T83">dinámicas </text:span><text:span text:style-name="T11">establecidas</text:span><text:span text:style-name="T115"> </text:span><text:span text:style-name="T11">por</text:span><text:span text:style-name="T115"> </text:span><text:span text:style-name="T11">el</text:span><text:span text:style-name="T115"> </text:span><text:span text:style-name="T11">grupo, </text:span><text:span text:style-name="T83">generando</text:span><text:span text:style-name="T101"> </text:span><text:span text:style-name="T83">propuestas</text:span><text:span text:style-name="T101"> </text:span><text:span text:style-name="T83">que </text:span><text:span text:style-name="T11">mejoran el</text:span><text:span text:style-name="T637"> </text:span><text:span text:style-name="T11">aprendizaje</text:span></text:p>
            <text:p text:style-name="P1138">cooperativo</text:p>
          </table:table-cell>
          <table:table-cell table:style-name="Tabla40.B2" office:value-type="string">
            <text:p text:style-name="P1147"><text:span text:style-name="T11">Forma</text:span><text:span text:style-name="T158"> </text:span><text:span text:style-name="T11">parte</text:span><text:span text:style-name="T155"> </text:span><text:span text:style-name="T11">de</text:span><text:span text:style-name="T155"> </text:span><text:span text:style-name="T11">las</text:span><text:span text:style-name="T162"> </text:span><text:span text:style-name="T11">dinámicas </text:span><text:span text:style-name="T9">establecidas</text:span><text:span text:style-name="T62"> </text:span><text:span text:style-name="T9">por</text:span><text:span text:style-name="T62"> </text:span><text:span text:style-name="T9">el</text:span><text:span text:style-name="T73"> </text:span><text:span text:style-name="T9">grupo,</text:span><text:span text:style-name="T604"> </text:span><text:span text:style-name="T9">y</text:span><text:span text:style-name="T82"> </text:span><text:span text:style-name="T9">realiza alguna</text:span><text:span text:style-name="T62"> </text:span><text:span text:style-name="T9">propuesta</text:span><text:span text:style-name="T73"> </text:span><text:span text:style-name="T9">para</text:span><text:span text:style-name="T73"> </text:span><text:span text:style-name="T9">mejorar</text:span><text:span text:style-name="T604"> </text:span><text:span text:style-name="T9">el </text:span><text:span text:style-name="T11">aprendizaje</text:span><text:span text:style-name="T96"> </text:span><text:span text:style-name="T11">cooperativo</text:span></text:p>
          </table:table-cell>
          <table:table-cell table:style-name="Tabla40.B2" office:value-type="string">
            <text:p text:style-name="P591"/>
            <text:p text:style-name="P1148"><text:span text:style-name="T83">Forma</text:span><text:span text:style-name="T86"> </text:span><text:span text:style-name="T83">parte</text:span><text:span text:style-name="T101"> </text:span><text:span text:style-name="T83">de</text:span><text:span text:style-name="T101"> </text:span><text:span text:style-name="T83">las</text:span><text:span text:style-name="T106"> </text:span><text:span text:style-name="T83">dinámicas </text:span><text:span text:style-name="T9">establecidas</text:span><text:span text:style-name="T75"> </text:span><text:span text:style-name="T9">por</text:span><text:span text:style-name="T662"> </text:span><text:span text:style-name="T9">el</text:span><text:span text:style-name="T69"> </text:span><text:span text:style-name="T9">grupo</text:span><text:span text:style-name="T75"> </text:span><text:span text:style-name="T9">con</text:span><text:span text:style-name="T75"> </text:span><text:span text:style-name="T9">la </text:span><text:span text:style-name="T11">ayuda</text:span><text:span text:style-name="T631"> </text:span><text:span text:style-name="T11">del</text:span><text:span text:style-name="T631"> </text:span><text:span text:style-name="T11">docente</text:span></text:p>
          </table:table-cell>
          <table:table-cell table:style-name="Tabla40.F1" office:value-type="string">
            <text:p text:style-name="P234"/>
            <text:p text:style-name="P1135"><text:span text:style-name="T11">20%</text:span></text:p>
          </table:table-cell>
        </table:table-row>
        <text:soft-page-break/>
        <table:table-row table:style-name="Tabla40.5">
          <table:table-cell table:style-name="Tabla40.A2" office:value-type="string">
            <text:p text:style-name="P234"/>
            <text:p text:style-name="P1149"><text:span text:style-name="T60">Habilidades </text:span><text:span text:style-name="T56">sociales</text:span></text:p>
          </table:table-cell>
          <table:table-cell table:style-name="Tabla40.B2" office:value-type="string">
            <text:p text:style-name="P1150"><text:span text:style-name="T83">Interacciona</text:span><text:span text:style-name="T626"> </text:span><text:span text:style-name="T614">conempatía</text:span><text:span text:style-name="T626"> </text:span><text:span text:style-name="T83">y </text:span><text:span text:style-name="T9">autocontrol,</text:span><text:span text:style-name="T612"> </text:span><text:span text:style-name="T9">manteniendo</text:span><text:span text:style-name="T151"> </text:span><text:span text:style-name="T9">una actitud</text:span><text:span text:style-name="T124"> </text:span><text:span text:style-name="T9">respetuosa</text:span><text:span text:style-name="T157"> </text:span><text:span text:style-name="T9">hacia</text:span><text:span text:style-name="T141"> </text:span><text:span text:style-name="T9">otros </text:span><text:span text:style-name="T83">puntos</text:span><text:span text:style-name="T110"> </text:span><text:span text:style-name="T83">de</text:span><text:span text:style-name="T95"> </text:span><text:span text:style-name="T83">vista</text:span><text:span text:style-name="T86"> </text:span><text:span text:style-name="T83">y</text:span><text:span text:style-name="T90"> </text:span><text:span text:style-name="T83">utilizando</text:span></text:p>
            <text:p text:style-name="P1151"><text:span text:style-name="T9">diferentes habilidades sociales que contribuyen a la cohesión</text:span></text:p>
          </table:table-cell>
          <table:table-cell table:style-name="Tabla40.B2" office:value-type="string">
            <text:p text:style-name="P585"/>
            <text:p text:style-name="P1152"><text:span text:style-name="T83">Interacciona</text:span><text:span text:style-name="T119"> </text:span><text:span text:style-name="T83">con</text:span><text:span text:style-name="T119"> </text:span><text:span text:style-name="T83">empatía</text:span><text:span text:style-name="T119"> </text:span><text:span text:style-name="T83">y </text:span><text:span text:style-name="T778">autocontrol, manteniendo una </text:span><text:span text:style-name="T9">actitud</text:span><text:span text:style-name="T169"> </text:span><text:span text:style-name="T9">respetuosa</text:span><text:span text:style-name="T141"> </text:span><text:span text:style-name="T9">hacia</text:span><text:span text:style-name="T116"> </text:span><text:span text:style-name="T9">otros </text:span><text:span text:style-name="T83">puntos</text:span><text:span text:style-name="T140"> </text:span><text:span text:style-name="T83">de</text:span><text:span text:style-name="T114"> </text:span><text:span text:style-name="T83">vista</text:span></text:p>
          </table:table-cell>
          <table:table-cell table:style-name="Tabla40.B2" office:value-type="string">
            <text:p text:style-name="P638"/>
            <text:p text:style-name="P1153"><text:span text:style-name="T778">Interacciona manteniendo una </text:span><text:span text:style-name="T9">actitud respetuosa hacia</text:span><text:span text:style-name="T130"> </text:span><text:span text:style-name="T9">otros </text:span><text:span text:style-name="T83">puntos de</text:span><text:span text:style-name="T132"> </text:span><text:span text:style-name="T83">vista</text:span></text:p>
          </table:table-cell>
          <table:table-cell table:style-name="Tabla40.B2" office:value-type="string">
            <text:p text:style-name="P638"/>
            <text:p text:style-name="P1154"><text:span text:style-name="T83">Interacciona con dificultades, </text:span><text:span text:style-name="T9">necesitando</text:span><text:span text:style-name="T97"> </text:span><text:span text:style-name="T9">ayuda</text:span><text:span text:style-name="T121"> </text:span><text:span text:style-name="T9">para</text:span><text:span text:style-name="T121"> </text:span><text:span text:style-name="T9">mantener </text:span><text:span text:style-name="T83">actitudes</text:span><text:span text:style-name="T881"> </text:span><text:span text:style-name="T83">respetuosas</text:span></text:p>
          </table:table-cell>
          <table:table-cell table:style-name="Tabla40.F1" office:value-type="string">
            <text:p text:style-name="P234"/>
            <text:p text:style-name="P812"/>
            <text:p text:style-name="P1133"><text:span text:style-name="T11">20%</text:span></text:p>
          </table:table-cell>
        </table:table-row>
        <table:table-row table:style-name="Tabla40.6">
          <table:table-cell table:style-name="Tabla40.A2" office:value-type="string">
            <text:p text:style-name="P995"/>
            <text:p text:style-name="P1155"><text:span text:style-name="T56">Generación </text:span><text:span text:style-name="T58">y presentación </text:span><text:span text:style-name="T56">del producto</text:span></text:p>
          </table:table-cell>
          <table:table-cell table:style-name="Tabla40.B2" office:value-type="string">
            <text:p text:style-name="P1127"><text:span text:style-name="T9">Contribuye</text:span><text:span text:style-name="T75"> </text:span><text:span text:style-name="T9">de</text:span><text:span text:style-name="T66"> </text:span><text:span text:style-name="T9">manera</text:span><text:span text:style-name="T62"> </text:span><text:span text:style-name="T9">activa</text:span><text:span text:style-name="T66"> </text:span><text:span text:style-name="T9">a</text:span><text:span text:style-name="T604"> </text:span><text:span text:style-name="T9">la</text:span></text:p>
            <text:p text:style-name="P1156"><text:span text:style-name="T83">consecución</text:span><text:span text:style-name="T101"> </text:span><text:span text:style-name="T83">de</text:span><text:span text:style-name="T86"> </text:span><text:span text:style-name="T83">los</text:span><text:span text:style-name="T101"> </text:span><text:span text:style-name="T83">logros</text:span><text:span text:style-name="T167"> </text:span><text:span text:style-name="T83">en</text:span><text:span text:style-name="T106"> </text:span><text:span text:style-name="T83">el </text:span><text:span text:style-name="T11">trabajo grupal, responsabilizándose de su </text:span><text:span text:style-name="T9">aportación</text:span><text:span text:style-name="T79"> </text:span><text:span text:style-name="T9">en</text:span><text:span text:style-name="T157"> </text:span><text:span text:style-name="T9">la</text:span><text:span text:style-name="T79"> </text:span><text:span text:style-name="T9">presentación</text:span><text:span text:style-name="T79"> </text:span><text:span text:style-name="T9">del</text:span></text:p>
            <text:p text:style-name="P1138"><text:span text:style-name="T83">producto conseguido</text:span></text:p>
          </table:table-cell>
          <table:table-cell table:style-name="Tabla40.B2" office:value-type="string">
            <text:p text:style-name="P1157"><text:span text:style-name="T83">Contribuye</text:span><text:span text:style-name="T626"> </text:span><text:span text:style-name="T83">a</text:span><text:span text:style-name="T626"> </text:span><text:span text:style-name="T83">la</text:span><text:span text:style-name="T609"> </text:span><text:span text:style-name="T83">consecución</text:span><text:span text:style-name="T630"> </text:span><text:span text:style-name="T83">de los</text:span><text:span text:style-name="T90"> </text:span><text:span text:style-name="T83">logros</text:span><text:span text:style-name="T110"> </text:span><text:span text:style-name="T83">en</text:span><text:span text:style-name="T110"> </text:span><text:span text:style-name="T83">el</text:span><text:span text:style-name="T110"> </text:span><text:span text:style-name="T83">trabajo</text:span><text:span text:style-name="T106"> </text:span><text:span text:style-name="T83">grupal, </text:span><text:span text:style-name="T11">responsabilizándose de su </text:span><text:span text:style-name="T9">aportación</text:span><text:span text:style-name="T79"> </text:span><text:span text:style-name="T9">en</text:span><text:span text:style-name="T157"> </text:span><text:span text:style-name="T9">la</text:span><text:span text:style-name="T79"> </text:span><text:span text:style-name="T9">presentación</text:span><text:span text:style-name="T82"> </text:span><text:span text:style-name="T9">del </text:span><text:span text:style-name="T11">producto</text:span><text:span text:style-name="T127"> </text:span><text:span text:style-name="T11">conseguido</text:span></text:p>
          </table:table-cell>
          <table:table-cell table:style-name="Tabla40.B2" office:value-type="string">
            <text:p text:style-name="P1137"><text:span text:style-name="T83">Contribuye</text:span><text:span text:style-name="T149"> </text:span><text:span text:style-name="T83">a</text:span><text:span text:style-name="T609"> </text:span><text:span text:style-name="T83">la</text:span><text:span text:style-name="T106"> </text:span><text:span text:style-name="T83">consecución</text:span><text:span text:style-name="T110"> </text:span><text:span text:style-name="T83">de</text:span></text:p>
            <text:p text:style-name="P1158"><text:span text:style-name="T9">los</text:span><text:span text:style-name="T62"> </text:span><text:span text:style-name="T9">logros</text:span><text:span text:style-name="T66"> </text:span><text:span text:style-name="T9">en</text:span><text:span text:style-name="T73"> </text:span><text:span text:style-name="T9">el</text:span><text:span text:style-name="T82"> </text:span><text:span text:style-name="T9">trabajo</text:span><text:span text:style-name="T69"> </text:span><text:span text:style-name="T9">grupal,</text:span><text:span text:style-name="T73"> </text:span><text:span text:style-name="T9">con </text:span><text:span text:style-name="T11">alguna dificultad para </text:span><text:span text:style-name="T9">responsabilizarse</text:span><text:span text:style-name="T161"> </text:span><text:span text:style-name="T9">de</text:span><text:span text:style-name="T161"> </text:span><text:span text:style-name="T9">su</text:span><text:span text:style-name="T161"> </text:span><text:span text:style-name="T9">aportación </text:span><text:span text:style-name="T83">en</text:span><text:span text:style-name="T609"> </text:span><text:span text:style-name="T83">la</text:span><text:span text:style-name="T609"> </text:span><text:span text:style-name="T83">presentación</text:span><text:span text:style-name="T149"> </text:span><text:span text:style-name="T83">del</text:span><text:span text:style-name="T149"> </text:span><text:span text:style-name="T83">producto</text:span></text:p>
            <text:p text:style-name="P1121">conseguido</text:p>
          </table:table-cell>
          <table:table-cell table:style-name="Tabla40.B2" office:value-type="string">
            <text:p text:style-name="P1140"><text:span text:style-name="T9">Contribuye</text:span><text:span text:style-name="T66"> </text:span><text:span text:style-name="T9">algo</text:span><text:span text:style-name="T662"> </text:span><text:span text:style-name="T9">a</text:span><text:span text:style-name="T62"> </text:span><text:span text:style-name="T9">la</text:span><text:span text:style-name="T69"> </text:span><text:span text:style-name="T9">consecución</text:span></text:p>
            <text:p text:style-name="P1063"><text:span text:style-name="T83">de</text:span><text:span text:style-name="T622"> </text:span><text:span text:style-name="T83">los</text:span><text:span text:style-name="T622"> </text:span><text:span text:style-name="T83">logros</text:span><text:span text:style-name="T617"> </text:span><text:span text:style-name="T874">enel</text:span><text:span text:style-name="T626"> </text:span><text:span text:style-name="T83">trabajo</text:span><text:span text:style-name="T626"> </text:span><text:span text:style-name="T83">grupal, </text:span>con dificultades para <text:span text:style-name="T9">responsabilizarse</text:span><text:span text:style-name="T154"> </text:span><text:span text:style-name="T9">de</text:span><text:span text:style-name="T141"> </text:span><text:span text:style-name="T9">su</text:span><text:span text:style-name="T161"> </text:span><text:span text:style-name="T9">aportación </text:span><text:span text:style-name="T83">en</text:span><text:span text:style-name="T609"> </text:span><text:span text:style-name="T83">la</text:span><text:span text:style-name="T609"> </text:span><text:span text:style-name="T83">presentación</text:span><text:span text:style-name="T149"> </text:span><text:span text:style-name="T83">del</text:span><text:span text:style-name="T149"> </text:span><text:span text:style-name="T83">producto</text:span></text:p>
            <text:p text:style-name="P1121">conseguido</text:p>
          </table:table-cell>
          <table:table-cell table:style-name="Tabla40.F1" office:value-type="string">
            <text:p text:style-name="P234"/>
            <text:p text:style-name="P615"/>
            <text:p text:style-name="P1133"><text:span text:style-name="T11">20%</text:span></text:p>
          </table:table-cell>
        </table:table-row>
      </table:table>
      <text:p text:style-name="P1399"/>
      <text:p text:style-name="P1208"><text:span text:style-name="T511">RÚBRICA PARA LA VALORACIÓN DE LA BÚSQUEDA Y EL TRATAMIENTO DE LA INFORMACIÓN</text:span></text:p>
      <text:p text:style-name="P1269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office:value-type="string">
            <text:p text:style-name="P224"/>
          </table:table-cell>
          <table:table-cell table:style-name="Tabla41.B1" office:value-type="string">
            <text:p text:style-name="P1159"><text:span text:style-name="T56">Excelente (4)</text:span></text:p>
          </table:table-cell>
          <table:table-cell table:style-name="Tabla41.C1" office:value-type="string">
            <text:p text:style-name="P1161"><text:span text:style-name="T56">Bueno (3)</text:span></text:p>
          </table:table-cell>
          <table:table-cell table:style-name="Tabla41.D1" office:value-type="string">
            <text:p text:style-name="P1163"><text:span text:style-name="T56">Adecuado (2)</text:span></text:p>
          </table:table-cell>
          <table:table-cell table:style-name="Tabla41.E1" office:value-type="string">
            <text:p text:style-name="P1164"><text:span text:style-name="T56">Mejorable (1)</text:span></text:p>
          </table:table-cell>
          <table:table-cell table:style-name="Tabla41.F1" office:value-type="string">
            <text:p text:style-name="P1166"><text:span text:style-name="T58">Ponderación</text:span></text:p>
          </table:table-cell>
        </table:table-row>
        <table:table-row table:style-name="Tabla41.2">
          <table:table-cell table:style-name="Tabla41.A2" office:value-type="string">
            <text:p text:style-name="P1167"><text:span text:style-name="T58">Búsqueda de </text:span><text:span text:style-name="T56">la <text:s text:c="5"/></text:span><text:span text:style-name="T58">información</text:span></text:p>
          </table:table-cell>
          <table:table-cell table:style-name="Tabla41.B2" office:value-type="string">
            <text:p text:style-name="P1168"><text:span text:style-name="T9">Utiliza correctamente los recursos </text:span><text:span text:style-name="T11">y/o medios a su alcance para buscar toda la información</text:span></text:p>
          </table:table-cell>
          <table:table-cell table:style-name="Tabla41.B2" office:value-type="string">
            <text:p text:style-name="P1162"><text:span text:style-name="T83">Utiliza</text:span><text:span text:style-name="T167"> </text:span><text:span text:style-name="T83">algún</text:span><text:span text:style-name="T95"> </text:span><text:span text:style-name="T83">recurso</text:span><text:span text:style-name="T119"> </text:span><text:span text:style-name="T83">y/o</text:span><text:span text:style-name="T167"> </text:span><text:span text:style-name="T83">medio</text:span><text:span text:style-name="T119"> </text:span><text:span text:style-name="T83">a </text:span><text:span text:style-name="T11">su</text:span><text:span text:style-name="T142"> </text:span><text:span text:style-name="T11">alcance</text:span><text:span text:style-name="T142"> </text:span><text:span text:style-name="T11">para</text:span><text:span text:style-name="T158"> </text:span><text:span text:style-name="T11">buscar</text:span><text:span text:style-name="T142"> </text:span><text:span text:style-name="T11">toda</text:span><text:span text:style-name="T162"> </text:span><text:span text:style-name="T11">la </text:span>información</text:p>
          </table:table-cell>
          <table:table-cell table:style-name="Tabla41.B2" office:value-type="string">
            <text:p text:style-name="P1169"><text:span text:style-name="T83">Utiliza</text:span><text:span text:style-name="T110"> </text:span><text:span text:style-name="T83">algún</text:span><text:span text:style-name="T106"> </text:span><text:span text:style-name="T83">recurso</text:span><text:span text:style-name="T106"> </text:span><text:span text:style-name="T83">y/o</text:span><text:span text:style-name="T106"> </text:span><text:span text:style-name="T83">medio</text:span><text:span text:style-name="T110"> </text:span><text:span text:style-name="T83">a su</text:span><text:span text:style-name="T626"> </text:span><text:span text:style-name="T83">alcance</text:span><text:span text:style-name="T90"> </text:span><text:span text:style-name="T83">para</text:span><text:span text:style-name="T90"> </text:span><text:span text:style-name="T83">buscar</text:span><text:span text:style-name="T110"> </text:span><text:span text:style-name="T83">parte</text:span><text:span text:style-name="T149"> </text:span><text:span text:style-name="T83">de</text:span><text:span text:style-name="T609"> </text:span><text:span text:style-name="T83">la </text:span>información</text:p>
          </table:table-cell>
          <table:table-cell table:style-name="Tabla41.B2" office:value-type="string">
            <text:p text:style-name="P1170"><text:span text:style-name="T83">Utiliza</text:span><text:span text:style-name="T110"> </text:span><text:span text:style-name="T83">algún</text:span><text:span text:style-name="T110"> </text:span><text:span text:style-name="T83">recurso</text:span><text:span text:style-name="T90"> </text:span><text:span text:style-name="T83">y/o</text:span><text:span text:style-name="T90"> </text:span><text:span text:style-name="T83">medio </text:span><text:span text:style-name="T9">para</text:span><text:span text:style-name="T126"> </text:span><text:span text:style-name="T9">buscar</text:span><text:span text:style-name="T147"> </text:span><text:span text:style-name="T9">la</text:span><text:span text:style-name="T126"> </text:span><text:span text:style-name="T9">información</text:span><text:span text:style-name="T134"> </text:span><text:span text:style-name="T9">con</text:span><text:span text:style-name="T130"> </text:span><text:span text:style-name="T9">la </text:span><text:span text:style-name="T868">ayudadeldocenteodeotro </text:span>alumno/a</text:p>
          </table:table-cell>
          <table:table-cell table:style-name="Tabla41.F1" office:value-type="string">
            <text:p text:style-name="P638"/>
            <text:p text:style-name="P1165"><text:span text:style-name="T11">20%</text:span></text:p>
          </table:table-cell>
        </table:table-row>
        <table:table-row table:style-name="Tabla41.3">
          <table:table-cell table:style-name="Tabla41.A2" office:value-type="string">
            <text:p text:style-name="P551"><text:span text:style-name="T58">Obtención de </text:span><text:span text:style-name="T56">la <text:s text:c="5"/></text:span><text:span text:style-name="T58">información</text:span></text:p>
          </table:table-cell>
          <table:table-cell table:style-name="Tabla41.B2" office:value-type="string">
            <text:p text:style-name="P1172"><text:span text:style-name="T9">Obtiene</text:span><text:span text:style-name="T157"> </text:span><text:span text:style-name="T9">todos</text:span><text:span text:style-name="T79"> </text:span><text:span text:style-name="T9">los</text:span><text:span text:style-name="T157"> </text:span><text:span text:style-name="T9">datos</text:span><text:span text:style-name="T82"> </text:span><text:span text:style-name="T9">necesarios </text:span><text:span text:style-name="T83">para</text:span><text:span text:style-name="T652"> </text:span><text:span text:style-name="T164">darrespuesta</text:span><text:span text:style-name="T622"> </text:span><text:span text:style-name="T869">ala</text:span><text:span text:style-name="T622"> </text:span><text:span text:style-name="T83">actividad, </text:span>ajustándose a los tiempos establecidos</text:p>
          </table:table-cell>
          <table:table-cell table:style-name="Tabla41.B2" office:value-type="string">
            <text:p text:style-name="P1174"><text:span text:style-name="T9">Obtiene</text:span><text:span text:style-name="T79"> </text:span><text:span text:style-name="T9">bastantes</text:span><text:span text:style-name="T154"> </text:span><text:span text:style-name="T9">datos</text:span><text:span text:style-name="T157"> </text:span><text:span text:style-name="T9">para</text:span><text:span text:style-name="T161"> </text:span><text:span text:style-name="T9">dar </text:span>respuesta a la actividad, <text:span text:style-name="T867">ajustándosealostiempos </text:span>establecidos</text:p>
          </table:table-cell>
          <table:table-cell table:style-name="Tabla41.B2" office:value-type="string">
            <text:p text:style-name="P1175"><text:span text:style-name="T9">Obtiene</text:span><text:span text:style-name="T82"> </text:span><text:span text:style-name="T9">algunos</text:span><text:span text:style-name="T157"> </text:span><text:span text:style-name="T9">datos</text:span><text:span text:style-name="T82"> </text:span><text:span text:style-name="T9">para</text:span><text:span text:style-name="T82"> </text:span><text:span text:style-name="T9">dar </text:span><text:span text:style-name="T83">respuesta</text:span><text:span text:style-name="T110"> </text:span><text:span text:style-name="T83">a</text:span><text:span text:style-name="T106"> </text:span><text:span text:style-name="T83">la</text:span><text:span text:style-name="T110"> </text:span><text:span text:style-name="T83">actividad,</text:span><text:span text:style-name="T95"> </text:span><text:span text:style-name="T83">con </text:span><text:span text:style-name="T9">dificultades</text:span><text:span text:style-name="T73"> </text:span><text:span text:style-name="T9">para</text:span><text:span text:style-name="T82"> </text:span><text:span text:style-name="T9">ajustarse</text:span><text:span text:style-name="T82"> </text:span><text:span text:style-name="T9">a</text:span><text:span text:style-name="T79"> </text:span><text:span text:style-name="T9">los </text:span><text:span text:style-name="T11">tiempos</text:span><text:span text:style-name="T131"> </text:span><text:span text:style-name="T11">establecidos</text:span></text:p>
          </table:table-cell>
          <table:table-cell table:style-name="Tabla41.B2" office:value-type="string">
            <text:p text:style-name="P1176"><text:span text:style-name="T9">Obtiene</text:span><text:span text:style-name="T130"> </text:span><text:span text:style-name="T9">algunos</text:span><text:span text:style-name="T126"> </text:span><text:span text:style-name="T9">datos</text:span><text:span text:style-name="T126"> </text:span><text:span text:style-name="T9">con</text:span><text:span text:style-name="T130"> </text:span><text:span text:style-name="T9">la</text:span><text:span text:style-name="T69"> </text:span><text:span text:style-name="T9">ayuda </text:span><text:span text:style-name="T83">del</text:span><text:span text:style-name="T123"> </text:span><text:span text:style-name="T83">docente</text:span><text:span text:style-name="T153"> </text:span><text:span text:style-name="T83">o</text:span><text:span text:style-name="T114"> </text:span><text:span text:style-name="T83">de</text:span><text:span text:style-name="T153"> </text:span><text:span text:style-name="T83">otro</text:span><text:span text:style-name="T114"> </text:span><text:span text:style-name="T83">alumno/a</text:span><text:span text:style-name="T160"> </text:span><text:span text:style-name="T83">sin </text:span><text:span text:style-name="T9">ajustarse</text:span><text:span text:style-name="T157"> </text:span><text:span text:style-name="T9">a</text:span><text:span text:style-name="T604"> </text:span><text:span text:style-name="T9">los</text:span><text:span text:style-name="T73"> </text:span><text:span text:style-name="T9">tiempos</text:span><text:span text:style-name="T66"> </text:span><text:span text:style-name="T9">establecidos</text:span></text:p>
          </table:table-cell>
          <table:table-cell table:style-name="Tabla41.F1" office:value-type="string">
            <text:p text:style-name="P639"/>
            <text:p text:style-name="P1165"><text:span text:style-name="T11">20%</text:span></text:p>
          </table:table-cell>
        </table:table-row>
        <table:table-row table:style-name="Tabla41.4">
          <table:table-cell table:style-name="Tabla41.A2" office:value-type="string">
            <text:p text:style-name="P1177"><text:span text:style-name="T58">Tratamiento</text:span><text:span text:style-name="T117"> </text:span><text:span text:style-name="T749">y </text:span><text:span text:style-name="T57">análisis de</text:span><text:span text:style-name="T152"> </text:span><text:span text:style-name="T777">la </text:span><text:span text:style-name="T57">información</text:span></text:p>
          </table:table-cell>
          <table:table-cell table:style-name="Tabla41.B2" office:value-type="string">
            <text:p text:style-name="P1178"><text:span text:style-name="T9">Analiza</text:span><text:span text:style-name="T157"> </text:span><text:span text:style-name="T9">la</text:span><text:span text:style-name="T157"> </text:span><text:span text:style-name="T9">información</text:span><text:span text:style-name="T82"> </text:span><text:span text:style-name="T9">obtenida</text:span><text:span text:style-name="T79"> </text:span><text:span text:style-name="T9">de </text:span><text:span text:style-name="T11">las fuentes consultadas, </text:span><text:span text:style-name="T9">extrayéndola</text:span><text:span text:style-name="T97"> </text:span><text:span text:style-name="T9">de</text:span><text:span text:style-name="T97"> </text:span><text:span text:style-name="T9">manera</text:span><text:span text:style-name="T97"> </text:span><text:span text:style-name="T9">rigurosa</text:span><text:span text:style-name="T87"> </text:span><text:span text:style-name="T9">y</text:span></text:p>
            <text:p text:style-name="P1179"><text:span text:style-name="T83">ordenándola sistemáticamente</text:span></text:p>
          </table:table-cell>
          <table:table-cell table:style-name="Tabla41.B2" office:value-type="string">
            <text:p text:style-name="P1160"><text:span text:style-name="T9">Analiza</text:span><text:span text:style-name="T141"> </text:span><text:span text:style-name="T9">la</text:span><text:span text:style-name="T157"> </text:span><text:span text:style-name="T9">información</text:span><text:span text:style-name="T157"> </text:span><text:span text:style-name="T9">obtenida</text:span><text:span text:style-name="T157"> </text:span><text:span text:style-name="T9">de </text:span><text:span text:style-name="T11">las fuentes consultadas, extrayéndola</text:span><text:span text:style-name="T120"> </text:span><text:span text:style-name="T11">y</text:span><text:span text:style-name="T168"> </text:span><text:span text:style-name="T11">ordenándola</text:span></text:p>
            <text:p text:style-name="P1180">correctamente</text:p>
          </table:table-cell>
          <table:table-cell table:style-name="Tabla41.B2" office:value-type="string">
            <text:p text:style-name="P1171"><text:span text:style-name="T83">Analiza</text:span><text:span text:style-name="T90"> </text:span><text:span text:style-name="T83">parte</text:span><text:span text:style-name="T90"> </text:span><text:span text:style-name="T83">de</text:span><text:span text:style-name="T90"> </text:span><text:span text:style-name="T83">la</text:span><text:span text:style-name="T90"> </text:span><text:span text:style-name="T83">información </text:span><text:span text:style-name="T11">obtenida de las fuentes </text:span><text:span text:style-name="T9">consultadas, ordenándola</text:span><text:span text:style-name="T768"> </text:span><text:span text:style-name="T9">de</text:span></text:p>
            <text:p text:style-name="P1181"><text:span text:style-name="T11">manera adecuada</text:span></text:p>
          </table:table-cell>
          <table:table-cell table:style-name="Tabla41.B2" office:value-type="string">
            <text:p text:style-name="P1182"><text:span text:style-name="T83">Realiza</text:span><text:span text:style-name="T119"> </text:span><text:span text:style-name="T83">con</text:span><text:span text:style-name="T114"> </text:span><text:span text:style-name="T83">apoyo</text:span><text:span text:style-name="T119"> </text:span><text:span text:style-name="T83">alguna</text:span><text:span text:style-name="T119"> </text:span><text:span text:style-name="T83">de</text:span><text:span text:style-name="T167"> </text:span><text:span text:style-name="T83">las </text:span><text:span text:style-name="T11">tareas correspondientes al tratamiento</text:span><text:span text:style-name="T61"> </text:span><text:span text:style-name="T11">y</text:span><text:span text:style-name="T603"> </text:span><text:span text:style-name="T11">análisis</text:span><text:span text:style-name="T72"> </text:span><text:span text:style-name="T11">de</text:span><text:span text:style-name="T603"> </text:span><text:span text:style-name="T11">la</text:span></text:p>
            <text:p text:style-name="P1183">información</text:p>
          </table:table-cell>
          <table:table-cell table:style-name="Tabla41.F1" office:value-type="string">
            <text:p text:style-name="P827"/>
            <text:p text:style-name="P1165"><text:span text:style-name="T11">20%</text:span></text:p>
          </table:table-cell>
        </table:table-row>
        <text:soft-page-break/>
        <table:table-row table:style-name="Tabla41.5">
          <table:table-cell table:style-name="Tabla41.A2" office:value-type="string">
            <text:p text:style-name="P1184"><text:span text:style-name="T60">Interpretación </text:span><text:span text:style-name="T56">de los</text:span></text:p>
            <text:p text:style-name="P1185"><text:span text:style-name="T55">resultados</text:span></text:p>
          </table:table-cell>
          <table:table-cell table:style-name="Tabla41.B2" office:value-type="string">
            <text:p text:style-name="P1186"><text:span text:style-name="T9">Realiza valoraciones y/o</text:span><text:span text:style-name="T130"> </text:span><text:span text:style-name="T9">emite</text:span></text:p>
            <text:p text:style-name="P1187"><text:span text:style-name="T11">juicios</text:span><text:span text:style-name="T100"> </text:span><text:span text:style-name="T11">sobre</text:span><text:span text:style-name="T100"> </text:span><text:span text:style-name="T11">la</text:span><text:span text:style-name="T85"> </text:span><text:span text:style-name="T11">información </text:span><text:span text:style-name="T83">obtenida</text:span><text:span text:style-name="T149"> </text:span><text:span text:style-name="T83">de</text:span><text:span text:style-name="T90"> </text:span><text:span text:style-name="T83">un</text:span><text:span text:style-name="T110"> </text:span><text:span text:style-name="T83">modo</text:span><text:span text:style-name="T149"> </text:span><text:span text:style-name="T83">riguroso</text:span></text:p>
          </table:table-cell>
          <table:table-cell table:style-name="Tabla41.B2" office:value-type="string">
            <text:p text:style-name="P1188"><text:span text:style-name="T11">Realiza valoraciones y/o emite</text:span></text:p>
            <text:p text:style-name="P1189"><text:span text:style-name="T83">juicios sobre la información </text:span>obtenida</text:p>
          </table:table-cell>
          <table:table-cell table:style-name="Tabla41.B2" office:value-type="string">
            <text:p text:style-name="P1190"><text:span text:style-name="T9">Realiza</text:span><text:span text:style-name="T107"> </text:span><text:span text:style-name="T9">alguna</text:span><text:span text:style-name="T107"> </text:span><text:span text:style-name="T9">interpretación</text:span><text:span text:style-name="T169"> </text:span><text:span text:style-name="T9">sobre </text:span><text:span text:style-name="T11">la</text:span><text:span text:style-name="T637"> </text:span><text:span text:style-name="T11">información</text:span><text:span text:style-name="T642"> </text:span><text:span text:style-name="T11">obtenida</text:span></text:p>
          </table:table-cell>
          <table:table-cell table:style-name="Tabla41.B2" office:value-type="string">
            <text:p text:style-name="P1191"><text:span text:style-name="T9">Realiza alguna interpretación con la</text:span></text:p>
            <text:p text:style-name="P1192"><text:span text:style-name="T11">ayuda</text:span><text:span text:style-name="T651"> </text:span><text:span text:style-name="T11">del</text:span><text:span text:style-name="T651"> </text:span><text:span text:style-name="T11">docente</text:span><text:span text:style-name="T621"> </text:span><text:span text:style-name="T902">odeotro </text:span>alumno/a</text:p>
          </table:table-cell>
          <table:table-cell table:style-name="Tabla41.F1" office:value-type="string">
            <text:p text:style-name="P585"/>
            <text:p text:style-name="P1165"><text:span text:style-name="T11">20%</text:span></text:p>
          </table:table-cell>
        </table:table-row>
        <table:table-row table:style-name="Tabla41.6">
          <table:table-cell table:style-name="Tabla41.A2" office:value-type="string">
            <text:p text:style-name="P234"/>
            <text:p text:style-name="P1193"><text:span text:style-name="T58">Exposición de conclusiones</text:span></text:p>
          </table:table-cell>
          <table:table-cell table:style-name="Tabla41.B2" office:value-type="string">
            <text:p text:style-name="P1194"><text:span text:style-name="T9">Expone/presenta los principales </text:span><text:span text:style-name="T11">hallazgos de la búsqueda y tratamiento de la información </text:span><text:span text:style-name="T9">realizado</text:span><text:span text:style-name="T604"> </text:span><text:span text:style-name="T9">de</text:span><text:span text:style-name="T79"> </text:span><text:span text:style-name="T9">manera</text:span><text:span text:style-name="T79"> </text:span><text:span text:style-name="T9">clara,</text:span><text:span text:style-name="T157"> </text:span><text:span text:style-name="T9">rigurosa</text:span></text:p>
            <text:p text:style-name="P1195"><text:span text:style-name="T83">y</text:span><text:span text:style-name="T90"> </text:span><text:span text:style-name="T83">coherente</text:span><text:span text:style-name="T101"> </text:span><text:span text:style-name="T83">respecto</text:span><text:span text:style-name="T90"> </text:span><text:span text:style-name="T83">a</text:span><text:span text:style-name="T609"> </text:span><text:span text:style-name="T83">los</text:span><text:span text:style-name="T149"> </text:span><text:span text:style-name="T83">datos </text:span>obtenidos</text:p>
          </table:table-cell>
          <table:table-cell table:style-name="Tabla41.B2" office:value-type="string">
            <text:p text:style-name="P646"/>
            <text:p text:style-name="P1173"><text:span text:style-name="T9">Expone/presenta los principales </text:span><text:span text:style-name="T11">hallazgos de la búsqueda y </text:span><text:span text:style-name="T83">tratamiento de la información </text:span><text:span text:style-name="T11">realizado</text:span></text:p>
          </table:table-cell>
          <table:table-cell table:style-name="Tabla41.B2" office:value-type="string">
            <text:p text:style-name="P996"/>
            <text:p text:style-name="P1196"><text:span text:style-name="T9">Expone/presenta</text:span><text:span text:style-name="T612"> </text:span><text:span text:style-name="T9">algunos</text:span><text:span text:style-name="T612"> </text:span><text:span text:style-name="T9">hallazgos </text:span><text:span text:style-name="T83">de</text:span><text:span text:style-name="T652"> </text:span><text:span text:style-name="T83">la</text:span><text:span text:style-name="T617"> </text:span><text:span text:style-name="T83">búsqueda</text:span><text:span text:style-name="T617"> </text:span><text:span text:style-name="T164">ytratamiento</text:span><text:span text:style-name="T630"> </text:span><text:span text:style-name="T83">de</text:span><text:span text:style-name="T652"> </text:span><text:span text:style-name="T83">la </text:span><text:span text:style-name="T11">información</text:span><text:span text:style-name="T781"> </text:span><text:span text:style-name="T11">realizado</text:span></text:p>
          </table:table-cell>
          <table:table-cell table:style-name="Tabla41.B2" office:value-type="string">
            <text:p text:style-name="P996"/>
            <text:p text:style-name="P1197"><text:span text:style-name="T9">Expone con mucha dificultad </text:span><text:span text:style-name="T83">alguna de las informaciones </text:span><text:span text:style-name="T11">obtenidas</text:span></text:p>
          </table:table-cell>
          <table:table-cell table:style-name="Tabla41.F1" office:value-type="string">
            <text:p text:style-name="P234"/>
            <text:p text:style-name="P678"/>
            <text:p text:style-name="P1165"><text:span text:style-name="T11">20%</text:span></text:p>
          </table:table-cell>
        </table:table-row>
      </table:table>
      <text:p text:style-name="P1209"><text:span text:style-name="T509">ANEXO I – RELACIÓN DE INDICADORES DEL CICLO </text:span><text:span text:style-name="T886">(en gris se marcan los indicadores para el ciclo que no corresponden al nivel)</text:span></text:p>
      <text:p text:style-name="P1300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198"><text:span text:style-name="T56">1º DE EDUCACIÓN</text:span><text:span text:style-name="T605"> </text:span><text:span text:style-name="T56">PRIMARIA</text:span></text:p>
          </table:table-cell>
        </table:table-row>
        <table:table-row table:style-name="Tabla42.2">
          <table:table-cell table:style-name="Tabla42.A2" office:value-type="string">
            <text:p text:style-name="P294"><text:span text:style-name="T11">LCL.1.1.1. Participa en debates respetando las normas de intercambio comunicativo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1.2. Se expresa respetuosamente hacia el resto de interlocutores.</text:span></text:p>
          </table:table-cell>
        </table:table-row>
        <table:table-row table:style-name="Tabla42.1">
          <table:table-cell table:style-name="Tabla42.A4" office:value-type="string">
            <text:p text:style-name="P279"><text:span text:style-name="T11">LCL.1.1.3. Distingue entre mensajes verbales y no verbales en situaciones de diálogo.</text:span></text:p>
          </table:table-cell>
        </table:table-row>
        <table:table-row table:style-name="Tabla42.5">
          <table:table-cell table:style-name="Tabla42.A4" office:value-type="string">
            <text:p text:style-name="P294"><text:span text:style-name="T11">LCL.1.1.4. Comprende el contenido de mensajes verbales y no verbales.</text:span></text:p>
          </table:table-cell>
        </table:table-row>
        <table:table-row table:style-name="Tabla42.1">
          <table:table-cell table:style-name="Tabla42.A4" office:value-type="string">
            <text:p text:style-name="P279"><text:span text:style-name="T11">LCL.1.1.5. Usa estrategias variadas de expresión.</text:span></text:p>
          </table:table-cell>
        </table:table-row>
        <table:table-row table:style-name="Tabla42.2">
          <table:table-cell table:style-name="Tabla42.A4" office:value-type="string">
            <text:p text:style-name="P294"><text:span text:style-name="T11">LCL.1.2.1. Expresa sus ideas clara y organizadamente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2.2. Utiliza el lenguaje oral para comunicarse y aprender escuchando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3.1. Capta el sentido global de textos orales de uso habitual e identifica la información más relevante e ideas elementales.</text:span></text:p>
          </table:table-cell>
        </table:table-row>
        <table:table-row table:style-name="Tabla42.1">
          <table:table-cell table:style-name="Tabla42.A4" office:value-type="string">
            <text:p text:style-name="P279"><text:span text:style-name="T11">LCL.1.4.1. Escucha, reconoce y reproduce textos orales sencillos de la literatura infantil andaluza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9">LCL.1.5.1.</text:span><text:span text:style-name="T62"> </text:span><text:span text:style-name="T9">Lee</text:span><text:span text:style-name="T154"> </text:span><text:span text:style-name="T9">textos</text:span><text:span text:style-name="T73"> </text:span><text:span text:style-name="T9">breves</text:span><text:span text:style-name="T73"> </text:span><text:span text:style-name="T9">apropiados</text:span><text:span text:style-name="T62"> </text:span><text:span text:style-name="T9">a</text:span><text:span text:style-name="T82"> </text:span><text:span text:style-name="T9">su</text:span><text:span text:style-name="T73"> </text:span><text:span text:style-name="T9">edad,</text:span><text:span text:style-name="T604"> </text:span><text:span text:style-name="T9">con</text:span><text:span text:style-name="T62"> </text:span><text:span text:style-name="T9">pronunciación</text:span><text:span text:style-name="T73"> </text:span><text:span text:style-name="T9">y</text:span><text:span text:style-name="T604"> </text:span><text:span text:style-name="T9">entonación</text:span><text:span text:style-name="T69"> </text:span><text:span text:style-name="T9">adecuada,</text:span><text:span text:style-name="T73"> </text:span><text:span text:style-name="T9">identificando</text:span><text:span text:style-name="T73"> </text:span><text:span text:style-name="T9">las</text:span><text:span text:style-name="T604"> </text:span><text:span text:style-name="T9">características</text:span><text:span text:style-name="T66"> </text:span><text:span text:style-name="T9">fundamentales</text:span><text:span text:style-name="T62"> </text:span><text:span text:style-name="T9">de</text:span><text:span text:style-name="T154"> </text:span><text:span text:style-name="T9">textos,</text:span><text:span text:style-name="T79"> </text:span><text:span text:style-name="T9">narrativos,</text:span><text:span text:style-name="T62"> </text:span><text:span text:style-name="T9">poéticos</text:span><text:span text:style-name="T82"> </text:span><text:span text:style-name="T9">y</text:span><text:span text:style-name="T604"> </text:span><text:span text:style-name="T9">dramáticos</text:span></text:p>
          </table:table-cell>
        </table:table-row>
        <table:table-row table:style-name="Tabla42.5">
          <table:table-cell table:style-name="Tabla42.A2" office:value-type="string">
            <text:p text:style-name="P294"><text:span text:style-name="T11">LCL.1.5.2. Utiliza la biblioteca de aula y/o centro para localizar y seleccionar libros para su uso como fuente de entretenim</text:span><text:span text:style-name="T657"> </text:span><text:span text:style-name="T11">iento y disfrute con la lectura.</text:span></text:p>
          </table:table-cell>
        </table:table-row>
        <table:table-row table:style-name="Tabla42.5">
          <table:table-cell table:style-name="Tabla42.A2" office:value-type="string">
            <text:p text:style-name="P294"><text:span text:style-name="T11">LCL.1.5.3. Hace comentarios y expone argumentos sobre las lecturas realizadas identificando ideas esenciales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5.4. Se organiza un horario con tiempos de lectura.</text:span></text:p>
          </table:table-cell>
        </table:table-row>
        <table:table-row table:style-name="Tabla42.1">
          <table:table-cell table:style-name="Tabla42.A2" office:value-type="string">
            <text:p text:style-name="P279">LCL.1.6.1. Comprende el sentido global de un texto leído en voz alta.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6.2. Deduce y pregunta por el significado de palabras no conocidas incorporándolas a su vocabulario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6.3. Responde a cuestiones globales y concretas sobre lecturas realizadas.</text:span></text:p>
          </table:table-cell>
        </table:table-row>
        <table:table-row table:style-name="Tabla42.2">
          <table:table-cell table:style-name="Tabla42.A2" office:value-type="string">
            <text:p text:style-name="P294">LCL.1.7.1. Desarrolla estrategias simples para la comprensión de textos.</text:p>
          </table:table-cell>
        </table:table-row>
        <table:table-row table:style-name="Tabla42.1">
          <table:table-cell table:style-name="Tabla42.A2" office:value-type="string">
            <text:p text:style-name="P279">LCL.1.8.1. Busca información de diferentes medios de forma responsable.</text:p>
          </table:table-cell>
        </table:table-row>
        <table:table-row table:style-name="Tabla42.5">
          <table:table-cell table:style-name="Tabla42.A2" office:value-type="string">
            <text:p text:style-name="P294"><text:span text:style-name="T83">LCL.1.9.1.</text:span><text:span text:style-name="T153"> </text:span><text:span text:style-name="T83">Redacta,</text:span><text:span text:style-name="T153"> </text:span><text:span text:style-name="T83">reescribe</text:span><text:span text:style-name="T160"> </text:span><text:span text:style-name="T83">y</text:span><text:span text:style-name="T153"> </text:span><text:span text:style-name="T83">resume</text:span><text:span text:style-name="T160"> </text:span><text:span text:style-name="T83">diferentes</text:span><text:span text:style-name="T160"> </text:span><text:span text:style-name="T83">tipos</text:span><text:span text:style-name="T153"> </text:span><text:span text:style-name="T83">de</text:span><text:span text:style-name="T160"> </text:span><text:span text:style-name="T83">textos</text:span><text:span text:style-name="T140"> </text:span><text:span text:style-name="T83">relacionados</text:span><text:span text:style-name="T153"> </text:span><text:span text:style-name="T83">con</text:span><text:span text:style-name="T153"> </text:span><text:span text:style-name="T83">la</text:span><text:span text:style-name="T153"> </text:span><text:span text:style-name="T83">experiencia</text:span><text:span text:style-name="T153"> </text:span><text:span text:style-name="T83">infantil,</text:span><text:span text:style-name="T160"> </text:span><text:span text:style-name="T83">atendiendo</text:span><text:span text:style-name="T156"> </text:span><text:span text:style-name="T83">a</text:span><text:span text:style-name="T153"> </text:span><text:span text:style-name="T83">mode</text:span><text:span text:style-name="T640"> </text:span><text:span text:style-name="T83">los</text:span><text:span text:style-name="T153"> </text:span><text:span text:style-name="T83">claros</text:span><text:span text:style-name="T153"> </text:span><text:span text:style-name="T83">con</text:span><text:span text:style-name="T153"> </text:span><text:span text:style-name="T83">diferentes</text:span><text:span text:style-name="T153"> </text:span><text:span text:style-name="T83">intenciones</text:span><text:span text:style-name="T153"> </text:span><text:span text:style-name="T83">comunicativas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9.2. Aplica las normas gramaticales y ortográficas sencillas, cuidando la caligrafía, el orden y la presentación y los aspectos formales de los diferentes textos.</text:span></text:p>
          </table:table-cell>
        </table:table-row>
        <table:table-row table:style-name="Tabla42.1">
          <table:table-cell table:style-name="Tabla42.A2" office:value-type="string">
            <text:p text:style-name="P279"><text:span text:style-name="T11">LCL.1.9.3. Desarrolla el plan escritor mediante la creación individual o grupal de cuentos, tarjetas de con</text:span><text:span text:style-name="T657"> </text:span><text:span text:style-name="T11">memoración, leyéndolas en público.</text:span></text:p>
          </table:table-cell>
        </table:table-row>
        <table:table-row table:style-name="Tabla42.23">
          <table:table-cell table:style-name="Tabla42.A2" office:value-type="string">
            <text:p text:style-name="P281"><text:span text:style-name="T9">LCL.1.10.1.</text:span><text:span text:style-name="T73"> </text:span><text:span text:style-name="T9">Muestra</text:span><text:span text:style-name="T62"> </text:span><text:span text:style-name="T9">interés</text:span><text:span text:style-name="T62"> </text:span><text:span text:style-name="T9">por</text:span><text:span text:style-name="T73"> </text:span><text:span text:style-name="T9">escribir</text:span><text:span text:style-name="T66"> </text:span><text:span text:style-name="T9">correctamente</text:span><text:span text:style-name="T66"> </text:span><text:span text:style-name="T9">de</text:span><text:span text:style-name="T62"> </text:span><text:span text:style-name="T9">forma</text:span><text:span text:style-name="T604"> </text:span><text:span text:style-name="T9">personal,</text:span><text:span text:style-name="T604"> </text:span><text:span text:style-name="T9">reconociendo</text:span><text:span text:style-name="T75"> </text:span><text:span text:style-name="T9">y</text:span><text:span text:style-name="T82"> </text:span><text:span text:style-name="T9">expresando</text:span><text:span text:style-name="T69"> </text:span><text:span text:style-name="T9">por</text:span><text:span text:style-name="T66"> </text:span><text:span text:style-name="T9">escrito</text:span><text:span text:style-name="T73"> </text:span><text:span text:style-name="T9">sentimientos</text:span><text:span text:style-name="T73"> </text:span><text:span text:style-name="T9">y</text:span><text:span text:style-name="T604"> </text:span><text:span text:style-name="T9">opiniones</text:span><text:span text:style-name="T604"> </text:span><text:span text:style-name="T9">que</text:span><text:span text:style-name="T82"> </text:span><text:span text:style-name="T9">le</text:span><text:span text:style-name="T73"> </text:span><text:span text:style-name="T9">generan</text:span><text:span text:style-name="T62"> </text:span><text:span text:style-name="T9">las</text:span><text:span text:style-name="T662"> </text:span><text:span text:style-name="T9">diferentes</text:span><text:span text:style-name="T604"> </text:span><text:span text:style-name="T9">situaciones </text:span><text:span text:style-name="T11">cotidianas.</text:span></text:p>
          </table:table-cell>
        </table:table-row>
        <table:table-row table:style-name="Tabla42.24">
          <table:table-cell table:style-name="Tabla42.A2" office:value-type="string">
            <text:p text:style-name="P282"><text:span text:style-name="T9">LCL.1.11.1.</text:span><text:span text:style-name="T66"> </text:span><text:span text:style-name="T9">Conoce</text:span><text:span text:style-name="T75"> </text:span><text:span text:style-name="T9">y</text:span><text:span text:style-name="T73"> </text:span><text:span text:style-name="T9">comprende</text:span><text:span text:style-name="T62"> </text:span><text:span text:style-name="T9">terminología</text:span><text:span text:style-name="T662"> </text:span><text:span text:style-name="T9">gramatical</text:span><text:span text:style-name="T62"> </text:span><text:span text:style-name="T9">y</text:span><text:span text:style-name="T73"> </text:span><text:span text:style-name="T9">lingüística</text:span><text:span text:style-name="T62"> </text:span><text:span text:style-name="T9">elemental</text:span><text:span text:style-name="T66"> </text:span><text:span text:style-name="T9">como</text:span><text:span text:style-name="T75"> </text:span><text:span text:style-name="T9">enunciados,</text:span><text:span text:style-name="T75"> </text:span><text:span text:style-name="T9">palabras,</text:span><text:span text:style-name="T66"> </text:span><text:span text:style-name="T9">silabas,</text:span><text:span text:style-name="T62"> </text:span><text:span text:style-name="T9">nombre</text:span><text:span text:style-name="T75"> </text:span><text:span text:style-name="T9">común</text:span><text:span text:style-name="T66"> </text:span><text:span text:style-name="T9">y</text:span><text:span text:style-name="T62"> </text:span><text:span text:style-name="T9">propio,</text:span><text:span text:style-name="T62"> </text:span><text:span text:style-name="T9">singular,</text:span><text:span text:style-name="T62"> </text:span><text:span text:style-name="T9">plural,</text:span><text:span text:style-name="T62"> </text:span><text:span text:style-name="T9">masculino</text:span><text:span text:style-name="T69"> </text:span><text:span text:style-name="T9">y</text:span><text:span text:style-name="T62"> </text:span><text:span text:style-name="T9">femenino, </text:span><text:span text:style-name="T11">palabras</text:span><text:span text:style-name="T61"> </text:span><text:span text:style-name="T11">compuestas</text:span><text:span text:style-name="T603"> </text:span><text:span text:style-name="T11">y</text:span><text:span text:style-name="T61"> </text:span><text:span text:style-name="T11">simples.</text:span></text:p>
          </table:table-cell>
        </table:table-row>
        <table:table-row table:style-name="Tabla42.25">
          <table:table-cell table:style-name="Tabla42.A4" office:value-type="string">
            <text:p text:style-name="P273"><text:span text:style-name="T11">LCL.1.12.1. Investiga y utiliza textos de la tradición oral para echar suertes y aceptar roles.</text:span></text:p>
          </table:table-cell>
        </table:table-row>
        <text:soft-page-break/>
        <table:table-row table:style-name="Tabla42.1">
          <table:table-cell table:style-name="Tabla42.A2" office:value-type="string">
            <text:p text:style-name="P279"><text:span text:style-name="T11">LCL.1.12.2. Crea cuentos por imitación de modelos.</text:span></text:p>
          </table:table-cell>
        </table:table-row>
        <table:table-row table:style-name="Tabla42.5">
          <table:table-cell table:style-name="Tabla42.A2" office:value-type="string">
            <text:p text:style-name="P294"><text:span text:style-name="T11">LCL.1.12.3. Participa en dramatizaciones propuestas.</text:span></text:p>
          </table:table-cell>
        </table:table-row>
      </table:table>
      <text:p text:style-name="P1400"/>
      <text:p text:style-name="P1239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198"><text:span text:style-name="T56">2º DE EDUCACIÓN</text:span><text:span text:style-name="T605"> </text:span><text:span text:style-name="T56">PRIMARIA</text:span></text:p>
          </table:table-cell>
        </table:table-row>
        <table:table-row table:style-name="Tabla43.2">
          <table:table-cell table:style-name="Tabla43.A2" office:value-type="string">
            <text:p text:style-name="P299"><text:span text:style-name="T11">LCL.1.1.1. Participa en debates respetando las normas de intercambio comunicativo.</text:span></text:p>
          </table:table-cell>
        </table:table-row>
        <table:table-row table:style-name="Tabla43.3">
          <table:table-cell table:style-name="Tabla43.A2" office:value-type="string">
            <text:p text:style-name="P294"><text:span text:style-name="T11">LCL.1.1.2. Se expresa respetuosamente hacia el resto de interlocutores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1.3. Distingue entre mensajes verbales y no verbales en situaciones de diálogo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1.4. Comprende el contenido de mensajes verbales y no verbales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1.5. Usa estrategias variadas de expresión.</text:span></text:p>
          </table:table-cell>
        </table:table-row>
        <table:table-row table:style-name="Tabla43.2">
          <table:table-cell table:style-name="Tabla43.A2" office:value-type="string">
            <text:p text:style-name="P294"><text:span text:style-name="T11">LCL.1.2.1. Expresa sus ideas clara y organizadamente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2.2. Utiliza el lenguaje oral para comunicarse y aprender escuchando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3.1. Capta el sentido global de textos orales de uso habitual e identifica la información más relevante e ideas elementales.</text:span></text:p>
          </table:table-cell>
        </table:table-row>
        <table:table-row table:style-name="Tabla43.2">
          <table:table-cell table:style-name="Tabla43.A2" office:value-type="string">
            <text:p text:style-name="P294"><text:span text:style-name="T11">LCL.1.4.1. Escucha, reconoce y reproduce textos orales sencillos de la literatura infantil andaluza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9">LCL.1.5.1.</text:span><text:span text:style-name="T62"> </text:span><text:span text:style-name="T9">Lee</text:span><text:span text:style-name="T154"> </text:span><text:span text:style-name="T9">textos</text:span><text:span text:style-name="T73"> </text:span><text:span text:style-name="T9">breves</text:span><text:span text:style-name="T73"> </text:span><text:span text:style-name="T9">apropiados</text:span><text:span text:style-name="T62"> </text:span><text:span text:style-name="T9">a</text:span><text:span text:style-name="T82"> </text:span><text:span text:style-name="T9">su</text:span><text:span text:style-name="T73"> </text:span><text:span text:style-name="T9">edad,</text:span><text:span text:style-name="T604"> </text:span><text:span text:style-name="T9">con</text:span><text:span text:style-name="T62"> </text:span><text:span text:style-name="T9">pronunciación</text:span><text:span text:style-name="T73"> </text:span><text:span text:style-name="T9">y</text:span><text:span text:style-name="T604"> </text:span><text:span text:style-name="T9">entonación</text:span><text:span text:style-name="T69"> </text:span><text:span text:style-name="T9">adecuada,</text:span><text:span text:style-name="T73"> </text:span><text:span text:style-name="T9">identificando</text:span><text:span text:style-name="T73"> </text:span><text:span text:style-name="T9">las</text:span><text:span text:style-name="T604"> </text:span><text:span text:style-name="T9">características</text:span><text:span text:style-name="T69"> </text:span><text:span text:style-name="T9">fundamentales</text:span><text:span text:style-name="T66"> </text:span><text:span text:style-name="T9">de</text:span><text:span text:style-name="T161"> </text:span><text:span text:style-name="T9">textos,</text:span><text:span text:style-name="T82"> </text:span><text:span text:style-name="T9">narrativos,</text:span><text:span text:style-name="T73"> </text:span><text:span text:style-name="T9">poéticos</text:span><text:span text:style-name="T604"> </text:span><text:span text:style-name="T9">y</text:span><text:span text:style-name="T604"> </text:span><text:span text:style-name="T9">dramáticos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5.2. Utiliza la biblioteca de aula y/o centro para localizar y seleccionar libros para su uso como fuente de entretenim</text:span><text:span text:style-name="T657"> </text:span><text:span text:style-name="T11">iento y disfrute con la lectura.</text:span></text:p>
          </table:table-cell>
        </table:table-row>
        <table:table-row table:style-name="Tabla43.2">
          <table:table-cell table:style-name="Tabla43.A2" office:value-type="string">
            <text:p text:style-name="P294"><text:span text:style-name="T11">LCL.1.5.3. Hace comentarios y expone argumentos sobre las lecturas realizadas identificando ideas esenciales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5.4. Se organiza un horario con tiempos de lectura.</text:span></text:p>
          </table:table-cell>
        </table:table-row>
        <table:table-row table:style-name="Tabla43.1">
          <table:table-cell table:style-name="Tabla43.A2" office:value-type="string">
            <text:p text:style-name="P279">LCL.1.6.1. Comprende el sentido global de un texto leído en voz alta.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6.2. Deduce y pregunta por el significado de palabras no conocidas incorporándolas a su vocabulario.</text:span></text:p>
          </table:table-cell>
        </table:table-row>
        <table:table-row table:style-name="Tabla43.3">
          <table:table-cell table:style-name="Tabla43.A2" office:value-type="string">
            <text:p text:style-name="P294"><text:span text:style-name="T11">LCL.1.6.3. Responde a cuestiones globales y concretas sobre lecturas realizadas.</text:span></text:p>
          </table:table-cell>
        </table:table-row>
        <table:table-row table:style-name="Tabla43.2">
          <table:table-cell table:style-name="Tabla43.A2" office:value-type="string">
            <text:p text:style-name="P294">LCL.1.7.1. Desarrolla estrategias simples para la comprensión de textos.</text:p>
          </table:table-cell>
        </table:table-row>
        <table:table-row table:style-name="Tabla43.1">
          <table:table-cell table:style-name="Tabla43.A2" office:value-type="string">
            <text:p text:style-name="P279">LCL.1.8.1. Busca información de diferentes medios de forma responsable.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83">LCL.1.9.1.</text:span><text:span text:style-name="T153"> </text:span><text:span text:style-name="T83">Redacta,</text:span><text:span text:style-name="T153"> </text:span><text:span text:style-name="T83">reescribe</text:span><text:span text:style-name="T160"> </text:span><text:span text:style-name="T83">y</text:span><text:span text:style-name="T153"> </text:span><text:span text:style-name="T83">resume</text:span><text:span text:style-name="T160"> </text:span><text:span text:style-name="T83">diferentes</text:span><text:span text:style-name="T160"> </text:span><text:span text:style-name="T83">tipos</text:span><text:span text:style-name="T153"> </text:span><text:span text:style-name="T83">de</text:span><text:span text:style-name="T160"> </text:span><text:span text:style-name="T83">textos</text:span><text:span text:style-name="T140"> </text:span><text:span text:style-name="T83">relacionados</text:span><text:span text:style-name="T153"> </text:span><text:span text:style-name="T83">con</text:span><text:span text:style-name="T153"> </text:span><text:span text:style-name="T83">la</text:span><text:span text:style-name="T153"> </text:span><text:span text:style-name="T83">experiencia</text:span><text:span text:style-name="T153"> </text:span><text:span text:style-name="T83">infantil,</text:span><text:span text:style-name="T160"> </text:span><text:span text:style-name="T83">atendiendo</text:span><text:span text:style-name="T156"> </text:span><text:span text:style-name="T83">a</text:span><text:span text:style-name="T153"> </text:span><text:span text:style-name="T83">mode</text:span><text:span text:style-name="T640"> </text:span><text:span text:style-name="T83">los</text:span><text:span text:style-name="T153"> </text:span><text:span text:style-name="T83">claros</text:span><text:span text:style-name="T153"> </text:span><text:span text:style-name="T83">con</text:span><text:span text:style-name="T153"> </text:span><text:span text:style-name="T83">diferentes</text:span><text:span text:style-name="T153"> </text:span><text:span text:style-name="T83">intenciones</text:span><text:span text:style-name="T153"> </text:span><text:span text:style-name="T83">comunicativas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9.2. Aplica las normas gramaticales y ortográficas sencillas, cuidando la caligrafía, el orden y la presentación y los aspectos formales de los diferentes textos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9.3. Desarrolla el plan escritor mediante la creación individual o grupal de cuentos, tarjetas de con</text:span><text:span text:style-name="T657"> </text:span><text:span text:style-name="T11">memoración, leyéndolas en público.</text:span></text:p>
          </table:table-cell>
        </table:table-row>
        <table:table-row table:style-name="Tabla43.23">
          <table:table-cell table:style-name="Tabla43.A2" office:value-type="string">
            <text:p text:style-name="P281"><text:span text:style-name="T9">LCL.1.10.1.</text:span><text:span text:style-name="T73"> </text:span><text:span text:style-name="T9">Muestra</text:span><text:span text:style-name="T62"> </text:span><text:span text:style-name="T9">interés</text:span><text:span text:style-name="T62"> </text:span><text:span text:style-name="T9">por</text:span><text:span text:style-name="T73"> </text:span><text:span text:style-name="T9">escribir</text:span><text:span text:style-name="T66"> </text:span><text:span text:style-name="T9">correctamente</text:span><text:span text:style-name="T66"> </text:span><text:span text:style-name="T9">de</text:span><text:span text:style-name="T62"> </text:span><text:span text:style-name="T9">forma</text:span><text:span text:style-name="T604"> </text:span><text:span text:style-name="T9">personal,</text:span><text:span text:style-name="T604"> </text:span><text:span text:style-name="T9">reconociendo</text:span><text:span text:style-name="T75"> </text:span><text:span text:style-name="T9">y</text:span><text:span text:style-name="T82"> </text:span><text:span text:style-name="T9">expresando</text:span><text:span text:style-name="T69"> </text:span><text:span text:style-name="T9">por</text:span><text:span text:style-name="T66"> </text:span><text:span text:style-name="T9">escrito</text:span><text:span text:style-name="T73"> </text:span><text:span text:style-name="T9">sentimientos</text:span><text:span text:style-name="T73"> </text:span><text:span text:style-name="T9">y</text:span><text:span text:style-name="T604"> </text:span><text:span text:style-name="T9">opiniones</text:span><text:span text:style-name="T604"> </text:span><text:span text:style-name="T9">que</text:span><text:span text:style-name="T82"> </text:span><text:span text:style-name="T9">le</text:span><text:span text:style-name="T73"> </text:span><text:span text:style-name="T9">generan</text:span><text:span text:style-name="T62"> </text:span><text:span text:style-name="T9">las</text:span><text:span text:style-name="T662"> </text:span><text:span text:style-name="T9">diferentes</text:span><text:span text:style-name="T604"> </text:span><text:span text:style-name="T9">situaciones </text:span><text:span text:style-name="T11">cotidianas.</text:span></text:p>
          </table:table-cell>
        </table:table-row>
        <table:table-row table:style-name="Tabla43.24">
          <table:table-cell table:style-name="Tabla43.A2" office:value-type="string">
            <text:p text:style-name="P286"><text:span text:style-name="T9">LCL.1.11.1.</text:span><text:span text:style-name="T66"> </text:span><text:span text:style-name="T9">Conoce</text:span><text:span text:style-name="T75"> </text:span><text:span text:style-name="T9">y</text:span><text:span text:style-name="T66"> </text:span><text:span text:style-name="T9">comprende</text:span><text:span text:style-name="T66"> </text:span><text:span text:style-name="T9">terminología</text:span><text:span text:style-name="T75"> </text:span><text:span text:style-name="T9">gramatical</text:span><text:span text:style-name="T66"> </text:span><text:span text:style-name="T9">y</text:span><text:span text:style-name="T62"> </text:span><text:span text:style-name="T9">lingüística</text:span><text:span text:style-name="T73"> </text:span><text:span text:style-name="T9">elemental</text:span><text:span text:style-name="T69"> </text:span><text:span text:style-name="T9">como</text:span><text:span text:style-name="T73"> </text:span><text:span text:style-name="T9">enunciados,</text:span><text:span text:style-name="T75"> </text:span><text:span text:style-name="T9">palabras,</text:span><text:span text:style-name="T75"> </text:span><text:span text:style-name="T9">silabas,</text:span><text:span text:style-name="T66"> </text:span><text:span text:style-name="T9">nombre</text:span><text:span text:style-name="T75"> </text:span><text:span text:style-name="T9">común</text:span><text:span text:style-name="T66"> </text:span><text:span text:style-name="T9">y</text:span><text:span text:style-name="T69"> </text:span><text:span text:style-name="T9">propio,</text:span><text:span text:style-name="T75"> </text:span><text:span text:style-name="T9">singular,</text:span><text:span text:style-name="T62"> </text:span><text:span text:style-name="T9">plural,</text:span><text:span text:style-name="T75"> </text:span><text:span text:style-name="T9">masculino</text:span><text:span text:style-name="T69"> </text:span><text:span text:style-name="T9">y</text:span><text:span text:style-name="T62"> </text:span><text:span text:style-name="T9">femenino, </text:span><text:span text:style-name="T11">palabras</text:span><text:span text:style-name="T61"> </text:span><text:span text:style-name="T11">compuestas</text:span><text:span text:style-name="T603"> </text:span><text:span text:style-name="T11">y</text:span><text:span text:style-name="T61"> </text:span><text:span text:style-name="T11">simples.</text:span></text:p>
          </table:table-cell>
        </table:table-row>
        <table:table-row table:style-name="Tabla43.25">
          <table:table-cell table:style-name="Tabla43.A2" office:value-type="string">
            <text:p text:style-name="P274"><text:span text:style-name="T11">LCL.1.12.1. Investiga y utiliza textos de la tradición oral para echar suertes y aceptar roles.</text:span></text:p>
          </table:table-cell>
        </table:table-row>
        <table:table-row table:style-name="Tabla43.1">
          <table:table-cell table:style-name="Tabla43.A2" office:value-type="string">
            <text:p text:style-name="P279"><text:span text:style-name="T11">LCL.1.12.2. Crea cuentos por imitación de modelos.</text:span></text:p>
          </table:table-cell>
        </table:table-row>
        <text:soft-page-break/>
        <table:table-row table:style-name="Tabla43.1">
          <table:table-cell table:style-name="Tabla43.A2" office:value-type="string">
            <text:p text:style-name="P279"><text:span text:style-name="T11">LCL.1.12.3. Participa en dramatizaciones propuest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Wingdings1" svg:font-family="Wingdings"/>
    <style:font-face style:name="Times New Roman1" svg:font-family="'Times New Roman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es" fo:country="ES" style:font-name-asian="Tahoma2" style:language-asian="es" style:country-asian="ES" style:font-name-complex="Tahoma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328cm" fo:margin-right="0cm" fo:line-height="0.501cm" fo:text-indent="-0.635cm" style:auto-text-indent="false"/>
      <style:text-properties style:font-name="Gill Sans MT" fo:font-size="12.5pt" fo:font-style="italic" style:font-name-asian="Gill Sans MT1" style:font-size-asian="12.5pt" style:font-style-asian="italic" style:font-name-complex="Gill Sans MT1" style:font-size-complex="12.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985cm" fo:margin-right="0cm" fo:margin-top="0.42cm" fo:margin-bottom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98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ahoma" fo:language="es" fo:country="ES" style:font-name-asian="Tahoma2" style:language-asian="es" style:country-asian="ES" style:font-name-complex="Tahoma2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Tahoma" fo:language="es" fo:country="ES" style:font-name-asian="Tahoma2" style:language-asian="es" style:country-asian="ES" style:font-name-complex="Tahoma2" style:language-complex="es" style:country-complex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ahoma2" style:font-size-asian="8pt" style:language-asian="es" style:country-asian="ES" style:font-name-complex="Tahoma2" style:font-size-complex="8pt" style:language-complex="es" style:country-complex="ES"/>
    </style:style>
    <style:style style:name="ListLabel_20_1" style:display-name="ListLabel 1" style:family="text">
      <style:text-properties fo:font-size="12pt" fo:language="es" fo:country="ES" fo:font-weight="bold" style:font-name-asian="Times New Roman2" style:font-size-asian="12pt" style:language-asian="es" style:country-asian="ES" style:font-weight-asian="bold" style:font-name-complex="Times New Roman2" style:font-size-complex="12pt" style:language-complex="es" style:country-complex="ES" style:font-weight-complex="bold" style:text-scale="72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fo:font-weight="bold" style:language-asian="es" style:country-asian="ES" style:font-weight-asian="bold" style:language-complex="es" style:country-complex="ES" style:font-weight-complex="bold" style:text-scale="72%"/>
    </style:style>
    <style:style style:name="ListLabel_20_4" style:display-name="ListLabel 4" style:family="text">
      <style:text-properties fo:font-size="12pt" fo:language="es" fo:country="ES" style:font-name-asian="Courier New1" style:font-size-asian="12pt" style:language-asian="es" style:country-asian="ES" style:font-name-complex="Courier New1" style:font-size-complex="12pt" style:language-complex="es" style:country-complex="ES" style:text-scale="99%"/>
    </style:style>
    <style:style style:name="ListLabel_20_5" style:display-name="ListLabel 5" style:family="text">
      <style:text-properties fo:font-size="12pt" fo:letter-spacing="normal" fo:language="es" fo:country="ES" fo:font-weight="bold" style:font-name-asian="Tahoma2" style:font-size-asian="12pt" style:language-asian="es" style:country-asian="ES" style:font-weight-asian="bold" style:font-name-complex="Tahoma2" style:font-size-complex="12pt" style:language-complex="es" style:country-complex="ES" style:font-weight-complex="bold" style:text-scale="84%"/>
    </style:style>
    <style:style style:name="ListLabel_20_6" style:display-name="ListLabel 6" style:family="text">
      <style:text-properties fo:font-size="12pt" fo:letter-spacing="normal" fo:language="es" fo:country="ES" fo:font-weight="bold" style:font-name-asian="Tahoma2" style:font-size-asian="12pt" style:language-asian="es" style:country-asian="ES" style:font-weight-asian="bold" style:font-name-complex="Tahoma2" style:font-size-complex="12pt" style:language-complex="es" style:country-complex="ES" style:font-weight-complex="bold" style:text-scale="84%"/>
    </style:style>
    <style:style style:name="ListLabel_20_7" style:display-name="ListLabel 7" style:family="text">
      <style:text-properties fo:font-size="12pt" fo:letter-spacing="normal" fo:language="es" fo:country="ES" fo:font-weight="bold" style:font-name-asian="Tahoma2" style:font-size-asian="12pt" style:language-asian="es" style:country-asian="ES" style:font-weight-asian="bold" style:font-name-complex="Tahoma2" style:font-size-complex="12pt" style:language-complex="es" style:country-complex="ES" style:font-weight-complex="bold" style:text-scale="88%"/>
    </style:style>
    <style:style style:name="ListLabel_20_8" style:display-name="ListLabel 8" style:family="text">
      <style:text-properties fo:font-size="12pt" fo:language="es" fo:country="ES" style:font-name-asian="Symbol1" style:font-size-asian="12pt" style:language-asian="es" style:country-asian="ES" style:font-name-complex="Symbol1" style:font-size-complex="12pt" style:language-complex="es" style:country-complex="ES" style:text-scale="99%"/>
    </style:style>
    <style:style style:name="ListLabel_20_9" style:display-name="ListLabel 9" style:family="text">
      <style:text-properties fo:font-size="10pt" fo:language="es" fo:country="ES" style:font-name-asian="Times New Roman2" style:font-size-asian="10pt" style:language-asian="es" style:country-asian="ES" style:font-name-complex="Times New Roman2" style:font-size-complex="10pt" style:language-complex="es" style:country-complex="ES" style:text-scale="96%"/>
    </style:style>
    <style:style style:name="ListLabel_20_10" style:display-name="ListLabel 10" style:family="text">
      <style:text-properties fo:font-size="12pt" fo:language="es" fo:country="ES" style:font-name-asian="Tahoma2" style:font-size-asian="12pt" style:language-asian="es" style:country-asian="ES" style:font-name-complex="Tahoma2" style:font-size-complex="12pt" style:language-complex="es" style:country-complex="ES" style:text-scale="83%"/>
    </style:style>
    <style:style style:name="ListLabel_20_11" style:display-name="ListLabel 11" style:family="text">
      <style:text-properties fo:language="es" fo:country="ES" fo:font-style="italic" style:language-asian="es" style:country-asian="ES" style:font-style-asian="italic" style:language-complex="es" style:country-complex="ES" style:text-scale="83%"/>
    </style:style>
    <style:style style:name="ListLabel_20_12" style:display-name="ListLabel 12" style:family="text">
      <style:text-properties fo:font-size="12pt" fo:language="es" fo:country="ES" fo:font-weight="bold" style:font-name-asian="Tahoma2" style:font-size-asian="12pt" style:language-asian="es" style:country-asian="ES" style:font-weight-asian="bold" style:font-name-complex="Tahoma2" style:font-size-complex="12pt" style:language-complex="es" style:country-complex="ES" style:font-weight-complex="bold" style:text-scale="78%"/>
    </style:style>
    <style:style style:name="ListLabel_20_13" style:display-name="ListLabel 13" style:family="text">
      <style:text-properties fo:font-size="10pt" fo:language="es" fo:country="ES" style:font-name-asian="Wingdings2" style:font-size-asian="10pt" style:language-asian="es" style:country-asian="ES" style:font-name-complex="Wingdings2" style:font-size-complex="10pt" style:language-complex="es" style:country-complex="ES" style:text-scale="98%"/>
    </style:style>
    <style:style style:name="ListLabel_20_14" style:display-name="ListLabel 14" style:family="text">
      <style:text-properties fo:font-size="12pt" fo:language="es" fo:country="ES" style:font-name-asian="Wingdings2" style:font-size-asian="12pt" style:language-asian="es" style:country-asian="ES" style:font-name-complex="Wingdings2" style:font-size-complex="12pt" style:language-complex="es" style:country-complex="ES" style:text-scale="98%"/>
    </style:style>
    <style:style style:name="ListLabel_20_15" style:display-name="ListLabel 15" style:family="text">
      <style:text-properties fo:font-size="12pt" fo:language="es" fo:country="ES" style:font-name-asian="Times New Roman2" style:font-size-asian="12pt" style:language-asian="es" style:country-asian="ES" style:font-name-complex="Times New Roman2" style:font-size-complex="12pt" style:language-complex="es" style:country-complex="ES" style:text-scale="77%"/>
    </style:style>
    <style:style style:name="ListLabel_20_16" style:display-name="ListLabel 16" style:family="text">
      <style:text-properties fo:font-size="12pt" fo:language="es" fo:country="ES" style:font-name-asian="Times New Roman2" style:font-size-asian="12pt" style:language-asian="es" style:country-asian="ES" style:font-name-complex="Times New Roman2" style:font-size-complex="12pt" style:language-complex="es" style:country-complex="ES" style:text-scale="72%"/>
    </style:style>
    <style:style style:name="ListLabel_20_17" style:display-name="ListLabel 17" style:family="text">
      <style:text-properties fo:font-size="12pt" fo:language="es" fo:country="ES" style:font-name-asian="Tahoma2" style:font-size-asian="12pt" style:language-asian="es" style:country-asian="ES" style:font-name-complex="Tahoma2" style:font-size-complex="12pt" style:language-complex="es" style:country-complex="ES" style:text-scale="54%"/>
    </style:style>
    <style:style style:name="ListLabel_20_18" style:display-name="ListLabel 18" style:family="text">
      <style:text-properties fo:font-size="12pt" fo:letter-spacing="normal" fo:language="es" fo:country="ES" style:font-name-asian="Tahoma2" style:font-size-asian="12pt" style:language-asian="es" style:country-asian="ES" style:font-name-complex="Tahoma2" style:font-size-complex="12pt" style:language-complex="es" style:country-complex="ES" style:text-scale="74%"/>
    </style:style>
    <style:style style:name="ListLabel_20_19" style:display-name="ListLabel 19" style:family="text">
      <style:text-properties fo:font-size="12pt" fo:language="es" fo:country="ES" style:font-name-asian="Wingdings2" style:font-size-asian="12pt" style:language-asian="es" style:country-asian="ES" style:font-name-complex="Wingdings2" style:font-size-complex="12pt" style:language-complex="es" style:country-complex="ES" style:text-scale="99%"/>
    </style:style>
    <style:style style:name="ListLabel_20_20" style:display-name="ListLabel 20" style:family="text">
      <style:text-properties fo:letter-spacing="-0.002cm" fo:language="es" fo:country="ES" style:language-asian="es" style:country-asian="ES" style:language-complex="es" style:country-complex="ES" style:text-scale="79%"/>
    </style:style>
    <style:style style:name="ListLabel_20_21" style:display-name="ListLabel 21" style:family="text">
      <style:text-properties fo:font-size="12pt" fo:language="es" fo:country="ES" style:font-name-asian="Tahoma2" style:font-size-asian="12pt" style:language-asian="es" style:country-asian="ES" style:font-name-complex="Tahoma2" style:font-size-complex="12pt" style:language-complex="es" style:country-complex="ES" style:text-scale="81%"/>
    </style:style>
    <style:style style:name="ListLabel_20_22" style:display-name="ListLabel 22" style:family="text">
      <style:text-properties fo:font-size="11pt" fo:letter-spacing="-0.005cm" fo:language="es" fo:country="ES" style:font-name-asian="Tahoma2" style:font-size-asian="11pt" style:language-asian="es" style:country-asian="ES" style:font-name-complex="Tahoma2" style:font-size-complex="11pt" style:language-complex="es" style:country-complex="ES" style:text-scale="78%"/>
    </style:style>
    <style:style style:name="ListLabel_20_23" style:display-name="ListLabel 23" style:family="text">
      <style:text-properties fo:font-size="10pt" fo:language="es" fo:country="ES" style:font-name-asian="Tahoma2" style:font-size-asian="10pt" style:language-asian="es" style:country-asian="ES" style:font-name-complex="Tahoma2" style:font-size-complex="10pt" style:language-complex="es" style:country-complex="ES" style:text-scale="83%"/>
    </style:style>
    <style:style style:name="ListLabel_20_24" style:display-name="ListLabel 24" style:family="text">
      <style:text-properties fo:font-size="10pt" fo:letter-spacing="normal" fo:language="es" fo:country="ES" style:font-name-asian="Tahoma2" style:font-size-asian="10pt" style:language-asian="es" style:country-asian="ES" style:font-name-complex="Tahoma2" style:font-size-complex="10pt" style:language-complex="es" style:country-complex="ES" style:text-scale="83%"/>
    </style:style>
    <style:style style:name="ListLabel_20_25" style:display-name="ListLabel 25" style:family="text">
      <style:text-properties fo:font-size="12pt" fo:letter-spacing="-0.002cm" fo:language="es" fo:country="ES" style:font-name-asian="Tahoma2" style:font-size-asian="12pt" style:language-asian="es" style:country-asian="ES" style:font-name-complex="Tahoma2" style:font-size-complex="12pt" style:language-complex="es" style:country-complex="ES" style:text-scale="77%"/>
    </style:style>
    <style:style style:name="ListLabel_20_26" style:display-name="ListLabel 26" style:family="text">
      <style:text-properties fo:font-size="9pt" fo:letter-spacing="-0.004cm" fo:language="es" fo:country="ES" style:font-name-asian="Tahoma2" style:font-size-asian="9pt" style:language-asian="es" style:country-asian="ES" style:font-name-complex="Tahoma2" style:font-size-complex="9pt" style:language-complex="es" style:country-complex="ES" style:text-scale="84%"/>
    </style:style>
    <style:style style:name="ListLabel_20_27" style:display-name="ListLabel 27" style:family="text">
      <style:text-properties fo:letter-spacing="-0.004cm" fo:language="es" fo:country="ES" style:language-asian="es" style:country-asian="ES" style:language-complex="es" style:country-complex="ES" style:text-scale="84%"/>
    </style:style>
    <style:style style:name="ListLabel_20_28" style:display-name="ListLabel 28" style:family="text">
      <style:text-properties fo:font-size="12pt" fo:letter-spacing="normal" fo:language="es" fo:country="ES" style:font-name-asian="Tahoma2" style:font-size-asian="12pt" style:language-asian="es" style:country-asian="ES" style:font-name-complex="Tahoma2" style:font-size-complex="12pt" style:language-complex="es" style:country-complex="ES" style:text-scale="77%"/>
    </style:style>
    <style:style style:name="ListLabel_20_29" style:display-name="ListLabel 29" style:family="text">
      <style:text-properties fo:font-size="12pt" fo:language="es" fo:country="ES" fo:font-weight="bold" style:font-name-asian="Times New Roman2" style:font-size-asian="12pt" style:language-asian="es" style:country-asian="ES" style:font-weight-asian="bold" style:font-name-complex="Times New Roman2" style:font-size-complex="12pt" style:language-complex="es" style:country-complex="ES" style:font-weight-complex="bold" style:text-scale="76%"/>
    </style:style>
    <style:style style:name="ListLabel_20_30" style:display-name="ListLabel 30" style:family="text">
      <style:text-properties fo:font-size="10.5pt" fo:letter-spacing="-0.002cm" fo:language="es" fo:country="ES" fo:font-style="italic" style:font-name-asian="Gill Sans MT1" style:font-size-asian="10.5pt" style:language-asian="es" style:country-asian="ES" style:font-style-asian="italic" style:font-name-complex="Gill Sans MT1" style:font-size-complex="10.5pt" style:language-complex="es" style:country-complex="ES" style:text-scale="85%"/>
    </style:style>
    <style:style style:name="ListLabel_20_31" style:display-name="ListLabel 31" style:family="text">
      <style:text-properties fo:font-size="10pt" fo:letter-spacing="-0.002cm" fo:language="es" fo:country="ES" style:font-name-asian="Tahoma2" style:font-size-asian="10pt" style:language-asian="es" style:country-asian="ES" style:font-name-complex="Tahoma2" style:font-size-complex="10pt" style:language-complex="es" style:country-complex="ES" style:text-scale="77%"/>
    </style:style>
    <style:style style:name="ListLabel_20_32" style:display-name="ListLabel 32" style:family="text">
      <style:text-properties fo:language="es" fo:country="ES" style:language-asian="es" style:country-asian="ES" style:language-complex="es" style:country-complex="ES" style:text-scale="98%"/>
    </style:style>
    <style:style style:name="ListLabel_20_33" style:display-name="ListLabel 33" style:family="text">
      <style:text-properties fo:font-size="11pt" fo:letter-spacing="-0.002cm" fo:language="es" fo:country="ES" fo:font-weight="bold" style:font-name-asian="Tahoma2" style:font-size-asian="11pt" style:language-asian="es" style:country-asian="ES" style:font-weight-asian="bold" style:font-name-complex="Tahoma2" style:font-size-complex="11pt" style:language-complex="es" style:country-complex="ES" style:font-weight-complex="bold" style:text-scale="89%"/>
    </style:style>
    <style:style style:name="ListLabel_20_34" style:display-name="ListLabel 34" style:family="text">
      <style:text-properties fo:font-size="11pt" fo:language="es" fo:country="ES" fo:font-weight="bold" style:font-name-asian="Tahoma2" style:font-size-asian="11pt" style:language-asian="es" style:country-asian="ES" style:font-weight-asian="bold" style:font-name-complex="Tahoma2" style:font-size-complex="11pt" style:language-complex="es" style:country-complex="ES" style:font-weight-complex="bold" style:text-scale="8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0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0.4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9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6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2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text:style-name="ListLabel_20_6" style:num-suffix="." style:num-format="i">
        <style:list-level-properties text:list-level-position-and-space-mode="label-alignment">
          <style:list-level-label-alignment text:label-followed-by="listtab" fo:text-indent="-0.538cm" fo:margin-left="4.2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8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4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0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6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7.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9.8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2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631cm" fo:margin-left="2.323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2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3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1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7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0.2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8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8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13" style:num-suffix="" text:bullet-char="">
        <style:list-level-properties text:list-level-position-and-space-mode="label-alignment">
          <style:list-level-label-alignment text:label-followed-by="listtab" fo:text-indent="-0.504cm" fo:margin-left="2.196cm"/>
        </style:list-level-properties>
        <style:text-properties style:font-name="Wingdings1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3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1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14" style:num-suffix="" text:bullet-char="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1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1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75cm" fo:margin-left="3.0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8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7.7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0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2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75cm" fo:margin-left="3.0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8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7.7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0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2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75cm" fo:margin-left="3.0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8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7.7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0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2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75cm" fo:margin-left="3.0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8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7.7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0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2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75cm" fo:margin-left="3.0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8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7.7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0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2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75cm" fo:margin-left="3.0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5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8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7.7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0.2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2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4" style:num-suffix="" text:bullet-char="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1"/>
      </text:list-level-style-bullet>
      <text:list-level-style-bullet text:level="2" text:style-name="ListLabel_20_17" style:num-suffix="-" text:bullet-char="-">
        <style:list-level-properties text:list-level-position-and-space-mode="label-alignment">
          <style:list-level-label-alignment text:label-followed-by="listtab" fo:text-indent="-0.191cm" fo:margin-left="2.519cm"/>
        </style:list-level-properties>
        <style:text-properties style:font-name="Tahoma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5.2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8.0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0.8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3.6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6.4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9.2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22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19" style:num-suffix="" text:bullet-char="">
        <style:list-level-properties text:list-level-position-and-space-mode="label-alignment">
          <style:list-level-label-alignment text:label-followed-by="listtab" fo:text-indent="-0.64cm" fo:margin-left="2.196cm"/>
        </style:list-level-properties>
        <style:text-properties style:font-name="Wingdings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5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8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6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3.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6.3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9.1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21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5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0.0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fo:text-indent="-0.501cm" fo:margin-left="4.2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4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6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9.8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8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ListLabel_20_21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6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4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8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665cm" fo:margin-left="0.185cm"/>
        </style:list-level-properties>
      </text:list-level-style-number>
      <text:list-level-style-number text:level="2" text:style-name="ListLabel_20_2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65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665cm" fo:margin-left="0.189cm"/>
        </style:list-level-properties>
      </text:list-level-style-number>
      <text:list-level-style-number text:level="2" text:style-name="ListLabel_20_2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65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07cm" fo:margin-left="0.185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60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07cm" fo:margin-left="0.796cm"/>
        </style:list-level-properties>
      </text:list-level-style-number>
      <text:list-level-style-number text:level="2" text:style-name="ListLabel_20_23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07cm" fo:margin-left="0.7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3.3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6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8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7.1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3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6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07cm" fo:margin-left="0.189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607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7cm" fo:margin-left="0.185cm"/>
        </style:list-level-properties>
      </text:list-level-style-number>
      <text:list-level-style-number text:level="2" text:style-name="ListLabel_20_2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65cm" fo:margin-left="0.189cm"/>
        </style:list-level-properties>
      </text:list-level-style-number>
      <text:list-level-style-number text:level="2" text:style-name="ListLabel_20_2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07cm" fo:margin-left="0.185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60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07cm" fo:margin-left="0.189cm"/>
        </style:list-level-properties>
      </text:list-level-style-number>
      <text:list-level-style-number text:level="2" text:style-name="ListLabel_20_24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07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07cm" fo:margin-left="0.189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607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25cm" fo:margin-left="0.91cm"/>
        </style:list-level-properties>
      </text:list-level-style-number>
      <text:list-level-style-number text:level="2" text:style-name="ListLabel_20_2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25cm" fo:margin-left="0.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4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5.9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7.1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9.6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0.9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25cm" fo:margin-left="0.914cm"/>
        </style:list-level-properties>
      </text:list-level-style-number>
      <text:list-level-style-number text:level="2" text:style-name="ListLabel_20_2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25cm" fo:margin-left="0.91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4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5.9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7.1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9.6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0.9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547cm" fo:margin-left="0.185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54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47cm" fo:margin-left="0.185cm"/>
        </style:list-level-properties>
      </text:list-level-style-number>
      <text:list-level-style-number text:level="2" text:style-name="ListLabel_20_27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54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47cm" fo:margin-left="0.185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54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547cm" fo:margin-left="0.189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547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47cm" fo:margin-left="0.189cm"/>
        </style:list-level-properties>
      </text:list-level-style-number>
      <text:list-level-style-number text:level="2" text:style-name="ListLabel_20_27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547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47cm" fo:margin-left="0.189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547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25cm" fo:margin-left="0.191cm"/>
        </style:list-level-properties>
      </text:list-level-style-number>
      <text:list-level-style-number text:level="2" text:style-name="ListLabel_20_25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725cm" fo:margin-left="0.1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25cm" fo:margin-left="0.91cm"/>
        </style:list-level-properties>
      </text:list-level-style-number>
      <text:list-level-style-number text:level="2" text:style-name="ListLabel_20_25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25cm" fo:margin-left="0.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3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4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5.9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7.1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9.6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0.9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7cm" fo:margin-left="0.185cm"/>
        </style:list-level-properties>
      </text:list-level-style-number>
      <text:list-level-style-number text:level="2" text:style-name="ListLabel_20_2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7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7cm" fo:margin-left="0.854cm"/>
        </style:list-level-properties>
      </text:list-level-style-number>
      <text:list-level-style-number text:level="2" text:style-name="ListLabel_20_2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7cm" fo:margin-left="0.85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3.3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6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5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1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8.4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6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0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65cm" fo:margin-left="0.185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0.1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65cm" fo:margin-left="0.189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0.1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2.8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1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8.1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4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format="A" text:start-value="15">
        <style:list-level-properties text:list-level-position-and-space-mode="label-alignment">
          <style:list-level-label-alignment text:label-followed-by="listtab" fo:text-indent="-0.543cm" fo:margin-left="0.445cm"/>
        </style:list-level-properties>
      </text:list-level-style-number>
      <text:list-level-style-number text:level="2" text:style-name="ListLabel_20_28" style:num-format="A" text:start-value="12" text:display-levels="2">
        <style:list-level-properties text:list-level-position-and-space-mode="label-alignment">
          <style:list-level-label-alignment text:label-followed-by="listtab" fo:text-indent="-0.543cm" fo:margin-left="0.445cm"/>
        </style:list-level-properties>
      </text:list-level-style-number>
      <text:list-level-style-bullet text:level="3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Tahoma1"/>
      </text:list-level-style-bullet>
      <text:list-level-style-bullet text:level="4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Times New Roman1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1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1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0" style:num-suffix=")" style:num-format="a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2" text:style-name="ListLabel_20_31" style:num-suffix="." style:num-format="a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9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6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bullet text:level="2" text:style-name="ListLabel_20_32" style:num-suffix="" text:bullet-char="">
        <style:list-level-properties text:list-level-position-and-space-mode="label-alignment">
          <style:list-level-label-alignment text:label-followed-by="listtab" fo:text-indent="-0.631cm" fo:margin-left="2.3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9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7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5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9.1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1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text:style-name="ListLabel_20_34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8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1.6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33cm" fo:margin-bottom="2.048cm" fo:margin-left="1.058cm" fo:margin-right="1.023cm" style:writing-mode="lr-tb" style:layout-grid-color="#c0c0c0" style:layout-grid-lines="187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03cm" fo:margin-bottom="2.048cm" fo:margin-left="1.058cm" fo:margin-right="1.023cm" style:writing-mode="lr-tb" style:layout-grid-color="#c0c0c0" style:layout-grid-lines="189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2cm" fo:margin-left="0cm" fo:margin-right="0cm" fo:margin-bottom="2.62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03cm" fo:margin-bottom="1.799cm" fo:margin-left="1.058cm" fo:margin-right="1.023cm" style:writing-mode="lr-tb" style:layout-grid-color="#c0c0c0" style:layout-grid-lines="191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2cm" fo:margin-left="0cm" fo:margin-right="0cm" fo:margin-bottom="2.621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03cm" fo:margin-bottom="1.799cm" fo:margin-left="1.058cm" fo:margin-right="1.023cm" style:writing-mode="lr-tb" style:layout-grid-color="#c0c0c0" style:layout-grid-lines="191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2cm" fo:margin-left="0cm" fo:margin-right="0cm" fo:margin-bottom="2.621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cm" fo:margin-bottom="2.048cm" fo:margin-left="1.058cm" fo:margin-right="1.023cm" style:writing-mode="lr-tb" style:layout-grid-color="#c0c0c0" style:layout-grid-lines="18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left="0cm" fo:margin-right="0cm" fo:margin-bottom="0.07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0.233cm" fo:margin-bottom="2.048cm" fo:margin-left="1.058cm" fo:margin-right="1.023cm" style:writing-mode="lr-tb" style:layout-grid-color="#c0c0c0" style:layout-grid-lines="187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.233cm" fo:margin-bottom="2.048cm" fo:margin-left="1.058cm" fo:margin-right="1.023cm" style:writing-mode="lr-tb" style:layout-grid-color="#c0c0c0" style:layout-grid-lines="187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0.233cm" fo:margin-bottom="1.946cm" fo:margin-left="1.058cm" fo:margin-right="1.023cm" style:writing-mode="lr-tb" style:layout-grid-color="#c0c0c0" style:layout-grid-lines="18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.233cm" fo:margin-bottom="1.946cm" fo:margin-left="1.058cm" fo:margin-right="1.023cm" style:writing-mode="lr-tb" style:layout-grid-color="#c0c0c0" style:layout-grid-lines="18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453cm" fo:margin-left="0cm" fo:margin-right="0cm" fo:margin-top="0.35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.233cm" fo:margin-bottom="1.946cm" fo:margin-left="1.058cm" fo:margin-right="1.023cm" style:writing-mode="lr-tb" style:layout-grid-color="#c0c0c0" style:layout-grid-lines="18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83cm" fo:margin-left="0cm" fo:margin-right="0cm" fo:margin-top="0.282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0.233cm" fo:margin-bottom="1.931cm" fo:margin-left="1.058cm" fo:margin-right="1.023cm" style:writing-mode="lr-tb" style:layout-grid-color="#c0c0c0" style:layout-grid-lines="188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0.233cm" fo:margin-bottom="1.931cm" fo:margin-left="1.058cm" fo:margin-right="1.023cm" style:writing-mode="lr-tb" style:layout-grid-color="#c0c0c0" style:layout-grid-lines="188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62cm" fo:margin-left="0cm" fo:margin-right="0cm" fo:margin-top="0.263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0.233cm" fo:margin-bottom="1.931cm" fo:margin-left="1.058cm" fo:margin-right="1.023cm" style:writing-mode="lr-tb" style:layout-grid-color="#c0c0c0" style:layout-grid-lines="188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0.233cm" fo:margin-bottom="1.93cm" fo:margin-left="1.058cm" fo:margin-right="1.023cm" style:writing-mode="lr-tb" style:layout-grid-color="#c0c0c0" style:layout-grid-lines="188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0.233cm" fo:margin-bottom="1.93cm" fo:margin-left="1.058cm" fo:margin-right="1.023cm" style:writing-mode="lr-tb" style:layout-grid-color="#c0c0c0" style:layout-grid-lines="188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61cm" fo:margin-left="0cm" fo:margin-right="0cm" fo:margin-top="0.51cm" style:dynamic-spacing="true"/>
      </style:footer-style>
    </style:page-layout>
    <style:page-layout style:name="Mpm17">
      <style:page-layout-properties fo:page-width="29.7cm" fo:page-height="21.001cm" style:num-format="1" style:print-orientation="landscape" fo:margin-top="0.233cm" fo:margin-bottom="1.93cm" fo:margin-left="1.058cm" fo:margin-right="1.023cm" style:writing-mode="lr-tb" style:layout-grid-color="#c0c0c0" style:layout-grid-lines="188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0.233cm" fo:margin-bottom="1.93cm" fo:margin-left="1.058cm" fo:margin-right="1.023cm" style:writing-mode="lr-tb" style:layout-grid-color="#c0c0c0" style:layout-grid-lines="188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63cm" fo:margin-left="0cm" fo:margin-right="0cm" fo:margin-top="0.263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0.233cm" fo:margin-bottom="1.864cm" fo:margin-left="1.058cm" fo:margin-right="1.023cm" style:writing-mode="lr-tb" style:layout-grid-color="#c0c0c0" style:layout-grid-lines="189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0">
      <style:page-layout-properties fo:page-width="29.7cm" fo:page-height="21.001cm" style:num-format="1" style:print-orientation="landscape" fo:margin-top="0.233cm" fo:margin-bottom="1.864cm" fo:margin-left="1.058cm" fo:margin-right="1.023cm" style:writing-mode="lr-tb" style:layout-grid-color="#c0c0c0" style:layout-grid-lines="189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534cm" fo:margin-left="0cm" fo:margin-right="0cm" fo:margin-top="0.436cm" style:dynamic-spacing="true"/>
      </style:footer-style>
    </style:page-layout>
    <style:page-layout style:name="Mpm21">
      <style:page-layout-properties fo:page-width="29.7cm" fo:page-height="21.001cm" style:num-format="1" style:print-orientation="landscape" fo:margin-top="0.233cm" fo:margin-bottom="1.864cm" fo:margin-left="1.058cm" fo:margin-right="1.023cm" style:writing-mode="lr-tb" style:layout-grid-color="#c0c0c0" style:layout-grid-lines="189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93cm" fo:margin-left="0cm" fo:margin-right="0cm" fo:margin-top="0.295cm" style:dynamic-spacing="true"/>
      </style:footer-style>
    </style:page-layout>
    <style:page-layout style:name="Mpm22">
      <style:page-layout-properties fo:page-width="29.7cm" fo:page-height="21.001cm" style:num-format="1" style:print-orientation="landscape" fo:margin-top="0.233cm" fo:margin-bottom="1.799cm" fo:margin-left="1.058cm" fo:margin-right="1.023cm" style:writing-mode="lr-tb" style:layout-grid-color="#c0c0c0" style:layout-grid-lines="189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3">
      <style:page-layout-properties fo:page-width="29.7cm" fo:page-height="21.001cm" style:num-format="1" style:print-orientation="landscape" fo:margin-top="0.233cm" fo:margin-bottom="1.799cm" fo:margin-left="1.058cm" fo:margin-right="1.023cm" style:writing-mode="lr-tb" style:layout-grid-color="#c0c0c0" style:layout-grid-lines="189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MP1"/>
      </style:header>
      <style:footer>
        <text:p text:style-name="Footer"/>
      </style:footer>
    </style:master-page>
    <style:master-page style:name="Converted9" style:page-layout-name="Mpm4">
      <style:header>
        <text:p text:style-name="Header"/>
      </style:header>
      <style:footer>
        <text:p text:style-name="MP1"/>
      </style:footer>
    </style:master-page>
    <style:master-page style:name="Converted10" style:page-layout-name="Mpm5">
      <style:header>
        <text:p text:style-name="Header"/>
      </style:header>
      <style:footer>
        <text:p text:style-name="Footer"/>
      </style:footer>
    </style:master-page>
    <style:master-page style:name="Converted11" style:page-layout-name="Mpm6">
      <style:header>
        <text:p text:style-name="MP1"/>
      </style:header>
      <style:footer>
        <text:p text:style-name="MP1"/>
      </style:footer>
    </style:master-page>
    <style:master-page style:name="Converted12" style:page-layout-name="Mpm7">
      <style:header>
        <text:p text:style-name="MP1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7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8">
      <style:header>
        <text:p text:style-name="Header"/>
      </style:header>
      <style:footer>
        <text:p text:style-name="Footer"/>
      </style:footer>
    </style:master-page>
    <style:master-page style:name="Converted18" style:page-layout-name="Mpm8">
      <style:header>
        <text:p text:style-name="Header"/>
      </style:header>
      <style:footer>
        <text:p text:style-name="Footer"/>
      </style:footer>
    </style:master-page>
    <style:master-page style:name="Converted19" style:page-layout-name="Mpm9">
      <style:header>
        <text:p text:style-name="Header"/>
      </style:header>
      <style:footer>
        <text:p text:style-name="MP1"/>
      </style:footer>
    </style:master-page>
    <style:master-page style:name="Converted20" style:page-layout-name="Mpm9">
      <style:header>
        <text:p text:style-name="Header"/>
      </style:header>
      <style:footer>
        <text:p text:style-name="Footer"/>
      </style:footer>
    </style:master-page>
    <style:master-page style:name="Converted21" style:page-layout-name="Mpm10">
      <style:header>
        <text:p text:style-name="Header"/>
      </style:header>
      <style:footer>
        <text:p text:style-name="Footer"/>
      </style:footer>
    </style:master-page>
    <style:master-page style:name="Converted22" style:page-layout-name="Mpm9">
      <style:header>
        <text:p text:style-name="Header"/>
      </style:header>
      <style:footer>
        <text:p text:style-name="Footer"/>
      </style:footer>
    </style:master-page>
    <style:master-page style:name="Converted23" style:page-layout-name="Mpm10">
      <style:header>
        <text:p text:style-name="Header"/>
      </style:header>
      <style:footer>
        <text:p text:style-name="Footer"/>
      </style:footer>
    </style:master-page>
    <style:master-page style:name="Converted24" style:page-layout-name="Mpm10">
      <style:header>
        <text:p text:style-name="Header"/>
      </style:header>
      <style:footer>
        <text:p text:style-name="Footer"/>
      </style:footer>
    </style:master-page>
    <style:master-page style:name="Converted25" style:page-layout-name="Mpm11">
      <style:header>
        <text:p text:style-name="Header"/>
      </style:header>
      <style:footer>
        <text:p text:style-name="Footer"/>
      </style:footer>
    </style:master-page>
    <style:master-page style:name="Converted26" style:page-layout-name="Mpm11">
      <style:header>
        <text:p text:style-name="Header"/>
      </style:header>
      <style:footer>
        <text:p text:style-name="Footer"/>
      </style:footer>
    </style:master-page>
    <style:master-page style:name="Converted27" style:page-layout-name="Mpm10">
      <style:header>
        <text:p text:style-name="Header"/>
      </style:header>
      <style:footer>
        <text:p text:style-name="Footer"/>
      </style:footer>
    </style:master-page>
    <style:master-page style:name="Converted28" style:page-layout-name="Mpm10">
      <style:header>
        <text:p text:style-name="Header"/>
      </style:header>
      <style:footer>
        <text:p text:style-name="Footer"/>
      </style:footer>
    </style:master-page>
    <style:master-page style:name="Converted29" style:page-layout-name="Mpm12">
      <style:header>
        <text:p text:style-name="Header"/>
      </style:header>
      <style:footer>
        <text:p text:style-name="MP1"/>
      </style:footer>
    </style:master-page>
    <style:master-page style:name="Converted30" style:page-layout-name="Mpm13">
      <style:header>
        <text:p text:style-name="Header"/>
      </style:header>
      <style:footer>
        <text:p text:style-name="Footer"/>
      </style:footer>
    </style:master-page>
    <style:master-page style:name="Converted31" style:page-layout-name="Mpm14">
      <style:header>
        <text:p text:style-name="Header"/>
      </style:header>
      <style:footer>
        <text:p text:style-name="Footer"/>
      </style:footer>
    </style:master-page>
    <style:master-page style:name="Converted32" style:page-layout-name="Mpm14">
      <style:header>
        <text:p text:style-name="Header"/>
      </style:header>
      <style:footer>
        <text:p text:style-name="Footer"/>
      </style:footer>
    </style:master-page>
    <style:master-page style:name="Converted33" style:page-layout-name="Mpm13">
      <style:header>
        <text:p text:style-name="Header"/>
      </style:header>
      <style:footer>
        <text:p text:style-name="Footer"/>
      </style:footer>
    </style:master-page>
    <style:master-page style:name="Converted34" style:page-layout-name="Mpm14">
      <style:header>
        <text:p text:style-name="Header"/>
      </style:header>
      <style:footer>
        <text:p text:style-name="Footer"/>
      </style:footer>
    </style:master-page>
    <style:master-page style:name="Converted35" style:page-layout-name="Mpm14">
      <style:header>
        <text:p text:style-name="Header"/>
      </style:header>
      <style:footer>
        <text:p text:style-name="Footer"/>
      </style:footer>
    </style:master-page>
    <style:master-page style:name="Converted36" style:page-layout-name="Mpm14">
      <style:header>
        <text:p text:style-name="Header"/>
      </style:header>
      <style:footer>
        <text:p text:style-name="Footer"/>
      </style:footer>
    </style:master-page>
    <style:master-page style:name="Converted37" style:page-layout-name="Mpm14">
      <style:header>
        <text:p text:style-name="Header"/>
      </style:header>
      <style:footer>
        <text:p text:style-name="Footer"/>
      </style:footer>
    </style:master-page>
    <style:master-page style:name="Converted38" style:page-layout-name="Mpm14">
      <style:header>
        <text:p text:style-name="Header"/>
      </style:header>
      <style:footer>
        <text:p text:style-name="Footer"/>
      </style:footer>
    </style:master-page>
    <style:master-page style:name="Converted39" style:page-layout-name="Mpm15">
      <style:header>
        <text:p text:style-name="Header"/>
      </style:header>
      <style:footer>
        <text:p text:style-name="MP1"/>
      </style:footer>
    </style:master-page>
    <style:master-page style:name="Converted40" style:page-layout-name="Mpm16">
      <style:header>
        <text:p text:style-name="Header"/>
      </style:header>
      <style:footer>
        <text:p text:style-name="Footer"/>
      </style:footer>
    </style:master-page>
    <style:master-page style:name="Converted41" style:page-layout-name="Mpm17">
      <style:header>
        <text:p text:style-name="Header"/>
      </style:header>
      <style:footer>
        <text:p text:style-name="Footer"/>
      </style:footer>
    </style:master-page>
    <style:master-page style:name="Converted42" style:page-layout-name="Mpm17">
      <style:header>
        <text:p text:style-name="Header"/>
      </style:header>
      <style:footer>
        <text:p text:style-name="Footer"/>
      </style:footer>
    </style:master-page>
    <style:master-page style:name="Converted43" style:page-layout-name="Mpm17">
      <style:header>
        <text:p text:style-name="Header"/>
      </style:header>
      <style:footer>
        <text:p text:style-name="Footer"/>
      </style:footer>
    </style:master-page>
    <style:master-page style:name="Converted44" style:page-layout-name="Mpm17">
      <style:header>
        <text:p text:style-name="Header"/>
      </style:header>
      <style:footer>
        <text:p text:style-name="Footer"/>
      </style:footer>
    </style:master-page>
    <style:master-page style:name="Converted45" style:page-layout-name="Mpm17">
      <style:header>
        <text:p text:style-name="Header"/>
      </style:header>
      <style:footer>
        <text:p text:style-name="Footer"/>
      </style:footer>
    </style:master-page>
    <style:master-page style:name="Converted46" style:page-layout-name="Mpm15">
      <style:header>
        <text:p text:style-name="Header"/>
      </style:header>
      <style:footer>
        <text:p text:style-name="Footer"/>
      </style:footer>
    </style:master-page>
    <style:master-page style:name="Converted47" style:page-layout-name="Mpm18">
      <style:header>
        <text:p text:style-name="Header"/>
      </style:header>
      <style:footer>
        <text:p text:style-name="Footer"/>
      </style:footer>
    </style:master-page>
    <style:master-page style:name="Converted48" style:page-layout-name="Mpm17">
      <style:header>
        <text:p text:style-name="Header"/>
      </style:header>
      <style:footer>
        <text:p text:style-name="Footer"/>
      </style:footer>
    </style:master-page>
    <style:master-page style:name="Converted49" style:page-layout-name="Mpm19">
      <style:header>
        <text:p text:style-name="Header"/>
      </style:header>
      <style:footer>
        <text:p text:style-name="MP1"/>
      </style:footer>
    </style:master-page>
    <style:master-page style:name="Converted50" style:page-layout-name="Mpm20">
      <style:header>
        <text:p text:style-name="Header"/>
      </style:header>
      <style:footer>
        <text:p text:style-name="Footer"/>
      </style:footer>
    </style:master-page>
    <style:master-page style:name="Converted51" style:page-layout-name="Mpm21">
      <style:header>
        <text:p text:style-name="Header"/>
      </style:header>
      <style:footer>
        <text:p text:style-name="Footer"/>
      </style:footer>
    </style:master-page>
    <style:master-page style:name="Converted52" style:page-layout-name="Mpm20">
      <style:header>
        <text:p text:style-name="Header"/>
      </style:header>
      <style:footer>
        <text:p text:style-name="Footer"/>
      </style:footer>
    </style:master-page>
    <style:master-page style:name="Converted53" style:page-layout-name="Mpm19">
      <style:header>
        <text:p text:style-name="Header"/>
      </style:header>
      <style:footer>
        <text:p text:style-name="Footer"/>
      </style:footer>
    </style:master-page>
    <style:master-page style:name="Converted54" style:page-layout-name="Mpm20">
      <style:header>
        <text:p text:style-name="Header"/>
      </style:header>
      <style:footer>
        <text:p text:style-name="Footer"/>
      </style:footer>
    </style:master-page>
    <style:master-page style:name="Converted55" style:page-layout-name="Mpm20">
      <style:header>
        <text:p text:style-name="Header"/>
      </style:header>
      <style:footer>
        <text:p text:style-name="Footer"/>
      </style:footer>
    </style:master-page>
    <style:master-page style:name="Converted56" style:page-layout-name="Mpm20">
      <style:header>
        <text:p text:style-name="Header"/>
      </style:header>
      <style:footer>
        <text:p text:style-name="Footer"/>
      </style:footer>
    </style:master-page>
    <style:master-page style:name="Converted57" style:page-layout-name="Mpm20">
      <style:header>
        <text:p text:style-name="Header"/>
      </style:header>
      <style:footer>
        <text:p text:style-name="Footer"/>
      </style:footer>
    </style:master-page>
    <style:master-page style:name="Converted58" style:page-layout-name="Mpm20">
      <style:header>
        <text:p text:style-name="Header"/>
      </style:header>
      <style:footer>
        <text:p text:style-name="Footer"/>
      </style:footer>
    </style:master-page>
    <style:master-page style:name="Converted59" style:page-layout-name="Mpm22">
      <style:header>
        <text:p text:style-name="Header"/>
      </style:header>
      <style:footer>
        <text:p text:style-name="MP1"/>
      </style:footer>
    </style:master-page>
    <style:master-page style:name="Converted60" style:page-layout-name="Mpm23">
      <style:header>
        <text:p text:style-name="Header"/>
      </style:header>
      <style:footer>
        <text:p text:style-name="Footer"/>
      </style:footer>
    </style:master-page>
    <style:master-page style:name="Converted61" style:page-layout-name="Mpm23">
      <style:header>
        <text:p text:style-name="Header"/>
      </style:header>
      <style:footer>
        <text:p text:style-name="Footer"/>
      </style:footer>
    </style:master-page>
    <style:master-page style:name="Converted62" style:page-layout-name="Mpm23">
      <style:header>
        <text:p text:style-name="Header"/>
      </style:header>
      <style:footer>
        <text:p text:style-name="Footer"/>
      </style:footer>
    </style:master-page>
    <style:master-page style:name="Converted63" style:page-layout-name="Mpm23">
      <style:header>
        <text:p text:style-name="Header"/>
      </style:header>
      <style:footer>
        <text:p text:style-name="Footer"/>
      </style:footer>
    </style:master-page>
    <style:master-page style:name="Converted64" style:page-layout-name="Mpm23">
      <style:header>
        <text:p text:style-name="Header"/>
      </style:header>
      <style:footer>
        <text:p text:style-name="Footer"/>
      </style:footer>
    </style:master-page>
    <style:master-page style:name="Converted65" style:page-layout-name="Mpm2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aciï¿½n Didï¿½ctica CEIP "San Josï¿½"</dc:title>
    <meta:initial-creator>CEIP "San José"</meta:initial-creator>
    <dc:creator>usuario</dc:creator>
    <meta:editing-cycles>17</meta:editing-cycles>
    <meta:creation-date>2019-11-25T15:58:00</meta:creation-date>
    <dc:date>2019-12-02T16:38:00</dc:date>
    <meta:editing-duration>PT32S</meta:editing-duration>
    <meta:generator>OpenOffice/4.1.5$Unix OpenOffice.org_project/415m1$Build-9789</meta:generator>
    <meta:document-statistic meta:table-count="43" meta:image-count="0" meta:object-count="0" meta:page-count="107" meta:paragraph-count="1701" meta:word-count="22621" meta:character-count="152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