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712cm" table:align="margins" style:writing-mode="lr-tb"/>
    </style:style>
    <style:style style:name="Tabla1.A" style:family="table-column">
      <style:table-column-properties style:column-width="3.942cm" style:rel-column-width="2235*"/>
    </style:style>
    <style:style style:name="Tabla1.B" style:family="table-column">
      <style:table-column-properties style:column-width="2.058cm" style:rel-column-width="1167*"/>
    </style:style>
    <style:style style:name="Tabla1.C" style:family="table-column">
      <style:table-column-properties style:column-width="2.191cm" style:rel-column-width="1242*"/>
    </style:style>
    <style:style style:name="Tabla1.D" style:family="table-column">
      <style:table-column-properties style:column-width="2.752cm" style:rel-column-width="1560*"/>
    </style:style>
    <style:style style:name="Tabla1.E" style:family="table-column">
      <style:table-column-properties style:column-width="6.75cm" style:rel-column-width="3827*"/>
    </style:style>
    <style:style style:name="Tabla1.F" style:family="table-column">
      <style:table-column-properties style:column-width="5.309cm" style:rel-column-width="3010*"/>
    </style:style>
    <style:style style:name="Tabla1.G" style:family="table-column">
      <style:table-column-properties style:column-width="1.692cm" style:rel-column-width="959*"/>
    </style:style>
    <style:style style:name="Tabla1.H" style:family="table-column">
      <style:table-column-properties style:column-width="1.499cm" style:rel-column-width="850*"/>
    </style:style>
    <style:style style:name="Tabla1.I" style:family="table-column">
      <style:table-column-properties style:column-width="1.519cm" style:rel-column-width="86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H5" style:family="table-cell">
      <style:table-cell-properties style:vertical-align="middle" fo:background-color="#aeaaa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11" style:family="table-row">
      <style:table-row-properties style:keep-together="false" fo:keep-together="always"/>
    </style:style>
    <style:style style:name="Tabla1.B1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" style:family="table">
      <style:table-properties style:width="12.711cm" fo:margin-left="-0.199cm" table:align="left" style:writing-mode="lr-tb"/>
    </style:style>
    <style:style style:name="Tabla2.A" style:family="table-column">
      <style:table-column-properties style:column-width="8.126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" style:font-size-complex="9pt"/>
    </style:style>
    <style:style style:name="P5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1pt" style:font-size-asian="11pt" style:language-asian="es" style:country-asian="ES" style:font-name-complex="Arial Narrow" style:font-size-complex="11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1" style:family="paragraph" style:parent-style-name="Standard" style:list-style-name="WW8Num24">
      <style:paragraph-properties fo:margin-top="0cm" fo:margin-bottom="0cm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Arial Narrow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  <style:text-properties style:font-name="Arial Narrow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top="0cm" fo:margin-bottom="0cm" fo:background-color="#ffffff" style:snap-to-layout-grid="false">
        <style:background-image/>
      </style:paragraph-properties>
      <style:text-properties fo:color="#000000" style:font-name="Arial Narrow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fo:background-color="#ffffff" style:snap-to-layout-grid="false">
        <style:background-image/>
      </style:paragraph-properties>
      <style:text-properties fo:color="#000000" style:font-name="Arial Narrow" fo:font-size="9pt" fo:letter-spacing="-0.002cm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fo:background-color="#ffffff" style:snap-to-layout-grid="false">
        <style:background-image/>
      </style:paragraph-properties>
      <style:text-properties fo:color="#000000" style:font-name="Arial Narrow" fo:font-size="9pt" fo:letter-spacing="-0.002cm" style:font-name-asian="Times New Roman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-0.071cm" fo:margin-top="0cm" fo:margin-bottom="0cm" fo:text-indent="0cm" style:auto-text-indent="false"/>
    </style:style>
    <style:style style:name="P19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 Narrow" fo:font-size="9pt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-0.071cm" fo:margin-top="0cm" fo:margin-bottom="0cm" fo:text-indent="0cm" style:auto-text-indent="false"/>
      <style:text-properties fo:color="#000000" style:font-name="Arial Narrow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/>
      <style:text-properties fo:color="#000000" style:font-name="Arial Narrow" fo:font-size="9p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-0.071cm" fo:margin-top="0cm" fo:margin-bottom="0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 Narrow" fo:font-size="9pt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-0.071cm" fo:margin-top="0cm" fo:margin-bottom="0cm" fo:text-indent="0cm" style:auto-text-indent="false"/>
      <style:text-properties fo:color="#000000" style:font-name="Arial Narrow" fo:font-size="9pt" fo:letter-spacing="-0.002cm" style:font-name-asian="Times New Roman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fo:letter-spacing="-0.002cm" style:font-name-asian="Times New Roman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-0.071cm" fo:margin-top="0cm" fo:margin-bottom="0cm" fo:text-indent="0cm" style:auto-text-indent="false"/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 style:snap-to-layout-grid="false"/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fo:letter-spacing="-0.004cm" style:font-name-asian="Times New Roman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-0.071cm" fo:margin-top="0cm" fo:margin-bottom="0cm" fo:text-indent="0cm" style:auto-text-indent="false"/>
      <style:text-properties fo:color="#000000" style:font-name="Arial Narrow" fo:font-size="9pt" style:font-name-asian="MS Mincho" style:font-size-asian="9pt" style:language-asian="es" style:country-asian="ES" style:font-name-complex="Arial" style:font-size-complex="9pt"/>
    </style:style>
    <style:style style:name="P40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style:font-name-asian="MS Mincho" style:font-size-asian="9pt" style:language-asian="es" style:country-asian="ES" style:font-name-complex="Arial" style:font-size-complex="9pt"/>
    </style:style>
    <style:style style:name="P41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 Narrow" fo:font-size="9pt" fo:letter-spacing="-0.004cm" style:font-size-asian="9pt" style:font-name-complex="Arial" style:font-size-complex="9pt"/>
    </style:style>
    <style:style style:name="P44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background-image/>
      </style:paragraph-properties>
      <style:text-properties fo:color="#000000" style:font-name="Arial Narrow" fo:font-size="9pt" fo:letter-spacing="-0.004cm" style:font-size-asian="9pt" style:font-name-complex="Arial" style:font-size-complex="9pt"/>
    </style:style>
    <style:style style:name="P45" style:family="paragraph" style:parent-style-name="Standard">
      <style:paragraph-properties fo:margin-left="0cm" fo:margin-right="-0.071cm" fo:margin-top="0cm" fo:margin-bottom="0cm" fo:text-indent="0cm" style:auto-text-indent="false" fo:background-color="#ffffff" style:snap-to-layout-grid="false">
        <style:background-image/>
      </style:paragraph-properties>
      <style:text-properties fo:color="#000000" style:font-name="Arial Narrow" fo:font-size="9pt" fo:letter-spacing="-0.004cm" style:font-size-asian="9pt" style:font-name-complex="Arial" style:font-size-complex="9pt"/>
    </style:style>
    <style:style style:name="P46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background-image/>
      </style:paragraph-properties>
      <style:text-properties fo:color="#000000" style:font-name="Arial Narrow" fo:font-size="9pt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9pt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 Narrow" fo:font-size="9pt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background-image/>
      </style:paragraph-properties>
      <style:text-properties fo:color="#000000" style:font-name="Arial Narrow" fo:font-size="9pt" fo:letter-spacing="-0.002cm" style:font-name-asian="Times New Roman" style:font-size-asian="9pt" style:font-name-complex="Arial" style:font-size-complex="9pt"/>
    </style:style>
    <style:style style:name="P50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left="0cm" fo:margin-right="-0.071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71cm" fo:text-align="start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fo:letter-spacing="-0.004cm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59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-0.071cm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0.025cm" fo:margin-top="0cm" fo:margin-bottom="0cm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.025cm" fo:margin-top="0cm" fo:margin-bottom="0cm" fo:text-indent="0cm" style:auto-text-indent="false" fo:background-color="#ffffff">
        <style:background-image/>
      </style:paragraph-properties>
      <style:text-properties fo:color="#000000" style:font-name="Arial Narrow" fo:font-size="9pt" fo:letter-spacing="-0.002cm" style:font-size-asian="9pt" style:font-name-complex="Arial" style:font-size-complex="9pt"/>
    </style:style>
    <style:style style:name="P63" style:family="paragraph" style:parent-style-name="Standard">
      <style:paragraph-properties fo:margin-left="0.009cm" fo:margin-right="-0.071cm" fo:margin-top="0cm" fo:margin-bottom="0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009cm" fo:margin-right="-0.071cm" fo:margin-top="0cm" fo:margin-bottom="0cm" fo:text-indent="0cm" style:auto-text-indent="false" fo:background-color="#ffffff">
        <style:background-image/>
      </style:paragraph-properties>
      <style:text-properties style:font-name="Arial Narrow" fo:font-size="9pt" style:font-size-asian="9pt" style:font-name-complex="Arial" style:font-size-complex="9pt"/>
    </style:style>
    <style:style style:name="P65" style:family="paragraph" style:parent-style-name="Standard">
      <style:paragraph-properties fo:margin-left="0.009cm" fo:margin-right="-0.071cm" fo:margin-top="0cm" fo:margin-bottom="0cm" fo:text-indent="0cm" style:auto-text-indent="false" fo:background-color="#ffffff">
        <style:background-image/>
      </style:paragraph-properties>
      <style:text-properties fo:color="#000000" style:font-name="Arial Narrow" fo:font-size="9pt" style:font-size-asian="9pt" style:font-name-complex="Arial" style:font-size-complex="9pt"/>
    </style:style>
    <style:style style:name="P66" style:family="paragraph" style:parent-style-name="Standard">
      <style:paragraph-properties fo:margin-left="0cm" fo:margin-right="-0.43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67" style:family="paragraph" style:parent-style-name="Standard">
      <style:paragraph-properties fo:margin-left="0.009cm" fo:margin-right="-0.071cm" fo:margin-top="0cm" fo:margin-bottom="0cm" fo:text-indent="1.251cm" style:auto-text-indent="false" fo:background-color="#ffffff" style:snap-to-layout-grid="false">
        <style:background-image/>
      </style:paragraph-properties>
      <style:text-properties fo:color="#000000" style:font-name="Arial Narrow" fo:font-size="9pt" fo:letter-spacing="-0.002cm" style:font-size-asian="9pt" style:font-name-complex="Arial" style:font-size-complex="9pt"/>
    </style:style>
    <style:style style:name="P68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 Narrow" fo:font-size="9pt" style:font-name-asian="MS Mincho" style:font-size-asian="9pt" style:language-asian="es" style:country-asian="ES" style:font-name-complex="Arial" style:font-size-complex="9pt"/>
    </style:style>
    <style:style style:name="P69" style:family="paragraph" style:parent-style-name="Standard">
      <style:paragraph-properties fo:margin-left="0cm" fo:margin-right="-0.071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71" style:family="paragraph" style:parent-style-name="Standard" style:master-page-name="First_20_Page">
      <style:paragraph-properties fo:text-align="start" style:justify-single-word="false" style:page-number="auto"/>
      <style:text-properties style:font-name="Arial Narrow" fo:font-weight="bold" style:font-weight-asian="bold" style:font-name-complex="Arial" style:font-size-complex="12pt"/>
    </style:style>
    <style:style style:name="P72" style:family="paragraph" style:parent-style-name="Header">
      <style:paragraph-properties>
        <style:tab-stops>
          <style:tab-stop style:position="16.753cm" style:type="right"/>
        </style:tab-stops>
      </style:paragraph-properties>
      <style:text-properties style:font-name="Arial" style:font-name-complex="Arial"/>
    </style:style>
    <style:style style:name="P73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T1" style:family="text">
      <style:text-properties style:font-name="Arial Narrow" fo:font-weight="bold" style:font-weight-asian="bold" style:font-name-complex="Arial" style:font-size-complex="12pt"/>
    </style:style>
    <style:style style:name="T2" style:family="text">
      <style:text-properties style:font-name="Arial Narrow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 Narrow" fo:font-size="9pt" style:font-size-asian="9pt" style:font-name-complex="Arial" style:font-size-complex="9pt"/>
    </style:style>
    <style:style style:name="T4" style:family="text"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T5" style:family="text">
      <style:text-properties fo:color="#000000" style:font-name="Arial Narrow" fo:font-size="9pt" fo:font-weight="bold" style:font-name-asian="Times New Roman" style:font-size-asian="9pt" style:font-weight-asian="bold" style:font-name-complex="Arial" style:font-size-complex="9pt"/>
    </style:style>
    <style:style style:name="T6" style:family="text">
      <style:text-properties fo:color="#000000" style:font-name="Arial Narrow" fo:font-size="9pt" fo:letter-spacing="-0.004cm" fo:font-weight="bold" style:font-size-asian="9pt" style:font-weight-asian="bold" style:font-name-complex="Arial" style:font-size-complex="9pt"/>
    </style:style>
    <style:style style:name="T7" style:family="text">
      <style:text-properties fo:color="#000000" style:font-name="Arial Narrow" fo:font-size="9pt" fo:letter-spacing="-0.004cm" fo:font-weight="bold" style:font-name-asian="Times New Roman" style:font-size-asian="9pt" style:font-weight-asian="bold" style:font-name-complex="Arial" style:font-size-complex="9pt"/>
    </style:style>
    <style:style style:name="T8" style:family="text">
      <style:text-properties fo:color="#000000" style:font-name="Arial Narrow" fo:font-size="9pt" fo:letter-spacing="-0.004cm" style:font-size-asian="9pt" style:font-name-complex="Arial" style:font-size-complex="9pt"/>
    </style:style>
    <style:style style:name="T9" style:family="text">
      <style:text-properties fo:color="#000000" style:font-name="Arial Narrow" fo:font-size="9pt" fo:letter-spacing="-0.004cm" style:font-name-asian="Times New Roman" style:font-size-asian="9pt" style:font-name-complex="Arial" style:font-size-complex="9pt"/>
    </style:style>
    <style:style style:name="T10" style:family="text">
      <style:text-properties fo:color="#000000" style:font-name="Arial Narrow" fo:font-size="9pt" fo:letter-spacing="-0.002cm" style:font-size-asian="9pt" style:font-name-complex="Arial" style:font-size-complex="9pt"/>
    </style:style>
    <style:style style:name="T11" style:family="text">
      <style:text-properties fo:color="#000000" style:font-name="Arial Narrow" fo:font-size="9pt" fo:letter-spacing="-0.002cm" style:font-name-asian="Times New Roman" style:font-size-asian="9pt" style:font-name-complex="Arial" style:font-size-complex="9pt"/>
    </style:style>
    <style:style style:name="T12" style:family="text">
      <style:text-properties fo:color="#000000" style:font-name="Arial Narrow" fo:font-size="9pt" fo:letter-spacing="-0.002cm" fo:font-weight="bold" style:font-size-asian="9pt" style:font-weight-asian="bold" style:font-name-complex="Arial" style:font-size-complex="9pt"/>
    </style:style>
    <style:style style:name="T13" style:family="text">
      <style:text-properties fo:color="#000000" style:font-name="Arial Narrow" fo:font-size="9pt" fo:letter-spacing="-0.002cm" fo:font-weight="bold" style:font-name-asian="Times New Roman" style:font-size-asian="9pt" style:font-weight-asian="bold" style:font-name-complex="Arial" style:font-size-complex="9pt"/>
    </style:style>
    <style:style style:name="T14" style:family="text">
      <style:text-properties fo:color="#000000" style:font-name="Arial Narrow" fo:font-size="9pt" style:font-size-asian="9pt" style:font-name-complex="Arial" style:font-size-complex="9pt"/>
    </style:style>
    <style:style style:name="T15" style:family="text"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T16" style:family="text">
      <style:text-properties fo:color="#000000" style:font-name="Arial Narrow" fo:font-size="9pt" fo:letter-spacing="-0.005cm" style:font-size-asian="9pt" style:font-name-complex="Arial" style:font-size-complex="9pt"/>
    </style:style>
    <style:style style:name="T17" style:family="text">
      <style:text-properties fo:color="#000000" style:font-name="Arial Narrow" fo:font-size="9pt" fo:letter-spacing="-0.005cm" style:font-name-asian="Times New Roman" style:font-size-asian="9pt" style:font-name-complex="Arial" style:font-size-complex="9pt"/>
    </style:style>
    <style:style style:name="T18" style:family="text">
      <style:text-properties fo:color="#000000" style:font-name="Arial Narrow" fo:font-size="9pt" style:font-name-asian="MS Mincho" style:font-size-asian="9pt" style:language-asian="es" style:country-asian="ES" style:font-name-complex="Arial" style:font-size-complex="9pt"/>
    </style:style>
    <style:style style:name="T19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20" style:family="text">
      <style:text-properties fo:color="#000000" style:text-position="super 58%" style:font-name="Arial Narrow" fo:font-size="9pt" fo:font-weight="bold" style:font-size-asian="9pt" style:font-weight-asian="bold" style:font-name-complex="Arial" style:font-size-complex="9pt"/>
    </style:style>
    <style:style style:name="T21" style:family="text">
      <style:text-properties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PERFIL DE ÁREA LENGUA CASTELLANA <text:s text:c="57"/>Primer Ciclo</text:p>
      <text:p text:style-name="P1"><draw:frame draw:style-name="fr1" draw:name="Marco1" text:anchor-type="paragraph" svg:x="-1.009cm" svg:y="0.002cm" svg:width="27.712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column table:style-name="Tabla1.H"/><table:table-column table:style-name="Tabla1.I"/><table:table-row table:style-name="Tabla1.1"><table:table-cell table:style-name="Tabla1.A1" table:number-rows-spanned="2" office:value-type="string"><text:p text:style-name="P20">CRITERIOS DE EVALUACIÓN DEL CICLO</text:p></table:table-cell><table:table-cell table:style-name="Tabla1.A1" table:number-rows-spanned="2" office:value-type="string"><text:p text:style-name="P20">OBJETIVOS</text:p></table:table-cell><table:table-cell table:style-name="Tabla1.A1" table:number-columns-spanned="2" office:value-type="string"><text:p text:style-name="P20">CONTENIDOS</text:p></table:table-cell><table:covered-table-cell/><table:table-cell table:style-name="Tabla1.A1" table:number-rows-spanned="2" office:value-type="string"><text:p text:style-name="P20">ESTÁNDARES DE APRENDIZAJE</text:p></table:table-cell><table:table-cell table:style-name="Tabla1.A1" table:number-rows-spanned="2" office:value-type="string"><text:p text:style-name="P20">INDICADORES DE EVALUACIÓN</text:p></table:table-cell><table:table-cell table:style-name="Tabla1.A1" table:number-rows-spanned="2" office:value-type="string"><text:p text:style-name="P20">CCCC</text:p></table:table-cell><table:table-cell table:style-name="Tabla1.H1" table:number-columns-spanned="2" office:value-type="string"><text:p text:style-name="P53">PONDERACIÓN (%)</text:p></table:table-cell><table:covered-table-cell/></table:table-row><table:table-row table:style-name="Tabla1.1"><table:covered-table-cell/><table:covered-table-cell/><table:table-cell table:style-name="Tabla1.A1" office:value-type="string"><text:p text:style-name="P20">PRIMERO</text:p></table:table-cell><table:table-cell table:style-name="Tabla1.A1" office:value-type="string"><text:p text:style-name="P20">SEGUNDO</text:p></table:table-cell><table:covered-table-cell/><table:covered-table-cell/><table:covered-table-cell/><table:table-cell table:style-name="Tabla1.A1" office:value-type="string"><text:p text:style-name="P19"><text:span text:style-name="T4">1</text:span><text:span text:style-name="T20">er</text:span><text:span text:style-name="T4"> Curso</text:span></text:p></table:table-cell><table:table-cell table:style-name="Tabla1.H1" office:value-type="string"><text:p text:style-name="P20">2º Curso</text:p></table:table-cell></table:table-row><table:table-row table:style-name="Tabla1.1"><table:table-cell table:style-name="Tabla1.A3" table:number-rows-spanned="5" office:value-type="string"><text:p text:style-name="P60"><text:span text:style-name="T6">CE. 1.1. Participar en situaciones de comunicaci</text:span><text:span text:style-name="T7">ón del aula, reconociendo el mensaje verbal y no verbal en distintas situaciones cotidianas orales y respetando las normas del intercambio </text:span><text:span text:style-name="T5">comunicativo desde la escucha y el respeto por las ideas, sentimientos y emociones de los demás</text:span></text:p><text:p text:style-name="P1"/></table:table-cell><table:table-cell table:style-name="Tabla1.B3" table:number-rows-spanned="5" office:value-type="string"><text:p text:style-name="P43">O.LCL.1</text:p><text:p text:style-name="P43"/><text:p text:style-name="P56">O.LCL.2</text:p></table:table-cell><table:table-cell table:style-name="Tabla1.B3" table:number-rows-spanned="5" office:value-type="string"><text:p text:style-name="P57">1.1</text:p><text:p text:style-name="P57">1.2</text:p><text:p text:style-name="P57">1.3</text:p><text:p text:style-name="P57">1.6</text:p></table:table-cell><table:table-cell table:style-name="Tabla1.B3" table:number-rows-spanned="5" office:value-type="string"><text:p text:style-name="P57">1.1</text:p><text:p text:style-name="P57">1.2</text:p><text:p text:style-name="P57">1.2</text:p><text:p text:style-name="P57">1.6</text:p><text:p text:style-name="P57">1.7</text:p></table:table-cell><table:table-cell table:style-name="Tabla1.A3" table:number-rows-spanned="5" office:value-type="string"><text:p text:style-name="P24">STD.1.1. Emplea la lengua oral con distintas finalidades (académica, social y lúdica) y como forma de comunicación y de expresión personal (sentimientos, emociones...) en distintos ámbitos.</text:p><text:p text:style-name="P24">STD. 1.2. Transmite las ideas y valores con claridad, coherencia y corrección.</text:p><text:p text:style-name="P24">STD 1.3. Escucha atentamente las intervenciones de los compañeros y sigue las estrategias y normas para el intercambio comunicativo mostrando respeto y consideración por las ideas, sentimientos y emociones de los demás.</text:p><text:p text:style-name="P24">STD 1.4. Aplica las normas socio-comunicativas: escucha activa, espera de turnos, participación respetuosa, adecuación a la intervención del interlocutor y ciertas normas de cortesía.</text:p><text:p text:style-name="P13">STD 2.1. Emplea conscientemente recursos lingüísticos y no lingüísticos para comunicarse en las interacciones orales.</text:p></table:table-cell><table:table-cell table:style-name="Tabla1.A3" office:value-type="string"><text:p text:style-name="P44">LCL. 1.1.1. Participa en debates respetando las normas de intercambio comunicativo. </text:p></table:table-cell><table:table-cell table:style-name="Tabla1.B3" office:value-type="string"><text:p text:style-name="P19"><text:span text:style-name="T8">(CCL, CAA</text:span><text:span text:style-name="T9">, CSYC, SEIP)</text:span></text:p></table:table-cell><table:table-cell table:style-name="Tabla1.B3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46">LCL.1.1.2. Se expresa respetuosamente hacia el resto de interlocutores. </text:p></table:table-cell><table:table-cell table:style-name="Tabla1.B3" office:value-type="string"><text:p text:style-name="P28">(CCL, CSYC)</text:p></table:table-cell><table:table-cell table:style-name="Tabla1.B3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42"><text:span text:style-name="T10">LCL.1.1.3. Distingue entre mensajes verbales y no verbales en situaciones de di</text:span><text:span text:style-name="T11">álogo. </text:span></text:p></table:table-cell><table:table-cell table:style-name="Tabla1.B3" office:value-type="string"><text:p text:style-name="P34">(CCL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33">LCL. 1.1.4. Comprende el contenido de mensajes verbales y no verbales.</text:p></table:table-cell><table:table-cell table:style-name="Tabla1.B3" office:value-type="string"><text:p text:style-name="P34">(CCL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49">LCL.1.1.5. Usa estrategias variadas de expresión. </text:p></table:table-cell><table:table-cell table:style-name="Tabla1.B3" office:value-type="string"><text:p text:style-name="P34">(CCL, CAA, CSYC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A3" table:number-rows-spanned="2" office:value-type="string"><text:p text:style-name="P60"><text:span text:style-name="T6">CE. 1.2. Expresar oralmente de manera organizada sus propias ideas, con una articulaci</text:span><text:span text:style-name="T7">ón, ritmo, entonación y volumen apropiados y adecuando progresivamente su vocabulario, siendo </text:span><text:span text:style-name="T5">capaz de aprender escuchando.</text:span></text:p></table:table-cell><table:table-cell table:style-name="Tabla1.B3" table:number-rows-spanned="2" office:value-type="string"><text:p text:style-name="P57">O.LCL.2</text:p></table:table-cell><table:table-cell table:style-name="Tabla1.B3" table:number-rows-spanned="2" office:value-type="string"><text:p text:style-name="P57">1.3</text:p><text:p text:style-name="P57">1.4</text:p><text:p text:style-name="P57">1.5</text:p></table:table-cell><table:table-cell table:style-name="Tabla1.B3" table:number-rows-spanned="2" office:value-type="string"><text:p text:style-name="P57">1.3</text:p><text:p text:style-name="P57">1.4</text:p><text:p text:style-name="P57">1.5</text:p></table:table-cell><table:table-cell table:style-name="Tabla1.B3" table:number-rows-spanned="2" office:value-type="string"><text:p text:style-name="P25">STD. 3.1. Se expresa con una pronunciación y una dicción correctas: articulación, ritmo, entonación y volumen</text:p><text:p text:style-name="P25">STD 3.3. Participa activamente en la conversación contestando preguntas y haciendo comentarios relacionados con el tema de la conversación</text:p><text:p text:style-name="P25">STD 3.4. Participa activamente y de forma constructiva en las tareas de aula.</text:p></table:table-cell><table:table-cell table:style-name="Tabla1.B3" office:value-type="string"><text:p text:style-name="P47">LCL. 1.2.1. Expresa sus ideas clara y organizadamente. </text:p></table:table-cell><table:table-cell table:style-name="Tabla1.B3" office:value-type="string"><text:p text:style-name="P28">(CCL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B3" office:value-type="string"><text:p text:style-name="P31">LCL. 1.2.2. Utiliza el lenguaje oral para comunicarse y aprender escuchando.</text:p></table:table-cell><table:table-cell table:style-name="Tabla1.B3" office:value-type="string"><text:p text:style-name="P19"><text:span text:style-name="T14">(CCL, CAA</text:span><text:span text:style-name="T15">)</text:span></text:p></table:table-cell><table:table-cell table:style-name="Tabla1.B3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B3" office:value-type="string"><text:p text:style-name="P41"><text:span text:style-name="T4">CE.1.3. Captar el sentido global de textos orales de uso habitual, identificando la informaci</text:span><text:span text:style-name="T5">ón más relevante e ideas elementales.</text:span></text:p><text:p text:style-name="P22"/></table:table-cell><table:table-cell table:style-name="Tabla1.B3" office:value-type="string"><text:p text:style-name="P57">O.LCL.2</text:p></table:table-cell><table:table-cell table:style-name="Tabla1.B3" office:value-type="string"><text:p text:style-name="P57">1.2</text:p><text:p text:style-name="P57">1.6</text:p><text:p text:style-name="P57">1.7</text:p></table:table-cell><table:table-cell table:style-name="Tabla1.B3" office:value-type="string"><text:p text:style-name="P57">1.2</text:p><text:p text:style-name="P57">1.6</text:p><text:p text:style-name="P57">1.7</text:p></table:table-cell><table:table-cell table:style-name="Tabla1.A3" office:value-type="string"><text:p text:style-name="P61"><text:span text:style-name="T16">STD 4.2. Comprende la informaci</text:span><text:span text:style-name="T17">ón general en textos </text:span><text:span text:style-name="T15">orales de uso habitual.</text:span></text:p><text:p text:style-name="P62">STD.6.1 Identifica el tema del texto</text:p><text:p text:style-name="P42"><text:span text:style-name="T8">STD 6.2. Es capaz de obtener las principales ideas de</text:span><text:span text:style-name="T3"> </text:span><text:span text:style-name="T8">un texto.</text:span></text:p><text:p text:style-name="P60"><text:span text:style-name="T14">STD 6.3. Resume un texto distinguiendo las ideas</text:span><text:span text:style-name="T3"> </text:span><text:span text:style-name="T10">principales y las secundarias</text:span></text:p></table:table-cell><table:table-cell table:style-name="Tabla1.B3" office:value-type="string"><text:p text:style-name="P60"><text:span text:style-name="T14">LCL. 1.3.1. Capta el sentido global de textos orales de uso habitual e identifica la informaci</text:span><text:span text:style-name="T15">ón más relevante e ideas elementales.</text:span></text:p></table:table-cell><table:table-cell table:style-name="Tabla1.B3" office:value-type="string"><text:p text:style-name="P54"><text:span text:style-name="T15">(CCL</text:span><text:span text:style-name="T14">)</text:span></text:p></table:table-cell><table:table-cell table:style-name="Tabla1.B3" office:value-type="string"><text:p text:style-name="P58"/></table:table-cell><table:table-cell table:style-name="Tabla1.I3" office:value-type="string"><text:p text:style-name="P58"/></table:table-cell></table:table-row><table:table-row table:style-name="Tabla1.11"><table:table-cell table:style-name="Tabla1.B3" office:value-type="string"><text:p text:style-name="P51"/></table:table-cell><table:table-cell table:style-name="Tabla1.B3" office:value-type="string"><text:p text:style-name="P58"/></table:table-cell><table:table-cell table:style-name="Tabla1.B3" office:value-type="string"><text:p text:style-name="P58"/></table:table-cell><table:table-cell table:style-name="Tabla1.B3" office:value-type="string"><text:p text:style-name="P58"/></table:table-cell><table:table-cell table:style-name="Tabla1.B3" office:value-type="string"><text:p text:style-name="P26"/></table:table-cell><table:table-cell table:style-name="Tabla1.B3" office:value-type="string"><text:p text:style-name="P45"/></table:table-cell><table:table-cell table:style-name="Tabla1.B3" office:value-type="string"><text:p text:style-name="P37"/></table:table-cell><table:table-cell table:style-name="Tabla1.B3" office:value-type="string"><text:p text:style-name="P58"/></table:table-cell><table:table-cell table:style-name="Tabla1.I3" office:value-type="string"><text:p text:style-name="P58"/></table:table-cell></table:table-row><table:table-row table:style-name="Tabla1.11"><table:table-cell table:style-name="Tabla1.B3" office:value-type="string"><text:p text:style-name="P50">CE. 1.4. Escuchar, reconocer y reproducir textos orales sencillos de la literatura infantil andaluza.</text:p></table:table-cell><table:table-cell table:style-name="Tabla1.B3" office:value-type="string"><text:p text:style-name="P57">O.LCL.3</text:p><text:p text:style-name="P57">O.LCL.5</text:p></table:table-cell><table:table-cell table:style-name="Tabla1.H5" office:value-type="string"><text:p text:style-name="P58"/></table:table-cell><table:table-cell table:style-name="Tabla1.B3" office:value-type="string"><text:p text:style-name="P57">1.7</text:p><text:p text:style-name="P57">1.8</text:p></table:table-cell><table:table-cell table:style-name="Tabla1.B3" office:value-type="string"><text:p text:style-name="P24">STD.7.1. Reproduce de memoria breves textos literarios o no literarios cercanos a sus gustos e intereses, utilizando con corrección y creatividad las distintas estrategias de comunicación oral que han estudiado.</text:p><text:p text:style-name="P24">STD.9.1. Reproduce comprensiblemente textos orales sencillos y breves imitando modelos.</text:p><text:p text:style-name="P24">STD 9.2. Recuerda algunas ideas básicas de un texto escuchado y las expresa oralmente en respuesta a preguntas directas.</text:p><text:p text:style-name="P24">STD 9.3. Organiza y planifica el discurso adecuándose a la situación de comunicación y a las diferentes necesidades comunicativas (narrar, describir, informarse, dialogar) utilizando los recursos lingüísticos pertinentes.</text:p></table:table-cell><table:table-cell table:style-name="Tabla1.B3" office:value-type="string"><text:p text:style-name="P44">LCL. 1.4.1. Escucha, reconoce y reproduce textos orales sencillos de la literatura infantil andaluza. </text:p></table:table-cell><table:table-cell table:style-name="Tabla1.B3" office:value-type="string"><text:p text:style-name="P19"><text:span text:style-name="T15">(CCL, </text:span><text:span text:style-name="T14">CEC)</text:span>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B3" table:number-rows-spanned="4" office:value-type="string"><text:p text:style-name="P41"><text:span text:style-name="T12">CE. 1.5. Leer textos breves apropiados a su edad, con pronunciaci</text:span><text:span text:style-name="T13">ón y entonación adecuada; desarrollando el plan lector para fomentar el gusto por la lectura como fuente de disfrute, </text:span><text:span text:style-name="T5">apreciando los textos literarios más identificativos de la cultura andaluza.</text:span></text:p><text:p text:style-name="P10"/></table:table-cell><table:table-cell table:style-name="Tabla1.B3" table:number-rows-spanned="4" office:value-type="string"><text:p text:style-name="P57">O.LCL.4</text:p><text:p text:style-name="P57">O.LCL.</text:p><text:p text:style-name="P57"/></table:table-cell><table:table-cell table:style-name="Tabla1.B3" table:number-rows-spanned="4" office:value-type="string"><text:p text:style-name="P57">2.1</text:p><text:p text:style-name="P57">2.2</text:p><text:p text:style-name="P57">2.3</text:p><text:p text:style-name="P57">2.5</text:p><text:p text:style-name="P57">5.1</text:p><text:p text:style-name="P57">5.2</text:p><text:p text:style-name="P57">5.4</text:p></table:table-cell><table:table-cell table:style-name="Tabla1.B3" table:number-rows-spanned="4" office:value-type="string"><text:p text:style-name="P57">2.1</text:p><text:p text:style-name="P57">2.2</text:p><text:p text:style-name="P57">2.3</text:p><text:p text:style-name="P57">2.5</text:p><text:p text:style-name="P57">2.7</text:p><text:p text:style-name="P57">5.1</text:p><text:p text:style-name="P57">5.2</text:p><text:p text:style-name="P57">5.4</text:p><text:p text:style-name="P57"/></table:table-cell><table:table-cell table:style-name="Tabla1.B3" table:number-rows-spanned="4" office:value-type="string"><text:p text:style-name="P25">STD. 12.1. Lee en voz alta diferentes tipos de textos apropiados <text:s/>a <text:s/>su edad con velocidad, <text:s/>fluidez y entonación adecuada.</text:p><text:p text:style-name="P25">STD. 13.1. Lee en silencio con la velocidad adecuada textos de diferente complejidad.</text:p><text:p text:style-name="P25">STD. 13.2. Realiza lecturas en silencio resumiendo con brevemente los textos leídos.</text:p><text:p text:style-name="P1"/></table:table-cell><table:table-cell table:style-name="Tabla1.A3" office:value-type="string"><text:p text:style-name="P63"><text:span text:style-name="T8">LCL. 1.5.1. Lee textos breves apropiados a su edad, con pronunciaci</text:span><text:span text:style-name="T9">ón y entonación adecuada, identificando las características fundamentales </text:span><text:span text:style-name="T15">de textos, narrativos, poéticos y dramáticos. </text:span></text:p></table:table-cell><table:table-cell table:style-name="Tabla1.B3" office:value-type="string"><text:p text:style-name="P36">(CCL, CAA)</text:p></table:table-cell><table:table-cell table:style-name="Tabla1.B3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65">LCL.1.5.2. Utiliza la biblioteca de aula y/o centro para localizar y seleccionar libros para su uso como fuente de entretenimiento y disfrute con la lectura.</text:p></table:table-cell><table:table-cell table:style-name="Tabla1.B3" office:value-type="string"><text:p text:style-name="P19"><text:span text:style-name="T14">(CCL,CAA</text:span><text:span text:style-name="T15">)</text:span>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46">LCL.1.5.3. Hace comentarios y expone argumentos sobre las lecturas realizadas identificando ideas esenciales.</text:p></table:table-cell><table:table-cell table:style-name="Tabla1.B3" office:value-type="string"><text:p text:style-name="P28">(CCL, SEIP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27">LCL.1.5.4. Se organiza un horario con tiempos de lectura.</text:p></table:table-cell><table:table-cell table:style-name="Tabla1.B3" office:value-type="string"><text:p text:style-name="P28">(CCL,SEIP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A3" table:number-rows-spanned="3" office:value-type="string"><text:p text:style-name="P60"><text:span text:style-name="T4">CE. 1.6. Comprender el sentido global de un texto le</text:span><text:span text:style-name="T5">ído en voz alta, preguntando sobre las palabras no conocidas y respondiendo a preguntas formuladas sobre lo leído, adquiriendo progresivamente un vocabulario adecuado.</text:span></text:p></table:table-cell><table:table-cell table:style-name="Tabla1.B17" table:number-rows-spanned="3" office:value-type="string"><text:p text:style-name="P57">O.LCL.4</text:p><text:p text:style-name="P57">O.LCL.6</text:p></table:table-cell><table:table-cell table:style-name="Tabla1.B17" table:number-rows-spanned="3" office:value-type="string"><text:p text:style-name="P57">2.2</text:p><text:p text:style-name="P57">2.6</text:p></table:table-cell><table:table-cell table:style-name="Tabla1.B3" table:number-rows-spanned="3" office:value-type="string"><text:p text:style-name="P57">2.2</text:p><text:p text:style-name="P57">2.4</text:p><text:p text:style-name="P57">2.6</text:p><text:p text:style-name="P3">.</text:p></table:table-cell><table:table-cell table:style-name="Tabla1.A3" table:number-rows-spanned="3" office:value-type="string"><text:p text:style-name="P25">STD.18.1. Entiende el mensaje, de manera global, e identifica las ideas principales y las secundarias de los textos leídos a partir de la lectura de un texto en voz alta.</text:p><text:p text:style-name="P25">STD.18.2. Muestra comprensión, con cierto grado de detalle, de diferentes tipos de textos no literarios (expositivos, <text:s text:c="7"/>narrativos, <text:s text:c="7"/>descriptivos <text:s text:c="7"/>y argumentativos) y de textos de la vida cotidiana.</text:p><text:p text:style-name="P25">STD.19.1. <text:s/>Deduce <text:s/>el <text:s/>significado <text:s/>de palabras y expresiones con ayuda del contexto.</text:p><text:p text:style-name="P14"/></table:table-cell><table:table-cell table:style-name="Tabla1.A3" office:value-type="string"><text:p text:style-name="P42"><text:span text:style-name="T14">LCL. 1.6.1. Comprende el sentido global de un texto le</text:span><text:span text:style-name="T15">ído en voz alta. </text:span></text:p></table:table-cell><table:table-cell table:style-name="Tabla1.B3" office:value-type="string"><text:p text:style-name="P36">(CCL)</text:p></table:table-cell><table:table-cell table:style-name="Tabla1.B3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42"><text:span text:style-name="T8">LCL. 1.6.2. Deduce y pregunta por el significado de palabras no conocidas incorpor</text:span><text:span text:style-name="T9">ándolas a su vocabulario. </text:span></text:p></table:table-cell><table:table-cell table:style-name="Tabla1.B3" office:value-type="string"><text:p text:style-name="P38">(CCL,CAA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27">LCL.1.6.3. Responde a cuestiones globales y concretas sobre lecturas realizadas.</text:p></table:table-cell><table:table-cell table:style-name="Tabla1.B3" office:value-type="string"><text:p text:style-name="P28">(CCL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A3" office:value-type="string"><text:p text:style-name="P60"><text:span text:style-name="T4">CE.1.7. Desarrollar estrategias simples para la compresi</text:span><text:span text:style-name="T5">ón de textos próximos a la experiencia infantil como la interpretación de las ilustraciones, la identificación de los títulos y personajes esenciales, el autor, editorial, marcar palabras claves, etc...</text:span></text:p></table:table-cell><table:table-cell table:style-name="Tabla1.B3" office:value-type="string"><text:p text:style-name="P57">O.LCL.6</text:p></table:table-cell><table:table-cell table:style-name="Tabla1.H5" office:value-type="string"><text:p text:style-name="P58"/></table:table-cell><table:table-cell table:style-name="Tabla1.B3" office:value-type="string"><text:p text:style-name="P58"/><text:p text:style-name="P57">2.2</text:p><text:p text:style-name="P57">2.3</text:p><text:p text:style-name="P57">2.4</text:p></table:table-cell><table:table-cell table:style-name="Tabla1.A3" office:value-type="string"><text:p text:style-name="P24">STD.20.1. Capta el propósito de los mismos. Identifica las partes de la estructura organizativa de los textos y analiza su progresión temática.</text:p><text:p text:style-name="P24">STD.20.2. Elabora resúmenes de textos leídos. Identifica los elementos característicos de los diferentes tipos de textos</text:p><text:p text:style-name="P24">STD.20.3. Reconoce algunos mecanismos de cohesión en diferentes tipos de texto.</text:p><text:p text:style-name="P24">STD.21.1. Interpreta <text:s text:c="2"/>el <text:s text:c="2"/>valor <text:s text:c="2"/>del <text:s text:c="2"/>título <text:s text:c="2"/>y <text:s text:c="2"/>las ilustraciones</text:p><text:p text:style-name="P24">STD 21.3. Activa conocimientos previos ayudándose de ellos para comprender un texto.</text:p><text:p text:style-name="P59">STD 21.4. Realiza inferencias y formula hipótesis.</text:p></table:table-cell><table:table-cell table:style-name="Tabla1.B3" office:value-type="string"><text:p text:style-name="P41"><text:span text:style-name="T14">LCL. 1.7.1. Desarrolla estrategias simples para la comprensi</text:span><text:span text:style-name="T15">ón de textos.</text:span></text:p></table:table-cell><table:table-cell table:style-name="Tabla1.B3" office:value-type="string"><text:p text:style-name="P31">(CCL, CAA)</text:p><text:p text:style-name="P31"/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B3" office:value-type="string"><text:p text:style-name="P52"><text:span text:style-name="T4">CE.1.8. Iniciarse en el conocimiento b</text:span><text:span text:style-name="T5">ásico del uso de las TIC de forma responsable para la búsqueda de información y presentación de resultados de pequeñas investigaciones y/o trabajos.</text:span></text:p></table:table-cell><table:table-cell table:style-name="Tabla1.B3" office:value-type="string"><text:p text:style-name="P28">O.LCL.6</text:p><text:p text:style-name="P28"/></table:table-cell><table:table-cell table:style-name="Tabla1.H5" office:value-type="string"><text:p text:style-name="P29"/></table:table-cell><table:table-cell table:style-name="Tabla1.B3" office:value-type="string"><text:p text:style-name="P28">2.6</text:p></table:table-cell><table:table-cell table:style-name="Tabla1.B3" office:value-type="string"><text:p text:style-name="P24">STD.22.1. Es capaz de consultar diferentes fuentes bibliográficas y textos de soporte informático para obtener datos e información para llevar a cabo trabajos individuales o en grupo.</text:p><text:p text:style-name="P24">STD.23.1. Sabe utilizar los medios informáticos para obtener información.</text:p><text:p text:style-name="P24">STD.23.2. Es capaz de interpretar la información y hacer un resumen de la misma.</text:p></table:table-cell><table:table-cell table:style-name="Tabla1.B3" office:value-type="string"><text:p text:style-name="P41"><text:span text:style-name="T14">LCL. 1.8.1. Busca informaci</text:span><text:span text:style-name="T15">ón de diferentes medios de forma responsable.</text:span></text:p></table:table-cell><table:table-cell table:style-name="Tabla1.B3" office:value-type="string"><text:p text:style-name="P19"><text:span text:style-name="T14">(CCL, CA</text:span><text:span text:style-name="T15">A, CD)</text:span>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A3" table:number-rows-spanned="3" office:value-type="string"><text:p text:style-name="P18"><text:span text:style-name="T6">CE. 1.9. Redactar, reescribir y resumir diferentes tipos de textos relacionados con la experiencia infantil, atendiendo a modelos claros con diferentes intenciones comunicativas, aplicando </text:span><text:span text:style-name="T12">las normas gramaticales y ortogr</text:span><text:span text:style-name="T13">áficas sencillas, cuidando la caligrafía, el orden y la presentación y los aspectos formales de los diferentes textos, desarrollando el plan escritor mediante </text:span><text:span text:style-name="T5">la creación individual o grupal de cuentos, tarjetas de conmemoración, realizando una lectura en público</text:span></text:p><text:p text:style-name="P1"/></table:table-cell><table:table-cell table:style-name="Tabla1.B3" table:number-rows-spanned="3" office:value-type="string"><text:p text:style-name="P57">O.LCL.5</text:p><text:p text:style-name="P57">O.LCL.6</text:p><text:p text:style-name="P57"/></table:table-cell><table:table-cell table:style-name="Tabla1.B3" table:number-rows-spanned="3" office:value-type="string"><text:p text:style-name="P57">3.1</text:p><text:p text:style-name="P57">3.2</text:p><text:p text:style-name="P57">3.5</text:p><text:p text:style-name="P57">3.6</text:p></table:table-cell><table:table-cell table:style-name="Tabla1.B3" table:number-rows-spanned="3" office:value-type="string"><text:p text:style-name="P57">3.1</text:p><text:p text:style-name="P57">3.2</text:p><text:p text:style-name="P57">3.3</text:p><text:p text:style-name="P57">3.4</text:p><text:p text:style-name="P57">3.5</text:p><text:p text:style-name="P57"/></table:table-cell><table:table-cell table:style-name="Tabla1.A3" table:number-rows-spanned="3" office:value-type="string"><text:p text:style-name="P18"><text:span text:style-name="T3">STD.24.1. Escribe, en diferentes soportes, textos propios del ámbito de la vida cotidiana: diarios, cartas, correos electrónicos, etc. imitando textos modelo.</text:span></text:p><text:p text:style-name="P24">STD.24.2. Escribe textos usando el registro adecuado, organizando las ideas con claridad, enlazando enunciados en secuencias lineales cohesionadas y respetando las normas gramaticales y ortográficas.</text:p><text:p text:style-name="P24">STD.24.3. Escribe diferentes tipos de textos adecuando el lenguaje a las características del género, siguiendo modelos, encaminados a desarrollar su capacidad creativa en la escritura.</text:p><text:p text:style-name="P24">STD.25.1. Resume el contenido de textos propios del ámbito de la vida personal y del ámbito escolar, recogiendo las ideas fundamentales, evitando parafrasear el texto y utilizando una expresión personal.</text:p><text:p text:style-name="P24">STD.25.2. Aplica correctamente los signos de puntuación, las reglas de acentuación y ortográficas.</text:p><text:p text:style-name="P24">STD.25.3. Reproduce textos dictados con corrección.</text:p><text:p text:style-name="P24">STD 25.4. Emplea estrategias de búsqueda y selección de la información: tomar notas, elaborar esquemas, guiones, mapas conceptuales.</text:p><text:p text:style-name="P24">STD.26.1. Planifica y redacta textos siguiendo unos pasos: planificación, redacción, revisión y mejora. Determina con antelación cómo será el texto, su extensión, el tratamiento autor-lector, la presentación, etc. Adapta la expresión a la intención, teniendo en cuenta al interlocutor y el asunto de que se trata. Presenta con limpieza, claridad, precisión y orden los escritos. Reescribe el texto.</text:p><text:p text:style-name="P64">STD.26.2. Valora su propia producción escrita, así como la producción escrita de sus compañeros</text:p></table:table-cell><table:table-cell table:style-name="Tabla1.A3" office:value-type="string"><text:p text:style-name="P63"><text:span text:style-name="T10">LCL. 1.9.1 Redacta, reescribe y resume diferentes tipos de textos relacionados con la experiencia infantil, atendiendo a modelos claros con diferentes </text:span><text:span text:style-name="T14">intenciones comunicativas.</text:span></text:p></table:table-cell><table:table-cell table:style-name="Tabla1.B3" office:value-type="string"><text:p text:style-name="P19"><text:span text:style-name="T14">(CCL, CAA</text:span><text:span text:style-name="T15">)</text:span></text:p></table:table-cell><table:table-cell table:style-name="Tabla1.B17" office:value-type="string"><text:p text:style-name="P66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63"><text:span text:style-name="T14">LCL. 1.9.2. Aplica las normas gramaticales y ortogr</text:span><text:span text:style-name="T15">áficas sencillas, cuidando la caligrafía, el orden y la presentación y los aspectos formales de los diferentes textos.</text:span></text:p></table:table-cell><table:table-cell table:style-name="Tabla1.B3" office:value-type="string"><text:p text:style-name="P36">(CCL)</text:p></table:table-cell><table:table-cell table:style-name="Tabla1.B17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B3" office:value-type="string"><text:p text:style-name="P41"><text:span text:style-name="T10">LCL. 1.9.3. Desarrolla el plan escritor mediante la creaci</text:span><text:span text:style-name="T11">ón individual o grupal de cuentos, tarjetas de conmemoración, leyéndolas en público.</text:span></text:p></table:table-cell><table:table-cell table:style-name="Tabla1.B3" office:value-type="string"><text:p text:style-name="P34">(CCL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B3" office:value-type="string"><text:p text:style-name="P52"><text:span text:style-name="T4">CE. 1.10. Mostrar inter</text:span><text:span text:style-name="T5">és por escribir cornetamente de forma personal, reconociendo y expresando por escrito sentimientos y opiniones que le generan las <text:s/>diferentes situaciones cotidianas.</text:span></text:p></table:table-cell><table:table-cell table:style-name="Tabla1.B3" office:value-type="string"><text:p text:style-name="P28">O.CLC.1</text:p><text:p text:style-name="P28">O.CLC.5</text:p></table:table-cell><table:table-cell table:style-name="Tabla1.B3" office:value-type="string"><text:p text:style-name="P28">3.2</text:p><text:p text:style-name="P28">3.3</text:p><text:p text:style-name="P28">3.4</text:p><text:p text:style-name="P28">3.5</text:p><text:p text:style-name="P28">3.6</text:p></table:table-cell><table:table-cell table:style-name="Tabla1.B3" office:value-type="string"><text:p text:style-name="P28">3.2</text:p><text:p text:style-name="P28">3.3</text:p><text:p text:style-name="P28">3.4</text:p><text:p text:style-name="P28">3.5</text:p><text:p text:style-name="P28">3.6</text:p><text:p text:style-name="P28">3.7</text:p></table:table-cell><table:table-cell table:style-name="Tabla1.A3" office:value-type="string"><text:p text:style-name="P24">STD.30.1. Pone interés y se esfuerza por escribir correctamente de forma personal.</text:p><text:p text:style-name="P24">STD.31.1. Expresa, por escrito, opiniones, reflexiones y valoraciones argumentadas.</text:p></table:table-cell><table:table-cell table:style-name="Tabla1.B3" office:value-type="string"><text:p text:style-name="P42"><text:span text:style-name="T14">LCL. 1.10.1. Muestra inter</text:span><text:span text:style-name="T15">és por escribir correctamente de forma personal, reconociendo y expresando por escrito sentimientos y opiniones que le generan las diferentes situaciones cotidianas.</text:span></text:p></table:table-cell><table:table-cell table:style-name="Tabla1.B3" office:value-type="string"><text:p text:style-name="P36">(CCL)</text:p></table:table-cell><table:table-cell table:style-name="Tabla1.B17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B3" office:value-type="string"><text:p text:style-name="P18"><text:span text:style-name="T6">CE. 1.11. Comprender y utilizar la terminolog</text:span><text:span text:style-name="T7">ía gramatical y lingüística elemental, en las actividades relacionadas con la producción y comprensión de textos para desarrollar las destrezas </text:span><text:span text:style-name="T5">y competencias lingüísticas a través del uso de la lengua.</text:span></text:p></table:table-cell><table:table-cell table:style-name="Tabla1.B3" office:value-type="string"><text:p text:style-name="P28">O.LCL.1</text:p></table:table-cell><table:table-cell table:style-name="Tabla1.B3" office:value-type="string"><text:p text:style-name="P28">4.1</text:p><text:p text:style-name="P28">4.2</text:p><text:p text:style-name="P28">4.3</text:p><text:p text:style-name="P28">4.4</text:p><text:p text:style-name="P28">4.5</text:p><text:p text:style-name="P28">4.6</text:p></table:table-cell><table:table-cell table:style-name="Tabla1.B3" office:value-type="string"><text:p text:style-name="P28">4.1</text:p><text:p text:style-name="P28">4.2</text:p><text:p text:style-name="P28">4.3</text:p><text:p text:style-name="P28">4.4</text:p><text:p text:style-name="P28">4.5</text:p><text:p text:style-name="P28">4.6</text:p><text:p text:style-name="P28">4.7</text:p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/table:table-cell><table:table-cell table:style-name="Tabla1.A3" office:value-type="string"><text:p text:style-name="P18"><text:span text:style-name="T3">STD.32.1. Conoce y reconoce todas las categorías gramaticales por su función en la lengua: presentar al nombre, sustituir al nombre, expresar características del nombre, expresar acciones o estados, enlazar o relacionar palabras u oraciones, etc.</text:span></text:p><text:p text:style-name="P24">STD.32.3. Diferencia familias de palabras.</text:p><text:p text:style-name="P68">STD.33.2. Reconoce palabras compuestas, prefijos y sufijos y es capaz de crear palabras derivadas.</text:p><text:p text:style-name="P39">STD.33.3. Identifica y clasifica los diferentes tipos de palabras en un texto.</text:p></table:table-cell><table:table-cell table:style-name="Tabla1.A3" office:value-type="string"><text:p text:style-name="P18"><text:span text:style-name="T14">L.CL.1.11.1. Conoce y comprende terminolog</text:span><text:span text:style-name="T15">ía gramatical y lingüística elemental como enunciados, palabras, silabas, nombre común y propio, singular, plural, masculino y femenino, palabras compuestas y simples.</text:span></text:p></table:table-cell><table:table-cell table:style-name="Tabla1.B3" office:value-type="string"><text:p text:style-name="P36">(CCL)</text:p></table:table-cell><table:table-cell table:style-name="Tabla1.B17" office:value-type="string"><text:p text:style-name="P58"/></table:table-cell><table:table-cell table:style-name="Tabla1.I3" office:value-type="string"><text:p text:style-name="P58"/></table:table-cell></table:table-row><table:table-row table:style-name="Tabla1.1"><table:table-cell table:style-name="Tabla1.B3" table:number-rows-spanned="3" office:value-type="string"><text:p text:style-name="P52"><text:span text:style-name="T4">CE. 1.12. Conocer y crear peque</text:span><text:span text:style-name="T5">ños textos literarios a partir de pautas y modelos dados: cuentos breves, retahílas, trabalenguas, fórmulas para echar en suerte, roles y juegos, dramatizaciones de textos breves y sencillos, etc.</text:span></text:p></table:table-cell><table:table-cell table:style-name="Tabla1.B3" table:number-rows-spanned="3" office:value-type="string"><text:p text:style-name="P28">O.LCL.4</text:p><text:p text:style-name="P28">O.LCL.5</text:p></table:table-cell><table:table-cell table:style-name="Tabla1.B3" table:number-rows-spanned="3" office:value-type="string"><text:p text:style-name="P28">5.1</text:p><text:p text:style-name="P28">5.2</text:p><text:p text:style-name="P28">5.3</text:p><text:p text:style-name="P28">5.4</text:p><text:p text:style-name="P28">5.5</text:p></table:table-cell><table:table-cell table:style-name="Tabla1.B3" table:number-rows-spanned="3" office:value-type="string"><text:p text:style-name="P28">5.1</text:p><text:p text:style-name="P28">5.2</text:p><text:p text:style-name="P28">5.3</text:p><text:p text:style-name="P28">5.4</text:p><text:p text:style-name="P28">5.5</text:p></table:table-cell><table:table-cell table:style-name="Tabla1.A3" table:number-rows-spanned="3" office:value-type="string"><text:p text:style-name="P27">STD.39.1. Crea textos literarios (cuentos, poemas, canciones y pequeñas obras teatrales) a partir de pautas o modelos dados utilizando recursos léxicos, sintácticos, fónicos y rítmicos en dichas producciones.</text:p><text:p text:style-name="P32">STD.40.1. Realiza dramatizaciones individualmente y en grupo de textos literarios apropiados o adecuados a su edad y de textos de producción propia</text:p><text:p text:style-name="P18"><text:span text:style-name="T14">STD.40.2. Memoriza y reproduce textos orales breves</text:span><text:span text:style-name="T18"> </text:span><text:span text:style-name="T14">y sencillos, cuentos, poemas, canciones, refranes adivinanzas, trabalenguas.</text:span></text:p></table:table-cell><table:table-cell table:style-name="Tabla1.A3" office:value-type="string"><text:p text:style-name="P42"><text:span text:style-name="T8">LCL. 1.12.1. Investiga y utiliza textos de la tradici</text:span><text:span text:style-name="T9">ón oral para echar suertes y aceptar roles.</text:span></text:p></table:table-cell><table:table-cell table:style-name="Tabla1.B3" office:value-type="string"><text:p text:style-name="P38">(CCL, CSYC, CEC)</text:p></table:table-cell><table:table-cell table:style-name="Tabla1.H5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42"><text:span text:style-name="T15">LCL. 1.12.2. Crea cuentos por imitación de modelos. </text:span></text:p></table:table-cell><table:table-cell table:style-name="Tabla1.B3" office:value-type="string"><text:p text:style-name="P36">(CCL, CAA, CEC)</text:p></table:table-cell><table:table-cell table:style-name="Tabla1.B17" office:value-type="string"><text:p text:style-name="P58"/></table:table-cell><table:table-cell table:style-name="Tabla1.I3" office:value-type="string"><text:p text:style-name="P58"/></table:table-cell></table:table-row><table:table-row table:style-name="Tabla1.1"><table:covered-table-cell/><table:covered-table-cell/><table:covered-table-cell/><table:covered-table-cell/><table:covered-table-cell/><table:table-cell table:style-name="Tabla1.A3" office:value-type="string"><text:p text:style-name="P35">LCL. 1.12.3. Participa en dramatizaciones propuestas.</text:p></table:table-cell><table:table-cell table:style-name="Tabla1.B3" office:value-type="string"><text:p text:style-name="P36">(CCL, CSC, CEC)</text:p></table:table-cell><table:table-cell table:style-name="Tabla1.B17" office:value-type="string"><text:p text:style-name="P58"/></table:table-cell><table:table-cell table:style-name="Tabla1.I3" office:value-type="string"><text:p text:style-name="P58"/></table:table-cell></table:table-row></table:table></draw:text-box></draw:frame><text:soft-page-break/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6">CALIFICACIÓN</text:p>
      <text:p text:style-name="P70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7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PARÁMETRO</text:p>
          </table:table-cell>
          <table:table-cell table:style-name="Tabla2.B1" office:value-type="string">
            <text:p text:style-name="P6">PONDERACIÓN</text:p>
          </table:table-cell>
        </table:table-row>
        <table:table-row table:style-name="Tabla2.1">
          <table:table-cell table:style-name="Tabla2.A1" office:value-type="string">
            <text:p text:style-name="P7">ACTITUD EN CLASE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PRUEBAS ORALES Y ESCRITAS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EXPOSICIONES ORALES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CUADERNO DEL ALUMNADO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TRABAJOS INDIVIDUALES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TRABAJOS COOPERATIVOS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TRATAMIENTO Y BÚSQUEDA DE LA INFORMACIÓN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COMPRENSIÓN ORAL Y ESCRITA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8"/>
          </table:table-cell>
        </table:table-row>
        <text:soft-page-break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8"/>
          </table:table-cell>
        </table:table-row>
      </table:table>
      <text:p text:style-name="P70"/>
      <text:list xml:id="list1241647461761762412" text:style-name="WW8Num24">
        <text:list-item>
          <text:p text:style-name="P11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5" text:outline-level="1"/>
      <text:p text:style-name="P6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71cm" fo:margin-top="0cm" fo:margin-bottom="0.212cm" fo:text-align="justify" style:justify-single-word="false" fo:orphans="2" fo:widows="2" fo:text-indent="1.251cm" style:auto-text-indent="false" style:writing-mode="lr-tb"/>
      <style:text-properties style:use-window-font-color="true" style:font-name="Arial" fo:font-size="12pt" fo:language="es" fo:country="ES" style:font-name-asian="Calibri" style:font-size-asian="12pt" style:font-name-complex="Courier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-0.002cm" fo:margin-top="0.847cm" fo:margin-bottom="0.212cm" fo:text-indent="-0.002cm" style:auto-text-indent="false"/>
      <style:text-properties fo:color="#000000" fo:language="none" fo:country="none" fo:font-weight="bold" style:font-weight-asian="bold" style:font-name-complex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-0.002cm" fo:margin-top="0.635cm" fo:margin-bottom="0.141cm" fo:text-indent="-0.002cm" style:auto-text-indent="false"/>
      <style:text-properties fo:color="#000000" fo:language="none" fo:country="none" style:text-underline-style="solid" style:text-underline-width="auto" style:text-underline-color="font-color" fo:font-weight="bold" style:font-weight-asian="bold" style:font-name-complex="Times New Roman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-0.002cm" fo:margin-top="0.494cm" fo:margin-bottom="0.141cm" fo:text-align="start" style:justify-single-word="false" fo:text-indent="-0.002cm" style:auto-text-indent="false"/>
      <style:text-properties fo:color="#000000" fo:language="none" fo:country="none" fo:font-style="italic" fo:font-weight="bold" style:font-style-asian="italic" style:font-weight-asian="bold" style:font-name-complex="Times New Roman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ize="10pt" fo:language="none" fo:country="none" fo:font-style="italic" fo:font-weight="bold" style:font-name-asian="MS Goth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-0.071cm" fo:margin-top="0cm" fo:margin-bottom="0cm" fo:text-indent="-0.349cm" style:auto-text-indent="false"/>
      <style:text-properties fo:font-size="10pt" style:font-name-asian="Times New Roman" style:font-size-asian="10pt" style:font-name-complex="Times New Roman" style:font-size-complex="10pt"/>
    </style:style>
    <style:style style:name="Estilo1" style:family="paragraph" style:parent-style-name="Standard">
      <style:text-properties fo:font-weight="bold" style:font-weight-asian="bold"/>
    </style:style>
    <style:style style:name="Párrafo_20_de_20_lista" style:display-name="Párrafo de lista" style:family="paragraph" style:parent-style-name="Standard">
      <style:paragraph-properties fo:margin-left="1.27cm" fo:margin-right="-0.071cm" fo:text-indent="1.251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fo:font-weight="normal" style:font-name-asian="MS Gothic" style:font-size-asian="14pt" style:font-weight-asian="normal" style:font-name-complex="Cambri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71cm" fo:margin-top="0cm" fo:margin-bottom="0.176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fo:language="none" fo:country="none" style:font-size-asian="8pt" style:font-name-complex="Times New Roman" style:font-size-complex="8pt"/>
    </style:style>
    <style:style style:name="Footer" style:family="paragraph" style:parent-style-name="Standard" style:class="extra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" fo:font-size="10pt" fo:language="es" fo:country="ES" style:font-size-asian="10pt" style:font-name-complex="Times New Roman" style:font-size-complex="10pt"/>
    </style:style>
    <style:style style:name="CM25" style:family="paragraph" style:parent-style-name="Standard" style:next-style-name="Standard">
      <style:paragraph-properties fo:margin-left="0cm" fo:margin-right="0cm" fo:margin-top="0cm" fo:margin-bottom="0.78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CM26" style:family="paragraph" style:parent-style-name="Standard" style:next-style-name="Standard">
      <style:paragraph-properties fo:margin-left="0cm" fo:margin-right="0cm" fo:margin-top="0cm" fo:margin-bottom="0.11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CM6" style:family="paragraph" style:parent-style-name="Default" style:next-style-name="Default">
      <style:paragraph-properties style:line-height-at-least="0.564cm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4" style:family="paragraph" style:parent-style-name="Default" style:next-style-name="Default">
      <style:paragraph-properties style:line-height-at-least="0.575cm"/>
      <style:text-properties fo:color="#000000"/>
    </style:style>
    <style:style style:name="CM5" style:family="paragraph" style:parent-style-name="Default" style:next-style-name="Default">
      <style:paragraph-properties style:line-height-at-least="0.57cm"/>
      <style:text-properties fo:color="#000000"/>
    </style:style>
    <style:style style:name="Predeterminado_7e_LT_7e_Gliederung_20_1" style:display-name="Predeterminado~LT~Gliederung 1" style:family="paragraph">
      <style:paragraph-properties fo:margin-top="0.282cm" fo:margin-bottom="0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size="32pt" fo:language="es" fo:country="ES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título_20_filete" style:display-name="título filete" style:family="paragraph" style:parent-style-name="Standard">
      <style:paragraph-properties fo:margin-left="0cm" fo:margin-right="0cm" fo:margin-top="0cm" fo:margin-bottom="0cm" style:line-height-at-least="0.423cm" fo:text-align="start" style:justify-single-word="false" fo:orphans="0" fo:widows="0" fo:text-indent="0cm" style:auto-text-indent="false"/>
      <style:text-properties fo:language="ca" fo:country="ES" style:text-underline-style="solid" style:text-underline-width="auto" style:text-underline-color="font-color" fo:font-weight="bold" style:font-name-asian="Times New Roman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fo:language="none" fo:country="none" style:font-size-asian="10pt" style:font-name-complex="Times New Roman" style:font-size-complex="10pt"/>
    </style:style>
    <style:style style:name="Revisión" style:family="paragraph">
      <style:paragraph-properties fo:orphans="2" fo:widows="2"/>
      <style:text-properties style:use-window-font-color="true" style:font-name="Arial" fo:font-size="12pt" fo:language="es" fo:country="ES" style:font-name-asian="Calibri" style:font-size-asian="12pt" style:font-name-complex="Courier" style:font-size-complex="14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Lucida Grande" style:font-name-complex="Times New Roman" style:font-size-complex="12pt"/>
    </style:style>
    <style:style style:name="Table_20_Paragraph" style:display-name="Table Paragraph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style:font-name="Calibri" fo:font-size="11pt" fo:language="en" fo:country="US" style:font-size-asian="11pt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complex="Ari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Symbol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Arial" style:font-name-complex="Arial"/>
    </style:style>
    <style:style style:name="WW8Num12z0" style:family="text">
      <style:text-properties style:font-name="Arial" style:font-name-complex="Aria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Aria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Arial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Symbol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Symbol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Arial" style:font-name-asian="Times New Roman" style:font-name-complex="Aria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Symbol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style:font-name-asian="Times New Roman" style:font-name-complex="MS Gothic"/>
    </style:style>
    <style:style style:name="WW8Num27z1" style:family="text">
      <style:text-properties style:font-name="Courier New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Symbol"/>
    </style:style>
    <style:style style:name="WW8Num30z2" style:family="text">
      <style:text-properties style:font-name="Wingdings" style:font-name-complex="Wingdings"/>
    </style:style>
    <style:style style:name="WW8Num31z0" style:family="text"/>
    <style:style style:name="WW8Num31z1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ourier New" style:font-name-complex="Symbol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/>
    <style:style style:name="WW8Num38z1" style:family="text">
      <style:text-properties style:font-name="OpenSymbol" style:font-name-complex="OpenSymbol"/>
    </style:style>
    <style:style style:name="WW8Num38z3" style:family="text">
      <style:text-properties style:font-name="Symbol" style:font-name-complex="Open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Arial" style:font-name-asian="Times New Roman" style:font-name-complex="Arial"/>
    </style:style>
    <style:style style:name="WW8Num39z2" style:family="text">
      <style:text-properties style:font-name="Wingdings" style:font-name-complex="Wingdings"/>
    </style:style>
    <style:style style:name="WW8Num39z4" style:family="text">
      <style:text-properties style:font-name="Courier New" style:font-name-complex="Courier New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Symbol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Arial" style:font-name-asian="Times New Roman" style:font-name-complex="MS Gothic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fo:font-size="12pt" fo:font-weight="bold" style:font-size-asian="12pt" style:font-weight-asian="bold" style:font-name-complex="Times New Roman" style:font-size-complex="11pt"/>
    </style:style>
    <style:style style:name="Título_20_2_20_Car" style:display-name="Título 2 C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Título_20_3_20_Car" style:display-name="Título 3 Car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Encabezado_20_Car" style:display-name="Encabezado Car" style:family="text">
      <style:text-properties style:font-name="Times New Roman" style:font-name-asian="Times New Roman" style:font-name-complex="Times New Roman" style:font-size-complex="10pt"/>
    </style:style>
    <style:style style:name="Título_20_4_20_Car" style:display-name="Título 4 Car" style:family="text">
      <style:text-properties fo:color="#4f81bd" style:font-name="Cambria" fo:font-style="italic" fo:font-weight="bold" style:font-name-asian="MS Gothic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pa_20_del_20_documento_20_Car" style:display-name="Mapa del documento Car" style:family="text">
      <style:text-properties style:font-name="Lucida Grande" fo:font-size="12pt" fo:language="es" fo:country="ES" style:font-size-asian="12pt" style:font-name-complex="Lucida Grand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753cm" style:type="right"/>
        </style:tab-stops>
      </style:paragraph-properties>
      <style:text-properties style:font-name="Arial" style:font-name-complex="Arial"/>
    </style:style>
    <style:style style:name="MP2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14:27:00</meta:creation-date>
    <dc:date>2016-11-28T18:48:00</dc:date>
    <meta:print-date>2015-05-31T11:52:00</meta:print-date>
    <meta:editing-cycles>1</meta:editing-cycles>
    <meta:editing-duration>P15824DT17H31M44S</meta:editing-duration>
    <meta:document-statistic meta:table-count="2" meta:image-count="0" meta:object-count="0" meta:page-count="4" meta:paragraph-count="248" meta:word-count="2021" meta:character-count="13910"/>
    <meta:generator>OpenOffice/4.1.5$Unix OpenOffice.org_project/415m1$Build-9789</meta:generator>
  </office:meta>
</office:document-meta>
</file>