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venirLTStd-Light" svg:font-family="AvenirLTStd-Light, 'Times New Roman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522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5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1.332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6" style:family="table-row">
      <style:table-row-properties style:min-row-height="1.702cm" style:keep-together="true" fo:keep-together="auto"/>
    </style:style>
    <style:style style:name="Tabla1.H6" style:family="table-cell">
      <style:table-cell-properties style:vertical-align="middle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2.184cm" style:keep-together="true" fo:keep-together="auto"/>
    </style:style>
    <style:style style:name="Tabla1.10" style:family="table-row">
      <style:table-row-properties style:min-row-height="2.182cm" style:keep-together="true" fo:keep-together="auto"/>
    </style:style>
    <style:style style:name="Tabla1.11" style:family="table-row">
      <style:table-row-properties style:min-row-height="1.111cm" style:keep-together="true" fo:keep-together="auto"/>
    </style:style>
    <style:style style:name="Tabla1.14" style:family="table-row">
      <style:table-row-properties style:min-row-height="1.998cm" style:keep-together="true" fo:keep-together="auto"/>
    </style:style>
    <style:style style:name="Tabla1.15" style:family="table-row">
      <style:table-row-properties style:min-row-height="1.997cm" style:keep-together="true" fo:keep-together="auto"/>
    </style:style>
    <style:style style:name="Tabla1.I15" style:family="table-cell">
      <style:table-cell-properties style:vertical-align="middle" fo:background-color="#acb9c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16" style:family="table-row">
      <style:table-row-properties style:min-row-height="1.64cm" style:keep-together="true" fo:keep-together="auto"/>
    </style:style>
    <style:style style:name="Tabla1.18" style:family="table-row">
      <style:table-row-properties style:min-row-height="0.728cm" style:keep-together="true" fo:keep-together="auto"/>
    </style:style>
    <style:style style:name="Tabla1.19" style:family="table-row">
      <style:table-row-properties style:min-row-height="0.727cm" style:keep-together="true" fo:keep-together="auto"/>
    </style:style>
    <style:style style:name="Tabla1.20" style:family="table-row">
      <style:table-row-properties style:min-row-height="1.099cm" style:keep-together="true" fo:keep-together="auto"/>
    </style:style>
    <style:style style:name="Tabla1.21" style:family="table-row">
      <style:table-row-properties style:min-row-height="1.097cm" style:keep-together="true" fo:keep-together="auto"/>
    </style:style>
    <style:style style:name="Tabla1.I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language-asian="es" style:country-asian="ES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22">
      <style:paragraph-properties fo:margin-top="0cm" fo:margin-bottom="0cm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 style:master-page-name="First_20_Page">
      <style:paragraph-properties fo:margin-top="0cm" fo:margin-bottom="0cm" fo:text-align="start" style:justify-single-word="false" style:page-number="auto"/>
      <style:text-properties style:font-name="Arial Narrow" fo:font-weight="bold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-0.071cm" fo:text-align="center" style:justify-single-word="false" fo:text-indent="-0.18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cm" fo:margin-right="-0.071cm" fo:text-align="center" style:justify-single-word="false" fo:text-indent="-0.187cm" style:auto-text-indent="false"/>
    </style:style>
    <style:style style:name="P12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071cm" fo:text-align="center" style:justify-single-word="false" fo:text-indent="-0.436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-0.071cm" fo:text-indent="0cm" style:auto-text-indent="false"/>
      <style:text-properties style:font-name="Arial Narrow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-0.071cm" fo:text-indent="0cm" style:auto-text-indent="false"/>
      <style:text-properties style:font-name="Arial Narrow" fo:font-size="9pt" fo:letter-spacing="-0.002cm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071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71cm" fo:margin-top="0cm" fo:margin-bottom="0cm" fo:text-indent="0cm" style:auto-text-indent="false"/>
    </style:style>
    <style:style style:name="P26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style:font-size-asian="9pt" style:font-name-complex="Arial" style:font-size-complex="9pt" style:font-weight-complex="bold"/>
    </style:style>
    <style:style style:name="P30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 Narrow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-0.071cm" fo:margin-top="0cm" fo:margin-bottom="0cm" fo:text-indent="0cm" style:auto-text-indent="false">
        <style:tab-stops>
          <style:tab-stop style:position="9.252cm"/>
        </style:tab-stops>
      </style:paragraph-properties>
      <style:text-properties style:font-name="Arial Narrow" fo:font-size="9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style:font-size-asian="9pt" style:language-asian="es" style:country-asian="ES" style:font-name-complex="Arial" style:font-size-complex="9pt"/>
    </style:style>
    <style:style style:name="P35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fo:letter-spacing="-0.002cm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style:font-name="Arial Narrow" fo:font-size="9pt" fo:letter-spacing="-0.002cm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 style:font-weight-complex="bold"/>
    </style:style>
    <style:style style:name="P39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fo:letter-spacing="-0.005cm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071cm" fo:text-align="center" style:justify-single-word="false" fo:text-indent="0.056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-0.071cm" fo:text-align="center" style:justify-single-word="false" fo:text-indent="-0.189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-0.071cm" fo:text-align="center" style:justify-single-word="false" fo:text-indent="-0.185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-0.071cm" fo:text-align="center" style:justify-single-word="false" fo:text-indent="-0.183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0.009cm" fo:margin-right="-0.071cm" fo:margin-top="0cm" fo:margin-bottom="0cm" fo:text-align="start" style:justify-single-word="false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46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-0.176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48" style:family="paragraph" style:parent-style-name="Standard">
      <style:paragraph-properties fo:margin-left="0.009cm" fo:margin-right="0.018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fo:letter-spacing="-0.002cm" style:font-size-asian="9pt" style:font-name-complex="Arial" style:font-size-complex="9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50" style:family="paragraph" style:parent-style-name="Standard">
      <style:paragraph-properties fo:margin-left="0cm" fo:margin-right="-0.071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071cm" fo:margin-top="0cm" fo:margin-bottom="0cm" fo:text-indent="1.249cm" style:auto-text-indent="false"/>
      <style:text-properties fo:color="#c0504d" style:font-name="Arial Narrow" fo:font-size="9pt" style:font-size-asian="9pt" style:font-name-complex="Arial" style:font-size-complex="9pt"/>
    </style:style>
    <style:style style:name="P53" style:family="paragraph" style:parent-style-name="Standard">
      <style:paragraph-properties fo:margin-left="1.27cm" fo:margin-right="-0.071cm" fo:text-indent="1.251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P55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 Narrow" fo:font-size="9pt" style:font-size-asian="9pt" style:font-name-complex="Arial" style:font-size-complex="9pt"/>
    </style:style>
    <style:style style:name="T3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fo:color="#000000" style:text-position="super 58%" style:font-name="Arial Narrow" fo:font-size="9pt" fo:font-weight="bold" style:font-size-asian="9pt" style:font-weight-asian="bold" style:font-name-complex="Arial" style:font-size-complex="9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text:list-style style:name="L1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RFIL DE ÁREA VALORES SOCIALES Y CÍVICOS <text:s text:c="62"/>Primer Ciclo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10">CRITERIOS DE EVALUACIÓN DEL CICLO</text:p>
            </table:table-cell>
            <table:table-cell table:style-name="Tabla1.A1" table:number-rows-spanned="2" office:value-type="string">
              <text:p text:style-name="P12">OBJETIVOS</text:p>
            </table:table-cell>
            <table:table-cell table:style-name="Tabla1.A1" table:number-columns-spanned="2" office:value-type="string">
              <text:p text:style-name="P14">CONTENIDOS</text:p>
            </table:table-cell>
            <table:covered-table-cell/>
            <table:table-cell table:style-name="Tabla1.A1" table:number-rows-spanned="2" office:value-type="string">
              <text:p text:style-name="P15">ESTÁNDARES DE APRENDIZAJE</text:p>
            </table:table-cell>
            <table:table-cell table:style-name="Tabla1.A1" table:number-rows-spanned="2" office:value-type="string">
              <text:p text:style-name="P41">INDICADORES DE EVALUACIÓN</text:p>
            </table:table-cell>
            <table:table-cell table:style-name="Tabla1.A1" table:number-rows-spanned="2" office:value-type="string">
              <text:p text:style-name="P42">CCCC</text:p>
            </table:table-cell>
            <table:table-cell table:style-name="Tabla1.H1" table:number-columns-spanned="2" office:value-type="string">
              <text:p text:style-name="P13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43">PRIMERO</text:p>
            </table:table-cell>
            <table:table-cell table:style-name="Tabla1.A1" office:value-type="string">
              <text:p text:style-name="P44">SEGUNDO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1"><text:span text:style-name="T3">1</text:span><text:span text:style-name="T5">er</text:span><text:span text:style-name="T3"> Curso</text:span></text:p>
            </table:table-cell>
            <table:table-cell table:style-name="Tabla1.H1" office:value-type="string">
              <text:p text:style-name="P44">2º Curso</text:p>
            </table:table-cell>
          </table:table-row>
        </table:table-header-rows>
        <table:table-row table:style-name="Tabla1.3">
          <table:table-cell table:style-name="Tabla1.A3" table:number-rows-spanned="3" office:value-type="string">
            <text:p text:style-name="P26">CE.1.1 Reconocer los rasgos que lo definen, haciendo una valoración positiva de sí mismo e identificar las consecuencias que sus decisiones tienen sobre sí mismo y sobre los demás, haciéndose responsable de las consecuencias de sus actos y desarrollando una actitud de compromiso hacia uno mismo.</text:p>
          </table:table-cell>
          <table:table-cell table:style-name="Tabla1.B3" table:number-rows-spanned="3" office:value-type="string">
            <text:p text:style-name="P18">O.VSC.1</text:p>
            <text:p text:style-name="P18">O.VSC.3</text:p>
            <text:p text:style-name="P18">O.VSC.6</text:p>
          </table:table-cell>
          <table:table-cell table:style-name="Tabla1.B3" table:number-rows-spanned="3" office:value-type="string">
            <text:p text:style-name="P18">1.1</text:p>
            <text:p text:style-name="P18">1.2</text:p>
            <text:p text:style-name="P18">1.3</text:p>
            <text:p text:style-name="P18"/>
          </table:table-cell>
          <table:table-cell table:style-name="Tabla1.B3" table:number-rows-spanned="3" office:value-type="string">
            <text:p text:style-name="P18">1.1</text:p>
            <text:p text:style-name="P18">1.2</text:p>
            <text:p text:style-name="P18">1.3</text:p>
            <text:p text:style-name="P15"/>
          </table:table-cell>
          <table:table-cell table:style-name="Tabla1.B3" table:number-rows-spanned="3" office:value-type="string">
            <text:p text:style-name="P45">STD.1.3. Actúa de forma respetable y digna.</text:p>
            <text:p text:style-name="P45">STD.2.1 Conoce y asume los rasgos característicos de su personalidad poniéndolos de manifiesto asertivamente.</text:p>
            <text:p text:style-name="P37">STD.2.2 Expresa la percepción de su propia identidad integrando la representación que hace de sí mismo y la imagen que expresan los demás.</text:p>
            <text:p text:style-name="P45">STD.2.3 Manifiesta verbalmente una visión positiva de sus propias cualidades y limitaciones.</text:p>
            <text:p text:style-name="P45">STD.3.1 Sopesa las consecuencias de sus acciones.</text:p>
          </table:table-cell>
          <table:table-cell table:style-name="Tabla1.A3" office:value-type="string">
            <text:p text:style-name="P29">VSC.1.1.1. Conoce y asume los rasgos característicos de su personalidad, entendiendo el valor de la respetabilidad y la dignidad personal.</text:p>
          </table:table-cell>
          <table:table-cell table:style-name="Tabla1.B3" office:value-type="string">
            <text:p text:style-name="P31">SIEP</text:p>
          </table:table-cell>
          <table:table-cell table:style-name="Tabla1.B3" office:value-type="string">
            <text:p text:style-name="P19"/>
          </table:table-cell>
          <table:table-cell table:style-name="Tabla1.I3" office:value-type="string">
            <text:p text:style-name="P47"/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1.2. Expresa la percepción de su propia identidad, manifestando verbalmente una visión positiva de sí mismo e integrando la representación que hace de sí mismo y la imagen que expresan los demás. </text:p>
          </table:table-cell>
          <table:table-cell table:style-name="Tabla1.B3" office:value-type="string">
            <text:p text:style-name="P31">SIEP,CCL</text:p>
          </table:table-cell>
          <table:table-cell table:style-name="Tabla1.B3" office:value-type="string">
            <text:p text:style-name="P19"/>
          </table:table-cell>
          <table:table-cell table:style-name="Tabla1.I3" office:value-type="string">
            <text:p text:style-name="P47"/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1.3. Reflexiona acerca de las consecuencias de sus acciones, identificando las ventajas e inconvenientes de las diferentes alternativas de acción y haciéndose responsable de las mismas. </text:p>
          </table:table-cell>
          <table:table-cell table:style-name="Tabla1.B3" office:value-type="string">
            <text:p text:style-name="P31">CSYC,SIEP</text:p>
          </table:table-cell>
          <table:table-cell table:style-name="Tabla1.B3" office:value-type="string">
            <text:p text:style-name="P19"/>
          </table:table-cell>
          <table:table-cell table:style-name="Tabla1.I3" office:value-type="string">
            <text:p text:style-name="P47"/>
          </table:table-cell>
        </table:table-row>
        <table:table-row table:style-name="Tabla1.6">
          <table:table-cell table:style-name="Tabla1.A3" table:number-rows-spanned="3" office:value-type="string">
            <text:p text:style-name="P25"><text:span text:style-name="T1">CE.1.2 <text:s text:c="2"/>Actuar <text:s text:c="3"/>con autonomía, seguridad y motivación a la hora de enfrentarse a las tareas y problemas diarios, reconociendo e identificando sus <text:s/>límites <text:s/>y <text:s/>posibilidades, así como los problemas </text:span><text:soft-page-break/><text:span text:style-name="T1">sociales y cívicos que se encuentra a la hora de contribuir <text:s/>a <text:s/>la <text:s/>consecución de los objetivos individuales y colectivos con responsabilidad.</text:span></text:p>
          </table:table-cell>
          <table:table-cell table:style-name="Tabla1.B3" table:number-rows-spanned="3" office:value-type="string">
            <text:p text:style-name="P18">O.VSC.2</text:p>
            <text:p text:style-name="P18">O.VSC.6</text:p>
          </table:table-cell>
          <table:table-cell table:style-name="Tabla1.B3" table:number-rows-spanned="3" office:value-type="string">
            <text:p text:style-name="P18">1.1</text:p>
            <text:p text:style-name="P18">1.2</text:p>
            <text:p text:style-name="P18">1.3</text:p>
            <text:p text:style-name="P18"/>
          </table:table-cell>
          <table:table-cell table:style-name="Tabla1.B3" table:number-rows-spanned="3" office:value-type="string">
            <text:p text:style-name="P18">1.1</text:p>
            <text:p text:style-name="P18">1.2</text:p>
            <text:p text:style-name="P18">1.3</text:p>
            <text:p text:style-name="P15"/>
          </table:table-cell>
          <table:table-cell table:style-name="Tabla1.B3" table:number-rows-spanned="3" office:value-type="string">
            <text:p text:style-name="P37">STD.4.1 Trabaja en equipo valorando el esfuerzo individual y colectivo para la consecución de los objetivos.</text:p>
            <text:p text:style-name="P20">STD.5.3 Identifica, define problemas sociales y cívicos e implanta soluciones potencialmente <text:s/>efectivas.</text:p>
          </table:table-cell>
          <table:table-cell table:style-name="Tabla1.A3" office:value-type="string">
            <text:p text:style-name="P28">VSC.1.2.1. Participa en la resolución de los problemas escolares con seguridad, motivación y autonomía.</text:p>
          </table:table-cell>
          <table:table-cell table:style-name="Tabla1.B3" office:value-type="string">
            <text:p text:style-name="P31">SIEP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8">VSC.1.2.2. Identifica, define y formula con claridad problemas sociales y cívicos. </text:p>
          </table:table-cell>
          <table:table-cell table:style-name="Tabla1.B3" office:value-type="string">
            <text:p text:style-name="P31">CSYC,CCL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8">VSC.1.2.3. Trabaja en equipo analizando sus posibilidades de aportación al grupo y sus limitaciones y valorando el esfuerzo individual y colectivo para la consecución de los objetivos.</text:p>
          </table:table-cell>
          <table:table-cell table:style-name="Tabla1.B3" office:value-type="string">
            <text:p text:style-name="P30">CSYC,SIEP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9">
          <table:table-cell table:style-name="Tabla1.A3" table:number-rows-spanned="2" office:value-type="string">
            <text:p text:style-name="P26">CE.1.3 Reconocer, listar y expresar sus sentimientos y emociones, aprendiendo a gestionarlos de manera positiva para enfrentarse <text:s/>a las distintas situaciones y problemas de su vida diaria, Manejar las frustraciones haciendo frente a los miedos y fracasos e iniciarse en la toma de decisiones con autocontrol.</text:p>
            <text:p text:style-name="P26"/>
          </table:table-cell>
          <table:table-cell table:style-name="Tabla1.B3" table:number-rows-spanned="2" office:value-type="string">
            <text:p text:style-name="P18">O.VSC.1</text:p>
            <text:p text:style-name="P18">O.VSC.4</text:p>
            <text:p text:style-name="P18"/>
          </table:table-cell>
          <table:table-cell table:style-name="Tabla1.B3" table:number-rows-spanned="2" office:value-type="string">
            <text:p text:style-name="P18">1.1</text:p>
          </table:table-cell>
          <table:table-cell table:style-name="Tabla1.B3" table:number-rows-spanned="2" office:value-type="string">
            <text:p text:style-name="P18">1.1</text:p>
            <text:p text:style-name="P18">1.5</text:p>
          </table:table-cell>
          <table:table-cell table:style-name="Tabla1.B3" table:number-rows-spanned="2" office:value-type="string">
            <text:p text:style-name="P32">STD.6.3 Sabe hacer frente a la incertidumbre, el miedo o el fracaso.</text:p>
            <text:p text:style-name="P32">STD.7.1 Reflexiona, sintetiza y estructura sus pensamientos.</text:p>
            <text:p text:style-name="P32">STD.7.2 Utiliza estrategias de reestructuración cognitiva.</text:p>
            <text:p text:style-name="P32">STD.7.3 Describe el valor de la reestructuración cognitiva y de la resiliencia.</text:p>
            <text:p text:style-name="P32">STD.7.5 <text:s/>Realiza un adecuado reconocimiento de identificación de sus emociones.</text:p>
            <text:p text:style-name="P20">STD.7.6 Expresa sus sentimientos, necesidades y derechos a la vez que respeta los de los demás en las actividades cooperativas.</text:p>
          </table:table-cell>
          <table:table-cell table:style-name="Tabla1.A3" office:value-type="string">
            <text:p text:style-name="P38">VSC.1.3.1. Reconoce, lista y expresa pensamientos, reflexionando, regulando y reestructurando sus sentimientos y emociones.</text:p>
          </table:table-cell>
          <table:table-cell table:style-name="Tabla1.B3" office:value-type="string">
            <text:p text:style-name="P30">CCL,SIEP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3.2. Aplica el autocontrol a la toma de decisiones y a la resolución de conflictos, haciendo frente a la incertidumbre, el miedo o el fracaso. </text:p>
          </table:table-cell>
          <table:table-cell table:style-name="Tabla1.B3" office:value-type="string">
            <text:p text:style-name="P31">SIEP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1">
          <table:table-cell table:style-name="Tabla1.A3" table:number-rows-spanned="3" office:value-type="string">
            <text:p text:style-name="P26">CE.1.4. Comunicarse de manera verbal y no verbal adecuadamente, expresando sentimientos y emociones y aceptando los de los demás. Identificar los factores de la comunicación <text:s/>interpersonal que generan barreras y <text:s/>los que crean cercanía.</text:p>
          </table:table-cell>
          <table:table-cell table:style-name="Tabla1.B3" table:number-rows-spanned="3" office:value-type="string">
            <text:p text:style-name="P18">O.VSC.6</text:p>
          </table:table-cell>
          <table:table-cell table:style-name="Tabla1.B3" table:number-rows-spanned="3" office:value-type="string">
            <text:p text:style-name="P18">1.4</text:p>
            <text:p text:style-name="P18">2.1</text:p>
          </table:table-cell>
          <table:table-cell table:style-name="Tabla1.B3" table:number-rows-spanned="3" office:value-type="string">
            <text:p text:style-name="P18">1.4</text:p>
            <text:p text:style-name="P18">2.1</text:p>
          </table:table-cell>
          <table:table-cell table:style-name="Tabla1.B3" table:number-rows-spanned="3" office:value-type="string">
            <text:p text:style-name="P32">STD.8.1 Expresa con claridad y coherencia opiniones, sentimientos y emociones.</text:p>
            <text:p text:style-name="P32">STD.8.2. Emplea apropiadamente los elementos de la comunicación verbal y no <text:s/>verbal, en consonancia <text:s/>con los sentimientos.</text:p>
            <text:p text:style-name="P32">STD.9.1. Se comunica empleando expresiones para mejorar la comunicación y facilitar el acercamiento con su interlocutor en las conversaciones.</text:p>
            <text:p text:style-name="P32">STD.9.2. Muestra interés por sus interlocutores.</text:p>
            <text:p text:style-name="P32">STD.9.3. Comparte sentimientos durante el diálogo.</text:p>
            <text:p text:style-name="P32">STD.9.4. Utiliza los elementos que contribuyen al diálogo.</text:p>
          </table:table-cell>
          <table:table-cell table:style-name="Tabla1.A3" office:value-type="string">
            <text:p text:style-name="P29">VSC.1.4.1. Establece relaciones comunicativas respetuosas y de confianza con los iguales y las personas adultas. </text:p>
          </table:table-cell>
          <table:table-cell table:style-name="Tabla1.B3" office:value-type="string">
            <text:p text:style-name="P30">CCL,CSYC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4.2. Pone de manifiesto una actitud abierta hacia los demás, compartiendo puntos de vista y sentimientos durante la interacción social en el aula. </text:p>
          </table:table-cell>
          <table:table-cell table:style-name="Tabla1.B3" office:value-type="string">
            <text:p text:style-name="P30">CSYC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4.3. Se comunica utilizando los elementos que contribuyen al diálogo y empleando <text:soft-page-break/>expresiones para mejorar la comunicación y facilitar el acercamiento con su interlocutor en las conversaciones, mostrando interés por sus interlocutores, compartiendo sentimientos durante el diálogo e infiriendo y dando sentido adecuado a la expresión de los demás. </text:p>
          </table:table-cell>
          <table:table-cell table:style-name="Tabla1.B3" office:value-type="string">
            <text:p text:style-name="P30">CCL,SIEP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4">
          <table:table-cell table:style-name="Tabla1.A3" table:number-rows-spanned="2" office:value-type="string">
            <text:p text:style-name="P26">CE.1.5. Participar activamente en actividades cooperativas con actitud <text:s/>de respeto y <text:s text:c="2"/>escucha, expresando con lenguaje positivo y abiertamente sus ideas, opiniones y sentimientos, defendiéndolas sin desmerecer las aportaciones de los demás y demostrando interés por los otros.</text:p>
          </table:table-cell>
          <table:table-cell table:style-name="Tabla1.B3" table:number-rows-spanned="2" office:value-type="string">
            <text:p text:style-name="P18">O.VSC.1</text:p>
            <text:p text:style-name="P18">O.VSC.6</text:p>
          </table:table-cell>
          <table:table-cell table:style-name="Tabla1.B3" table:number-rows-spanned="2" office:value-type="string">
            <text:p text:style-name="P18">2.1</text:p>
            <text:p text:style-name="P18">2.2</text:p>
            <text:p text:style-name="P18">2.3</text:p>
            <text:p text:style-name="P18">2.4</text:p>
          </table:table-cell>
          <table:table-cell table:style-name="Tabla1.B3" table:number-rows-spanned="2" office:value-type="string">
            <text:p text:style-name="P18">2.1</text:p>
            <text:p text:style-name="P18">2.2</text:p>
            <text:p text:style-name="P18">2.3</text:p>
            <text:p text:style-name="P18">2.4</text:p>
          </table:table-cell>
          <table:table-cell table:style-name="Tabla1.B3" table:number-rows-spanned="2" office:value-type="string">
            <text:p text:style-name="P32">STD.11.1 Escucha exposiciones orales y entiende la comunicación desde el punto de vista del que habla.</text:p>
            <text:p text:style-name="P32">STD.11.2 Dialoga <text:s/>interpretando y dando sentido a lo que oye.</text:p>
            <text:p text:style-name="P32">STD.11.3 Realiza actividades cooperativas detectando los sentimientos y pensamientos que subyacen en lo que se está diciendo</text:p>
            <text:p text:style-name="P32">STD.11.4 Colabora en proyectos grupales escuchando activamente, demostrando interés por <text:s/>las otras personas y ayudando a que sigan motivadas para expresarse.</text:p>
            <text:p text:style-name="P32">STD.12.1 Expresa abiertamente las propias ideas y opiniones.</text:p>
            <text:p text:style-name="P32">STD.12.2 <text:s text:c="2"/>Realiza una defensa tranquila y respetuosa de las posiciones <text:s/>personales.</text:p>
            <text:p text:style-name="P32">STD.12.3 Utiliza un lenguaje positivo.</text:p>
            <text:p text:style-name="P20">STD.12.4 Se autoafirma con respeto.</text:p>
          </table:table-cell>
          <table:table-cell table:style-name="Tabla1.A3" office:value-type="string">
            <text:p text:style-name="P29">VSC.1.5.1. Colabora activamente en actividades cooperativas, detectando los sentimientos y pensamientos que subyacen en lo que se está diciendo, escuchando activamente y demostrando interés por las otras personas. </text:p>
          </table:table-cell>
          <table:table-cell table:style-name="Tabla1.B3" office:value-type="string">
            <text:p text:style-name="P30">CSYC,CCL,</text:p>
            <text:p text:style-name="P30">SIEP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5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46">VSC.1.5.2. Expresa abiertamente las propias ideas y opiniones., realizando una defensa tranquila y respetuosa de las posiciones personales y utilizando un lenguaje positivo. </text:p>
          </table:table-cell>
          <table:table-cell table:style-name="Tabla1.B3" office:value-type="string">
            <text:p text:style-name="P30">CCL,CSYC</text:p>
          </table:table-cell>
          <table:table-cell table:style-name="Tabla1.B3" office:value-type="string">
            <text:p text:style-name="P24"/>
          </table:table-cell>
          <table:table-cell table:style-name="Tabla1.I15" office:value-type="string">
            <text:p text:style-name="P47"/>
          </table:table-cell>
        </table:table-row>
        <table:table-row table:style-name="Tabla1.16">
          <table:table-cell table:style-name="Tabla1.A3" table:number-rows-spanned="2" office:value-type="string">
            <text:p text:style-name="P26">CE.1.6. Establece relaciones respetuosas y cooperativas, basadas en la amistad, el afecto y la confianza mutua, respetando y aceptando <text:soft-page-break/>las diferencias individuales <text:s/>y valorando las cualidades de los demás.</text:p>
            <text:p text:style-name="P26"/>
          </table:table-cell>
          <table:table-cell table:style-name="Tabla1.B3" table:number-rows-spanned="2" office:value-type="string">
            <text:p text:style-name="P18">O.VSC.2</text:p>
            <text:p text:style-name="P18">O.VSC.5</text:p>
          </table:table-cell>
          <table:table-cell table:style-name="Tabla1.B3" table:number-rows-spanned="2" office:value-type="string">
            <text:p text:style-name="P18">2.3</text:p>
            <text:p text:style-name="P18">2.5</text:p>
            <text:p text:style-name="P18">2.6</text:p>
          </table:table-cell>
          <table:table-cell table:style-name="Tabla1.B3" table:number-rows-spanned="2" office:value-type="string">
            <text:p text:style-name="P18">2.3</text:p>
            <text:p text:style-name="P18">2.5</text:p>
            <text:p text:style-name="P18">2.6</text:p>
          </table:table-cell>
          <table:table-cell table:style-name="Tabla1.A3" table:number-rows-spanned="2" office:value-type="string">
            <text:p text:style-name="P48">STD.14.1 Identifica maneras de ser y de actuar. </text:p>
            <text:p text:style-name="P48">STD.14.2 Respeta y acepta las diferencias individuales. </text:p>
            <text:p text:style-name="P48">STD.14.3 Valora las cualidades de otras personas.</text:p>
            <text:p text:style-name="P48">STD.14.4 Comprende y aprecia positivamente <text:soft-page-break/>las diferencias culturales.</text:p>
            <text:p text:style-name="P48">STD.16.3 Establece y mantiene relaciones emocionales amistosas, basadas en el intercambio de afecto y la confianza mutua.</text:p>
            <text:p text:style-name="P21">STD.16.4 Expresa mediante historias creativas las características de la amistad.</text:p>
          </table:table-cell>
          <table:table-cell table:style-name="Tabla1.A3" office:value-type="string">
            <text:p text:style-name="P29">VSC.1.6.1. Respeta, comprende, acepta, y aprecia positivamente las diferencias individuales, valorando las cualidades de otras personas. </text:p>
          </table:table-cell>
          <table:table-cell table:style-name="Tabla1.B3" office:value-type="string">
            <text:p text:style-name="P30">CSYC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6.2 Establece y mantiene relaciones emocionales amistosas, basadas en el intercambio de afecto y la confianza mutua, expresando las características de la amistad. </text:p>
          </table:table-cell>
          <table:table-cell table:style-name="Tabla1.B3" office:value-type="string">
            <text:p text:style-name="P30">CSYC,CCL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8">
          <table:table-cell table:style-name="Tabla1.A3" table:number-rows-spanned="2" office:value-type="string">
            <text:p text:style-name="P26">CE.1.7. Participar activamente para resolver situaciones conflictivas e iniciarse en el trabajo en equipo.</text:p>
          </table:table-cell>
          <table:table-cell table:style-name="Tabla1.B3" table:number-rows-spanned="2" office:value-type="string">
            <text:p text:style-name="P18">O.VSC.1</text:p>
            <text:p text:style-name="P18">O.VSC.2</text:p>
            <text:p text:style-name="P18">O.VSC.5</text:p>
          </table:table-cell>
          <table:table-cell table:style-name="Tabla1.B3" table:number-rows-spanned="2" office:value-type="string">
            <text:p text:style-name="P18">3.3</text:p>
            <text:p text:style-name="P18">3.6</text:p>
            <text:p text:style-name="P18">3.12</text:p>
          </table:table-cell>
          <table:table-cell table:style-name="Tabla1.B3" table:number-rows-spanned="2" office:value-type="string">
            <text:p text:style-name="P18">3.3</text:p>
            <text:p text:style-name="P18">3.4</text:p>
            <text:p text:style-name="P18">3.6</text:p>
            <text:p text:style-name="P18">3.12</text:p>
          </table:table-cell>
          <table:table-cell table:style-name="Tabla1.A3" table:number-rows-spanned="2" office:value-type="string">
            <text:p text:style-name="P39">STD.17.2. Desarrolla proyectos y resuelve problemas en colaboración.</text:p>
            <text:p text:style-name="P39">STD.17.3. Pone de manifiesto una actitud abierta hacia los demás compartiendo puntos de vista y sentimientos durante la interacción social en el aula.</text:p>
            <text:p text:style-name="P17">STD.18.1. Muestra buena disposición a ofrecer y recibir ayuda para el aprendizaje.</text:p>
          </table:table-cell>
          <table:table-cell table:style-name="Tabla1.A3" office:value-type="string">
            <text:p text:style-name="P29">VSC.1.7.1. Participa activamente para resolver situaciones conflictivas. </text:p>
          </table:table-cell>
          <table:table-cell table:style-name="Tabla1.B3" office:value-type="string">
            <text:p text:style-name="P31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9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7.2. Se inicia en el trabajo en equipo.</text:p>
          </table:table-cell>
          <table:table-cell table:style-name="Tabla1.B3" office:value-type="string">
            <text:p text:style-name="P30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20">
          <table:table-cell table:style-name="Tabla1.A3" table:number-rows-spanned="2" office:value-type="string">
            <text:p text:style-name="P26">CE.1.8. Realizar pequeñas reflexiones sobre situaciones escolares e identificación de las <text:s/>normas escolares como un referente de valores a cumplir para el bien común.</text:p>
          </table:table-cell>
          <table:table-cell table:style-name="Tabla1.B3" table:number-rows-spanned="2" office:value-type="string">
            <text:p text:style-name="P18">O.VSC.3</text:p>
          </table:table-cell>
          <table:table-cell table:style-name="Tabla1.B3" table:number-rows-spanned="2" office:value-type="string">
            <text:p text:style-name="P18">3.6</text:p>
            <text:p text:style-name="P18">3.7</text:p>
            <text:p text:style-name="P18">3.10</text:p>
          </table:table-cell>
          <table:table-cell table:style-name="Tabla1.B3" table:number-rows-spanned="2" office:value-type="string">
            <text:p text:style-name="P18">3.6</text:p>
            <text:p text:style-name="P18">3.7</text:p>
            <text:p text:style-name="P18">3.10</text:p>
          </table:table-cell>
          <table:table-cell table:style-name="Tabla1.A3" table:number-rows-spanned="2" office:value-type="string">
            <text:p text:style-name="P33">STD.20.1. Explica el concepto de norma.</text:p>
            <text:p text:style-name="P33">STD.20.2. Argumenta la necesidad de que existan normas de convivencia en los diferentes espacios de interacción social.</text:p>
            <text:p text:style-name="P33">STD.20.3. Participa en la elaboración de las normas del colegio.</text:p>
            <text:p text:style-name="P33">STD.20.4. Infiere la necesidad de las normas de su comunidad educativa.</text:p>
            <text:p text:style-name="P33">STD.20.5. Respeta las normas del centro escolar.</text:p>
            <text:p text:style-name="P17">STD.23.3. Justifica sus actuaciones en base a valores personales como la dignidad, la libertad, la autoestima, la seguridad en uno mismo y la capacidad de enfrentarse a los problemas</text:p>
          </table:table-cell>
          <table:table-cell table:style-name="Tabla1.A3" office:value-type="string">
            <text:p text:style-name="P29">VSC.1.8.1. Realiza pequeñas reflexiones sobre situaciones escolares y justifica sus actuaciones en base a valores personales como la dignidad, la libertad, la autoestima, la seguridad en uno mismo y la capacidad de enfrentarse a los problemas.</text:p>
          </table:table-cell>
          <table:table-cell table:style-name="Tabla1.B3" office:value-type="string">
            <text:p text:style-name="P31">CSYC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9">VSC.1.8.2. Identifica las normas escolares como un referente de valores a cumplir para el bien común. </text:p>
          </table:table-cell>
          <table:table-cell table:style-name="Tabla1.B3" office:value-type="string">
            <text:p text:style-name="P30">CSYC</text:p>
          </table:table-cell>
          <table:table-cell table:style-name="Tabla1.B3" office:value-type="string">
            <text:p text:style-name="P24"/>
          </table:table-cell>
          <table:table-cell table:style-name="Tabla1.I21" office:value-type="string">
            <text:p text:style-name="P7"/>
          </table:table-cell>
        </table:table-row>
        <table:table-row table:style-name="Tabla1.20">
          <table:table-cell table:style-name="Tabla1.A3" table:number-rows-spanned="2" office:value-type="string">
            <text:p text:style-name="P26">CE.1.9. Identificar los derechos del niño en su conjunto y los derechos universales, <text:s/>así <text:s/>como asimilar la no discriminación de otros por razones diversas.</text:p>
          </table:table-cell>
          <table:table-cell table:style-name="Tabla1.B3" table:number-rows-spanned="2" office:value-type="string">
            <text:p text:style-name="P18">O.VSC.3</text:p>
          </table:table-cell>
          <table:table-cell table:style-name="Tabla1.B3" table:number-rows-spanned="2" office:value-type="string">
            <text:p text:style-name="P18">3.11</text:p>
          </table:table-cell>
          <table:table-cell table:style-name="Tabla1.B3" table:number-rows-spanned="2" office:value-type="string">
            <text:p text:style-name="P18">3.11</text:p>
          </table:table-cell>
          <table:table-cell table:style-name="Tabla1.A3" table:number-rows-spanned="2" office:value-type="string">
            <text:p text:style-name="P33">STD.28.1. Expone los derechos básicos del niño.</text:p>
            <text:p text:style-name="P33">STD.28.2. <text:s/>Argumenta <text:s/>la <text:s/>necesidad <text:s/>de <text:s/>proteger <text:s/>los <text:s/>derechos básicos del niño.</text:p>
            <text:p text:style-name="P17">STD.28.3. <text:s/>Justifica <text:s/>la <text:s/>importancia <text:s/>de <text:s/>que <text:s/>todos <text:s/>los <text:s/>niños reciban ayuda.</text:p>
          </table:table-cell>
          <table:table-cell table:style-name="Tabla1.A3" office:value-type="string">
            <text:p text:style-name="P34">VSC.1.9.1. Identifica los derechos del niño en su conjunto y los derechos universales. </text:p>
          </table:table-cell>
          <table:table-cell table:style-name="Tabla1.B3" office:value-type="string">
            <text:p text:style-name="P30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5">VSC.1.9.2. Asimila la no discriminación de otros por razones variadas.</text:p>
          </table:table-cell>
          <table:table-cell table:style-name="Tabla1.B3" office:value-type="string">
            <text:p text:style-name="P36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ext:soft-page-break/>
        <table:table-row table:style-name="Tabla1.1">
          <table:table-cell table:style-name="Tabla1.A3" office:value-type="string">
            <text:p text:style-name="P26">CE.1.10. <text:s/>Reconocer <text:s text:c="2"/>los valores propios de las normas sociales básicas y <text:s/>los símbolos <text:s/>sociales identificativos de nuestra nación y <text:s/>comunidad autónoma.</text:p>
          </table:table-cell>
          <table:table-cell table:style-name="Tabla1.B3" office:value-type="string">
            <text:p text:style-name="P18">O.VSC.6</text:p>
          </table:table-cell>
          <table:table-cell table:style-name="Tabla1.B3" office:value-type="string">
            <text:p text:style-name="P18">3.5</text:p>
            <text:p text:style-name="P18">3.6</text:p>
            <text:p text:style-name="P18">3.7</text:p>
            <text:p text:style-name="P18">3.10</text:p>
          </table:table-cell>
          <table:table-cell table:style-name="Tabla1.B3" office:value-type="string">
            <text:p text:style-name="P18">3.1</text:p>
            <text:p text:style-name="P18">3.2</text:p>
            <text:p text:style-name="P18">3.5</text:p>
            <text:p text:style-name="P18">3.6</text:p>
            <text:p text:style-name="P18">3.7</text:p>
            <text:p text:style-name="P18">3.9</text:p>
            <text:p text:style-name="P18">3.10</text:p>
          </table:table-cell>
          <table:table-cell table:style-name="Tabla1.A3" office:value-type="string">
            <text:p text:style-name="P33">STD.34.1. Expresa las notas características de la convivencia democrática.</text:p>
            <text:p text:style-name="P17">STD.34.2. Argumenta la importancia de los valores cívicos en la sociedad democrática.</text:p>
          </table:table-cell>
          <table:table-cell table:style-name="Tabla1.A3" office:value-type="string">
            <text:p text:style-name="P29">VSC.1.10.1. Reconoce los valores propios de las normas sociales básicas y los símbolos sociales identificativos de nuestra nación y comunidad autónoma.</text:p>
            <text:p text:style-name="P40"/>
          </table:table-cell>
          <table:table-cell table:style-name="Tabla1.B3" office:value-type="string">
            <text:p text:style-name="P30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">
          <table:table-cell table:style-name="Tabla1.A3" office:value-type="string">
            <text:p text:style-name="P26">CE.1.11. Descubrir la utilidad de los servicios públicos y valorar la utilidad de su existencia en nuestras vidas promocionando <text:s/>una <text:s text:c="2"/>cultura de respeto hacia ellos.</text:p>
          </table:table-cell>
          <table:table-cell table:style-name="Tabla1.B3" office:value-type="string">
            <text:p text:style-name="P18">O.VSC.7</text:p>
          </table:table-cell>
          <table:table-cell table:style-name="Tabla1.B3" office:value-type="string">
            <text:p text:style-name="P18">3.7</text:p>
            <text:p text:style-name="P18">3.8</text:p>
            <text:p text:style-name="P18">3.10</text:p>
          </table:table-cell>
          <table:table-cell table:style-name="Tabla1.B3" office:value-type="string">
            <text:p text:style-name="P18">3.7</text:p>
            <text:p text:style-name="P18">3.8</text:p>
            <text:p text:style-name="P18">3.10</text:p>
          </table:table-cell>
          <table:table-cell table:style-name="Tabla1.A3" office:value-type="string">
            <text:p text:style-name="P33">STD.36.1. <text:s/>Muestra <text:s/>interés <text:s/>por <text:s/>la <text:s/>naturaleza <text:s/>que <text:s/>le <text:s/>rodea <text:s/>y <text:s/>se siente parte integrante de ella.</text:p>
            <text:p text:style-name="P33">STD.36.2. <text:s/>Razona <text:s/>los <text:s/>motivos <text:s/>de <text:s/>la <text:s/>conservación <text:s/>de <text:s/>los bienes naturales.</text:p>
            <text:p text:style-name="P17">STD.36.3. <text:s text:c="2"/>Propone <text:s text:c="2"/>iniciativas <text:s text:c="2"/>para <text:s text:c="2"/>participar <text:s text:c="2"/>en <text:s text:c="2"/>el <text:s text:c="2"/>uso adecuado de bienes naturales razonando los motivos.</text:p>
          </table:table-cell>
          <table:table-cell table:style-name="Tabla1.A3" office:value-type="string">
            <text:p text:style-name="P38">VSC.1.11.1. Descubre y valora la utilidad de los servicios públicos en nuestras vidas promocionando una cultura de respeto hacia ellos. </text:p>
          </table:table-cell>
          <table:table-cell table:style-name="Tabla1.B3" office:value-type="string">
            <text:p text:style-name="P31">CSYC</text:p>
          </table:table-cell>
          <table:table-cell table:style-name="Tabla1.B3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  <table:table-row table:style-name="Tabla1.1">
          <table:table-cell table:style-name="Tabla1.A3" office:value-type="string">
            <text:p text:style-name="P26">CE.1.12. Identificar las situaciones de emergencia donde se deben desarrollar las medidas a aprender.</text:p>
          </table:table-cell>
          <table:table-cell table:style-name="Tabla1.B3" office:value-type="string">
            <text:p text:style-name="P18">O.VSC.4</text:p>
          </table:table-cell>
          <table:table-cell table:style-name="Tabla1.B3" office:value-type="string">
            <text:p text:style-name="P18">3.3</text:p>
            <text:p text:style-name="P18">3.7</text:p>
            <text:p text:style-name="P18">3.9</text:p>
            <text:p text:style-name="P18">3.10</text:p>
          </table:table-cell>
          <table:table-cell table:style-name="Tabla1.B3" office:value-type="string">
            <text:p text:style-name="P18">3.1</text:p>
            <text:p text:style-name="P18">3.3</text:p>
            <text:p text:style-name="P18">3.7</text:p>
            <text:p text:style-name="P18">3.9</text:p>
            <text:p text:style-name="P18">3.10</text:p>
            <text:p text:style-name="P18">3.13</text:p>
            <text:p text:style-name="P18">3.14</text:p>
          </table:table-cell>
          <table:table-cell table:style-name="Tabla1.A3" office:value-type="string">
            <text:p text:style-name="P17">STD.42.1. Colabora en campañas escolares sobre la importancia del respeto de las normas de educación vial.</text:p>
          </table:table-cell>
          <table:table-cell table:style-name="Tabla1.A3" office:value-type="string">
            <text:p text:style-name="P38">VSC.1.12.1. Identifica las situaciones de emergencia donde se deben desarrollar las medidas a aprender. STD.42.1. </text:p>
          </table:table-cell>
          <table:table-cell table:style-name="Tabla1.B3" office:value-type="string">
            <text:p text:style-name="P30">CSYC</text:p>
          </table:table-cell>
          <table:table-cell table:style-name="Tabla1.H6" office:value-type="string">
            <text:p text:style-name="P24"/>
          </table:table-cell>
          <table:table-cell table:style-name="Tabla1.I3" office:value-type="string">
            <text:p text:style-name="P47"/>
          </table:table-cell>
        </table:table-row>
      </table:table>
      <text:p text:style-name="Standard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3">CALIFICACIÓN</text:p>
      <text:p text:style-name="P51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5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PARÁMETRO</text:p>
          </table:table-cell>
          <table:table-cell table:style-name="Tabla2.B1" office:value-type="string">
            <text:p text:style-name="P3">PONDERACIÓN</text:p>
          </table:table-cell>
        </table:table-row>
        <table:table-row table:style-name="Tabla2.1">
          <table:table-cell table:style-name="Tabla2.A1" office:value-type="string">
            <text:p text:style-name="P4">ACTITUD EN CLASE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PRUEBAS ORALES Y ESCRITA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EXPOSICIONES ORALE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CUADERNO DEL ALUMNADO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TRABAJOS INDIVIDUALE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TRABAJOS COOPERATIVO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TRATAMIENTO Y BÚSQUEDA DE LA INFORMACIÓN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COMPRENSIÓN ORAL Y ESCRITA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5"/>
          </table:table-cell>
        </table:table-row>
      </table:table>
      <text:p text:style-name="P51"/>
      <text:p text:style-name="P51"/>
      <text:h text:style-name="P2" text:outline-level="1"/>
      <text:p text:style-name="P53"/>
      <text:list xml:id="list5523986368490651972" text:style-name="WW8Num22">
        <text:list-item>
          <text:p text:style-name="P8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2" text:outline-level="1"/>
      <text:p text:style-name="P50"><text:soft-page-break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venirLTStd-Light" svg:font-family="AvenirLTStd-Light, 'Times New Roman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es" fo:country="ES" style:font-name-asian="Calibri" style:font-size-asian="12pt" style:font-name-complex="Courier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fo:language="none" fo:country="none" fo:font-weight="bold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fo:language="none" fo:country="none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language="none" fo:country="none" fo:font-style="italic" fo:font-weight="bold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fo:language="none" fo:country="none" style:font-size-asian="10pt" style:font-name-complex="Times New Roman" style:font-size-complex="10pt"/>
    </style:style>
    <style:style style:name="bb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1pt" fo:letter-spacing="-0.002cm" style:font-name-asian="AvenirLTStd-Light" style:font-size-asian="11pt" style:font-name-complex="Arial" style:font-size-complex="11pt" style:text-scale="80%"/>
    </style:style>
    <style:style style:name="borr" style:family="paragraph" style:parent-style-name="bb"/>
    <style:style style:name="borrar" style:family="paragraph" style:parent-style-name="Standard">
      <style:paragraph-properties fo:margin-left="0cm" fo:margin-right="0cm" fo:margin-top="0cm" fo:margin-bottom="0cm" fo:orphans="0" fo:widows="0" fo:text-indent="0cm" style:auto-text-indent="false" fo:background-color="#ffffff" style:text-autospace="none">
        <style:background-image/>
      </style:paragraph-properties>
      <style:text-properties fo:font-size="11pt" fo:letter-spacing="-0.004cm" style:font-name-asian="AvenirLTStd-Light" style:font-size-asian="11pt" style:font-name-complex="Arial" style:font-size-complex="11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2" style:family="text">
      <style:text-properties fo:font-size="11pt" style:font-size-asian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complex="Arial"/>
    </style:style>
    <style:style style:name="WW8Num10z0" style:family="text"/>
    <style:style style:name="WW8Num10z1" style:family="text">
      <style:text-properties style:font-name="AvenirLTStd-Light" fo:font-size="8pt" fo:letter-spacing="-0.002cm" style:font-name-asian="AvenirLTStd-Light" style:font-size-asian="8pt" style:font-name-complex="AvenirLTStd-Light" style:font-size-complex="8pt" style:text-scale="95%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style:font-name-complex="Arial"/>
    </style:style>
    <style:style style:name="WW8Num14z0" style:family="text">
      <style:text-properties style:font-name="Arial" style:font-name-complex="Aria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Symbol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Symbol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Arial" style:font-name-complex="Ari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Symbol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style:font-name-complex="Arial"/>
    </style:style>
    <style:style style:name="WW8Num25z0" style:family="text">
      <style:text-properties style:font-name="Arial" style:font-name-complex="MS Gothic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MS Gothic"/>
    </style:style>
    <style:style style:name="WW8Num28z0" style:family="text">
      <style:text-properties style:font-name="Arial" style:font-name-asian="Times New Roman" style:font-name-complex="MS Gothic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complex="Aria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complex="Arial"/>
    </style:style>
    <style:style style:name="WW8Num33z0" style:family="text">
      <style:text-properties style:font-name="Arial" style:font-name-complex="Arial"/>
    </style:style>
    <style:style style:name="WW8Num34z0" style:family="text"/>
    <style:style style:name="WW8Num34z1" style:family="text">
      <style:text-properties style:font-name="Symbol" style:font-name-complex="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Courier New" style:font-name-complex="Symbol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/>
    </style:style>
    <style:style style:name="WW8Num40z1" style:family="text">
      <style:text-properties fo:color="#000000" style:text-line-through-style="none" style:text-position="0% 100%" style:font-name="Segoe UI Symbol" fo:font-size="10pt" fo:font-style="normal" style:text-underline-style="none" fo:font-weight="normal" fo:background-color="transparent" style:font-name-asian="Segoe UI Symbol" style:font-size-asian="10pt" style:font-style-asian="normal" style:font-weight-asian="normal" style:font-name-complex="Segoe UI 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Arial" style:font-name-complex="Arial"/>
    </style:style>
    <style:style style:name="WW8Num43z0" style:family="text"/>
    <style:style style:name="WW8Num43z1" style:family="text">
      <style:text-properties style:font-name="OpenSymbol" style:font-name-complex="OpenSymbol"/>
    </style:style>
    <style:style style:name="WW8Num43z3" style:family="text">
      <style:text-properties style:font-name="Symbol" style:font-name-complex="OpenSymbol"/>
    </style:style>
    <style:style style:name="WW8Num44z0" style:family="text">
      <style:text-properties style:font-name="Arial" style:font-name-complex="Arial"/>
    </style:style>
    <style:style style:name="WW8Num45z0" style:family="text"/>
    <style:style style:name="WW8Num46z0" style:family="text">
      <style:text-properties style:font-name="Arial" style:font-name-complex="MS Gothic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Symbol"/>
    </style:style>
    <style:style style:name="WW8Num48z2" style:family="text">
      <style:text-properties style:font-name="Wingdings" style:font-name-complex="Wingdings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Symbol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Arial" style:font-name-complex="Arial"/>
    </style:style>
    <style:style style:name="WW8Num55z0" style:family="text">
      <style:text-properties style:font-name="Arial" style:font-name-asian="Times New Roman" style:font-name-complex="MS Gothic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2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fo:margin-left="0.559cm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margin-left="1.965cm"/>
        </style:list-level-properties>
        <style:text-properties style:font-name="Segoe UI 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margin-left="3.235cm"/>
        </style:list-level-properties>
        <style:text-properties style:font-name="Segoe UI Symbol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fo:margin-left="4.505cm"/>
        </style:list-level-properties>
        <style:text-properties style:font-name="Aria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margin-left="5.775cm"/>
        </style:list-level-properties>
        <style:text-properties style:font-name="Segoe UI 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margin-left="7.045cm"/>
        </style:list-level-properties>
        <style:text-properties style:font-name="Segoe UI Symbol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fo:margin-left="8.315cm"/>
        </style:list-level-properties>
        <style:text-properties style:font-name="Aria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margin-left="9.585cm"/>
        </style:list-level-properties>
        <style:text-properties style:font-name="Segoe UI 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margin-left="10.85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1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1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45z0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1.27cm" fo:margin-left="1.279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31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4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84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93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237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2T12:36:00</meta:creation-date>
    <dc:date>2016-09-12T00:11:00</dc:date>
    <meta:print-date>2015-05-31T11:52:00</meta:print-date>
    <meta:editing-cycles>1</meta:editing-cycles>
    <meta:editing-duration>P15824DT17H31M44S</meta:editing-duration>
    <meta:document-statistic meta:table-count="2" meta:image-count="0" meta:object-count="0" meta:page-count="7" meta:paragraph-count="233" meta:word-count="1780" meta:character-count="12294"/>
    <meta:generator>OpenOffice/4.1.5$Unix OpenOffice.org_project/415m1$Build-9789</meta:generator>
    <meta:user-defined meta:name="MacDisableGlyphATSUI">0</meta:user-defined>
  </office:meta>
</office:document-meta>
</file>