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2cm"/>
    </style:style>
    <style:style style:name="Tabla1.B" style:family="table-column">
      <style:table-column-properties style:column-width="24.504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a8d08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a8d08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fbe4d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3" style:family="table-cell">
      <style:table-cell-properties style:vertical-align="bottom" fo:background-color="#ffd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3" style:family="table-cell">
      <style:table-cell-properties style:vertical-align="bottom" fo:background-color="#9cc2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3" style:family="table-cell">
      <style:table-cell-properties style:vertical-align="bottom" fo:background-color="#fbe4d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C4" style:family="table-cell">
      <style:table-cell-properties style:vertical-align="top" fo:background-color="#fbe4d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3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4">CÓDIGO</text:p>
          </table:table-cell>
          <table:table-cell table:style-name="Tabla1.B2" office:value-type="string">
            <text:p text:style-name="P4">INDICADORES DE EVALUACIÓN / COMPETENCIAS CLAVES</text:p>
          </table:table-cell>
          <table:table-cell table:style-name="Tabla1.C2" office:value-type="string">
            <text:p text:style-name="P5">PONDERACIÓN</text:p>
          </table:table-cell>
        </table:table-row>
        <table:table-row table:style-name="Tabla1.2">
          <table:table-cell table:style-name="Tabla1.A3" office:value-type="string">
            <text:p text:style-name="P6">CPD1.1</text:p>
          </table:table-cell>
          <table:table-cell table:style-name="Tabla1.B3" office:value-type="string">
            <text:p text:style-name="P6">Reconoce y describe las aportaciones derivadas del uso de herramientas tecnológicas en la <text:s/>mejora de la vida humana. </text:p>
          </table:table-cell>
          <table:table-cell table:style-name="Tabla1.C3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1.2</text:p>
          </table:table-cell>
          <table:table-cell table:style-name="Tabla1.B3" office:value-type="string">
            <text:p text:style-name="P6">Plantea problemas y retos pendientes de abordar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2.1</text:p>
          </table:table-cell>
          <table:table-cell table:style-name="Tabla1.B3" office:value-type="string">
            <text:p text:style-name="P6">Hace algunas búsquedas en línea a través de motores de búsqueda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2.2</text:p>
          </table:table-cell>
          <table:table-cell table:style-name="Tabla1.B3" office:value-type="string">
            <text:p text:style-name="P6">Guarda o almacena archivos y contenidos (por ejemplo, textos, imágenes, páginas de música, <text:s/>vídeos y web)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2.3</text:p>
          </table:table-cell>
          <table:table-cell table:style-name="Tabla1.B3" office:value-type="string">
            <text:p text:style-name="P6">Vuelve al contenido que salvó.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2.4</text:p>
          </table:table-cell>
          <table:table-cell table:style-name="Tabla1.B3" office:value-type="string">
            <text:p text:style-name="P6">Conoce que no toda la información en línea es confiable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3.1</text:p>
          </table:table-cell>
          <table:table-cell table:style-name="Tabla1.B3" office:value-type="string">
            <text:p text:style-name="P6">Interactúa con otras personas que utilizan aplicaciones de comunicación comunes. <text:s/>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3.2</text:p>
          </table:table-cell>
          <table:table-cell table:style-name="Tabla1.B3" office:value-type="string">
            <text:p text:style-name="P6">Conoce y utiliza las normas básicas de conducta que se aplican en la comunicación con otras personas que utilizan las herramientas digitales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3.3</text:p>
          </table:table-cell>
          <table:table-cell table:style-name="Tabla1.B3" office:value-type="string">
            <text:p text:style-name="P6">Comparte archivos y contenido con los demás a través de medios tecnológicos <text:s/>sencillos, respetando los derechos de autor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3.4</text:p>
          </table:table-cell>
          <table:table-cell table:style-name="Tabla1.B3" office:value-type="string">
            <text:p text:style-name="P6">Conoce que la tecnología se puede usar para interactuar con servicios y utiliza <text:s/>algunos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4.1</text:p>
          </table:table-cell>
          <table:table-cell table:style-name="Tabla1.B3" office:value-type="string">
            <text:p text:style-name="P6">Conoce y usa aplicaciones y herramientas web y participa en el desarrollo de propuestas <text:s/>colaborativas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4.2</text:p>
          </table:table-cell>
          <table:table-cell table:style-name="Tabla1.B3" office:value-type="string">
            <text:p text:style-name="P6">Participa activamente en plataformas educativas y conoce las funcionalidades de las <text:s/>mismas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4.3</text:p>
          </table:table-cell>
          <table:table-cell table:style-name="Tabla1.B3" office:value-type="string">
            <text:p text:style-name="P6">Planifica, construye y describe su entorno personal de aprendizaje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5.1</text:p>
          </table:table-cell>
          <table:table-cell table:style-name="Tabla1.B3" office:value-type="string">
            <text:p text:style-name="P6">Es consciente de los beneficios y los riesgos relacionados con la identidad <text:s/>digital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5.2</text:p>
          </table:table-cell>
          <table:table-cell table:style-name="Tabla1.B3" office:value-type="string">
            <text:p text:style-name="P6">Toma medidas básicas para proteger los dispositivos (anti-virus, <text:s/>contraseñas, etc).</text:p>
          </table:table-cell>
          <table:table-cell table:style-name="Tabla1.C4" office:value-type="string">
            <text:p text:style-name="P6">4,76</text:p>
          </table:table-cell>
        </table:table-row>
        <text:soft-page-break/>
        <table:table-row table:style-name="Tabla1.2">
          <table:table-cell table:style-name="Tabla1.A3" office:value-type="string">
            <text:p text:style-name="P6">CPD5.3</text:p>
          </table:table-cell>
          <table:table-cell table:style-name="Tabla1.B3" office:value-type="string">
            <text:p text:style-name="P6">Conoce que sólo puedo compartir ciertos tipos de información acerca de <text:s/>sí mismo o de los demás en los entornos en línea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6.1</text:p>
          </table:table-cell>
          <table:table-cell table:style-name="Tabla1.B3" office:value-type="string">
            <text:p text:style-name="P6">Reconoce las principales características del acoso digital y establece medidas preventivas y pautas de comportamiento ante las mismas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6.2</text:p>
          </table:table-cell>
          <table:table-cell table:style-name="Tabla1.B3" office:value-type="string">
            <text:p text:style-name="P6">Previene adicciones y sabe que la tecnología puede afectar su salud, si se utilizan mal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7.1</text:p>
          </table:table-cell>
          <table:table-cell table:style-name="Tabla1.B3" office:value-type="string">
            <text:p text:style-name="P6">Diseña y realiza de forma individual y colectiva sencillas producciones. <text:s/>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7.2</text:p>
          </table:table-cell>
          <table:table-cell table:style-name="Tabla1.B3" office:value-type="string">
            <text:p text:style-name="P6">Toma decisiones al elegir algunas tecnologías y las utiliza para resolver las tareas de aprendizaje. </text:p>
          </table:table-cell>
          <table:table-cell table:style-name="Tabla1.C4" office:value-type="string">
            <text:p text:style-name="P6">4,76</text:p>
          </table:table-cell>
        </table:table-row>
        <table:table-row table:style-name="Tabla1.2">
          <table:table-cell table:style-name="Tabla1.A3" office:value-type="string">
            <text:p text:style-name="P6">CPD7.3</text:p>
          </table:table-cell>
          <table:table-cell table:style-name="Tabla1.B3" office:value-type="string">
            <text:p text:style-name="P6">Hace uso creativo de las tecnologías. </text:p>
          </table:table-cell>
          <table:table-cell table:style-name="Tabla1.C4" office:value-type="string">
            <text:p text:style-name="Standard"><text:span text:style-name="T1">4,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DE VALORES PONDERADO 6º E.P.</text:p>
      </style:header>
      <style:footer>
        <text:p text:style-name="Footer">C.E.I.P.Divino Salvador. <text:s/>Cortegana-Huelva.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9T13:14:00</meta:creation-date>
    <dc:creator>HP</dc:creator>
    <dc:date>2019-12-14T13:55:00</dc:date>
    <meta:print-date>2016-11-14T11:30:00</meta:print-date>
    <meta:editing-cycles>6</meta:editing-cycles>
    <meta:editing-duration>PT7M</meta:editing-duration>
    <meta:document-statistic meta:table-count="1" meta:image-count="0" meta:object-count="0" meta:page-count="2" meta:paragraph-count="69" meta:word-count="350" meta:character-count="2318"/>
    <meta:generator>OpenOffice/4.1.5$Unix OpenOffice.org_project/415m1$Build-9789</meta:generator>
  </office:meta>
</office:document-meta>
</file>