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7.543cm" fo:margin-left="-1.009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2cm"/>
    </style:style>
    <style:style style:name="Tabla1.E" style:family="table-column">
      <style:table-column-properties style:column-width="7.502cm"/>
    </style:style>
    <style:style style:name="Tabla1.F" style:family="table-column">
      <style:table-column-properties style:column-width="4.249cm"/>
    </style:style>
    <style:style style:name="Tabla1.G" style:family="table-column">
      <style:table-column-properties style:column-width="2.251cm"/>
    </style:style>
    <style:style style:name="Tabla1.H" style:family="table-column">
      <style:table-column-properties style:column-width="1.75cm"/>
    </style:style>
    <style:style style:name="Tabla1.I" style:family="table-column">
      <style:table-column-properties style:column-width="1.5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d0cec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H1" style:family="table-cell">
      <style:table-cell-properties style:vertical-align="middle"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3" style:family="table-row">
      <style:table-row-properties style:min-row-height="2.408cm" style:keep-together="true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I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5" style:family="table-row">
      <style:table-row-properties style:min-row-height="3.321cm" style:keep-together="true" fo:keep-together="auto"/>
    </style:style>
    <style:style style:name="Tabla1.6" style:family="table-row">
      <style:table-row-properties style:min-row-height="3.32cm" style:keep-together="true" fo:keep-together="auto"/>
    </style:style>
    <style:style style:name="Tabla1.7" style:family="table-row">
      <style:table-row-properties style:min-row-height="1.852cm" style:keep-together="true" fo:keep-together="auto"/>
    </style:style>
    <style:style style:name="Tabla1.10" style:family="table-row">
      <style:table-row-properties style:min-row-height="1.729cm" style:keep-together="true" fo:keep-together="auto"/>
    </style:style>
    <style:style style:name="Tabla1.D10" style:family="table-cell">
      <style:table-cell-properties style:vertical-align="middle" fo:background-color="#9cc2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I10" style:family="table-cell">
      <style:table-cell-properties style:vertical-align="middle" fo:background-color="#acb9ca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D11" style:family="table-cell">
      <style:table-cell-properties style:vertical-align="top" fo:background-color="#9cc2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16" style:family="table-row">
      <style:table-row-properties style:min-row-height="2.549cm" style:keep-together="true" fo:keep-together="auto"/>
    </style:style>
    <style:style style:name="Tabla1.H17" style:family="table-cell">
      <style:table-cell-properties style:vertical-align="middle" fo:background-color="#acb9c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19" style:family="table-row">
      <style:table-row-properties style:min-row-height="3.639cm" style:keep-together="true" fo:keep-together="auto"/>
    </style:style>
    <style:style style:name="Tabla1.20" style:family="table-row">
      <style:table-row-properties style:min-row-height="3.637cm" style:keep-together="true" fo:keep-together="auto"/>
    </style:style>
    <style:style style:name="Tabla1.21" style:family="table-row">
      <style:table-row-properties style:min-row-height="2.91cm" style:keep-together="true" fo:keep-together="auto"/>
    </style:style>
    <style:style style:name="Tabla1.24" style:family="table-row">
      <style:table-row-properties style:min-row-height="4.195cm" style:keep-together="true" fo:keep-together="auto"/>
    </style:style>
    <style:style style:name="Tabla1.25" style:family="table-row">
      <style:table-row-properties style:min-row-height="4.193cm" style:keep-together="true" fo:keep-together="auto"/>
    </style:style>
    <style:style style:name="Tabla1.27" style:family="table-row">
      <style:table-row-properties style:min-row-height="3.034cm" style:keep-together="true" fo:keep-together="auto"/>
    </style:style>
    <style:style style:name="Tabla1.30" style:family="table-row">
      <style:table-row-properties style:min-row-height="3.096cm" style:keep-together="true" fo:keep-together="auto"/>
    </style:style>
    <style:style style:name="Tabla2" style:family="table">
      <style:table-properties style:width="12.781cm" fo:margin-left="-0.199cm" table:align="left" style:writing-mode="lr-tb"/>
    </style:style>
    <style:style style:name="Tabla2.A" style:family="table-column">
      <style:table-column-properties style:column-width="8.197cm"/>
    </style:style>
    <style:style style:name="Tabla2.B" style:family="table-column">
      <style:table-column-properties style:column-width="4.58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9pt" fo:font-weight="bold" style:font-name-asian="Calibri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name-asian="Calibri" style:font-size-asian="9pt" style:font-weight-asian="bold" style:font-name-complex="Arial" style:font-size-complex="9pt"/>
    </style:style>
    <style:style style:name="P6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7" style:family="paragraph" style:parent-style-name="Standard">
      <style:text-properties style:font-name="Arial Narrow" fo:font-size="9pt" style:font-size-asian="9pt" style:font-name-complex="Arial Narrow" style:font-size-complex="9pt" style:font-weight-complex="bold"/>
    </style:style>
    <style:style style:name="P8" style:family="paragraph" style:parent-style-name="Standard">
      <style:paragraph-properties fo:line-height="95%"/>
      <style:text-properties style:font-name="Arial Narrow" fo:font-size="9pt" style:font-size-asian="9pt" style:font-name-complex="Arial Narrow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9pt" style:font-name-asian="Calibri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Calibri" style:font-size-asian="9pt" style:font-name-complex="Arial" style:font-size-complex="9pt"/>
    </style:style>
    <style:style style:name="P13" style:family="paragraph" style:parent-style-name="Standard">
      <style:paragraph-properties fo:line-height="90%" fo:text-align="center" style:justify-single-word="false"/>
      <style:text-properties style:font-name="Arial Narrow" fo:font-size="9pt" fo:language="es" fo:country="ES" style:font-size-asian="9pt" style:font-name-complex="Arial Narrow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9pt" fo:language="es" fo:country="ES" style:font-size-asian="9pt" style:font-name-complex="Arial Narrow" style:font-size-complex="9pt"/>
    </style:style>
    <style:style style:name="P15" style:family="paragraph" style:parent-style-name="Standard">
      <style:text-properties style:font-name="Arial Narrow" fo:font-size="9pt" fo:language="es" fo:country="ES" fo:font-weight="bold" style:font-size-asian="9pt" style:font-weight-asian="bold" style:font-name-complex="Arial Narrow" style:font-size-complex="9pt"/>
    </style:style>
    <style:style style:name="P16" style:family="paragraph" style:parent-style-name="Standard">
      <style:paragraph-properties style:snap-to-layout-grid="false"/>
      <style:text-properties style:font-name="Arial Narrow" fo:font-size="9pt" fo:language="es" fo:country="ES" fo:font-weight="bold" style:font-size-asian="9pt" style:font-weight-asian="bold" style:font-name-complex="Arial Narrow" style:font-size-complex="9pt"/>
    </style:style>
    <style:style style:name="P17" style:family="paragraph" style:parent-style-name="Standard">
      <style:text-properties style:font-name="Arial Narrow" fo:font-size="9pt" fo:language="es" fo:country="ES" fo:font-weight="bold" style:font-size-asian="9pt" style:font-weight-asian="bold" style:font-name-complex="Arial Narrow" style:font-size-complex="9pt" style:language-complex="he" style:country-complex="IL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es" fo:country="ES" fo:font-weight="bold" style:font-size-asian="9pt" style:font-weight-asian="bold" style:font-name-complex="Arial Narrow" style:font-size-complex="9pt" style:language-complex="he" style:country-complex="I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9pt" fo:language="es" fo:country="ES" fo:font-weight="bold" style:font-size-asian="9pt" style:font-weight-asian="bold" style:font-name-complex="Arial Narrow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es" fo:country="ES" fo:font-weight="bold" style:font-size-asian="9pt" style:font-weight-asian="bold" style:font-name-complex="Arial Narrow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9pt" fo:language="en" fo:country="GB" style:font-size-asian="9pt" style:font-name-complex="Arial Narrow" style:font-size-complex="9pt"/>
    </style:style>
    <style:style style:name="P22" style:family="paragraph" style:parent-style-name="Standard">
      <style:paragraph-properties fo:line-height="95%"/>
      <style:text-properties style:font-name="Arial Narrow" fo:font-size="9pt" fo:letter-spacing="-0.012cm" style:font-size-asian="9pt" style:font-name-complex="Arial Narrow" style:font-size-complex="9pt" style:font-weight-complex="bold"/>
    </style:style>
    <style:style style:name="P23" style:family="paragraph" style:parent-style-name="Standard" style:list-style-name="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font-weight="bold" style:font-name-asian="Calibri" style:font-size-asian="9pt" style:font-weight-asian="bold" style:font-name-complex="Arial" style:font-size-complex="9pt"/>
    </style:style>
    <style:style style:name="P26" style:family="paragraph" style:parent-style-name="Standard">
      <style:text-properties fo:color="#000000" style:font-name="Arial Narrow" fo:font-size="9pt" style:font-size-asian="9pt" style:font-name-complex="Arial Narrow" style:font-size-complex="9pt"/>
    </style:style>
    <style:style style:name="P27" style:family="paragraph" style:parent-style-name="Standard">
      <style:paragraph-properties fo:line-height="95%"/>
      <style:text-properties fo:color="#000000" style:font-name="Arial Narrow" fo:font-size="9pt" style:font-size-asian="9pt" style:font-name-complex="Arial Narrow" style:font-size-complex="9pt"/>
    </style:style>
    <style:style style:name="P28" style:family="paragraph" style:parent-style-name="Standard"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P29" style:family="paragraph" style:parent-style-name="Standard">
      <style:text-properties fo:color="#000000" style:font-name="Arial Narrow" fo:font-size="11pt" style:font-size-asian="11pt" style:font-name-complex="Arial Narrow" style:font-size-complex="11pt"/>
    </style:style>
    <style:style style:name="P30" style:family="paragraph" style:parent-style-name="Standard">
      <style:paragraph-properties style:snap-to-layout-grid="false"/>
      <style:text-properties fo:color="#000000" style:font-name="Arial Narrow" fo:font-size="11pt" style:font-size-asian="11pt" style:font-name-complex="Arial Narrow" style:font-size-complex="11pt"/>
    </style:style>
    <style:style style:name="P31" style:family="paragraph" style:parent-style-name="Standard"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32" style:family="paragraph" style:parent-style-name="Standard">
      <style:paragraph-properties style:snap-to-layout-gri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34" style:family="paragraph" style:parent-style-name="Standard">
      <style:paragraph-properties fo:line-height="95%"/>
    </style:style>
    <style:style style:name="P35" style:family="paragraph" style:parent-style-name="Standard">
      <style:paragraph-properties fo:line-height="90%" fo:text-align="center" style:justify-single-word="false"/>
    </style:style>
    <style:style style:name="P36" style:family="paragraph" style:parent-style-name="Standard">
      <style:paragraph-properties fo:margin-left="0cm" fo:margin-right="0cm" fo:text-indent="1.249cm" style:auto-text-indent="false"/>
      <style:text-properties style:font-name="Arial Narrow" fo:font-size="11pt" style:font-size-asian="11pt" style:font-name-complex="Arial Narrow" style:font-size-complex="11pt"/>
    </style:style>
    <style:style style:name="P37" style:family="paragraph" style:parent-style-name="Standard">
      <style:paragraph-properties fo:margin-left="0cm" fo:margin-right="0cm" fo:text-indent="1.249cm" style:auto-text-indent="false"/>
      <style:text-properties fo:color="#000000" style:font-name="Arial Narrow" fo:font-size="11pt" style:font-size-asian="11pt" style:font-name-complex="Arial Narrow" style:font-size-complex="11pt"/>
    </style:style>
    <style:style style:name="P38" style:family="paragraph" style:parent-style-name="Standard">
      <style:paragraph-properties fo:margin-left="0cm" fo:margin-right="0cm" fo:text-indent="1.249cm" style:auto-text-indent="false"/>
      <style:text-properties fo:color="#000000" style:font-name="Arial Narrow" fo:font-size="11pt" style:font-size-asian="11pt" style:language-asian="en" style:country-asian="US" style:font-name-complex="Courier" style:font-size-complex="11pt"/>
    </style:style>
    <style:style style:name="P39" style:family="paragraph" style:parent-style-name="Standard">
      <style:paragraph-properties fo:margin-left="1.27cm" fo:margin-right="0cm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0" style:family="paragraph" style:parent-style-name="Standard" style:list-style-name="WW8Num1">
      <style:paragraph-properties fo:margin-left="1.27cm" fo:margin-right="-0.071cm" fo:text-align="justify" style:justify-single-word="false" fo:text-indent="-0.635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Standard" style:master-page-name="Standard">
      <style:paragraph-properties style:page-number="auto"/>
      <style:text-properties style:font-name="Arial Narrow" fo:font-weight="bold" style:font-weight-asian="bold" style:font-name-complex="Arial Narrow"/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T3" style:family="text">
      <style:text-properties style:font-name="Arial Narrow" fo:font-size="9pt" fo:font-weight="bold" style:font-name-asian="Calibri" style:font-size-asian="9pt" style:font-weight-asian="bold" style:font-name-complex="Arial" style:font-size-complex="9pt"/>
    </style:style>
    <style:style style:name="T4" style:family="text">
      <style:text-properties style:font-name="Arial Narrow" fo:font-size="9pt" fo:language="es" fo:country="ES" fo:font-weight="bold" style:font-size-asian="9pt" style:font-weight-asian="bold" style:font-name-complex="Arial Narrow" style:font-size-complex="9pt"/>
    </style:style>
    <style:style style:name="T5" style:family="text">
      <style:text-properties style:font-name="Arial Narrow" fo:font-size="9pt" fo:language="es" fo:country="ES" fo:font-weight="bold" style:font-size-asian="9pt" style:font-weight-asian="bold" style:font-name-complex="Arial Narrow" style:font-size-complex="9pt" style:language-complex="he" style:country-complex="IL" style:font-weight-complex="bold"/>
    </style:style>
    <style:style style:name="T6" style:family="text">
      <style:text-properties style:font-name="Arial Narrow" fo:font-size="9pt" fo:language="es" fo:country="ES" style:font-size-asian="9pt" style:font-name-complex="Arial Narrow" style:font-size-complex="9pt"/>
    </style:style>
    <style:style style:name="T7" style:family="text">
      <style:text-properties style:font-name="Arial Narrow" fo:font-size="9pt" style:font-size-asian="9pt" style:font-name-complex="Arial Narrow" style:font-size-complex="9pt"/>
    </style:style>
    <style:style style:name="T8" style:family="text">
      <style:text-properties style:font-name="Arial Narrow" fo:font-size="9pt" style:font-size-asian="9pt" style:font-name-complex="Arial Narrow" style:font-size-complex="9pt" style:font-weight-complex="bold"/>
    </style:style>
    <style:style style:name="T9" style:family="text">
      <style:text-properties style:font-name="Arial Narrow" fo:font-size="9pt" style:font-name-asian="Calibri" style:font-size-asian="9pt" style:font-name-complex="Arial" style:font-size-complex="9pt"/>
    </style:style>
    <style:style style:name="T10" style:family="text">
      <style:text-properties fo:color="#000000" style:font-name="Arial Narrow" fo:font-size="9pt" fo:font-weight="bold" style:font-name-asian="Calibri" style:font-size-asian="9pt" style:font-weight-asian="bold" style:font-name-complex="Arial" style:font-size-complex="9pt"/>
    </style:style>
    <style:style style:name="T11" style:family="text">
      <style:text-properties fo:color="#000000" style:font-name="Arial Narrow" fo:font-size="9pt" style:font-size-asian="9pt" style:font-name-complex="Arial Narrow" style:font-size-complex="9pt"/>
    </style:style>
    <style:style style:name="T12" style:family="text"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T13" style:family="text">
      <style:text-properties fo:font-variant="small-caps" style:font-name="Arial Narrow" fo:font-size="9pt" style:font-size-asian="9pt" style:font-name-complex="Arial Narrow" style:font-size-complex="9pt" style:font-weight-complex="bold"/>
    </style:style>
    <text:list-style style:name="L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PERFIL DE ÁREA CIENCIAS SOCIALES <text:s text:c="111"/>Tercer Ciclo</text:p>
      <text:p text:style-name="Standard"/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header-rows>
          <table:table-row table:style-name="Tabla1.1">
            <table:table-cell table:style-name="Tabla1.A1" table:number-rows-spanned="2" office:value-type="string">
              <text:p text:style-name="P4">CRITERIOS DE EVALUACIÓN DEL CICLO</text:p>
            </table:table-cell>
            <table:table-cell table:style-name="Tabla1.A1" table:number-rows-spanned="2" office:value-type="string">
              <text:p text:style-name="P4">OBJETIVOS</text:p>
            </table:table-cell>
            <table:table-cell table:style-name="Tabla1.A1" table:number-columns-spanned="2" office:value-type="string">
              <text:p text:style-name="P4">CONTENIDOS</text:p>
            </table:table-cell>
            <table:covered-table-cell/>
            <table:table-cell table:style-name="Tabla1.A1" table:number-rows-spanned="2" office:value-type="string">
              <text:p text:style-name="P4">ESTÁNDARES DE APRENDIZAJE</text:p>
            </table:table-cell>
            <table:table-cell table:style-name="Tabla1.A1" table:number-rows-spanned="2" office:value-type="string">
              <text:p text:style-name="P4">INDICADORES DE EVALUACIÓN</text:p>
            </table:table-cell>
            <table:table-cell table:style-name="Tabla1.A1" table:number-rows-spanned="2" office:value-type="string">
              <text:p text:style-name="P4">CCCC</text:p>
            </table:table-cell>
            <table:table-cell table:style-name="Tabla1.H1" table:number-columns-spanned="2" office:value-type="string">
              <text:p text:style-name="P25">PONDERACIÓN (%)</text:p>
            </table:table-cell>
            <table:covered-table-cell/>
          </table:table-row>
          <table:table-row table:style-name="Tabla1.1">
            <table:covered-table-cell/>
            <table:covered-table-cell/>
            <table:table-cell table:style-name="Tabla1.A1" office:value-type="string">
              <text:p text:style-name="P4">QUINTO</text:p>
            </table:table-cell>
            <table:table-cell table:style-name="Tabla1.A1" office:value-type="string">
              <text:p text:style-name="P24"><text:span text:style-name="T3">SEXTO</text:span></text:p>
            </table:table-cell>
            <table:covered-table-cell/>
            <table:covered-table-cell/>
            <table:covered-table-cell/>
            <table:table-cell table:style-name="Tabla1.A1" office:value-type="string">
              <text:p text:style-name="P24"><text:span text:style-name="T10">5º Curso</text:span></text:p>
            </table:table-cell>
            <table:table-cell table:style-name="Tabla1.H1" office:value-type="string">
              <text:p text:style-name="P24"><text:span text:style-name="T3">6º Curso</text:span></text:p>
            </table:table-cell>
          </table:table-row>
        </table:table-header-rows>
        <table:table-row table:style-name="Tabla1.3">
          <table:table-cell table:style-name="Tabla1.A3" table:number-rows-spanned="2" office:value-type="string">
            <text:p text:style-name="Standard"><text:span text:style-name="T4">C.E.3.1 </text:span><text:span text:style-name="T7">Obtener</text:span><text:span text:style-name="T4"> información concreta y relevante sobre hechos o fenómenos previamente delimitados, utilizando diferentes fuentes (directas e indirectas), utilizando las tecnologías de la información y la comunicación para obtener información, aprendiendo y expresando contenidos sobre Ciencias sociales.</text:span></text:p>
            <text:p text:style-name="P31"/>
          </table:table-cell>
          <table:table-cell table:style-name="Tabla1.B3" table:number-rows-spanned="2" office:value-type="string">
            <text:p text:style-name="P11">O.CS.2</text:p>
          </table:table-cell>
          <table:table-cell table:style-name="Tabla1.B3" table:number-rows-spanned="2" office:value-type="string">
            <text:p text:style-name="P11">1.1</text:p>
            <text:p text:style-name="P11">1.2</text:p>
            <text:p text:style-name="P11">1.3</text:p>
            <text:p text:style-name="P11">1.4</text:p>
            <text:p text:style-name="P11">1.5</text:p>
            <text:p text:style-name="P11">1.6</text:p>
            <text:p text:style-name="P11">1.7</text:p>
            <text:p text:style-name="P11">1.8</text:p>
            <text:p text:style-name="P11">1.10</text:p>
            <text:p text:style-name="P11">1.12</text:p>
            <text:p text:style-name="P11">1.13</text:p>
          </table:table-cell>
          <table:table-cell table:style-name="Tabla1.B3" table:number-rows-spanned="2" office:value-type="string">
            <text:p text:style-name="P11">1.1</text:p>
            <text:p text:style-name="P11">1.2</text:p>
            <text:p text:style-name="P11">1.3</text:p>
            <text:p text:style-name="P11">1.4</text:p>
            <text:p text:style-name="P11">1.5</text:p>
            <text:p text:style-name="P11">1.6</text:p>
            <text:p text:style-name="P11">1.7</text:p>
            <text:p text:style-name="P11">1.8</text:p>
            <text:p text:style-name="P11">1.10</text:p>
            <text:p text:style-name="P11">1.12</text:p>
            <text:p text:style-name="P11">1.13</text:p>
          </table:table-cell>
          <table:table-cell table:style-name="Tabla1.A3" table:number-rows-spanned="2" office:value-type="string">
            <text:p text:style-name="P8">STD.1.1 Busca, selecciona y organiza información concreta y relevante, la analiza, obtiene conclusiones, reflexiona acerca del proceso seguido y lo comunica oralmente y/ o por escrito.</text:p>
            <text:p text:style-name="P34"><text:span text:style-name="T8">STD.2.1 Utiliza la tecnología de la información y la comunicación (internet, blogs, redes sociales, etc.) para elaborar trabajos con la terminología adecuada a los temas tratados.</text:span></text:p>
            <text:p text:style-name="P7">STD.2.2 Analiza informaciones relacionadas con el área y maneja imágenes, tablas, gráficos, esquemas, resúmenes y las tecnologías de la información y la comunicación.</text:p>
          </table:table-cell>
          <table:table-cell table:style-name="Tabla1.B3" office:value-type="string">
            <text:p text:style-name="P35"><text:span text:style-name="T6">CS.3.1.1.</text:span><text:span text:style-name="T7"> </text:span><text:span text:style-name="T6">Busca, selecciona y organiza información concreta y relevante, la analiza, obtiene conclusiones, reflexiona acerca del proceso seguido y lo</text:span></text:p>
            <text:p text:style-name="P13">comunica oralmente y/ o por escrito, usando las tecnologías de la información y la comunicación y elabora trabajos.</text:p>
          </table:table-cell>
          <table:table-cell table:style-name="Tabla1.B3" office:value-type="string">
            <text:p text:style-name="P14">(CD, CCL, SIEP)</text:p>
          </table:table-cell>
          <table:table-cell table:style-name="Tabla1.B3" office:value-type="string">
            <text:p text:style-name="P11">X</text:p>
          </table:table-cell>
          <table:table-cell table:style-name="Tabla1.I3" office:value-type="string">
            <text:p text:style-name="P11">X</text:p>
          </table:table-cell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table-cell table:style-name="Tabla1.B3" office:value-type="string">
            <text:p text:style-name="P13">CS.3.1.2. Utiliza las tecnologías de la información y la comunicación para elaborar trabajos y analiza información manejando imágenes, tablas,</text:p>
            <text:p text:style-name="P13">gráficos, esquemas y res4menes, presentando un informe o presentación digital.</text:p>
          </table:table-cell>
          <table:table-cell table:style-name="Tabla1.B3" office:value-type="string">
            <text:p text:style-name="P14">(CD, CCL, SIEP)</text:p>
          </table:table-cell>
          <table:table-cell table:style-name="Tabla1.B3" office:value-type="string">
            <text:p text:style-name="P11">X</text:p>
          </table:table-cell>
          <table:table-cell table:style-name="Tabla1.I3" office:value-type="string">
            <text:p text:style-name="P11">X</text:p>
          </table:table-cell>
        </table:table-row>
        <table:table-row table:style-name="Tabla1.5">
          <table:table-cell table:style-name="Tabla1.A3" table:number-rows-spanned="2" office:value-type="string">
            <text:p text:style-name="Standard"><text:span text:style-name="T5">C.E.3.2. </text:span><text:span text:style-name="T7"><text:s/></text:span><text:span text:style-name="T5">Desarrollar la responsabilidad, el esfuerzo, la constancia en el estudio, la creatividad y el espíritu emprendedor obteniendo conclusiones innovadoras, realizando trabajos y presentaciones a nivel</text:span></text:p>
            <text:p text:style-name="P17">individual y colaborando en grupo <text:soft-page-break/>de manera responsable mediante la búsqueda, selección y organización de textos de carácter social, geográfico o histórico, aceptando las diferencias con respeto y tolerancia hacia otras ideas y aportaciones</text:p>
            <text:p text:style-name="P31"/>
          </table:table-cell>
          <table:table-cell table:style-name="Tabla1.B3" table:number-rows-spanned="2" office:value-type="string">
            <text:p text:style-name="P11">O.CS.1</text:p>
          </table:table-cell>
          <table:table-cell table:style-name="Tabla1.B3" table:number-rows-spanned="2" office:value-type="string">
            <text:p text:style-name="P11">1.6</text:p>
            <text:p text:style-name="P11">1.7</text:p>
            <text:p text:style-name="P11">1.8</text:p>
            <text:p text:style-name="P11">1.9</text:p>
            <text:p text:style-name="P11">1.10</text:p>
            <text:p text:style-name="P11">1.11</text:p>
            <text:p text:style-name="P11">1.12</text:p>
            <text:p text:style-name="P11">1.13</text:p>
            <text:p text:style-name="P11"/>
          </table:table-cell>
          <table:table-cell table:style-name="Tabla1.B3" table:number-rows-spanned="2" office:value-type="string">
            <text:p text:style-name="P11">1.6</text:p>
            <text:p text:style-name="P11">1.7</text:p>
            <text:p text:style-name="P11">1.8</text:p>
            <text:p text:style-name="P11">1.9</text:p>
            <text:p text:style-name="P11">1.10</text:p>
            <text:p text:style-name="P11">1.11</text:p>
            <text:p text:style-name="P11">1.12</text:p>
            <text:p text:style-name="P11">1.13</text:p>
            <text:p text:style-name="P11"/>
          </table:table-cell>
          <table:table-cell table:style-name="Tabla1.A3" table:number-rows-spanned="2" office:value-type="string">
            <text:p text:style-name="P8">STD.3.1 Realiza las tareas encomendadas y presenta los trabajos de manera ordenada, clara y limpia.</text:p>
            <text:p text:style-name="P8">STD.3.2 Utiliza con rigor y precisión el vocabulario adquirido para elaborar trabajos con la terminología adecuada a los temas tratados.</text:p>
            <text:p text:style-name="P8">STD.3.3 Expone oralmente, de forma clara y ordenada, contenidos relacionados con el área, que manifiesten la comprensión de textos orales y/ o escritos.</text:p>
            <text:p text:style-name="P8">STD.4.1 Muestra actitudes de confianza en sí mismo, sentido crítico, iniciativa personal, curiosidad, interés, creatividad en el aprendizaje y espíritu emprendedor que le hacen activo ante <text:soft-page-break/>las circunstancias que le rodean.</text:p>
            <text:p text:style-name="P8">STD.4.2 Manifiesta autonomía en la planificación y ejecución de acciones y tareas y tiene iniciativa en la toma de decisiones.</text:p>
            <text:p text:style-name="P8">STD.5.1 Realiza trabajos y presentaciones a nivel individual y grupal que suponen la búsqueda, selección y organización de textos de carácter geográfico, social e histórico.</text:p>
            <text:p text:style-name="P8">STD.5.2 Utiliza estrategias para realizar trabajos de forma individual y en equipo, y muestra habilidades para la resolución pacífica de conflictos.</text:p>
            <text:p text:style-name="P7">STD.6.1 Participa en actividades de grupo adoptando un comportamiento responsable, constructivo y solidario y respeta los principios básicos del funcionamiento democrático</text:p>
            <text:p text:style-name="P7"/>
          </table:table-cell>
          <table:table-cell table:style-name="Tabla1.B3" office:value-type="string">
            <text:p text:style-name="P13">CS.3.2.1 Realiza las tareas, con autonomía, y elabora trabajos, presentándolos de manera ordenada, clara y limpia, usando el vocabulario adecuado exponiéndolos oralmente y</text:p>
            <text:p text:style-name="P13">mostrando actitudes de confianza en sí mismo, sentido crítico, iniciativa personal, curiosidad, interés, creatividad en el aprendizaje y espíritu emprendedor.</text:p>
          </table:table-cell>
          <table:table-cell table:style-name="Tabla1.B3" office:value-type="string">
            <text:p text:style-name="P14">(CSYC, SIEP)</text:p>
          </table:table-cell>
          <table:table-cell table:style-name="Tabla1.B3" office:value-type="string">
            <text:p text:style-name="P11">X</text:p>
          </table:table-cell>
          <table:table-cell table:style-name="Tabla1.I3" office:value-type="string">
            <text:p text:style-name="P11">X</text:p>
          </table:table-cell>
        </table:table-row>
        <table:table-row table:style-name="Tabla1.6">
          <table:covered-table-cell/>
          <table:covered-table-cell/>
          <table:covered-table-cell/>
          <table:covered-table-cell/>
          <table:covered-table-cell/>
          <table:table-cell table:style-name="Tabla1.B3" office:value-type="string">
            <text:p text:style-name="P24"><text:span text:style-name="T6">CS.3.2.2. </text:span><text:span text:style-name="T7">Utiliza estrategias para realizar un trabajo y participa en actividades de grupo adoptando un comportamiento responsable, constructivo y solidario y respeta los principios básicos del funcionamiento democrático.</text:span></text:p>
          </table:table-cell>
          <table:table-cell table:style-name="Tabla1.B3" office:value-type="string">
            <text:p text:style-name="P14">(CSYC, SIEP)</text:p>
          </table:table-cell>
          <table:table-cell table:style-name="Tabla1.B3" office:value-type="string">
            <text:p text:style-name="P11">X</text:p>
          </table:table-cell>
          <table:table-cell table:style-name="Tabla1.I3" office:value-type="string">
            <text:p text:style-name="P11">X</text:p>
          </table:table-cell>
        </table:table-row>
        <table:table-row table:style-name="Tabla1.7">
          <table:table-cell table:style-name="Tabla1.A3" table:number-rows-spanned="3" office:value-type="string">
            <text:p text:style-name="Standard"><text:span text:style-name="T4">C.E.3.3. </text:span><text:span text:style-name="T7"><text:s/></text:span><text:span text:style-name="T4"><text:s/>Valorar la importancia de una convivencia pacífica, democrática y tolerante, participando de forma eficaz y constructiva en la vida social, mostrando estrategias para resolver conflictos, cooperando, dialogando y desarrollando actitudes de trabajo en equipo y hábitos para asumir nuevos roles en una sociedad en continuo cambio.</text:span></text:p>
            <text:p text:style-name="P31"/>
          </table:table-cell>
          <table:table-cell table:style-name="Tabla1.B3" table:number-rows-spanned="3" office:value-type="string">
            <text:p text:style-name="P11">O.CS.3</text:p>
          </table:table-cell>
          <table:table-cell table:style-name="Tabla1.B3" table:number-rows-spanned="3" office:value-type="string">
            <text:p text:style-name="P11">1.6</text:p>
            <text:p text:style-name="P11">1.7</text:p>
            <text:p text:style-name="P11">1.8</text:p>
            <text:p text:style-name="P11">1.9</text:p>
            <text:p text:style-name="P11">1.10</text:p>
            <text:p text:style-name="P11">1.12</text:p>
            <text:p text:style-name="P11">1.13</text:p>
            <text:p text:style-name="P11"/>
          </table:table-cell>
          <table:table-cell table:style-name="Tabla1.B3" table:number-rows-spanned="3" office:value-type="string">
            <text:p text:style-name="P11">1.6</text:p>
            <text:p text:style-name="P11">1.7</text:p>
            <text:p text:style-name="P11">1.8</text:p>
            <text:p text:style-name="P11">1.9</text:p>
            <text:p text:style-name="P11">1.10</text:p>
            <text:p text:style-name="P11">1.12</text:p>
            <text:p text:style-name="P11">1.13</text:p>
            <text:p text:style-name="P11"/>
          </table:table-cell>
          <table:table-cell table:style-name="Tabla1.A3" table:number-rows-spanned="3" office:value-type="string">
            <text:p text:style-name="P8">STD.7.1 Valora la importancia de una convivencia pacífica y tolerante entre los diferentes grupos humanos sobre la base de los valores democráticos y los derechos humanos universalmente compartidos.</text:p>
            <text:p text:style-name="P8">STD.8.1 Participa de una manera eficaz y constructiva en la vida social y crea estrategias para resolver conflictos.</text:p>
            <text:p text:style-name="P34"><text:span text:style-name="T8">STD.8.2 Identifica y utiliza los códigos de conducta y los usos generalmente aceptados en las distintas sociedades y entornos (escuela, familia, barrio etc.)</text:span></text:p>
            <text:p text:style-name="P8">STD.9.1 Valora la cooperación y el dialogo como forma de evitar y resolver conflictos y fomenta los valores democráticos.</text:p>
            <text:p text:style-name="P8">STD.10.1 Desarrolla actitudes de cooperación y de trabajo en equipo, valora las ideas ajenas y reacciona con intuición, apertura y flexibilidad ante ellas.</text:p>
            <text:p text:style-name="P7">STD.10.2 Planifica trabajos en grupo, coordina equipos, toma decisiones y acepta responsabilidades.</text:p>
          </table:table-cell>
          <table:table-cell table:style-name="Tabla1.B3" office:value-type="string">
            <text:p text:style-name="P14">CS.3.3.1. Valora la importancia de una convivencia pacífica y tolerante entre los diferentes grupos humanos sobre la base de los valores democráticos y los derechos humanos universalmente compartidos, participando de una manera eficaz y constructiva en la vida social.</text:p>
          </table:table-cell>
          <table:table-cell table:style-name="Tabla1.B3" office:value-type="string">
            <text:p text:style-name="P14">(CSYC, SIEP)</text:p>
          </table:table-cell>
          <table:table-cell table:style-name="Tabla1.B3" office:value-type="string">
            <text:p text:style-name="P11">X</text:p>
          </table:table-cell>
          <table:table-cell table:style-name="Tabla1.I3" office:value-type="string">
            <text:p text:style-name="P11">X</text:p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table-cell table:style-name="Tabla1.B3" office:value-type="string">
            <text:p text:style-name="P14">CS.3.3.2. <text:s/>Identifica y utiliza los códigos de conducta y los usos generalmente aceptados en las distintas sociedades y entornos, dialogando y cooperando con el grupo y aceptando los valores democráticos.</text:p>
          </table:table-cell>
          <table:table-cell table:style-name="Tabla1.B3" office:value-type="string">
            <text:p text:style-name="P14">(CSYC, SIEP)</text:p>
          </table:table-cell>
          <table:table-cell table:style-name="Tabla1.B3" office:value-type="string">
            <text:p text:style-name="P11">X</text:p>
          </table:table-cell>
          <table:table-cell table:style-name="Tabla1.I3" office:value-type="string">
            <text:p text:style-name="P11">X</text:p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table-cell table:style-name="Tabla1.B3" office:value-type="string">
            <text:p text:style-name="P14">CS.3.3.3 Utiliza estrategias creativas y de emprendimiento para realizar trabajos de forma individual y en equipo, <text:soft-page-break/>planificando trabajos en grupo y coordinando, tomando decisiones y aceptando responsabilidades con habilidad para la resolución pacífica de conflictos.</text:p>
          </table:table-cell>
          <table:table-cell table:style-name="Tabla1.B3" office:value-type="string">
            <text:p text:style-name="P14">(CSYC, SIEP)</text:p>
          </table:table-cell>
          <table:table-cell table:style-name="Tabla1.B3" office:value-type="string">
            <text:p text:style-name="P11">X</text:p>
          </table:table-cell>
          <table:table-cell table:style-name="Tabla1.I3" office:value-type="string">
            <text:p text:style-name="P11">X</text:p>
          </table:table-cell>
        </table:table-row>
        <table:table-row table:style-name="Tabla1.10">
          <table:table-cell table:style-name="Tabla1.A3" table:number-rows-spanned="3" office:value-type="string">
            <text:p text:style-name="Standard"><text:span text:style-name="T4">C.E.3.4. </text:span><text:span text:style-name="T7"><text:s/></text:span><text:span text:style-name="T4">Explicar cómo es y de qué forma se originó el Universo y sus principales componentes, describiendo las características principales del Sistema Solar e identificando diferentes tipos de astros y sus características ubicando y localizando al planeta Tierra, a la Luna en el Sistema Solar y describiendo sus características, movimientos y consecuencias</text:span></text:p>
            <text:p text:style-name="P31"/>
          </table:table-cell>
          <table:table-cell table:style-name="Tabla1.B3" table:number-rows-spanned="3" office:value-type="string">
            <text:p text:style-name="P11">O.CS.1</text:p>
            <text:p text:style-name="P11">O.CS.2</text:p>
            <text:p text:style-name="P11">O.CS.4</text:p>
          </table:table-cell>
          <table:table-cell table:style-name="Tabla1.B3" table:number-rows-spanned="3" office:value-type="string">
            <text:p text:style-name="P11">2.1</text:p>
            <text:p text:style-name="P11">2.2</text:p>
            <text:p text:style-name="P11">2.3</text:p>
            <text:p text:style-name="P11">2.4</text:p>
            <text:p text:style-name="P11">2.5</text:p>
          </table:table-cell>
          <table:table-cell table:style-name="Tabla1.D10" table:number-rows-spanned="3" office:value-type="string">
            <text:p text:style-name="P12"/>
          </table:table-cell>
          <table:table-cell table:style-name="Tabla1.A3" table:number-rows-spanned="3" office:value-type="string">
            <text:p text:style-name="P8">STD.11.1 Describe cómo es y de qué forma se originó el Universo y explica sus principales componentes</text:p>
            <text:p text:style-name="P8">identificando galaxia, estrella, planeta, satélite, asteroide y cometa.</text:p>
            <text:p text:style-name="P34"><text:span text:style-name="T8">STD.12.1</text:span><text:span text:style-name="T7"> </text:span><text:span text:style-name="T8">Describe las características, componentes y movimientos del Sistema Solar, identificando el Sol en el centro del Sistema solar y localizando los planetas según su proximidad.</text:span></text:p>
            <text:p text:style-name="P8">STD.13.1 Define y representa el movimiento de traslación terrestre, el eje de giro y los polos geográficos y asocia las estaciones del año a su efecto combinado.</text:p>
            <text:p text:style-name="P7">STD.13.2 Explica el día y la noche como consecuencia de su rotación terrestre y define la traslación de la luna explicando las fases lunares.</text:p>
            <text:p text:style-name="P7"/>
            <text:p text:style-name="P7"/>
            <text:p text:style-name="P7"/>
            <text:p text:style-name="P7"/>
            <text:p text:style-name="P7"/>
            <text:p text:style-name="P31"/>
          </table:table-cell>
          <table:table-cell table:style-name="Tabla1.B3" office:value-type="string">
            <text:p text:style-name="P24"><text:span text:style-name="T6">CS.3.4.1. </text:span><text:span text:style-name="T7"><text:s/></text:span><text:span text:style-name="T6">Describe las características, componentes y movimientos del Sistema Solar, identificando el Sol en el centro del Sistema solar y localizando los planetas</text:span></text:p>
            <text:p text:style-name="P14">según su proximidad.</text:p>
          </table:table-cell>
          <table:table-cell table:style-name="Tabla1.B3" office:value-type="string">
            <text:p text:style-name="P14">(CCL,</text:p>
            <text:p text:style-name="P14"><text:s/>CMCT)</text:p>
          </table:table-cell>
          <table:table-cell table:style-name="Tabla1.B3" office:value-type="string">
            <text:p text:style-name="P11">X</text:p>
          </table:table-cell>
          <table:table-cell table:style-name="Tabla1.I10" office:value-type="string">
            <text:p text:style-name="P12"/>
          </table:table-cell>
        </table:table-row>
        <table:table-row table:style-name="Tabla1.10">
          <table:covered-table-cell/>
          <table:covered-table-cell/>
          <table:covered-table-cell/>
          <table:covered-table-cell/>
          <table:covered-table-cell/>
          <table:table-cell table:style-name="Tabla1.B3" office:value-type="string">
            <text:p text:style-name="P24"><text:span text:style-name="T6">CS.3.4.2. </text:span><text:span text:style-name="T7"><text:s/></text:span><text:span text:style-name="T6">Define y representa el movimiento de traslación terrestre, el eje de giro y los polos geográficos y asocia las estaciones del año a su efecto combinado.</text:span></text:p>
          </table:table-cell>
          <table:table-cell table:style-name="Tabla1.B3" office:value-type="string">
            <text:p text:style-name="P14">(CCL, CAA, CMCT)</text:p>
          </table:table-cell>
          <table:table-cell table:style-name="Tabla1.B3" office:value-type="string">
            <text:p text:style-name="P11">X</text:p>
          </table:table-cell>
          <table:table-cell table:style-name="Tabla1.I10" office:value-type="string">
            <text:p text:style-name="P12"/>
          </table:table-cell>
        </table:table-row>
        <table:table-row table:style-name="Tabla1.10">
          <table:covered-table-cell/>
          <table:covered-table-cell/>
          <table:covered-table-cell/>
          <table:covered-table-cell/>
          <table:covered-table-cell/>
          <table:table-cell table:style-name="Tabla1.B3" office:value-type="string">
            <text:p text:style-name="P24"><text:span text:style-name="T6">CS.3.4.3 Identifica, localiza y explica las principales características del Sistema Solar, el Sol, el planeta Tierra y la Luna, con sus fases, describiendo como se produce el día y la noche y las estaciones del año.</text:span></text:p>
          </table:table-cell>
          <table:table-cell table:style-name="Tabla1.B3" office:value-type="string">
            <text:p text:style-name="P14">(CCL, CMCT, CD) </text:p>
          </table:table-cell>
          <table:table-cell table:style-name="Tabla1.B3" office:value-type="string">
            <text:p text:style-name="P11">X</text:p>
          </table:table-cell>
          <table:table-cell table:style-name="Tabla1.I10" office:value-type="string">
            <text:p text:style-name="P12"/>
          </table:table-cell>
        </table:table-row>
        <table:table-row table:style-name="Tabla1.7">
          <table:table-cell table:style-name="Tabla1.A3" table:number-rows-spanned="3" office:value-type="string">
            <text:p text:style-name="Standard"><text:span text:style-name="T4">C.E.3.5. </text:span><text:span text:style-name="T2">Identificar y describir las capas de la Tierra según su estructura, explicando sus características básicas, explorando y conociendo las </text:span><text:soft-page-break/><text:span text:style-name="T2">diferentes formas de representar la Tierra, usando y manejando planos, mapas, planisferios y globos terráqueos, situando correctamente los elementos geográficos y manejando los conceptos de paralelos, meridianos y coordenadas</text:span></text:p>
            <text:p text:style-name="P31"/>
          </table:table-cell>
          <table:table-cell table:style-name="Tabla1.B3" table:number-rows-spanned="3" office:value-type="string">
            <text:p text:style-name="P11">O.CS.1</text:p>
            <text:p text:style-name="P11">O.CS.2</text:p>
            <text:p text:style-name="P11">O.CS.4</text:p>
          </table:table-cell>
          <table:table-cell table:style-name="Tabla1.B3" table:number-rows-spanned="3" office:value-type="string">
            <text:p text:style-name="P11">2.6</text:p>
            <text:p text:style-name="P11">2.7</text:p>
          </table:table-cell>
          <table:table-cell table:style-name="Tabla1.B3" table:number-rows-spanned="3" office:value-type="string">
            <text:p text:style-name="P11">2.6</text:p>
            <text:p text:style-name="P11">2.7</text:p>
          </table:table-cell>
          <table:table-cell table:style-name="Tabla1.A3" table:number-rows-spanned="3" office:value-type="string">
            <text:p text:style-name="P8">STD.14.1 Identifica, nombra y describe las capas de la Tierra.</text:p>
            <text:p text:style-name="P8">STD.15.1 Explica las distintas representaciones de la Tierra, planos, mapas, planisferios y globos terráqueos.</text:p>
            <text:p text:style-name="P8">STD.15.2 Identifica y clasifica los diferentes tipos de mapas, incluyendo los planisferios.</text:p>
            <text:p text:style-name="P8"><text:soft-page-break/>STD.16.1 Define qué es la escala en un mapa y utiliza e interpreta los signos convencionales más usuales que pueden aparecer en él.</text:p>
            <text:p text:style-name="P7">STD.17.1 Localiza los diferentes puntos de la Tierra empleándolos los paralelos y meridianos y las coordenadas geográficas.</text:p>
          </table:table-cell>
          <table:table-cell table:style-name="Tabla1.B3" office:value-type="string">
            <text:p text:style-name="P24"><text:span text:style-name="T6">CS.3.5.1. identifica, describe y nombra los rasgos principales de las capas de la Tierra y lo explica empleando mapas, planos y globos terráqueos.</text:span></text:p>
          </table:table-cell>
          <table:table-cell table:style-name="Tabla1.B3" office:value-type="string">
            <text:p text:style-name="P24"><text:span text:style-name="T6">(CCL, CMCT, CD)</text:span></text:p>
          </table:table-cell>
          <table:table-cell table:style-name="Tabla1.B3" office:value-type="string">
            <text:p text:style-name="P11">X</text:p>
          </table:table-cell>
          <table:table-cell table:style-name="Tabla1.I10" office:value-type="string">
            <text:p text:style-name="P12"/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table-cell table:style-name="Tabla1.B3" office:value-type="string">
            <text:p text:style-name="P24"><text:span text:style-name="T6">CS.3.5.2</text:span><text:span text:style-name="T7"> </text:span><text:span text:style-name="T6">Clasifica mapas, identificándolos, interpretando y definiendo escalas y signos convencionales usuales del planeta Tierra.</text:span></text:p>
          </table:table-cell>
          <table:table-cell table:style-name="Tabla1.B3" office:value-type="string">
            <text:p text:style-name="P24"><text:span text:style-name="T6">(CCL, CMCT, CD)</text:span></text:p>
          </table:table-cell>
          <table:table-cell table:style-name="Tabla1.B3" office:value-type="string">
            <text:p text:style-name="P11">X</text:p>
          </table:table-cell>
          <table:table-cell table:style-name="Tabla1.I3" office:value-type="string">
            <text:p text:style-name="P12"/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table-cell table:style-name="Tabla1.B3" office:value-type="string">
            <text:p text:style-name="P14">CS.3.5.3 Localiza los diferentes puntos de la Tierra empleando los paralelos y meridianos y las coordenadas geográficas y valora la acción del ser humano para el cuidado y conservación del planeta Tierra.</text:p>
          </table:table-cell>
          <table:table-cell table:style-name="Tabla1.B3" office:value-type="string">
            <text:p text:style-name="P24"><text:span text:style-name="T6">(CCL, CMCT, CD)</text:span></text:p>
          </table:table-cell>
          <table:table-cell table:style-name="Tabla1.B3" office:value-type="string">
            <text:p text:style-name="P11">X</text:p>
          </table:table-cell>
          <table:table-cell table:style-name="Tabla1.I3" office:value-type="string">
            <text:p text:style-name="P12"/>
          </table:table-cell>
        </table:table-row>
        <table:table-row table:style-name="Tabla1.16">
          <table:table-cell table:style-name="Tabla1.B3" table:number-rows-spanned="3" office:value-type="string">
            <text:p text:style-name="P17">C.E.3.6. Identificar la atmósfera como escenario de los fenómenos meteorológicos, la diferencia entre clima y tiempo atmosférico e interpretar mapas del tiempo y los elementos que influyen en el</text:p>
            <text:p text:style-name="P17">clima, reconociendo las zonas climáticas mundiales y los tipos de climas de España. Explicar la hidrosfera, sus masas de agua y el ciclo de ésta, la litosfera, diferenciando rocas de minerales, el relieve y el paisaje con su riqueza y diversidad, situando y localizando ríos, mares y unidades de relieve en España y Andalucía y valorando acciones para su conservación ante el cambio climático.</text:p>
          </table:table-cell>
          <table:table-cell table:style-name="Tabla1.B3" table:number-rows-spanned="3" office:value-type="string">
            <text:p text:style-name="P11">O.CS.1</text:p>
            <text:p text:style-name="P11">O.CS.4</text:p>
            <text:p text:style-name="P11">O.CS.5</text:p>
          </table:table-cell>
          <table:table-cell table:style-name="Tabla1.B3" table:number-rows-spanned="3" office:value-type="string">
            <text:p text:style-name="P11">2.4</text:p>
            <text:p text:style-name="P11">2.5</text:p>
            <text:p text:style-name="P11">2.6</text:p>
            <text:p text:style-name="P11">2.7</text:p>
            <text:p text:style-name="P11">2.8</text:p>
            <text:p text:style-name="P11">2.9</text:p>
            <text:p text:style-name="P11">2.10</text:p>
          </table:table-cell>
          <table:table-cell table:style-name="Tabla1.B3" table:number-rows-spanned="3" office:value-type="string">
            <text:p text:style-name="P12"/>
            <text:p text:style-name="P11">2.6</text:p>
            <text:p text:style-name="P11">2.7</text:p>
            <text:p text:style-name="P11">2.9</text:p>
            <text:p text:style-name="P11">2.10</text:p>
          </table:table-cell>
          <table:table-cell table:style-name="Tabla1.A3" table:number-rows-spanned="3" office:value-type="string">
            <text:p text:style-name="P8">STD.18.1 Identifica y nombra fenómenos atmosféricos y describe las causas que producen la formación de las nubes y las precipitaciones.</text:p>
            <text:p text:style-name="P8">STD.18.2 Explica la importancia de cuidar la atmósfera y las consecuencias de no hacerlo</text:p>
            <text:p text:style-name="P34"><text:span text:style-name="T8">STD.19.1 Explica cuál es la diferencia entre tiempo atmosférico y clima, identificando los distintos aparatos de medida que se utilizan para la recogida de datos atmosféricos, clasificándolos según la información que proporcionan</text:span></text:p>
            <text:p text:style-name="P8">STD.20.1 Define clima, nombra sus elementos e identifica los factores que lo determinan.</text:p>
            <text:p text:style-name="P8">STD.20.2 Explica qué es una zona climática, nombrando las tres zonas climáticas del planeta y describiendo sus características principales.</text:p>
            <text:p text:style-name="P8">STD.21.1Describe y señala en un mapa los tipos de climas de España y las zonas a las que afecta cada uno, interpretando y analizando climogramas de distintos territorios de España, relacionándolos con el clima al que pertenecen.</text:p>
            <text:p text:style-name="P8">STD.22.1 Define hidrosfera, e identifica y nombra masas y cursos de agua explicando cómo se forman las aguas subterráneas, cómo afloran y cómo se accede a ellas.</text:p>
            <text:p text:style-name="P8">STD.22.3 Diferencia cuencas y vertientes hidrográficas.</text:p>
            <text:p text:style-name="P8">STD.22.4 Identifica y nombra los tramos de un río y las características de cada uno de ellos.</text:p>
            <text:p text:style-name="P8"><text:soft-page-break/>STD.24.1 Define paisaje, identifica sus elementos y explica las características de los principales paisajes de España y Europa, valorando su diversidad.</text:p>
            <text:p text:style-name="P34"><text:span text:style-name="T8">STD.25.1</text:span><text:span text:style-name="T7"> </text:span><text:span text:style-name="T8">Localiza en un mapa las principales unidades del relieve de España y sus vertientes hidrográficas.</text:span></text:p>
            <text:p text:style-name="P8">STD.25.2 Sitúa en un mapa los mares, océanos y los grandes ríos de España.</text:p>
            <text:p text:style-name="P8">STD.26.1 Localiza en un mapa el relieve de Europa, sus vertientes hidrográficas y sus climas.</text:p>
            <text:p text:style-name="P8">STD.26.2 Reconoce los principales rasgos del relieve, los ríos y el clima de Europa.</text:p>
            <text:p text:style-name="P8">STD.27.1 Explica el uso sostenible de los recursos naturales proponiendo y adoptando una serie de medidas y actuaciones que conducen a la mejora de las condiciones ambientales de nuestro planeta.</text:p>
            <text:p text:style-name="P7">STD.28.1 Explica las causas y consecuencias del cambio climático</text:p>
          </table:table-cell>
          <table:table-cell table:style-name="Tabla1.B3" office:value-type="string">
            <text:p text:style-name="P14">CS.3.6.1. Identifica, nombra y diferencia tiempo atmosférico y clima, utilizando aparatos básicos de una estación meteorológica, clasificando datos y confeccionando gráficos de temperaturas y precipitaciones y explica los factores del clima, reconociendo diferentes tipos de climas y las tres zonas climáticas del planeta, sus principales variables en Andalucía y España, señalándolos en un mapa.</text:p>
          </table:table-cell>
          <table:table-cell table:style-name="Tabla1.B3" office:value-type="string">
            <text:p text:style-name="P14">(CCL, CMCT, CAA, CD)</text:p>
          </table:table-cell>
          <table:table-cell table:style-name="Tabla1.B3" office:value-type="string">
            <text:p text:style-name="P11">X</text:p>
          </table:table-cell>
          <table:table-cell table:style-name="Tabla1.I3" office:value-type="string">
            <text:p text:style-name="P11">X</text:p>
          </table:table-cell>
        </table:table-row>
        <table:table-row table:style-name="Tabla1.16">
          <table:covered-table-cell/>
          <table:covered-table-cell/>
          <table:covered-table-cell/>
          <table:covered-table-cell/>
          <table:covered-table-cell/>
          <table:table-cell table:style-name="Tabla1.B3" office:value-type="string">
            <text:p text:style-name="P14">CS.3.6.2. Define, identifica y nombra algunas masas de agua, describiendo su ciclo, situando y reconociendo los principales cuencas y vertientes, ríos, mares del entorno próximo en Andalucía y España, valorando la acción del <text:soft-page-break/>hombre para evitar su contaminación.</text:p>
          </table:table-cell>
          <table:table-cell table:style-name="Tabla1.B3" office:value-type="string">
            <text:p text:style-name="P21">(CCL, CMCT, CAA)</text:p>
          </table:table-cell>
          <table:table-cell table:style-name="Tabla1.H17" office:value-type="string">
            <text:p text:style-name="P12"/>
          </table:table-cell>
          <table:table-cell table:style-name="Tabla1.I3" office:value-type="string">
            <text:p text:style-name="P11">X</text:p>
          </table:table-cell>
        </table:table-row>
        <table:table-row table:style-name="Tabla1.16">
          <table:covered-table-cell/>
          <table:covered-table-cell/>
          <table:covered-table-cell/>
          <table:covered-table-cell/>
          <table:covered-table-cell/>
          <table:table-cell table:style-name="Tabla1.B3" office:value-type="string">
            <text:p text:style-name="P14">CS.3.6.3 Define y diferencia paisajes con sus elementos y las principales unidades del relieve en Andalucía, España y Europa, reflexionando sobre los principales problemas del cambio climático y explicando medidas para adoptarlas, relativas al uso sostenible de los recursos</text:p>
          </table:table-cell>
          <table:table-cell table:style-name="Tabla1.B3" office:value-type="string">
            <text:p text:style-name="P21">(CCL, CSYC, CAA)</text:p>
          </table:table-cell>
          <table:table-cell table:style-name="Tabla1.B3" office:value-type="string">
            <text:p text:style-name="P12"/>
          </table:table-cell>
          <table:table-cell table:style-name="Tabla1.I3" office:value-type="string">
            <text:p text:style-name="P11">X</text:p>
          </table:table-cell>
        </table:table-row>
        <table:table-row table:style-name="Tabla1.19">
          <table:table-cell table:style-name="Tabla1.B3" table:number-rows-spanned="2" office:value-type="string">
            <text:p text:style-name="P24"><text:span text:style-name="T4">C.E.3.7. </text:span><text:span text:style-name="T2">Explicar la importancia que tiene la Constitución para el funcionamiento del Estado espa2ol, así como los derechos, deberes y libertades recogidos en la misma. Identificando las instituciones políticas que se derivan de ella, describiendo la organización territorial del Estado español, así como la estructura y los fines de la Anión Europea, explicando algunas ventajas </text:span><text:soft-page-break/><text:span text:style-name="T2">derivadas del hecho de formar parte de la misma y valorar la diversidad cultural, social, política y lingüística de España, respetando las diferencias.</text:span></text:p>
            <text:p text:style-name="P2"/>
          </table:table-cell>
          <table:table-cell table:style-name="Tabla1.B3" table:number-rows-spanned="2" office:value-type="string">
            <text:p text:style-name="P11">O.CS.6</text:p>
            <text:p text:style-name="P11">O.CS.7</text:p>
            <text:p text:style-name="P11"/>
          </table:table-cell>
          <table:table-cell table:style-name="Tabla1.B3" table:number-rows-spanned="2" office:value-type="string">
            <text:p text:style-name="P11">31.</text:p>
          </table:table-cell>
          <table:table-cell table:style-name="Tabla1.B3" table:number-rows-spanned="2" office:value-type="string">
            <text:p text:style-name="P11">3.1</text:p>
          </table:table-cell>
          <table:table-cell table:style-name="Tabla1.A3" table:number-rows-spanned="2" office:value-type="string">
            <text:p text:style-name="P8">STD.29.1 Identifica y comprende la división de poderes del estado y cuáles son las atribuciones recogidas en la Constitución para cada uno de ellos.</text:p>
            <text:p text:style-name="P8">STD.30.1 Identifica las principales instituciones del Estado español y describe sus funciones y su organización.</text:p>
            <text:p text:style-name="P8">STD.31.1 Explica la organización territorial de España, nombra las estructuras básicas de gobierno y localiza en mapas políticos las distintas comunidades que forman España, así como sus provincias.</text:p>
            <text:p text:style-name="P34"><text:span text:style-name="T8">STD.32.1</text:span><text:span text:style-name="T7"> </text:span><text:span text:style-name="T8">Valora, partiendo de la realidad del Estado español, la diversidad cultural, social, política y lingüística en un mismo territorio como fuente de enriquecimiento cultural.</text:span></text:p>
            <text:p text:style-name="P8">STD.33.1 Explica qué es la Unión Europea y cuáles son sus objetivos políticos y económicos y <text:soft-page-break/>localiza en un mapa los países miembros y sus capitales.</text:p>
            <text:p text:style-name="P7">STD.33.2 Identifica las principales instituciones y sus órganos de gobierno en la Unión Europea, reconociendo sus símbolos y explicando en qué consiste el mercado único y la zona euro.</text:p>
          </table:table-cell>
          <table:table-cell table:style-name="Tabla1.B3" office:value-type="string">
            <text:p text:style-name="P24"><text:span text:style-name="T6">CS.3.7.1. </text:span><text:span text:style-name="T7">I</text:span><text:span text:style-name="T6">dentifica y valora los principios democráticos más importantes establecidos en la Constitución Española y en el Estatuto de Autonomía, las</text:span></text:p>
            <text:p text:style-name="P14">principales instituciones de Andalucía y el Estado, explicando la organización territorial de España, nombrando y situando las provincias andaluzas, las</text:p>
            <text:p text:style-name="P14">comunidades, explicando y resaltando la diversidad cultural, social, política y lingüística como fuente de enriquecimiento cultural.</text:p>
          </table:table-cell>
          <table:table-cell table:style-name="Tabla1.B3" office:value-type="string">
            <text:p text:style-name="P14">(CSYC, CEC)</text:p>
          </table:table-cell>
          <table:table-cell table:style-name="Tabla1.B3" office:value-type="string">
            <text:p text:style-name="P11">X</text:p>
          </table:table-cell>
          <table:table-cell table:style-name="Tabla1.I3" office:value-type="string">
            <text:p text:style-name="P12"/>
          </table:table-cell>
        </table:table-row>
        <table:table-row table:style-name="Tabla1.20">
          <table:covered-table-cell/>
          <table:covered-table-cell/>
          <table:covered-table-cell/>
          <table:covered-table-cell/>
          <table:covered-table-cell/>
          <table:table-cell table:style-name="Tabla1.B3" office:value-type="string">
            <text:p text:style-name="P14">CS.3.7.2 <text:s/>Explica y define qué y cómo es la Unión Europea, sus símbolos y cuáles son sus objetivos políticos y económicos en el mercado com4n y el euro,</text:p>
            <text:p text:style-name="P14">localizando sus países miembros y capitales y exponiendo manifestaciones culturales y sociales, valorando su diversidad.</text:p>
          </table:table-cell>
          <table:table-cell table:style-name="Tabla1.B3" office:value-type="string">
            <text:p text:style-name="P14">(CSYC, CEC, CCL)</text:p>
          </table:table-cell>
          <table:table-cell table:style-name="Tabla1.B3" office:value-type="string">
            <text:p text:style-name="P12"/>
          </table:table-cell>
          <table:table-cell table:style-name="Tabla1.I10" office:value-type="string">
            <text:p text:style-name="P11">X</text:p>
          </table:table-cell>
        </table:table-row>
        <table:table-row table:style-name="Tabla1.21">
          <table:table-cell table:style-name="Tabla1.B3" table:number-rows-spanned="2" office:value-type="string">
            <text:p text:style-name="P15">C.E.3.8. Comprender los principales conceptos demográficos y su relación con los factores geográficos, sociales, económicos o culturales distinguiendo los principales rasgos de la población andaluza, española y europea, explicando su evolución y su distribución demográfica, representándola gráficamente y describir los movimientos migratorios de la población en España.</text:p>
            <text:p text:style-name="P1"/>
            <text:p text:style-name="P2"/>
          </table:table-cell>
          <table:table-cell table:style-name="Tabla1.B3" table:number-rows-spanned="2" office:value-type="string">
            <text:p text:style-name="P24"><text:span text:style-name="T9">O.CS.7</text:span></text:p>
          </table:table-cell>
          <table:table-cell table:style-name="Tabla1.B3" table:number-rows-spanned="2" office:value-type="string">
            <text:p text:style-name="P11">3.2</text:p>
          </table:table-cell>
          <table:table-cell table:style-name="Tabla1.B3" table:number-rows-spanned="2" office:value-type="string">
            <text:p text:style-name="P11">3.2</text:p>
          </table:table-cell>
          <table:table-cell table:style-name="Tabla1.A3" table:number-rows-spanned="2" office:value-type="string">
            <text:p text:style-name="P8">STD.34.1 Define demografía, comprende los principales conceptos demográficos y los calcula a partir de los datos de población.</text:p>
            <text:p text:style-name="P8">STD.34.2 Define población de un territorio e identifica los principales factores que inciden en la misma y los define correctamente.</text:p>
            <text:p text:style-name="P8">STD.34.3 Interpreta una pirámide de población y otros gráficos usados en el estudio de la población.</text:p>
            <text:p text:style-name="P8">STD.35.1 Describe los principales rasgos de la población española y europea.</text:p>
            <text:p text:style-name="P8">STD.35.2 Explica el proceso de la evolución de la población en España y en Europa y describe la incidencia que han tenido en la misma, factores como la esperanza de vida o la natalidad.</text:p>
            <text:p text:style-name="P8">STD.35.3Describe los factores que condicionan la distribución de la población española y europea.</text:p>
            <text:p text:style-name="P8">STD.35.4 Sitúa en un mapa los mayores núcleos de población en España y las zonas más densamente pobladas.</text:p>
            <text:p text:style-name="P8">STD.35.5 Describe la densidad de población de España comparándola mediante gráficos con la media de la Unión Europea.</text:p>
            <text:p text:style-name="P8">STD.36.1 Explica el éxodo rural, la emigración a Europa y la llegada de emigrantes a nuestro país.</text:p>
            <text:p text:style-name="P7">STD.36.2 Identifica y describe los principales problemas actuales de la población: superpoblación, envejecimiento, inmigración, etc.</text:p>
          </table:table-cell>
          <table:table-cell table:style-name="Tabla1.B3" office:value-type="string">
            <text:p text:style-name="P24"><text:span text:style-name="T6">CS.3.8.1.</text:span><text:span text:style-name="T7"> </text:span><text:span text:style-name="T6">Define conceptos básicos demográficos, población de un territorio e identifica los principales factores que inciden en la misma, interpretando una pirámide de población y otros gráficos usados en su estudio y sitúa en un mapa los mayores n4cleos de población en España y las zonas más densamente pobladas, describiendo densidad de población de Andalucía.</text:span></text:p>
          </table:table-cell>
          <table:table-cell table:style-name="Tabla1.B3" office:value-type="string">
            <text:p text:style-name="P10"/>
            <text:p text:style-name="P14">(CCL, CSYC, CMCT)</text:p>
          </table:table-cell>
          <table:table-cell table:style-name="Tabla1.B3" office:value-type="string">
            <text:p text:style-name="P11">X</text:p>
          </table:table-cell>
          <table:table-cell table:style-name="Tabla1.I3" office:value-type="string">
            <text:p text:style-name="P12"/>
          </table:table-cell>
        </table:table-row>
        <table:table-row table:style-name="Tabla1.21">
          <table:covered-table-cell/>
          <table:covered-table-cell/>
          <table:covered-table-cell/>
          <table:covered-table-cell/>
          <table:covered-table-cell/>
          <table:table-cell table:style-name="Tabla1.B3" office:value-type="string">
            <text:p text:style-name="P14">CS.3.8.2 Explica el proceso de la evolución de la población en Andalucía, España y en Europa y describe la incidencia que han tenido en la misma ciertos factores como la esperanza de vida o la natalidad, identificando los principales problemas actuales de la población: superpoblación, envejecimiento, inmigración, realizando gráficas simples con datos de población local.</text:p>
          </table:table-cell>
          <table:table-cell table:style-name="Tabla1.B3" office:value-type="string">
            <text:p text:style-name="P14">(CCL, CSYC, CD, CMCT)</text:p>
          </table:table-cell>
          <table:table-cell table:style-name="Tabla1.B3" office:value-type="string">
            <text:p text:style-name="P11">X</text:p>
          </table:table-cell>
          <table:table-cell table:style-name="Tabla1.I3" office:value-type="string">
            <text:p text:style-name="P12"/>
          </table:table-cell>
        </table:table-row>
        <text:soft-page-break/>
        <table:table-row table:style-name="Tabla1.1">
          <table:table-cell table:style-name="Tabla1.B3" office:value-type="string">
            <text:p text:style-name="Standard"><text:span text:style-name="T4">C.E.3.9 </text:span><text:span text:style-name="T2">Explicar las diferencias entre materias primas y los productos elaborados, identificando las actividades que se realizan para obtenerlos, así como las actividades que pertenecen a cada uno de</text:span></text:p>
            <text:p text:style-name="Standard"><text:span text:style-name="T2">los sectores económicos, describiendo las características de estos y reconociendo las principales actividades</text:span><text:span text:style-name="T7"> </text:span><text:span text:style-name="T2">económicas de España y Europa.</text:span></text:p>
          </table:table-cell>
          <table:table-cell table:style-name="Tabla1.B3" office:value-type="string">
            <text:p text:style-name="P11">O.CS.8</text:p>
          </table:table-cell>
          <table:table-cell table:style-name="Tabla1.D10" office:value-type="string">
            <text:p text:style-name="P12"/>
          </table:table-cell>
          <table:table-cell table:style-name="Tabla1.B3" office:value-type="string">
            <text:p text:style-name="P11">3.3</text:p>
          </table:table-cell>
          <table:table-cell table:style-name="Tabla1.A3" office:value-type="string">
            <text:p text:style-name="P27">STD.37.1 Identifica y define materias primas y producto elaborado y los asocia con las actividades en las que se obtienen.</text:p>
            <text:p text:style-name="P27">STD.37.2 Describe ordenadamente el proceso de obtención de un producto hasta su venta, e identifica los sectores a los que pertenecen.</text:p>
            <text:p text:style-name="P27">STD.38.1 Identifica los tres sectores de actividades económicas y clasifica distintas actividades en el grupo al que pertenecen</text:p>
            <text:p text:style-name="P27">STD.38.2 Explica las actividades relevantes de los sectores primario, secundario y terciario en España y Europa y sus localizaciones en los territorios correspondientes.</text:p>
          </table:table-cell>
          <table:table-cell table:style-name="Tabla1.B3" office:value-type="string">
            <text:p text:style-name="P24"><text:span text:style-name="T6">CS.3.9.1 </text:span><text:span text:style-name="T7">I</text:span><text:span text:style-name="T6">dentifica y define materias primas y productos elaborados, los asocia con las actividades y sectores de ventas, ordenando su proceso hasta su</text:span></text:p>
            <text:p text:style-name="P14">comercialización y explicando sus características, así como las de los tres sectores de actividades económicas, clasificando las distintas actividades en cada grupo al que pertenecen, según su localización en el entorno.</text:p>
          </table:table-cell>
          <table:table-cell table:style-name="Tabla1.B3" office:value-type="string">
            <text:p text:style-name="P14">(CCL, SIEP CMCT)</text:p>
          </table:table-cell>
          <table:table-cell table:style-name="Tabla1.H17" office:value-type="string">
            <text:p text:style-name="P12"/>
          </table:table-cell>
          <table:table-cell table:style-name="Tabla1.I3" office:value-type="string">
            <text:p text:style-name="P11">X</text:p>
          </table:table-cell>
        </table:table-row>
        <table:table-row table:style-name="Tabla1.24">
          <table:table-cell table:style-name="Tabla1.B3" table:number-rows-spanned="2" office:value-type="string">
            <text:p text:style-name="Standard"><text:span text:style-name="T4">C.E.3.10. </text:span><text:span text:style-name="T7">Describir</text:span><text:span text:style-name="T4"> el funcionamiento de la publicidad y sus técnicas, distinguiendo publicidad educativa y publicidad consumista. Tomar conciencia del valor del dinero y sus usos mediante un consumo responsable y el sentido del ahorro, los beneficios que ofrece el espíritu emprendedor y reconociendo la necesidad de compromiso para la tributación de todas las personas físicas y</text:span></text:p>
            <text:p text:style-name="P15">explicar las características esenciales de una empresa, especificando las diferentes actividades y formas de <text:soft-page-break/>organización que pueden desarrollar, distinguiendo entre los distintos tipos de empresas.</text:p>
          </table:table-cell>
          <table:table-cell table:style-name="Tabla1.B3" table:number-rows-spanned="2" office:value-type="string">
            <text:p text:style-name="P11">O.CS.8</text:p>
          </table:table-cell>
          <table:table-cell table:style-name="Tabla1.B3" table:number-rows-spanned="2" office:value-type="string">
            <text:p text:style-name="P11">3.3</text:p>
          </table:table-cell>
          <table:table-cell table:style-name="Tabla1.B3" table:number-rows-spanned="2" office:value-type="string">
            <text:p text:style-name="P11">3.3</text:p>
          </table:table-cell>
          <table:table-cell table:style-name="Tabla1.A3" table:number-rows-spanned="2" office:value-type="string">
            <text:p text:style-name="P8">STD.39.1 Valora con espíritu crítico la función de la publicidad y reconoce y explica las técnicas publicitarias más habituales, analizando ejemplos concretos.</text:p>
            <text:p text:style-name="P8">STD.39.2 Planifica sus ahorros para gastos futuros elaborando un pequeño presupuesto personal.</text:p>
            <text:p text:style-name="P8">STD.39.3 Investiga sobre distintas estrategias de compra, comparando precios y recopilando información</text:p>
            <text:p text:style-name="P8">STD.40.1. Diferencia entre distintos tipos de gasto y adapta su presupuesto a cada uno de ellos.</text:p>
            <text:p text:style-name="P8">STD.41.1 Desarrolla la creatividad y valora la capacidad emprendedora de los miembros de una sociedad.</text:p>
            <text:p text:style-name="P8">STD.42.1 Identifica diferentes tipos de empresa según su tamaño y el sector económico al que pertenecen las actividades que desarrollan.</text:p>
            <text:p text:style-name="P8">STD.42.2 Describe diversas formas de organización empresarial.</text:p>
            <text:p text:style-name="P7">STD.42.3 Define términos sencillos relacionados con el mundo de la empresa y la economía, ilustrando las definiciones con ejemplos.</text:p>
          </table:table-cell>
          <table:table-cell table:style-name="Tabla1.B3" office:value-type="string">
            <text:p text:style-name="P24"><text:span text:style-name="T6">CS.3.10.1 </text:span><text:span text:style-name="T7">V</text:span><text:span text:style-name="T6">alora con espíritu crítico la función de la publicidad y reconoce y explica las técnicas publicitarias más habituales, analizando ejemplos concretos e investiga sobre distintas estrategias de compra, comparando precios y recopilando información, desarrollando la creatividad y la capacidad emprendedora.</text:span></text:p>
          </table:table-cell>
          <table:table-cell table:style-name="Tabla1.B3" office:value-type="string">
            <text:p text:style-name="P24"><text:span text:style-name="T6">(CCL, SIEP CAA, CD)</text:span></text:p>
          </table:table-cell>
          <table:table-cell table:style-name="Tabla1.B3" office:value-type="string">
            <text:p text:style-name="P12"/>
          </table:table-cell>
          <table:table-cell table:style-name="Tabla1.I3" office:value-type="string">
            <text:p text:style-name="P11">X</text:p>
          </table:table-cell>
        </table:table-row>
        <table:table-row table:style-name="Tabla1.25">
          <table:covered-table-cell/>
          <table:covered-table-cell/>
          <table:covered-table-cell/>
          <table:covered-table-cell/>
          <table:covered-table-cell/>
          <table:table-cell table:style-name="Tabla1.B3" office:value-type="string">
            <text:p text:style-name="P24"><text:span text:style-name="T6">CS.3.10.2 </text:span><text:span text:style-name="T7">Identifica distintos tipos de empresas en función de su actividad, describiendo formas de organización y reconociendo el espíritu emprendedor, planificando una pequeña acción empresarial en el grupo clase, con un presupuesto</text:span></text:p>
            <text:p text:style-name="P9">de ingresos y gastos, <text:soft-page-break/>comparando precios, recopilando información y decidiendo de forma creativa y autónoma.</text:p>
          </table:table-cell>
          <table:table-cell table:style-name="Tabla1.B3" office:value-type="string">
            <text:p text:style-name="P14">(SIEP, CMCT)</text:p>
          </table:table-cell>
          <table:table-cell table:style-name="Tabla1.B3" office:value-type="string">
            <text:p text:style-name="P12"/>
          </table:table-cell>
          <table:table-cell table:style-name="Tabla1.I3" office:value-type="string">
            <text:p text:style-name="P11">X</text:p>
          </table:table-cell>
        </table:table-row>
        <table:table-row table:style-name="Tabla1.1">
          <table:table-cell table:style-name="Tabla1.B3" office:value-type="string">
            <text:p text:style-name="P15">C.E 3.11 Conocer y respetar las normas de circulación y fomentar la seguridad vial en todos sus aspectos.</text:p>
          </table:table-cell>
          <table:table-cell table:style-name="Tabla1.B3" office:value-type="string">
            <text:p text:style-name="P11">O.CS.8</text:p>
          </table:table-cell>
          <table:table-cell table:style-name="Tabla1.D10" office:value-type="string">
            <text:p text:style-name="P12"/>
          </table:table-cell>
          <table:table-cell table:style-name="Tabla1.B3" office:value-type="string">
            <text:p text:style-name="P11">3.4</text:p>
          </table:table-cell>
          <table:table-cell table:style-name="Tabla1.A3" office:value-type="string">
            <text:p text:style-name="P27">STD.43.1 Explica normas básicas de circulación y las consecuencias derivadas del desconocimiento o incumplimiento de las mismas.</text:p>
            <text:p text:style-name="Standard"><text:span text:style-name="T11">STD.43.2 Conoce el significado de algunas señales de tráfico, reconoce la importancia de respetarlas y las utiliza tanto como peatón y como usuario de medios de transporte (abrocharse el cinturón, no molestar al conductor, etc.).</text:span></text:p>
          </table:table-cell>
          <table:table-cell table:style-name="Tabla1.B3" office:value-type="string">
            <text:p text:style-name="P14">CS.3.11.1 Conoce, explica y utiliza normas básicas de circulación y las consecuencias derivadas del desconocimiento o incumplimiento de las mismas, reconoce la importancia de respetarlas y las utiliza tanto como peatón y como usuario de medios</text:p>
            <text:p text:style-name="P14">de transporte.</text:p>
          </table:table-cell>
          <table:table-cell table:style-name="Tabla1.B3" office:value-type="string">
            <text:p text:style-name="P14">(CCL, SIEP)</text:p>
          </table:table-cell>
          <table:table-cell table:style-name="Tabla1.H17" office:value-type="string">
            <text:p text:style-name="P12"/>
          </table:table-cell>
          <table:table-cell table:style-name="Tabla1.I3" office:value-type="string">
            <text:p text:style-name="P11">X</text:p>
          </table:table-cell>
        </table:table-row>
        <table:table-row table:style-name="Tabla1.27">
          <table:table-cell table:style-name="Tabla1.A3" table:number-rows-spanned="3" office:value-type="string">
            <text:p text:style-name="P15">C.E.3.12 <text:s/>Explicar las características de cada tiempo histórico y los acontecimientos que han determinado cambios fundamentales en el rumbo de la historia, ordenando y localizando temporalmente algunos hechos históricos y relevantes de la historia de España y Andalucía, para adquirir una perspectiva global de su evolución, situándolos en las diferentes etapas, <text:soft-page-break/>usando diferentes técnicas y explicando diferentes aspectos relacionados con la forma de vida, los acontecimientos y las manifestaciones históricas, artísticas y culturales y describiendo su influencia en los valores y datos de la</text:p>
            <text:p text:style-name="P15">sociedad española y andaluza actual.</text:p>
          </table:table-cell>
          <table:table-cell table:style-name="Tabla1.B3" table:number-rows-spanned="3" office:value-type="string">
            <text:p text:style-name="P11">O.CS.2</text:p>
            <text:p text:style-name="P11">O.CS.5</text:p>
            <text:p text:style-name="P11">O.CS.9</text:p>
            <text:p text:style-name="P11">O.CS.10</text:p>
          </table:table-cell>
          <table:table-cell table:style-name="Tabla1.B3" table:number-rows-spanned="3" office:value-type="string">
            <text:p text:style-name="P11">4.1</text:p>
            <text:p text:style-name="P11">4.2</text:p>
            <text:p text:style-name="P11">4.3</text:p>
            <text:p text:style-name="P11">4.4</text:p>
          </table:table-cell>
          <table:table-cell table:style-name="Tabla1.B3" table:number-rows-spanned="3" office:value-type="string">
            <text:p text:style-name="P11">4.1</text:p>
            <text:p text:style-name="P11">4.2</text:p>
            <text:p text:style-name="P11">4.3</text:p>
            <text:p text:style-name="P11">4.4</text:p>
          </table:table-cell>
          <table:table-cell table:style-name="Tabla1.A3" table:number-rows-spanned="3" office:value-type="string">
            <text:p text:style-name="P34"><text:span text:style-name="T8">STD.45.1 Reconoce el siglo como unidad de medida del tiempo histórico y localiza hechos situándolos como sucesivos a. C o d.C.</text:span></text:p>
            <text:p text:style-name="P8">STD.45.2 Usa diferentes técnicas para localizar en el tiempo y en el espacio hechos del pasado, percibiendo la duración, la simultaneidad y las relaciones entre los acontecimientos</text:p>
            <text:p text:style-name="P8">STD.46.1Sit4úa en una línea del tiempo las etapas históricas más importantes de las distintas edades de la historia en España</text:p>
            <text:p text:style-name="P8">STD.46.2 Identifica y localiza en el tiempo y en el espacio los hechos fundamentales y las principales características de cada una de ellas.</text:p>
            <text:p text:style-name="P8">STD.46.3 Explica aspectos relacionados con la forma de vida y organización social de España y de las distintas épocas históricas estudiadas</text:p>
            <text:p text:style-name="P8">STD.46.4 Describe en orden cronológico los principales movimientos artísticos y culturales de las distintas etapas de la historia de España <text:soft-page-break/>citando a sus representantes más significativos.</text:p>
            <text:p text:style-name="P8">STD.46.7 Identifica los rasgos distintivos de las culturas que convivieron en los reinos Peninsulares durante la Edad Antigua, Edad 9edia describiendo la evolución política y los distintos modelos sociales.</text:p>
            <text:p text:style-name="P34"><text:span text:style-name="T8">STD.46.8 Explica las características de la Edad Moderna y ciertos acontecimientos que han determinado cambios fundamentales en el rumbo de la historia de este periodo de tiempo. Monarquía de los Austrias. S.</text:span><text:span text:style-name="T13">xvi</text:span><text:span text:style-name="T8">, S</text:span><text:span text:style-name="T13">xvii</text:span><text:span text:style-name="T8">, Los Borbones S. </text:span><text:span text:style-name="T13">xviii</text:span><text:span text:style-name="T8">.</text:span></text:p>
            <text:p text:style-name="P34"><text:span text:style-name="T8">STD.46.9 Explicar los principales acontecimientos que se produjeron durante el siglo </text:span><text:span text:style-name="T13">xix</text:span><text:span text:style-name="T8"> <text:s/>y </text:span><text:span text:style-name="T13">xx</text:span><text:span text:style-name="T8"> y que determinan nuestra Historia Contemporánea.</text:span></text:p>
            <text:p text:style-name="P26">STD.46.10 Describe los rasgos característicos de la sociedad española actual, y valora su carácter democrático y plural, así como su pertenencia a la Unión Europea.</text:p>
          </table:table-cell>
          <table:table-cell table:style-name="Tabla1.B3" office:value-type="string">
            <text:p text:style-name="P24"><text:span text:style-name="T6">CS.3.12.1 </text:span><text:span text:style-name="T7">D</text:span><text:span text:style-name="T6">efine el concepto de Prehistoria, identifica la idea de edad de la historia y data las edades de la historia, explicando la importancia de la escritura, la agricultura y la ganadería, como descubrimientos que cambiaron profundamente las sociedades humanas y usando diferentes técnicas para localizar en el tiempo y en el espacio hechos del pasado, percibiendo la duración, la simultaneidad y las relaciones entre los acontecimientos</text:span></text:p>
          </table:table-cell>
          <table:table-cell table:style-name="Tabla1.B3" office:value-type="string">
            <text:p text:style-name="P14">(CEC, CMCT)</text:p>
          </table:table-cell>
          <table:table-cell table:style-name="Tabla1.B3" office:value-type="string">
            <text:p text:style-name="P11">X</text:p>
          </table:table-cell>
          <table:table-cell table:style-name="Tabla1.I3" office:value-type="string">
            <text:p text:style-name="P4">X</text:p>
          </table:table-cell>
        </table:table-row>
        <table:table-row table:style-name="Tabla1.27">
          <table:covered-table-cell/>
          <table:covered-table-cell/>
          <table:covered-table-cell/>
          <table:covered-table-cell/>
          <table:covered-table-cell/>
          <table:table-cell table:style-name="Tabla1.B3" office:value-type="string">
            <text:p text:style-name="P14">CS.3.12.2 <text:s/>Reconoce el siglo como unidad de medida del tiempo histórico y localiza hechos situándolos como sucesivos a a.c o d.c, sitúa en una línea del tiempo las etapas históricas más importantes de las distintas edades de la historia en Andalucía y España, identificando y localizando en el tiempo y en el espacio los hechos fundamentales y describe en orden cronológico los principales movimientos artísticos y culturales de las distintas etapas de la historia, citando a sus representantes y personajes más significativos.</text:p>
          </table:table-cell>
          <table:table-cell table:style-name="Tabla1.B3" office:value-type="string">
            <text:p text:style-name="P14">(CEC, CD, CSYC)</text:p>
          </table:table-cell>
          <table:table-cell table:style-name="Tabla1.B3" office:value-type="string">
            <text:p text:style-name="P11">X</text:p>
          </table:table-cell>
          <table:table-cell table:style-name="Tabla1.I3" office:value-type="string">
            <text:p text:style-name="P11">X</text:p>
          </table:table-cell>
        </table:table-row>
        <table:table-row table:style-name="Tabla1.27">
          <table:covered-table-cell/>
          <table:covered-table-cell/>
          <table:covered-table-cell/>
          <table:covered-table-cell/>
          <table:covered-table-cell/>
          <table:table-cell table:style-name="Tabla1.B3" office:value-type="string">
            <text:p text:style-name="P24"><text:span text:style-name="T6">CS.3.12.3 </text:span><text:span text:style-name="T7"><text:s/></text:span><text:span text:style-name="T6">Data la Edad Antigua y describe las características básicas de la vida en aquel tiempo, la Romanización, la Edad Antigua, Edad Media, la Edad Moderna y describe la evolución política y los distintos modelos sociales, la Monarquía de los Austrias. SXVI- SXVII. Los Borbones S. XVIII, <text:s/>el siglo XIX y XX, la historia Contemporánea y la sociedad andaluza y española actual, valorando su carácter democrático y plural, así como su pertenencia a la Unión Europea.</text:span></text:p>
          </table:table-cell>
          <table:table-cell table:style-name="Tabla1.B3" office:value-type="string">
            <text:p text:style-name="P14">(CEC, CD, CSYC)</text:p>
          </table:table-cell>
          <table:table-cell table:style-name="Tabla1.B3" office:value-type="string">
            <text:p text:style-name="P11">X</text:p>
          </table:table-cell>
          <table:table-cell table:style-name="Tabla1.I3" office:value-type="string">
            <text:p text:style-name="P11">X</text:p>
          </table:table-cell>
        </table:table-row>
        <text:soft-page-break/>
        <table:table-row table:style-name="Tabla1.30">
          <table:table-cell table:style-name="Tabla1.A3" table:number-rows-spanned="2" office:value-type="string">
            <text:p text:style-name="P19">C.E.3.13 Desarrollar la curiosidad por conocer formas de vida humana en el pasado, valorando la importancia que tienen los restos para el conocimiento y estudio de la historia, como patrimonio cultural que hay que cuidar y legar, valorando la importancia de los museos, sitios y monumentos históricos como espacios donde se enseña y se aprende mostrando una actitud de respeto a su entorno y cultura,</text:p>
            <text:p text:style-name="P15">apreciando la herencia cultural y patrimonial de Andalucía.</text:p>
          </table:table-cell>
          <table:table-cell table:style-name="Tabla1.B3" table:number-rows-spanned="2" office:value-type="string">
            <text:p text:style-name="P11">O.CS.9</text:p>
            <text:p text:style-name="P11">O.CS.10</text:p>
          </table:table-cell>
          <table:table-cell table:style-name="Tabla1.B3" table:number-rows-spanned="2" office:value-type="string">
            <text:p text:style-name="P11">4.1</text:p>
            <text:p text:style-name="P11">4.2</text:p>
            <text:p text:style-name="P11">4.3</text:p>
            <text:p text:style-name="P11">4.4</text:p>
          </table:table-cell>
          <table:table-cell table:style-name="Tabla1.B3" table:number-rows-spanned="2" office:value-type="string">
            <text:p text:style-name="P11">4.1</text:p>
            <text:p text:style-name="P11">4.2</text:p>
            <text:p text:style-name="P11">4.3</text:p>
            <text:p text:style-name="P11">4.4</text:p>
          </table:table-cell>
          <table:table-cell table:style-name="Tabla1.A3" table:number-rows-spanned="2" office:value-type="string">
            <text:p text:style-name="P22">STD.47.1 Identifica, valora y respeta el patrimonio natural, histórico, cultural y artístico y asume las responsabilidades que supone su conservación y mejora.</text:p>
            <text:p text:style-name="P8">STD.47.2 Respeta los restos históricos y los valora como un patrimonio que debemos legar y reconoce el valor que el patrimonio arqueológico monumental nos aporta para el conocimiento del pasado.</text:p>
            <text:p text:style-name="P8">STD.48.1 Respeta y asume el comportamiento que debe cumplirse cuando visita un museo o un edificio antiguo.</text:p>
            <text:p text:style-name="P7">STD.48.2 Aprecia la herencia cultural a escala local, nacional y europea, como riqueza compartida que hay que conocer, preservar y cuidar.</text:p>
          </table:table-cell>
          <table:table-cell table:style-name="Tabla1.B3" office:value-type="string">
            <text:p text:style-name="P14">CS.3.13.1 Identifica, valora y respeta el patrimonio natural, histórico, cultural y artístico y asume las responsabilidades que supone su conservación y mejora, mostrando respeto por los restos históricos y el patrimonio, reconociendo el valor que el patrimonio arqueológico monumental nos aporta para el conocimiento del pasado.</text:p>
          </table:table-cell>
          <table:table-cell table:style-name="Tabla1.B3" office:value-type="string">
            <text:p text:style-name="P14">(CEC)</text:p>
          </table:table-cell>
          <table:table-cell table:style-name="Tabla1.B3" office:value-type="string">
            <text:p text:style-name="P11">X</text:p>
          </table:table-cell>
          <table:table-cell table:style-name="Tabla1.I3" office:value-type="string">
            <text:p text:style-name="P11">X</text:p>
          </table:table-cell>
        </table:table-row>
        <table:table-row table:style-name="Tabla1.30">
          <table:covered-table-cell/>
          <table:covered-table-cell/>
          <table:covered-table-cell/>
          <table:covered-table-cell/>
          <table:covered-table-cell/>
          <table:table-cell table:style-name="Tabla1.B3" office:value-type="string">
            <text:p text:style-name="P24"><text:span text:style-name="T6">CS.3.13.2 </text:span><text:span text:style-name="T7">Respeta</text:span><text:span text:style-name="T6"> y asume el comportamiento que debe cumplirse cuando visita un museo o un edificio antiguo. Identificando el patrimonio cultural como algo que hay que cuidar y legar y valorando los museos como un lugar de disfrute y exploración de obras de arte, asumiendo un comportamiento responsable que debe cumplir en sus visitas</text:span></text:p>
          </table:table-cell>
          <table:table-cell table:style-name="Tabla1.B3" office:value-type="string">
            <text:p text:style-name="P14">(CEC)</text:p>
          </table:table-cell>
          <table:table-cell table:style-name="Tabla1.B3" office:value-type="string">
            <text:p text:style-name="P11">X</text:p>
          </table:table-cell>
          <table:table-cell table:style-name="Tabla1.I10" office:value-type="string">
            <text:p text:style-name="P11">X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CALIFICACIÓN</text:p>
      <text:p text:style-name="P37">La calificación ha de tener una correspondencia con el grado de logro de las competencias clave y los objetivos del área. Como referentes comunes se tendrá presente en la calificación los niveles de logro o desempeño de los distintos indicadores del ciclo a través de las investigaciones y experimentos, las pruebas orales y escritas, las exposiciones orales, el cuaderno del alumnado, los trabajos e informes, tanto individuales como colaborativos.</text:p>
      <text:p text:style-name="P3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8">PARÁMETRO</text:p>
          </table:table-cell>
          <table:table-cell table:style-name="Tabla2.B1" office:value-type="string">
            <text:p text:style-name="P28">PONDERACIÓN</text:p>
          </table:table-cell>
        </table:table-row>
        <table:table-row table:style-name="Tabla2.1">
          <table:table-cell table:style-name="Tabla2.A1" office:value-type="string">
            <text:p text:style-name="P29">ACTITUD EN CLASE</text:p>
          </table:table-cell>
          <table:table-cell table:style-name="Tabla2.B1" office:value-type="string">
            <text:p text:style-name="P30"/>
          </table:table-cell>
        </table:table-row>
        <table:table-row table:style-name="Tabla2.1">
          <table:table-cell table:style-name="Tabla2.A1" office:value-type="string">
            <text:p text:style-name="P29">PRUEBAS ORALES Y ESCRITAS</text:p>
          </table:table-cell>
          <table:table-cell table:style-name="Tabla2.B1" office:value-type="string">
            <text:p text:style-name="P30"/>
          </table:table-cell>
        </table:table-row>
        <table:table-row table:style-name="Tabla2.1">
          <table:table-cell table:style-name="Tabla2.A1" office:value-type="string">
            <text:p text:style-name="P29">EXPOSICIONES ORALES</text:p>
          </table:table-cell>
          <table:table-cell table:style-name="Tabla2.B1" office:value-type="string">
            <text:p text:style-name="P30"/>
          </table:table-cell>
        </table:table-row>
        <table:table-row table:style-name="Tabla2.1">
          <table:table-cell table:style-name="Tabla2.A1" office:value-type="string">
            <text:p text:style-name="P29">CUADERNO DEL ALUMNADO</text:p>
          </table:table-cell>
          <table:table-cell table:style-name="Tabla2.B1" office:value-type="string">
            <text:p text:style-name="P30"/>
          </table:table-cell>
        </table:table-row>
        <table:table-row table:style-name="Tabla2.1">
          <table:table-cell table:style-name="Tabla2.A1" office:value-type="string">
            <text:p text:style-name="P29">TRABAJOS INDIVIDUALES</text:p>
          </table:table-cell>
          <table:table-cell table:style-name="Tabla2.B1" office:value-type="string">
            <text:p text:style-name="P30"/>
          </table:table-cell>
        </table:table-row>
        <table:table-row table:style-name="Tabla2.1">
          <table:table-cell table:style-name="Tabla2.A1" office:value-type="string">
            <text:p text:style-name="P29">TRABAJOS COOPERATIVOS</text:p>
          </table:table-cell>
          <table:table-cell table:style-name="Tabla2.B1" office:value-type="string">
            <text:p text:style-name="P30"/>
          </table:table-cell>
        </table:table-row>
        <table:table-row table:style-name="Tabla2.1">
          <table:table-cell table:style-name="Tabla2.A1" office:value-type="string">
            <text:p text:style-name="P29">TRATAMIENTO Y BÚSQUEDA DE LA INFORMACIÓN</text:p>
          </table:table-cell>
          <table:table-cell table:style-name="Tabla2.B1" office:value-type="string">
            <text:p text:style-name="P30"/>
          </table:table-cell>
        </table:table-row>
        <table:table-row table:style-name="Tabla2.1">
          <table:table-cell table:style-name="Tabla2.A1" office:value-type="string">
            <text:p text:style-name="P29">COMPRENSIÓN ORAL Y ESCRITA</text:p>
          </table:table-cell>
          <table:table-cell table:style-name="Tabla2.B1" office:value-type="string">
            <text:p text:style-name="P30"/>
          </table:table-cell>
        </table:table-row>
        <table:table-row table:style-name="Tabla2.1">
          <table:table-cell table:style-name="Tabla2.A1" office:value-type="string">
            <text:p text:style-name="P30"/>
          </table:table-cell>
          <table:table-cell table:style-name="Tabla2.B1" office:value-type="string">
            <text:p text:style-name="P30"/>
          </table:table-cell>
        </table:table-row>
        <table:table-row table:style-name="Tabla2.1">
          <table:table-cell table:style-name="Tabla2.A1" office:value-type="string">
            <text:p text:style-name="P30"/>
          </table:table-cell>
          <table:table-cell table:style-name="Tabla2.B1" office:value-type="string">
            <text:p text:style-name="P30"/>
          </table:table-cell>
        </table:table-row>
      </table:table>
      <text:p text:style-name="P38"/>
      <text:p text:style-name="P37"/>
      <text:h text:style-name="P23" text:outline-level="1"/>
      <text:p text:style-name="P39"/>
      <text:list xml:id="list4807376738522786366" text:style-name="WW8Num1">
        <text:list-item>
          <text:p text:style-name="P40">Se sugiere la siguiente ponderación: Investigaciones y experimentos (10-20%), Pruebas orales y escritas (10-20%), Exposiciones orales (10-20%), Cuaderno (10-20%), Trabajos cooperativos (10-20%), Trabajos individuales (10-20%), Búsqueda y tratamiento de la información (10-20%) y Comprensión lectora (10-20%) Esta propuesta es orientativa, y dependerá del número de investigaciones y experimentos que se lleven a cabo, así como exposiciones orales y situaciones en los que se requiera el trabajo cooperativo. </text:p>
        </text:list-item>
      </text:list>
      <text:h text:style-name="P23" text:outline-level="1"/>
      <text:p text:style-name="P3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  <style:text-properties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EJERÍA DE EDUCACIÓN</dc:title>
    <meta:initial-creator>ANTONIO</meta:initial-creator>
    <meta:creation-date>2016-08-27T00:49:00</meta:creation-date>
    <dc:creator>CEIP Divino Salvador</dc:creator>
    <dc:date>2019-11-18T20:12:00</dc:date>
    <meta:print-date>2016-11-14T10:30:00</meta:print-date>
    <meta:editing-cycles>8</meta:editing-cycles>
    <meta:editing-duration>PT2H6M</meta:editing-duration>
    <meta:document-statistic meta:table-count="2" meta:image-count="0" meta:object-count="0" meta:page-count="11" meta:paragraph-count="362" meta:word-count="4230" meta:character-count="28314"/>
    <meta:generator>OpenOffice/4.1.5$Unix OpenOffice.org_project/415m1$Build-9789</meta:generator>
  </office:meta>
</office:document-meta>
</file>