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•<text:tab/>Área de Ciencias Sociales</text:span></text:p>
      <text:p text:style-name="P2"/>
      <text:p text:style-name="P2">Bloque 1. Contenidos comunes. <text:s/></text:p>
      <text:p text:style-name="P2"><text:s/></text:p>
      <text:p text:style-name="P2">3º y 4º.- Composición de <text:s/>la Tierra</text:p>
      <text:list xml:id="list2420316818496210952" text:style-name="WW8Num2">
        <text:list-item>
          <text:p text:style-name="P3"><text:s/>(litosfera e hidrosfera)</text:p>
        </text:list-item>
        <text:list-item>
          <text:p text:style-name="P3">Tipos de rocas y usos.</text:p>
        </text:list-item>
        <text:list-item>
          <text:p text:style-name="P3">Masas de aguas continentales y marinas.</text:p>
        </text:list-item>
        <text:list-item>
          <text:p text:style-name="P3">Formación del relieve</text:p>
        </text:list-item>
        <text:list-item>
          <text:p text:style-name="P3">Principales formas de relieve de Andalucía y España.</text:p>
        </text:list-item>
      </text:list>
      <text:p text:style-name="P2">Bloque 2. El mundo en que vivimos. </text:p>
      <text:p text:style-name="P1">-<text:tab/>1º.- Paisajes de Cortegana (montañas y sierras).</text:p>
      <text:p text:style-name="P1">Elementos del paisaje (naturales y humanizados).</text:p>
      <text:p text:style-name="P1">Estados del agua (sólido, líquido y gaseoso) y consumo responsable.</text:p>
      <text:p text:style-name="P1">El aire. El tiempo atmosférico (observación).</text:p>
      <text:p text:style-name="P1">-<text:tab/>2º.- los puntos cardinales.</text:p>
      <text:p text:style-name="P1">El plano de Cortegana.</text:p>
      <text:p text:style-name="P1">Tiempo atmosférico.</text:p>
      <text:p text:style-name="P1">-<text:tab/>3º.- El ciclo del agua.</text:p>
      <text:p text:style-name="P1">El tiempo atmosférico.</text:p>
      <text:p text:style-name="P1">Instrumentos de medida.</text:p>
      <text:p text:style-name="P2">El clima en Andalucía y España.</text:p>
      <text:p text:style-name="P2"/>
      <text:p text:style-name="P1">-<text:tab/>4º.- El tiempo atmosférico y los elementos del clima.</text:p>
      <text:p text:style-name="P1">Elementos del clima.</text:p>
      <text:p text:style-name="P1">Instrumentos meteorológicos.</text:p>
      <text:p text:style-name="P1">Factores climáticos.</text:p>
      <text:p text:style-name="P1">Mapas.</text:p>
      <text:p text:style-name="P1">Consumo y problemas del agua.</text:p>
      <text:p text:style-name="P2">El clima en Andalucía y España.</text:p>
      <text:p text:style-name="P2"/>
      <text:p text:style-name="P1">-<text:tab/>5º.- El Universo. El Sistema Solar.</text:p>
      <text:p text:style-name="P1">La Tierra: movimientos, capas, representación (mapas).</text:p>
      <text:p text:style-name="P1">Clima de Andalucía <text:span text:style-name="T1">y en España</text:span>.</text:p>
      <text:p text:style-name="P1">-<text:tab/>6º.- Zonas climáticas.</text:p>
      <text:p text:style-name="P1">El clima de España <text:span text:style-name="T1">y en Andalucía.</text:span></text:p>
      <text:p text:style-name="P1">El relieve de España.</text:p>
      <text:p text:style-name="P1">Hidrografía de España.</text:p>
      <text:p text:style-name="P1"/>
      <text:p text:style-name="P2">Bloque 3. Vivimos en sociedad. </text:p>
      <text:p text:style-name="P1">-<text:tab/>1º.- La familia y el colegio.</text:p>
      <text:p text:style-name="P1">La calle y el barrio.</text:p>
      <text:p text:style-name="P1">-<text:tab/>2º.- el pueblo y los servicios municipales.</text:p>
      <text:p text:style-name="P1">-<text:tab/>3º.- La comarca: Sierra (pueblos de los alrededores).</text:p>
      <text:p text:style-name="P1">Trabajos y profesiones.</text:p>
      <text:p text:style-name="P1">Diferenciación entre los sectores de producción.</text:p>
      <text:p text:style-name="P1">Industrias. </text:p>
      <text:p text:style-name="P1"><text:soft-page-break/>Población.</text:p>
      <text:p text:style-name="P1">Transportes.</text:p>
      <text:p text:style-name="P2">Organización del municipio y Andalucía.</text:p>
      <text:p text:style-name="P1"/>
      <text:p text:style-name="P1">-<text:tab/>4º.- La provincia de Huelva.</text:p>
      <text:p text:style-name="P1">Comarcas, ríos, sierras, población.</text:p>
      <text:p text:style-name="P2">Organización del municipio y Andalucía</text:p>
      <text:p text:style-name="P2"/>
      <text:p text:style-name="P1">-<text:tab/>5º.- La Comunidad de Andalucía.</text:p>
      <text:p text:style-name="P1">Provincias.</text:p>
      <text:p text:style-name="P1">Relieve.</text:p>
      <text:p text:style-name="P1">Paisajes.</text:p>
      <text:p text:style-name="P1">Economía.</text:p>
      <text:p text:style-name="P1">Estatuto e instituciones.</text:p>
      <text:p text:style-name="P2">La población de Andalucía, España y Europa.</text:p>
      <text:p text:style-name="P2"/>
      <text:p text:style-name="P1">-<text:tab/>6º.- España, <text:span text:style-name="T1">Andalucía y Europa.</text:span></text:p>
      <text:p text:style-name="P1"><text:s/>Comunidades.</text:p>
      <text:p text:style-name="P1">Provincias.</text:p>
      <text:p text:style-name="P1">Relieve.</text:p>
      <text:p text:style-name="P1">Paisajes.</text:p>
      <text:p text:style-name="P1">Economía.</text:p>
      <text:p text:style-name="P2">Población.</text:p>
      <text:p text:style-name="P1"/>
      <text:p text:style-name="P2">La Unión Europea:</text:p>
      <text:p text:style-name="P2">Símbolos.</text:p>
      <text:p text:style-name="P2">Países que la integran.</text:p>
      <text:p text:style-name="P1"/>
      <text:p text:style-name="P2">Bloque 4. Las huellas del tiempo. </text:p>
      <text:p text:style-name="P1">-<text:tab/>1º.- El calendario (días, semanas, meses, años…) El árbol genealógico.</text:p>
      <text:p text:style-name="P1">-<text:tab/>2º.- Monumentos históricos del pueblo. Cuidado y conservación. Historia del pueblo.</text:p>
      <text:p text:style-name="P1">-<text:tab/>3º.- Historia de algunos pueblos de la comarca de la Sierra.</text:p>
      <text:p text:style-name="P1">-<text:tab/>4º.- Historia de <text:s/>la provincia de Huelva.</text:p>
      <text:p text:style-name="P1">-<text:tab/>5º.- La Prehistoria, Edad Antigua y Edad media en Andalucía.</text:p>
      <text:p text:style-name="P1">-<text:tab/>6º.- La Prehistoria, Edad Antigua, Edad Media, Edad moderna y Edad Contemporánea en Españ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a_20_del_20_documento1" style:display-name="Mapa del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fo:color="#000000"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uente_20_de_20_párrafo_20_predeter.2" style:display-name="Fuente de párrafo predeter.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5.08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 Cortegana, a 15 de junio de 2005, a las 18:00 horas se reúne en sesión extraordinaria el Consejo Escolar de este centro para tratar el siguiente orden del día:</dc:title>
    <meta:initial-creator>ac</meta:initial-creator>
    <meta:creation-date>2019-02-07T16:49:00</meta:creation-date>
    <dc:creator>CEIP Divino Salvador</dc:creator>
    <dc:date>2019-11-26T12:54:00</dc:date>
    <meta:print-date>2018-02-09T08:56:00</meta:print-date>
    <meta:editing-cycles>5</meta:editing-cycles>
    <meta:editing-duration>PT28M</meta:editing-duration>
    <meta:document-statistic meta:table-count="0" meta:image-count="0" meta:object-count="0" meta:page-count="3" meta:paragraph-count="73" meta:word-count="359" meta:character-count="2252"/>
    <meta:generator>OpenOffice/4.1.5$Unix OpenOffice.org_project/415m1$Build-9789</meta:generator>
  </office:meta>
</office:document-meta>
</file>