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8.773cm" fo:margin-left="-1.009cm" table:align="left" style:writing-mode="lr-tb"/>
    </style:style>
    <style:style style:name="Tabla1.A" style:family="table-column">
      <style:table-column-properties style:column-width="2.501cm"/>
    </style:style>
    <style:style style:name="Tabla1.B" style:family="table-column">
      <style:table-column-properties style:column-width="24.003cm"/>
    </style:style>
    <style:style style:name="Tabla1.C" style:family="table-column">
      <style:table-column-properties style:column-width="2.268cm"/>
    </style:style>
    <style:style style:name="Tabla1.1" style:family="table-row">
      <style:table-row-properties style:min-row-height="0.773cm"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name-asian="Calibri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Calibri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8pt" fo:font-weight="bold" style:font-name-asian="Calibri" style:font-size-asian="8pt" style:font-weight-asian="bold" style:font-name-complex="Arial" style:font-size-complex="9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2">PONDERACIÓN INDICADORES DE EVALUACIÓN PARA LA CALIFICACIÓN DEL ÁREA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office:value-type="string">
            <text:p text:style-name="P3">CÓDIGO</text:p>
          </table:table-cell>
          <table:table-cell table:style-name="Tabla1.A2" office:value-type="string">
            <text:p text:style-name="P3">INDICADORES DE EVALUACIÓN / COMPETENCIAS CLAVES</text:p>
          </table:table-cell>
          <table:table-cell table:style-name="Tabla1.A1" office:value-type="string">
            <text:p text:style-name="P4">PONDERACIÓN</text:p>
          </table:table-cell>
        </table:table-row>
        <table:table-row table:style-name="Tabla1.2">
          <table:table-cell table:style-name="Tabla1.A3" office:value-type="string">
            <text:p text:style-name="P5">VSC1.1</text:p>
          </table:table-cell>
          <table:table-cell table:style-name="Tabla1.A3" office:value-type="string">
            <text:p text:style-name="P5">Actúa de forma respetable y digna y razona el sentido del compromiso respecto a uno mismo y a los demás.</text:p>
          </table:table-cell>
          <table:table-cell table:style-name="Tabla1.C3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.2</text:p>
          </table:table-cell>
          <table:table-cell table:style-name="Tabla1.A3" office:value-type="string">
            <text:p text:style-name="P5">Manifiesta verbalmente una visión positiva de sus propias cualidades y limitaciones, asumiendo los rasgos característicos de su personalidad y poniéndolos de manifiesto asertivamente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.3</text:p>
          </table:table-cell>
          <table:table-cell table:style-name="Tabla1.A3" office:value-type="string">
            <text:p text:style-name="P5">Sopesa las consecuencias de sus acciones, empleando el pensamiento consecuencial para tomar decisiones ética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.4</text:p>
          </table:table-cell>
          <table:table-cell table:style-name="Tabla1.A3" office:value-type="string">
            <text:p text:style-name="P5">Desarrolla actitudes de respeto y solidaridad hacia los demás en situaciones formales e informales de interacción social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2.1</text:p>
          </table:table-cell>
          <table:table-cell table:style-name="Tabla1.A3" office:value-type="string">
            <text:p text:style-name="P5">Trabaja en equipo valorando el esfuerzo individual y colectivo para la consecución de los objetivos y <text:s/>comprendiendo y asumiendo sus responsabilidades dentro del equipo y <text:s/>actuando con autonomía y responsabilidad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2.2</text:p>
          </table:table-cell>
          <table:table-cell table:style-name="Tabla1.A3" office:value-type="string">
            <text:p text:style-name="P5">Realiza propuestas creativas, utiliza sus competencias para abordar proyectos sobre valores sociales y participa en la resolución de los problemas escolares con seguridad y motivación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3.1</text:p>
          </table:table-cell>
          <table:table-cell table:style-name="Tabla1.A3" office:value-type="string">
            <text:p text:style-name="P5">Sabe hacer frente a sus sentimientos y emociones gestionándolos y eligiendo la manera de ser que le permita resolver adecuada y positivamente <text:s/>sus situaciones y problema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3.2</text:p>
          </table:table-cell>
          <table:table-cell table:style-name="Tabla1.A3" office:value-type="string">
            <text:p text:style-name="P5">Reflexiona sobre <text:s/>sus pensamientos, utilizando <text:s/>estrategias de reestructuración cognitiva y conductual para llegar al desarrollo del pensamiento creativo en el análisis de problemas y en el planteamiento de propuestas de actuación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3.3</text:p>
          </table:table-cell>
          <table:table-cell table:style-name="Tabla1.A3" office:value-type="string">
            <text:p text:style-name="P5">Aplica el autocontrol a la toma de decisiones, la negociación y la resolución de conflicto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4.1</text:p>
          </table:table-cell>
          <table:table-cell table:style-name="Tabla1.A3" office:value-type="string">
            <text:p text:style-name="P5">Explica los factores de la comunicación que contribuyen a la mejora de la interacción en el aula, <text:s/>empleando <text:s/>expresiones para mejorar dicha comunicación y facilitar el acercamiento con su interlocutor en las conversaciones y pone de manifiesto una actitud abierta hacia los demás, compartiendo puntos de vista y sentimientos durante la interacción social en el aula y estableciendo relaciones de confianza con los iguales y las personas adulta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4.2</text:p>
          </table:table-cell>
          <table:table-cell table:style-name="Tabla1.A3" office:value-type="string">
            <text:p text:style-name="P5">Dialoga y escucha, entendiendo la comunicación desde el punto de vista del que habla <text:s/>e infiriendo, interpretando y dando sentido a la expresión de los demás. Relaciona diferentes ideas y opiniones para encontrar sus aspectos comune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5.1</text:p>
          </table:table-cell>
          <table:table-cell table:style-name="Tabla1.A3" office:value-type="string">
            <text:p text:style-name="P5">Colabora en proyectos grupales escuchando activamente con la intención de entender la comunicación desde el punto de vista del que habla y detectar los sentimientos y pensamientos que subyacen en lo que se está diciendo, demostrando interés por las otras personas y ayudando a que sigan motivadas para expresarse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5.2</text:p>
          </table:table-cell>
          <table:table-cell table:style-name="Tabla1.A3" office:value-type="string">
            <text:p text:style-name="P5">Expresa abiertamente las propias ideas y opiniones a la vez que realiza una defensa tranquila y respetuosa de las posiciones personales, utilizando un lenguaje respetuoso y positivo. </text:p>
          </table:table-cell>
          <table:table-cell table:style-name="Tabla1.C4" office:value-type="string">
            <text:p text:style-name="P5">3,7</text:p>
          </table:table-cell>
        </table:table-row>
        <text:soft-page-break/>
        <table:table-row table:style-name="Tabla1.2">
          <table:table-cell table:style-name="Tabla1.A3" office:value-type="string">
            <text:p text:style-name="P5">VSC5.3</text:p>
          </table:table-cell>
          <table:table-cell table:style-name="Tabla1.A3" office:value-type="string">
            <text:p text:style-name="P5">Interacciona con empatía, utilizando diferentes habilidades sociales y contribuyendo a la cohesión de los grupos sociales a los que pertenece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6.1</text:p>
          </table:table-cell>
          <table:table-cell table:style-name="Tabla1.A3" office:value-type="string">
            <text:p text:style-name="P5">Forma parte activa de las dinámicas de grupo, identificando sus maneras de ser y de actuar y las de sus compañeros como medio para mejorar el clima del grupo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6.2</text:p>
          </table:table-cell>
          <table:table-cell table:style-name="Tabla1.A3" office:value-type="string">
            <text:p text:style-name="P5">Valora las cualidades de otras personas y establece y mantiene relaciones emocionales amistosas, basadas en el intercambio de afecto y la confianza mutua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6.3</text:p>
          </table:table-cell>
          <table:table-cell table:style-name="Tabla1.A3" office:value-type="string">
            <text:p text:style-name="P5">Respeta, comprende, aprecia positivamente y acepta las diferencias culturales, analizando los problemas que ocasionan los prejuicios sociale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7.1</text:p>
          </table:table-cell>
          <table:table-cell table:style-name="Tabla1.A3" office:value-type="string">
            <text:p text:style-name="P5">Desarrolla actitudes altruistas y solidarias para el bien común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7.2</text:p>
          </table:table-cell>
          <table:table-cell table:style-name="Tabla1.A3" office:value-type="string">
            <text:p text:style-name="P5">Aprecia puntos de vistas diferentes al propio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7.3</text:p>
          </table:table-cell>
          <table:table-cell table:style-name="Tabla1.A3" office:value-type="string">
            <text:p text:style-name="P5">Genera propuestas para mejorar las dinámicas colaborativas de trabajo en equipo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8.1</text:p>
          </table:table-cell>
          <table:table-cell table:style-name="Tabla1.A3" office:value-type="string">
            <text:p text:style-name="P5">Participa activamente en la resolución de conflictos basándose en la mediación y un sistema de valores, basado en principios de justicia social. 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9.1</text:p>
          </table:table-cell>
          <table:table-cell table:style-name="Tabla1.A3" office:value-type="string">
            <text:p text:style-name="P5">Interpreta los derechos y deberes en situaciones cotidiana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9.2</text:p>
          </table:table-cell>
          <table:table-cell table:style-name="Tabla1.A3" office:value-type="string">
            <text:p text:style-name="P5">Establece los principios básicos que regirán las bases para la igualdad entre hombres y mujere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0.1</text:p>
          </table:table-cell>
          <table:table-cell table:style-name="Tabla1.A3" office:value-type="string">
            <text:p text:style-name="P5">Atribuye los valores personales a los hechos que acontecen en el día a día y reflexiona sobre su consecución y desarrollo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1.1</text:p>
          </table:table-cell>
          <table:table-cell table:style-name="Tabla1.A3" office:value-type="string">
            <text:p text:style-name="P5">Infiere las posibilidades que se plantean desde una reflexión del estado del bienestar y de nuestro tesoro cultural y medioambiental para generar propuestas de disfrute, conservación y mejora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2.1</text:p>
          </table:table-cell>
          <table:table-cell table:style-name="Tabla1.A3" office:value-type="string">
            <text:p text:style-name="P5">Planifica actuaciones teóricas y prácticas ante situaciones de emergencias.</text:p>
          </table:table-cell>
          <table:table-cell table:style-name="Tabla1.C4" office:value-type="string">
            <text:p text:style-name="P5">3,7</text:p>
          </table:table-cell>
        </table:table-row>
        <table:table-row table:style-name="Tabla1.2">
          <table:table-cell table:style-name="Tabla1.A3" office:value-type="string">
            <text:p text:style-name="P5">VSC12.2</text:p>
          </table:table-cell>
          <table:table-cell table:style-name="Tabla1.A3" office:value-type="string">
            <text:p text:style-name="P5">Propone medidas de prevención de riesgos con especial incidencia en los accidentes de tráfico.</text:p>
          </table:table-cell>
          <table:table-cell table:style-name="Tabla1.C4" office:value-type="string">
            <text:p text:style-name="Standard"><text:span text:style-name="T1">3,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  <style:text-properties style:language-complex="he" style:country-complex="I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ANEXO II. PERFIL DE ÁREA DE VALORES SOCIALES PONDERADO 4º E.P.</text:p>
      </style:header>
      <style:footer>
        <text:p text:style-name="Footer">CEIP BLAS INFANTE (Écija)<text:tab/><text:tab/><text:tab/><text:tab/><text:tab/>CONCRECIÓN CURRICULAR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SEJERÍA DE EDUCACIÓN</dc:title>
    <meta:initial-creator>Jorge Delgado Martín</meta:initial-creator>
    <meta:creation-date>2017-10-18T23:35:00</meta:creation-date>
    <dc:creator>usuario</dc:creator>
    <dc:date>2017-10-19T22:38:00</dc:date>
    <meta:print-date>2016-11-14T11:30:00</meta:print-date>
    <meta:editing-cycles>3</meta:editing-cycles>
    <meta:editing-duration>P15824DT17H31M44S</meta:editing-duration>
    <meta:document-statistic meta:table-count="1" meta:image-count="0" meta:object-count="0" meta:page-count="2" meta:paragraph-count="87" meta:word-count="702" meta:character-count="4652"/>
    <meta:generator>OpenOffice/4.1.5$Unix OpenOffice.org_project/415m1$Build-9789</meta:generator>
  </office:meta>
</office:document-meta>
</file>