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8DC88F4281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999cm" svg:height="10.686cm" svg:x="-14.5cm" svg:y="-0.786cm">
          <draw:image xlink:href="Pictures/1000000000000FC0000008DC88F428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20-05-08T15:01:51.23</dc:date>
    <dc:creator>7 t5</dc:creator>
    <meta:document-statistic meta:object-count="1"/>
  </office:meta>
</office:document-meta>
</file>