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8DC1697EF2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8.999cm" svg:height="10.686cm" svg:x="1cm" svg:y="9.506cm">
          <draw:image xlink:href="Pictures/1000000000000FC0000008DC1697EF2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document-statistic meta:object-count="1"/>
  </office:meta>
</office:document-meta>
</file>