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6.503cm" fo:margin-left="-1.199cm" fo:margin-top="0cm" fo:margin-bottom="0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8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3" style:family="paragraph" style:parent-style-name="Header">
      <style:paragraph-properties fo:margin-left="-1cm" fo:margin-right="0cm" fo:text-indent="0cm" style:auto-text-indent="false"/>
    </style:style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>
      <style:text-properties style:font-name-complex="Calibri2"/>
    </style:style>
    <style:style style:name="P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text-properties style:font-name-complex="Calibri2"/>
    </style:style>
    <style:style style:name="P9" style:family="paragraph" style:parent-style-name="Standard">
      <style:paragraph-properties fo:text-align="center" style:justify-single-word="false"/>
      <style:text-properties style:font-name-complex="Calibri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-complex="Calibri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1cm" fo:margin-right="0cm" fo:text-indent="1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1">Comparecientes:</text:span></text:p>
            <text:p text:style-name="P12"/>
            <text:p text:style-name="P13"><text:span text:style-name="T1">Nombres</text:span></text:p>
            <text:p text:style-name="P13"><text:span text:style-name="T1">Mª Isabel Ariza Alba</text:span></text:p>
            <text:p text:style-name="P13"><text:span text:style-name="T1">Alicia Mª Baena Cobos</text:span></text:p>
            <text:p text:style-name="P13"><text:span text:style-name="T1">Alicia Bracho López</text:span></text:p>
            <text:p text:style-name="P13"><text:span text:style-name="T1">Mª Mercedes Cantos Villalobos</text:span></text:p>
            <text:p text:style-name="P13"><text:span text:style-name="T1">Inmaculada Cobos Lozano</text:span></text:p>
            <text:p text:style-name="P13"><text:span text:style-name="T1">Paula González Bollulos </text:span></text:p>
            <text:p text:style-name="P13"><text:span text:style-name="T1">Raimundo Álvaro González de la Fuente</text:span></text:p>
            <text:p text:style-name="P13"><text:span text:style-name="T1">Mª José González Reyes</text:span></text:p>
            <text:p text:style-name="P13"><text:span text:style-name="T1">Rocío Luna Galán</text:span></text:p>
            <text:p text:style-name="P13"><text:span text:style-name="T1">Ana Belén Marrón Reyes</text:span></text:p>
            <text:p text:style-name="P13"><text:span text:style-name="T1">Carolina Araceli Muñoz Ruz</text:span></text:p>
            <text:p text:style-name="P13"><text:span text:style-name="T1">Mª Ángeles Ortiz Jiménez</text:span></text:p>
            <text:p text:style-name="P13"><text:span text:style-name="T1">Rocio Sánchez Bascón</text:span></text:p>
            <text:p text:style-name="P13"><text:span text:style-name="T1">Laura Sánchez Rodríguez</text:span></text:p>
            <text:p text:style-name="P12"/>
            <text:p text:style-name="P12"/>
            <text:p text:style-name="P12"/>
          </table:table-cell>
          <table:table-cell table:style-name="Tabla1.A1" office:value-type="string">
            <text:p text:style-name="P13"><text:span text:style-name="T1">En Puente Genil, siendo las 16:00 horas del 24 <text:s/>de febrero de 2020, se reúnen las personas relacionadas al margen para celebrar la reunión de Formación en Centro: Trabajando en Comunidades de Aprendizaje III para tratar el siguiente orden del día: </text:span></text:p>
            <text:p text:style-name="P12"/>
            <text:list xml:id="list7543846495193647109" text:style-name="WWNum3">
              <text:list-item>
                <text:p text:style-name="P7"><text:span text:style-name="T1">Elección de juegos de patio.</text:span></text:p>
              </text:list-item>
              <text:list-item>
                <text:p text:style-name="P7"><text:span text:style-name="T1">Organización de la pintura de patios.</text:span></text:p>
              </text:list-item>
              <text:list-item>
                <text:p text:style-name="P7"><text:span text:style-name="T1">Ruegos y preguntas.</text:span></text:p>
              </text:list-item>
            </text:list>
          </table:table-cell>
        </table:table-row>
      </table:table>
      <text:p text:style-name="P8"/>
      <text:p text:style-name="P14"><text:span text:style-name="T1">La coordinadora de la Formación en Centro inicia la reunión a la hora arriba indicada dando paso al desarrollo del orden del día, donde se tratan los siguientes aspectos: </text:span></text:p>
      <text:p text:style-name="P8"/>
      <text:list xml:id="list2627176561334813877" text:style-name="WWNum4">
        <text:list-item>
          <text:p text:style-name="P4"><text:span text:style-name="T1">Elección de juegos de patio.</text:span></text:p>
        </text:list-item>
      </text:list>
      <text:p text:style-name="Standard"><text:span text:style-name="T1">Se convoca al equipo docente para poner en marcha la consecución del sueño elegido:</text:span></text:p>
      <text:p text:style-name="Standard"><text:span text:style-name="T1">Para ello, Alicia Bracho ha buscado imágenes de diferentes juegos de patio y nos muestra su recopilación, entre todas valoramos y elegimos los siguientes juegos:</text:span></text:p>
      <text:list xml:id="list7935673476392454435" text:style-name="WWNum5">
        <text:list-item>
          <text:p text:style-name="P5"><text:span text:style-name="T1">Juego de la escalera</text:span></text:p>
        </text:list-item>
        <text:list-item>
          <text:p text:style-name="P5"><text:span text:style-name="T1">Juego de 3 en raya</text:span></text:p>
        </text:list-item>
        <text:list-item>
          <text:p text:style-name="P5"><text:span text:style-name="T1">Juego de futbol de chapas</text:span></text:p>
        </text:list-item>
        <text:list-item>
          <text:p text:style-name="P5"><text:span text:style-name="T1">Juego de espejo</text:span></text:p>
        </text:list-item>
        <text:list-item>
          <text:p text:style-name="P5"><text:span text:style-name="T1">Juego de rayuela (perfilar y transformar el que ya tenemos)</text:span></text:p>
        </text:list-item>
        <text:list-item>
          <text:p text:style-name="P5"><text:span text:style-name="T1">Juego de salto de longitud.</text:span></text:p>
        </text:list-item>
      </text:list>
      <text:p text:style-name="P6"/>
      <text:list xml:id="list1454775500" text:continue-list="list2627176561334813877" text:style-name="WWNum4">
        <text:list-item>
          <text:p text:style-name="P4"><text:span text:style-name="T1">Organización de pintura de patios</text:span></text:p>
        </text:list-item>
      </text:list>
      <text:p text:style-name="List_20_Paragraph"><text:span text:style-name="T1">Una vez elegidos los juegos, establecemos los colores a utilizar, así como el material a utilizar. Alicia Bracho se encarga de hacer pedido y organizar tanto la pintura como las herramientas. </text:span></text:p>
      <text:p text:style-name="List_20_Paragraph"><text:soft-page-break/><text:span text:style-name="T1">Se llega al acuerdo de empezar a pintar a partir de tener todo lo necesario en el centro. Todos los lunes de exclusiva se aprovecharán para pintar en la medida de lo posible.</text:span></text:p>
      <text:p text:style-name="P6"/>
      <text:p text:style-name="P6"/>
      <text:list xml:id="list2068474344" text:continue-numbering="true" text:style-name="WWNum4">
        <text:list-item>
          <text:p text:style-name="P4"><text:span text:style-name="T1">Ruegos y preguntas. </text:span></text:p>
        </text:list-item>
      </text:list>
      <text:p text:style-name="List_20_Paragraph"><text:span text:style-name="T1">Sin ruegos ni preguntas se da por finalizada la reunión en este día.</text:span></text:p>
      <text:p text:style-name="P8"/>
      <text:p text:style-name="P10"><text:span text:style-name="T1">En Puente Genil a 24 de febrero de 2020</text:span></text:p>
      <text:p text:style-name="P1"><text:span text:style-name="T1">La Coordinadora de la Formación en Centro: Trabajando en Comunidades de Aprendizaje III.</text:span></text:p>
      <text:p text:style-name="P9"/>
      <text:p text:style-name="P9"/>
      <text:p text:style-name="P9"/>
      <text:p text:style-name="P10"><text:span text:style-name="T1">Fdo.: Mª <text:s/>Mercedes Cantos Villalob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 REUNIONES DE LA FORMACIÓN EN CENTRO:</text:p>
        <text:p text:style-name="MP2">Trabajando en Comunidades de Aprendizaje III</text:p>
        <text:p text:style-name="MP3"><text:span text:style-name="MT1">ACTA_______________________________________________________________________________Nº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ntonio barroso ruiz</dc:creator>
    <meta:editing-cycles>6</meta:editing-cycles>
    <meta:creation-date>2020-05-15T16:53:00</meta:creation-date>
    <dc:date>2020-05-25T18:45:00</dc:date>
    <meta:editing-duration>PT3S</meta:editing-duration>
    <meta:generator>OpenOffice/4.1.5$Unix OpenOffice.org_project/415m1$Build-9789</meta:generator>
    <meta:document-statistic meta:table-count="1" meta:image-count="0" meta:object-count="0" meta:page-count="2" meta:paragraph-count="41" meta:word-count="353" meta:character-count="2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