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a1" style:family="table">
      <style:table-properties style:width="16.503cm" fo:margin-left="-1.199cm" fo:margin-top="0cm" fo:margin-bottom="0cm" table:align="left" style:writing-mode="lr-tb"/>
    </style:style>
    <style:style style:name="Tabla1.A" style:family="table-column">
      <style:table-column-properties style:column-width="7.999cm"/>
    </style:style>
    <style:style style:name="Tabla1.B" style:family="table-column">
      <style:table-column-properties style:column-width="8.50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-complex="Calibri2"/>
    </style:style>
    <style:style style:name="P3" style:family="paragraph" style:parent-style-name="List_20_Paragraph" style:list-style-name="WWNum2"/>
    <style:style style:name="P4" style:family="paragraph" style:parent-style-name="Standard">
      <style:text-properties style:font-name-complex="Calibri2"/>
    </style:style>
    <style:style style:name="P5" style:family="paragraph" style:parent-style-name="Standard">
      <style:paragraph-properties fo:text-align="center" style:justify-single-word="false"/>
      <style:text-properties style:font-name-complex="Calibri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margin-left="-1.251cm" fo:margin-right="0cm" fo:text-indent="0cm" style:auto-text-indent="false" style:page-number="auto"/>
      <style:text-properties style:font-name-complex="Calibri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left="-1cm" fo:margin-right="0cm" fo:text-indent="1cm" style:auto-text-indent="false"/>
    </style:style>
    <style:style style:name="P11" style:family="paragraph" style:parent-style-name="Standard">
      <style:paragraph-properties fo:margin-left="1.249cm" fo:margin-right="0cm" fo:text-indent="0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P14" style:family="paragraph" style:parent-style-name="Header">
      <style:paragraph-properties fo:margin-left="-1cm" fo:margin-right="0cm" fo:text-indent="0cm" style:auto-text-indent="false"/>
    </style:style>
    <style:style style:name="T1" style:family="text">
      <style:text-properties style:font-name-complex="Calibri2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T1">Comparecientes:</text:span></text:p>
            <text:p text:style-name="P8"/>
            <text:p text:style-name="P9"><text:span text:style-name="T1">Nombres</text:span></text:p>
            <text:p text:style-name="P8"/>
            <text:p text:style-name="P9"><text:span text:style-name="T1">Mª Isabel Ariza Alba</text:span></text:p>
            <text:p text:style-name="P9"><text:span text:style-name="T1">Alicia Mª Baena Cobos</text:span></text:p>
            <text:p text:style-name="P9"><text:span text:style-name="T1">Alicia Bracho López</text:span></text:p>
            <text:p text:style-name="P9"><text:span text:style-name="T1">Mª Mercedes Cantos Villalobos</text:span></text:p>
            <text:p text:style-name="P9"><text:span text:style-name="T1">Inmaculada Cobos Lozano</text:span></text:p>
            <text:p text:style-name="P9"><text:span text:style-name="T1">Paula González Bollulos </text:span></text:p>
            <text:p text:style-name="P9"><text:span text:style-name="T1">Raimundo Álvaro González de la Fuente</text:span></text:p>
            <text:p text:style-name="P9"><text:span text:style-name="T1">Mª José González Reyes</text:span></text:p>
            <text:p text:style-name="P9"><text:span text:style-name="T1">Rocío Luna Galán</text:span></text:p>
            <text:p text:style-name="P9"><text:span text:style-name="T1">Ana Belén Marrón Reyes</text:span></text:p>
            <text:p text:style-name="P9"><text:span text:style-name="T1">Carolina Araceli Muñoz Ruz</text:span></text:p>
            <text:p text:style-name="P9"><text:span text:style-name="T1">Mª Ángeles Ortiz Jiménez</text:span></text:p>
            <text:p text:style-name="P9"><text:span text:style-name="T1">Rocio Sánchez Bascón</text:span></text:p>
            <text:p text:style-name="P9"><text:span text:style-name="T1">Laura Sánchez Rodríguez</text:span></text:p>
            <text:p text:style-name="P8"/>
            <text:p text:style-name="P8"/>
            <text:p text:style-name="P8"/>
          </table:table-cell>
          <table:table-cell table:style-name="Tabla1.A1" office:value-type="string">
            <text:p text:style-name="P9"><text:span text:style-name="T1">En Puente Genil, siendo las 14:00 horas del 6 de Noviembre de 2019, se reúnen las personas relacionadas al margen para celebrar la reunión de Formación en Centro: “Trabajando en Comunidades de Aprendizaje III” para tratar el siguiente orden del día: </text:span></text:p>
            <text:p text:style-name="P8"/>
            <text:p text:style-name="P9"><text:span text:style-name="T1">1. <text:s/>Realización del proyecto</text:span></text:p>
            <text:p text:style-name="P9"><text:span text:style-name="T1">2. Elección de sueños</text:span></text:p>
            <text:p text:style-name="P9"><text:span text:style-name="T1">3. Ruegos y preguntas.</text:span></text:p>
          </table:table-cell>
        </table:table-row>
      </table:table>
      <text:p text:style-name="P4"/>
      <text:p text:style-name="P10"><text:span text:style-name="T1">La coordinadora de la Formación en Centro inicia la reunión a la hora arriba indicada dando paso al desarrollo del orden del día, donde se tratan los siguientes aspectos: </text:span></text:p>
      <text:p text:style-name="P4"/>
      <text:list xml:id="list198658104274442840" text:style-name="WWNum1">
        <text:list-item>
          <text:p text:style-name="P1"><text:span text:style-name="T1">Realización del proyecto.</text:span></text:p>
        </text:list-item>
      </text:list>
      <text:p text:style-name="List_20_Paragraph"><text:span text:style-name="T1">La reunión se realiza en horario extraordinario puesto que el lunes fue festivo y la próxima semana tenemos curso de sensibilización, <text:s/>por tanto, celebramos esta sesión para terminar el proyecto y tener tiempo para su revisión.</text:span></text:p>
      <text:p text:style-name="List_20_Paragraph"><text:span text:style-name="T1">Durante esta reunión elaboramos entre todas los apartados de “Recursos y apoyos” y “Estrategias e indicadores para la valoración del trabajo”. Para ser más eficientes nos hemos dividido en dos grupos, teniendo cada uno un punto a desarrollar, finalmente lo expusimos y corregimos entre todas.</text:span></text:p>
      <text:p text:style-name="P2"/>
      <text:list xml:id="list2068506727" text:continue-numbering="true" text:style-name="WWNum1">
        <text:list-item>
          <text:p text:style-name="P1"><text:span text:style-name="T1">Elección de los sueños.</text:span></text:p>
        </text:list-item>
      </text:list>
      <text:p text:style-name="P11"><text:span text:style-name="T1">El equipo directivo se dirige al Claustro para informar sobre el proceso de soñar, y nos comenta cómo se hizo en el primer sueño. Durante la reunión y tras los comentarios de todas nosotras hemos llegado a la conclusión de que tenemos que acotar o establecer límites a los sueños; para lo cual hemos propuesto cuatro ámbitos:</text:span></text:p>
      <text:list xml:id="list6141880372137359982" text:style-name="WWNum2">
        <text:list-item>
          <text:p text:style-name="P3"><text:span text:style-name="T1">Convivencia</text:span></text:p>
        </text:list-item>
        <text:list-item>
          <text:p text:style-name="P3"><text:span text:style-name="T1">Académico</text:span></text:p>
        </text:list-item>
        <text:list-item>
          <text:p text:style-name="P3"><text:span text:style-name="T1">Decoración</text:span></text:p>
        </text:list-item>
        <text:list-item>
          <text:p text:style-name="P3"><text:soft-page-break/><text:span text:style-name="T1">Colaboración familiar.</text:span></text:p>
        </text:list-item>
      </text:list>
      <text:p text:style-name="List_20_Paragraph"><text:span text:style-name="T1">En sesión de tutoría cada tutora expondrá a su alumnado las cuatro categorías sobre lo que versarán los sueños y ellos propondrán uno de cada.</text:span></text:p>
      <text:p text:style-name="P2"/>
      <text:list xml:id="list2145776393" text:continue-list="list2068506727" text:style-name="WWNum1">
        <text:list-item>
          <text:p text:style-name="P1"><text:span text:style-name="T1">Ruegos y preguntas.</text:span></text:p>
        </text:list-item>
      </text:list>
      <text:p text:style-name="List_20_Paragraph"><text:span text:style-name="T1">Sin más ruegos ni preguntas se da por finalizada la reunión.</text:span></text:p>
      <text:p text:style-name="P4"/>
      <text:p text:style-name="P4"/>
      <text:p text:style-name="P6"><text:span text:style-name="T1">En Puente Genil <text:s/>a 6 de Noviembre de 2019.</text:span></text:p>
      <text:p text:style-name="P12"><text:span text:style-name="T1">El/La Coordinador/a de la Formación en Centro: Trabajando en Comunidades de Aprendizaje III.</text:span></text:p>
      <text:p text:style-name="P5"/>
      <text:p text:style-name="P5"/>
      <text:p text:style-name="P5"/>
      <text:p text:style-name="P6"><text:span text:style-name="T1">Fdo.: Mª Mercedes Cantos Villalob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.753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left="-1cm" fo:margin-right="0cm" fo:text-indent="0cm" style:auto-text-indent="false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CTA DE REUNIONES DE LA FORMACIÓN EN CENTRO: </text:p>
        <text:p text:style-name="MP2">Trabajando en Comunidades de Aprendizaje III</text:p>
        <text:p text:style-name="Header"/>
        <text:p text:style-name="MP3"><text:span text:style-name="MT1">ACTA_______________________________________________________________________________Nº3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antonio barroso ruiz</dc:creator>
    <meta:editing-cycles>8</meta:editing-cycles>
    <meta:print-date>2020-05-13T13:22:00</meta:print-date>
    <meta:creation-date>2020-05-12T19:06:00</meta:creation-date>
    <dc:date>2020-05-25T18:46:00</dc:date>
    <meta:editing-duration>PT1M56S</meta:editing-duration>
    <meta:generator>OpenOffice/4.1.5$Unix OpenOffice.org_project/415m1$Build-9789</meta:generator>
    <meta:document-statistic meta:table-count="1" meta:image-count="0" meta:object-count="0" meta:page-count="2" meta:paragraph-count="39" meta:word-count="374" meta:character-count="2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