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ce style:name="Symbol" svg:font-family="Symbol"/>
    <style:font-face style:name="Times New Roman1" svg:font-family="'Times New Roman'"/>
    <style:font-face style:name="Wingdings" svg:font-family="Wingding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ing_20_2" style:master-page-name="Standard">
      <style:paragraph-properties fo:margin-top="0.353cm" fo:margin-bottom="0.423cm" style:page-number="auto"/>
    </style:style>
    <style:style style:name="P2" style:family="paragraph" style:parent-style-name="Standard">
      <style:paragraph-properties fo:margin-top="0cm" fo:margin-bottom="0.423cm"/>
    </style:style>
    <style:style style:name="P3" style:family="paragraph" style:parent-style-name="Standard">
      <style:paragraph-properties fo:margin-top="0cm" fo:margin-bottom="0.423cm"/>
      <style:text-properties style:font-name="Times New Roman" fo:font-size="12pt" style:font-size-asian="12pt" style:font-name-complex="Times New Roman2" style:font-size-complex="12pt"/>
    </style:style>
    <style:style style:name="P4" style:family="paragraph" style:parent-style-name="Standard">
      <style:paragraph-properties fo:margin-top="0cm" fo:margin-bottom="0.423cm" style:line-height-at-least="0.508cm"/>
      <style:text-properties style:font-name="Times New Roman" fo:font-size="12pt" style:font-size-asian="12pt" style:font-name-complex="Times New Roman2" style:font-size-complex="12pt"/>
    </style:style>
    <style:style style:name="P5" style:family="paragraph" style:parent-style-name="Standard">
      <style:paragraph-properties fo:margin-top="0cm" fo:margin-bottom="0.423cm" style:line-height-at-least="0.508cm"/>
      <style:text-properties style:font-name="Times New Roman" fo:font-size="12pt" style:font-name-asian="Times New Roman2" style:font-size-asian="12pt" style:language-asian="es" style:country-asian="ES" style:font-name-complex="Times New Roman2" style:font-size-complex="12pt"/>
    </style:style>
    <style:style style:name="P6" style:family="paragraph" style:parent-style-name="Standard">
      <style:paragraph-properties fo:margin-top="0cm" fo:margin-bottom="0.423cm" style:line-height-at-least="0.508cm"/>
    </style:style>
    <style:style style:name="P7" style:family="paragraph" style:parent-style-name="Standard">
      <style:paragraph-properties fo:margin-left="0cm" fo:margin-right="0cm" fo:margin-top="0cm" fo:margin-bottom="0.423cm" fo:text-indent="1.249cm" style:auto-text-indent="false"/>
    </style:style>
    <style:style style:name="P8" style:family="paragraph" style:parent-style-name="Standard">
      <style:paragraph-properties fo:margin-left="0cm" fo:margin-right="0cm" fo:margin-top="0cm" fo:margin-bottom="0.423cm" style:line-height-at-least="0.508cm" fo:text-indent="1.249cm" style:auto-text-indent="false"/>
    </style:style>
    <style:style style:name="P9" style:family="paragraph" style:parent-style-name="Standard">
      <style:paragraph-properties fo:margin-left="0cm" fo:margin-right="0cm" fo:margin-top="0cm" fo:margin-bottom="0.423cm" style:line-height-at-least="0.736cm" fo:text-indent="0.744cm" style:auto-text-indent="false"/>
    </style:style>
    <style:style style:name="P10" style:family="paragraph" style:parent-style-name="Standard">
      <style:paragraph-properties fo:margin-left="0cm" fo:margin-right="0cm" fo:margin-top="0cm" fo:margin-bottom="0.423cm" style:line-height-at-least="0.727cm" fo:text-indent="0.744cm" style:auto-text-indent="false"/>
    </style:style>
    <style:style style:name="P11" style:family="paragraph" style:parent-style-name="Standard">
      <style:paragraph-properties fo:margin-left="0cm" fo:margin-right="0cm" fo:margin-top="0cm" fo:margin-bottom="0.423cm" style:line-height-at-least="0.508cm" fo:text-indent="0.635cm" style:auto-text-indent="false"/>
    </style:style>
    <style:style style:name="P12" style:family="paragraph" style:parent-style-name="Normal_20__28_Web_29_">
      <style:paragraph-properties fo:margin-top="0cm" fo:margin-bottom="0.423cm" fo:background-color="#ffffff">
        <style:background-image/>
      </style:paragraph-properties>
    </style:style>
    <style:style style:name="P13" style:family="paragraph" style:parent-style-name="Normal_20__28_Web_29_">
      <style:paragraph-properties fo:margin-top="0cm" fo:margin-bottom="0.423cm" fo:background-color="#ffffff">
        <style:background-image/>
      </style:paragraph-properties>
      <style:text-properties style:text-underline-style="solid" style:text-underline-width="auto" style:text-underline-color="font-color"/>
    </style:style>
    <style:style style:name="P14" style:family="paragraph" style:parent-style-name="Normal_20__28_Web_29_">
      <style:paragraph-properties fo:margin-left="0cm" fo:margin-right="0cm" fo:margin-top="0cm" fo:margin-bottom="0.423cm" fo:text-indent="0.744cm" style:auto-text-indent="false" fo:background-color="#ffffff">
        <style:background-image/>
      </style:paragraph-properties>
    </style:style>
    <style:style style:name="P15" style:family="paragraph" style:parent-style-name="List_20_Paragraph" style:list-style-name="WWNum1">
      <style:paragraph-properties fo:margin-top="0cm" fo:margin-bottom="0.423cm" style:line-height-at-least="0.508cm"/>
    </style:style>
    <style:style style:name="P16" style:family="paragraph" style:parent-style-name="List_20_Paragraph">
      <style:paragraph-properties fo:margin-top="0cm" fo:margin-bottom="0.423cm" style:line-height-at-least="0.508cm"/>
      <style:text-properties style:font-name="Times New Roman" fo:font-size="12pt" style:font-name-asian="Times New Roman2" style:font-size-asian="12pt" style:language-asian="es" style:country-asian="ES" style:font-name-complex="Times New Roman2" style:font-size-complex="12pt"/>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2pt" style:font-name-asian="Times New Roman2" style:font-size-asian="12pt" style:language-asian="es" style:country-asian="ES" style:font-name-complex="Times New Roman2" style:font-size-complex="12pt"/>
    </style:style>
    <style:style style:name="T3" style:family="text">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T4" style:family="text">
      <style:text-properties style:font-name="Times New Roman" fo:font-size="12pt" fo:font-weight="bold" style:font-size-asian="12pt" style:font-weight-asian="bold" style:font-name-complex="Times New Roman2" style:font-size-complex="12pt"/>
    </style:style>
    <style:style style:name="T5"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6" style:family="text">
      <style:text-properties fo:color="#000000" style:font-name="Times New Roman" fo:font-size="12pt" style:font-name-asian="Times New Roman2" style:font-size-asian="12pt" style:language-asian="es" style:country-asian="ES" style:font-name-complex="Times New Roman2" style:font-size-complex="12pt"/>
    </style:style>
    <style:style style:name="T7"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275019137557864201" text:style-name="Outline">
        <text:list-item>
          <text:list>
            <text:list-item>
              <text:h text:style-name="P1" text:outline-level="2">ORATORIA EN EL SEGUNDO CICLO DE PRIMARIA (3º Y 4º EPO)</text:h>
            </text:list-item>
          </text:list>
        </text:list-item>
      </text:list>
      <text:p text:style-name="P3"/>
      <text:p text:style-name="P2"><text:span text:style-name="T1">LÍNEAS METODOLÓGICAS.</text:span></text:p>
      <text:p text:style-name="P2"><text:span text:style-name="T1">PRINCIPIOS METODOLÓGICOS.</text:span></text:p>
      <text:p text:style-name="P7"><text:span text:style-name="T1">La metodología integra todas aquellas decisiones orientadas a organizar el proceso de enseñanza-aprendizaje que se desarrolla en las aulas. La metodología es, por tanto, la hipótesis de partida para establecer las relaciones entre el profesorado, el alumnado y los contenidos de enseñanza. Lo que los niños aprenden depende, en buena medida, de cómo lo aprenden. De ahí la importancia de las orientaciones metodológicas.</text:span></text:p>
      <text:p text:style-name="P8"><text:span text:style-name="T6">En cuanto a los principios básicos para trabajar la expresión oral, debemos tener en cuenta aquellos que llevamos mencionando desde <text:s/>la etapa de Educación Infantil:</text:span></text:p>
      <text:p text:style-name="P8"><text:span text:style-name="T2">Metodología </text:span><text:span text:style-name="T3">globalizadora</text:span><text:span text:style-name="T2">,</text:span><text:span text:style-name="T1"> aprendizaje significativo (Ausubel), partir de los conocimientos previos (Vygotsky) que ya tienen, </text:span><text:span text:style-name="T2">mantener una </text:span><text:span text:style-name="T3">motivación adecuada (</text:span><text:span text:style-name="T1">disposición positiva hacia el aprendizaje)</text:span><text:span text:style-name="T2">, potenciar la </text:span><text:span text:style-name="T3">participación,</text:span><text:span text:style-name="T1"> promover la intervención espontánea del alumnado,</text:span><text:span text:style-name="T2"> la utilización de diversos </text:span><text:span text:style-name="T3">materiales</text:span><text:span text:style-name="T2">,</text:span><text:span text:style-name="T1"> potenciar el juego, el maestro como referente, apertura a la participación de la familia y papel compensador de la escuela.</text:span></text:p>
      <text:p text:style-name="P4"/>
      <text:p text:style-name="P6"><text:span text:style-name="T1">CARACTERÍSTICAS EVOLUTIVAS DEL ALUMNADO.</text:span></text:p>
      <text:p text:style-name="P7"><text:span text:style-name="T1">Para fundamentar la posterior actuación del profesorado en el aula, es necesario centrarse en </text:span><text:span text:style-name="T4">las características psicopedagógicas (evolutivas y de aprendizaje)</text:span><text:span text:style-name="T1"> del alumnado que se encuentra en el segundo ciclo de la Educación Primaria, con edades comprendidas entre los ocho y los diez años, mayoritariamente.</text:span></text:p>
      <text:p text:style-name="P7"><text:soft-page-break/><text:span text:style-name="T1">Por lo tanto, se señalan a continuación las peculiaridades consideradas más relevantes de los alumnos y alumnas del segundo ciclo:</text:span></text:p>
      <text:p text:style-name="P3"/>
      <text:p text:style-name="P12"><text:span text:style-name="T7">Desarrollo psicomotor</text:span>: El conocimiento básico del cuerpo ya esta superado por la mayoría del alumnado y prosigue el proceso de estructuración corporal. Es un ciclo marcado por una sensible mejora en todos los aspectos como consecuencia de que apenas se producen cambios estructurales en el cuerpo, lo que posibilita que los movimientos sean mas eficaces y económicos, mejoren las coordinaciones y se estabilicen la dominancia lateral y ocular.</text:p>
      <text:p text:style-name="P9"><text:span text:style-name="T5">Desarrollo cognitivo</text:span><text:span text:style-name="T1">: Co</text:span>n<text:span text:style-name="T1">tinuarán en el estadio de operaciones concretas lo cual les obliga a manipular los objetos, el lenguaje… para alcanzar los conceptos que se proponen y que va aumentando en complejidad. Manejan con soltura los símbolos en sustitución de las cosas, lo que facilita y permite desarrollar sus aprendizajes. Comienzan a realizar reflexiones sistemáticas sobre las actividades que llevan a cabo, por lo que intentan ordenar, clasificar y comparar.</text:span><text:span text:style-name="T3"> Utilizan, en muchas ocasiones, más la memoria que la inteligencia para aprender, por lo que es conveniente favorecer l6s situaciones de experimentación y manipulación, de manera que adquieran realmente nuevos esquemas y formas de relacionar los aprendizajes anteriores y no se limiten a una memorización mecánica y automática.</text:span></text:p>
      <text:p text:style-name="P10"><text:span text:style-name="T5">Desarrollo del lenguaje</text:span><text:span text:style-name="T1">: Distribuyen y ordenan bastante bien las palabras y las oraciones en el espacio-tiempo y conocen y dominar, aunque con ciertas dificultades aun, la normativa de los dos códigos. Todavía presentan muchas dudas ortográficas por lo que hay que continuar afianzando este aspecto. Amplían considerablemente el vocabulario y ya son capaces de definir palabras.</text:span><text:span text:style-name="T3"> La sintaxis empieza a racionalizarse y las oraciones se construyen con más palabras que en el ciclo anterior. Aun hay problemas con las concordancias de género y número y con algunas conjugaciones. </text:span><text:span text:style-name="T1">En lo referente a la </text:span><text:soft-page-break/><text:span text:style-name="T1">lectura, suele realizarla ya con cierta fluidez; aunque pueden presentar algunos tropiezos. Por eso es fundamental trabajar la comprensión lectora.</text:span></text:p>
      <text:p text:style-name="P13"/>
      <text:p text:style-name="P14"><text:span text:style-name="T7">Desarrollo social</text:span>: Tienen mayor autonomía en relación con sus padres tanto para buscarse sus propias juegos como para «salir de apuros». Tienen una gran vitalidad: juegan, se pelean, hablan todos a la vez, se entusiasman, compiten…Es este un campo en el que es posible desarrollar una interesante  acción educativa, centrando la actividad del alumnado. Manifiestan gran interés por lo que ocurre fuera de la familia. El compañerismo es típico de estas edades y la pertenencia al grupo es el núcleo vital en torno al cual se desenvuelven sus actividades.</text:p>
      <text:p text:style-name="P14"/>
      <text:p text:style-name="P12">Los rasgos destacados son bastante comunes, a pesar de que pueden aparecer en mayor o menor grado por ello, los maestr@s nos esforzamos en conocer individualmente a cada uno de nuestros alumn@s, pues del momento evolutivo en que se encuentren dependerá lo adecuado de un planteamiento didáctico u otro en el aula, para alcanzar los objetivos propuestos en este ciclo.</text:p>
      <text:p text:style-name="P2"><text:span text:style-name="T1">NUESTRA OPCIÓN: APRENDIZAJE BASADO EN PROYECTOS Y EXPOSICIÓN DE INVESTIGACIONES. METODOLOGÍA.</text:span></text:p>
      <text:p text:style-name="P8"><text:span text:style-name="T2">En este ciclo se trabajará sobre todo mediante un “aprendizaje basado en proyectos”, donde el producto final podrá ser la exposición oral de un investigación (presentación del producto) realizada en pequeño grupo acorde a la udi que se esté trabajando.</text:span></text:p>
      <text:p text:style-name="P6"><text:span text:style-name="T2">(Tod@s hacemos las cosas por algo, leer por leer, escribir por escribir o hablar por hablar puede resultar muy desmotivante.)</text:span></text:p>
      <text:p text:style-name="P8"><text:span text:style-name="T2">Las investigaciones: Son muy motivantes ya que se trabajará en equipo favoreciendo la cooperación, el respeto y la ayuda e incluso la inteligencia emocional: hablar hasta entenderse. En este sentido, el poder expresar oralmente un contenido que ya ha sido trabajado en clase durante algunos días y el poder seguir un modelo más o menos cerrado de puntos a tratar en la investigación, les ayudará para que la puesta en escena sea lo más natural posible y fluida. En este sentido, el profesorado no corregirá aspectos lingüísticos del discurso ya que lo <text:s/>importante será la exposición y fluidez y no la corrección lingüística.</text:span></text:p>
      <text:p text:style-name="P8"><text:soft-page-break/><text:span text:style-name="T2">En cuanto a la enseñanza, pasaremos así de una enseñanza transmisiva a una enseñanza donde el buscar, elegir, discutir, aplicar, errar, corregir y ensayar son la base. En las investigaciones se trata de construir un conocimiento en lugar de recibirlo, aprendiendo a pensar y a razonar. Se trataría de un proceso de investigación y exposición.</text:span></text:p>
      <text:p text:style-name="P11"><text:span text:style-name="T2">En cuanto a qué sería y qué no sería una investigación:</text:span></text:p>
      <text:list xml:id="list3557380324409829349" text:style-name="WWNum1">
        <text:list-item>
          <text:p text:style-name="P15"><text:span text:style-name="T2">Una investigación no es un trabajo de plástica (aunque puede apoyarse en todo lo visual que queramos)</text:span></text:p>
        </text:list-item>
        <text:list-item>
          <text:p text:style-name="P15"><text:span text:style-name="T2">Una investigación no es algo que no han hecho ellos.</text:span></text:p>
        </text:list-item>
        <text:list-item>
          <text:p text:style-name="P15"><text:span text:style-name="T2">Una investigación no son páginas de internet impresas.</text:span></text:p>
        </text:list-item>
        <text:list-item>
          <text:p text:style-name="P15"><text:span text:style-name="T2">Ni recortes de libros o fotocopias pegados en una cartulina (que ellos no puedan leer ni explicar)</text:span></text:p>
        </text:list-item>
        <text:list-item>
          <text:p text:style-name="P15"><text:span text:style-name="T2">Ni textos complicados escritos por ellos que no entienden (por mucho que estén escritos por ellos)</text:span></text:p>
        </text:list-item>
      </text:list>
      <text:p text:style-name="P5"/>
      <text:p text:style-name="P6"><text:span text:style-name="T2">“UNA INVESTIGACIÓN ES UNA EXPLICACIÓN ORAL CON APOYO”</text:span></text:p>
      <text:p text:style-name="P5"/>
      <text:p text:style-name="P5"/>
      <text:p text:style-name="P5"/>
      <text:p text:style-name="P5"/>
      <text:p text:style-name="P11"><text:span text:style-name="T2">En todas las áreas podrá ser trabajada. Algunos ejemplos serían:</text:span></text:p>
      <text:list xml:id="list678126408" text:continue-numbering="true" text:style-name="WWNum1">
        <text:list-item>
          <text:p text:style-name="P15"><text:span text:style-name="T2">El otoño.</text:span></text:p>
        </text:list-item>
        <text:list-item>
          <text:p text:style-name="P15"><text:span text:style-name="T2">La elaboración del aceite.</text:span></text:p>
        </text:list-item>
        <text:list-item>
          <text:p text:style-name="P15"><text:span text:style-name="T2">Explicación de las mareas.</text:span></text:p>
        </text:list-item>
        <text:list-item>
          <text:p text:style-name="P15"><text:span text:style-name="T2">El sistema solar.</text:span></text:p>
        </text:list-item>
        <text:list-item>
          <text:p text:style-name="P15"><text:span text:style-name="T2">La suma y la resta.</text:span></text:p>
        </text:list-item>
        <text:list-item>
          <text:p text:style-name="P15"><text:span text:style-name="T2">Los sustantivos.</text:span></text:p>
        </text:list-item>
        <text:list-item>
          <text:p text:style-name="P15"><text:span text:style-name="T2">El calentamiento.</text:span></text:p>
        </text:list-item>
        <text:list-item>
          <text:p text:style-name="P15"><text:span text:style-name="T2">Los seres vivos.</text:span></text:p>
        </text:list-item>
        <text:list-item>
          <text:p text:style-name="P15"><text:soft-page-break/><text:span text:style-name="T2">Cristóbal Colón.</text:span></text:p>
        </text:list-item>
      </text:list>
      <text:p text:style-name="P16"/>
      <text:p text:style-name="P16"/>
      <text:p text:style-name="P1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ce style:name="Symbol" svg:font-family="Symbol"/>
    <style:font-face style:name="Times New Roman1" svg:font-family="'Times New Roman'"/>
    <style:font-face style:name="Wingdings" svg:font-family="Wingding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50%"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line-height="150%"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Text_20_body_20_indent" style:display-name="Text body indent" style:family="paragraph" style:parent-style-name="Standard" style:default-outline-level="" style:list-style-name="" style:class="text">
      <style:paragraph-properties fo:margin-left="0.499cm" fo:margin-right="0cm" fo:margin-top="0.176cm" fo:margin-bottom="0.176cm" fo:line-height="100%" fo:text-indent="0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Default" style:family="paragraph" style:default-outline-level="" style:list-style-name="">
      <style:paragraph-properties fo:line-height="100%" fo:orphans="2" fo:widows="2" style:writing-mode="lr-tb"/>
      <style:text-properties fo:color="#000000" style:font-name="Calibri" fo:font-size="12pt" style:font-size-asian="12pt" style:font-name-complex="Calibri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es" style:country-asian="ES" style:font-name-complex="Times New Roman2" style:font-size-complex="12pt"/>
    </style:style>
    <style:style style:name="Default_20_Paragraph_20_Font" style:display-name="Default Paragraph Font" style:family="text"/>
    <style:style style:name="Título_20_2_20_Car" style:display-name="Título 2 C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Sangría_20_de_20_texto_20_normal_20_Car" style:display-name="Sangría de texto normal Car" style:family="text" style:parent-style-name="Default_20_Paragraph_20_Font">
      <style:text-properties style:font-name="Times New Roman" fo:font-size="12pt" style:font-name-asian="Times New Roman2" style:font-size-asian="12pt" style:language-asian="es" style:country-asian="ES" style:font-name-complex="Times New Roman2" style:font-size-complex="12pt"/>
    </style:style>
    <style:style style:name="spelle" style:family="text" style:parent-style-name="Default_20_Paragraph_20_Fon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i</meta:initial-creator>
    <dc:creator>kati</dc:creator>
    <meta:editing-cycles>2</meta:editing-cycles>
    <meta:creation-date>2020-03-31T21:35:00</meta:creation-date>
    <dc:date>2020-03-31T21:35:00</dc:date>
    <meta:editing-duration>PT9S</meta:editing-duration>
    <meta:generator>OpenOffice/4.1.5$Unix OpenOffice.org_project/415m1$Build-9789</meta:generator>
    <meta:document-statistic meta:table-count="0" meta:image-count="0" meta:object-count="0" meta:page-count="5" meta:paragraph-count="36" meta:word-count="1049" meta:character-count="66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