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45cm" fo:margin-left="-0.191cm" fo:margin-top="0cm" fo:margin-bottom="0cm" table:align="left" style:writing-mode="lr-tb"/>
    </style:style>
    <style:style style:name="Tabla1.A" style:family="table-column">
      <style:table-column-properties style:column-width="4.988cm"/>
    </style:style>
    <style:style style:name="Tabla1.B" style:family="table-column">
      <style:table-column-properties style:column-width="9.199cm"/>
    </style:style>
    <style:style style:name="Tabla1.C" style:family="table-column">
      <style:table-column-properties style:column-width="0.78cm"/>
    </style:style>
    <style:style style:name="Tabla1.D" style:family="table-column">
      <style:table-column-properties style:column-width="6.221cm"/>
    </style:style>
    <style:style style:name="Tabla1.E" style:family="table-column">
      <style:table-column-properties style:column-width="3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4bacc6"/>
    </style:style>
    <style:style style:name="Tabla1.B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a1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ackground-color="#ffeefc">
        <style:tab-stops>
          <style:tab-stop style:position="24.7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7030a0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556cm"/>
    </style:style>
    <style:style style:name="P4" style:family="paragraph" style:parent-style-name="Standard">
      <style:paragraph-properties fo:margin-top="0cm" fo:margin-bottom="0cm" style:line-height-at-least="0.55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556cm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0070c0" style:font-name="Comic Sans MS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556cm" fo:text-align="justify" style:justify-single-word="false"/>
      <style:text-properties fo:color="#0070c0" style:font-name="Comic Sans MS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556cm" fo:text-align="justify" style:justify-single-word="false"/>
      <style:text-properties fo:color="#0070c0" style:font-name="Comic Sans MS" fo:font-size="12pt" fo:font-weight="bold" style:font-size-asian="12pt" style:font-weight-asian="bold" style:font-name-complex="F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style:page-number="auto" fo:background-color="#ffeefc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-0.635cm" style:auto-text-indent="false"/>
    </style:style>
    <style:style style:name="T1" style:family="text">
      <style:text-properties fo:color="#7030a0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7030a0" style:font-name="Comic Sans MS" fo:font-size="12pt" style:font-name-asian="Times New Roman" style:font-size-asian="12pt" style:font-name-complex="Times New Roman" style:font-size-complex="12pt"/>
    </style:style>
    <style:style style:name="T3" style:family="text">
      <style:text-properties fo:color="#7030a0" style:font-name="Comic Sans MS" fo:font-size="12pt" fo:font-weight="bold" style:font-size-asian="12pt" style:font-weight-asian="bold" style:font-name-complex="F" style:font-size-complex="12pt" style:font-weight-complex="bold"/>
    </style:style>
    <style:style style:name="T4" style:family="text">
      <style:text-properties fo:color="#00b050" style:font-name="Comic Sans MS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b050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b050" style:font-name="Comic Sans MS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70c0" style:font-name="Comic Sans MS" fo:font-size="12pt" fo:font-weight="bold" style:font-size-asian="12pt" style:font-weight-asian="bold" style:font-name-complex="F" style:font-size-complex="12pt" style:font-weight-complex="bold"/>
    </style:style>
    <style:style style:name="T8" style:family="text">
      <style:text-properties fo:color="#0070c0" style:font-name="Comic Sans MS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70c0" style:font-name="Comic Sans MS" fo:font-size="12pt" style:font-name-asian="Symbol" style:font-size-asian="12pt" style:font-name-complex="Symbol" style:font-size-complex="12pt"/>
    </style:style>
    <style:style style:name="T10" style:family="text">
      <style:text-properties fo:color="#0070c0" style:font-name="Comic Sans MS" fo:font-size="12pt" style:font-name-asian="Symbol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">RÚBRICA PARA EVALUAR ORATORIA- SEGUNDO CICLO</text:span></text:h>
      <text:h text:style-name="P2" text:outline-level="3"/>
      <text:p text:style-name="P1"><text:span text:style-name="T2">Nombre: ________________________________________CURSO__________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3">CRITERIOS A EVALUAR</text:span></text:p>
          </table:table-cell>
          <table:table-cell table:style-name="Tabla1.B1" office:value-type="string">
            <text:p text:style-name="P4"><text:span text:style-name="T3">DESCRIPCIÓN</text:span></text:p>
          </table:table-cell>
          <table:table-cell table:style-name="Tabla1.B1" office:value-type="string">
            <text:p text:style-name="P7"><text:span text:style-name="T5">INADECUADO</text:span></text:p>
            <text:p text:style-name="P6"><text:span text:style-name="T5"><text:s/></text:span></text:p>
          </table:table-cell>
          <table:table-cell table:style-name="Tabla1.B1" office:value-type="string">
            <text:p text:style-name="P7"><text:span text:style-name="T5">ACEPTABLE</text:span></text:p>
            <text:p text:style-name="P6"><text:span text:style-name="T5"><text:s/></text:span></text:p>
          </table:table-cell>
          <table:table-cell table:style-name="Tabla1.B1" office:value-type="string">
            <text:p text:style-name="P7"><text:span text:style-name="T5">COMPETENTE</text:span></text:p>
            <text:p text:style-name="P6"><text:span text:style-name="T5"><text:s/>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7">1.Aporte léxico y gramatical</text:span></text:p>
          </table:table-cell>
          <table:table-cell table:style-name="Tabla1.A2" office:value-type="string">
            <text:p text:style-name="P12"><text:span text:style-name="T9">·</text:span><text:span text:style-name="T10">         </text:span><text:span text:style-name="T8">Desarrollo y dominio del tema</text:span></text:p>
            <text:p text:style-name="P12"><text:span text:style-name="T9">·</text:span><text:span text:style-name="T10">         </text:span><text:span text:style-name="T8">Estructura del discurso</text:span></text:p>
            <text:p text:style-name="P12"><text:span text:style-name="T9">·</text:span><text:span text:style-name="T10">         </text:span><text:span text:style-name="T8">Discurso coherent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<text:span text:style-name="T7">2. Vocabulario</text:span></text:p>
            <text:p text:style-name="P9"/>
          </table:table-cell>
          <table:table-cell table:style-name="Tabla1.A1" office:value-type="string">
            <text:p text:style-name="P12"><text:span text:style-name="T9">·</text:span><text:span text:style-name="T10">         </text:span><text:span text:style-name="T8">Riqueza de vocabulario</text:span></text:p>
            <text:p text:style-name="P12"><text:span text:style-name="T9">·</text:span><text:span text:style-name="T10">         </text:span><text:span text:style-name="T8">Claridad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<text:span text:style-name="T7">3. Volumen</text:span></text:p>
          </table:table-cell>
          <table:table-cell table:style-name="Tabla1.A2" office:value-type="string">
            <text:p text:style-name="P12"><text:span text:style-name="T9">·</text:span><text:span text:style-name="T10">         </text:span><text:span text:style-name="T8">Uso adecuado de la voz</text:span></text:p>
            <text:p text:style-name="P12"><text:span text:style-name="T9">·</text:span><text:span text:style-name="T10">         </text:span><text:span text:style-name="T8">Modulación y adecuación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<text:span text:style-name="T7">4. Lenguaje corporal</text:span></text:p>
            <text:p text:style-name="P9"/>
          </table:table-cell>
          <table:table-cell table:style-name="Tabla1.A1" office:value-type="string">
            <text:p text:style-name="P12"><text:span text:style-name="T9">·</text:span><text:span text:style-name="T10">       </text:span><text:span text:style-name="T8">Expresiones faciales y ademanes </text:span></text:p>
            <text:p text:style-name="P12"><text:span text:style-name="T9">·</text:span><text:span text:style-name="T10">         </text:span><text:span text:style-name="T8">Postura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<text:span text:style-name="T7">5. Proyección  personal</text:span></text:p>
          </table:table-cell>
          <table:table-cell table:style-name="Tabla1.A2" office:value-type="string">
            <text:p text:style-name="P12"><text:span text:style-name="T9">·</text:span><text:span text:style-name="T10">         </text:span><text:span text:style-name="T8">Presencia y Seguridad</text:span></text:p>
            <text:p text:style-name="P12"><text:span text:style-name="T9">·</text:span><text:span text:style-name="T10">         </text:span><text:span text:style-name="T8">Dominio del escenario</text:span></text:p>
            <text:p text:style-name="P12"><text:span text:style-name="T8">F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<text:span text:style-name="T7">6. Recursos y </text:span><text:soft-page-break/><text:span text:style-name="T7">soportes</text:span></text:p>
            <text:p text:style-name="P10"/>
          </table:table-cell>
          <table:table-cell table:style-name="Tabla1.A2" office:value-type="string">
            <text:p text:style-name="P12"><text:span text:style-name="T9">·       Utiliza apoyo visual a lo expuesto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<text:span text:style-name="T7">7. Fluidez y capacidad comunicativa</text:span></text:p>
          </table:table-cell>
          <table:table-cell table:style-name="Tabla1.A2" office:value-type="string">
            <text:p text:style-name="P12"><text:span text:style-name="T9">·         Se expresa con pocas vacilaciones</text:span></text:p>
            <text:p text:style-name="P12"><text:span text:style-name="T9">·   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<text:span text:style-name="T7">8. Conclusión Discurso</text:span></text:p>
          </table:table-cell>
          <table:table-cell table:style-name="Tabla1.A2" office:value-type="string">
            <text:p text:style-name="P12"><text:span text:style-name="T9">·       Acaba el discurso realizando un pequeño resumen.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BVT</meta:initial-creator>
    <dc:creator>AutoBVT</dc:creator>
    <meta:editing-cycles>2</meta:editing-cycles>
    <meta:creation-date>2020-03-28T13:54:00</meta:creation-date>
    <dc:date>2020-03-28T13:55:00</dc:date>
    <meta:editing-duration>PT1S</meta:editing-duration>
    <meta:generator>OpenOffice/4.1.5$Unix OpenOffice.org_project/415m1$Build-9789</meta:generator>
    <meta:document-statistic meta:table-count="1" meta:image-count="0" meta:object-count="0" meta:page-count="2" meta:paragraph-count="34" meta:word-count="123" meta:character-count="83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