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945cm" fo:margin-left="-0.191cm" fo:margin-top="0cm" fo:margin-bottom="0cm" table:align="left" style:writing-mode="lr-tb"/>
    </style:style>
    <style:style style:name="Tabla1.A" style:family="table-column">
      <style:table-column-properties style:column-width="4.988cm"/>
    </style:style>
    <style:style style:name="Tabla1.B" style:family="table-column">
      <style:table-column-properties style:column-width="9.449cm"/>
    </style:style>
    <style:style style:name="Tabla1.C" style:family="table-column">
      <style:table-column-properties style:column-width="0.529cm"/>
    </style:style>
    <style:style style:name="Tabla1.D" style:family="table-column">
      <style:table-column-properties style:column-width="6.221cm"/>
    </style:style>
    <style:style style:name="Tabla1.E" style:family="table-column">
      <style:table-column-properties style:column-width="3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35cm solid #4bacc6"/>
    </style:style>
    <style:style style:name="Tabla1.B1" style:family="table-cell">
      <style:table-cell-properties fo:padding-left="0.191cm" fo:padding-right="0.191cm" fo:padding-top="0cm" fo:padding-bottom="0cm" fo:border-left="0.035cm solid #4bacc6" fo:border-right="0.035cm solid #4bacc6" fo:border-top="0.035cm solid #4bacc6" fo:border-bottom="0.079cm solid #4bacc6"/>
    </style:style>
    <style:style style:name="Tabla1.A2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P1" style:family="paragraph" style:parent-style-name="Standard">
      <style:text-properties fo:color="#365f91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style:line-height-at-least="0.556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556cm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-0.635cm" style:auto-text-indent="false"/>
      <style:text-properties fo:color="#202020" style:font-name="Comic Sans MS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365f91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202020" style:font-name="Comic Sans MS" fo:font-size="12pt" fo:font-weight="bold" style:font-size-asian="12pt" style:font-weight-asian="bold" style:font-name-complex="F" style:font-size-complex="12pt" style:font-weight-complex="bold"/>
    </style:style>
    <style:style style:name="T3" style:family="text">
      <style:text-properties fo:color="#202020" style:font-name="Comic Sans MS" fo:font-size="12pt" style:font-name-asian="Times New Roman" style:font-size-asian="12pt" style:font-name-complex="Times New Roman" style:font-size-complex="12pt"/>
    </style:style>
    <style:style style:name="T4" style:family="text">
      <style:text-properties fo:color="#202020" style:font-name="Comic Sans MS" fo:font-size="12pt" style:font-name-asian="Symbol" style:font-size-asian="12pt" style:font-name-complex="Symbol" style:font-size-complex="12pt"/>
    </style:style>
    <style:style style:name="T5" style:family="text">
      <style:text-properties fo:color="#202020" style:font-name="Comic Sans MS" fo:font-size="12pt" style:font-name-asian="Symbol" style:font-size-asian="12pt" style:font-name-complex="Times New Roman" style:font-size-complex="12pt"/>
    </style:style>
    <style:style style:name="T6" style:family="text"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T7" style:family="text">
      <style:text-properties fo:color="#943634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943634" style:font-name="Comic Sans MS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ÚBRICA PARA EVALUAR ORATORIA- TERCER CICLO DE PRIMAR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2">CRITERIOS </text:span></text:p>
            <text:p text:style-name="P2"><text:span text:style-name="T2">A EVALUAR</text:span></text:p>
          </table:table-cell>
          <table:table-cell table:style-name="Tabla1.B1" office:value-type="string">
            <text:p text:style-name="P2"><text:span text:style-name="T2">DESCRIPCIÓN</text:span></text:p>
          </table:table-cell>
          <table:table-cell table:style-name="Tabla1.B1" office:value-type="string">
            <text:p text:style-name="P5"><text:span text:style-name="T7">INICIAL</text:span></text:p>
            <text:p text:style-name="P4"><text:span text:style-name="T7"><text:s/></text:span></text:p>
          </table:table-cell>
          <table:table-cell table:style-name="Tabla1.B1" office:value-type="string">
            <text:p text:style-name="P5"><text:span text:style-name="T7">MEDIO</text:span></text:p>
            <text:p text:style-name="P4"><text:span text:style-name="T7"><text:s/></text:span></text:p>
          </table:table-cell>
          <table:table-cell table:style-name="Tabla1.B1" office:value-type="string">
            <text:p text:style-name="P5"><text:span text:style-name="T7">AVANZADO</text:span></text:p>
            <text:p text:style-name="P4"><text:span text:style-name="T7"><text:s/>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<text:s/>Claridad</text:span></text:p>
          </table:table-cell>
          <table:table-cell table:style-name="Tabla1.A2" office:value-type="string">
            <text:p text:style-name="P3"><text:span text:style-name="T3">Se distingue lo que dice, modula la voz y la comunicación es fluida.</text:span>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3"><text:span text:style-name="T3">Contenido </text:span></text:p>
          </table:table-cell>
          <table:table-cell table:style-name="Tabla1.A1" office:value-type="string">
            <text:p text:style-name="P7"><text:span text:style-name="T4">·</text:span><text:span text:style-name="T5">     El alumno/a domina la materia sobre la que está hablando</text:span></text:p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3"><text:span text:style-name="T3">Calidad de la presentación</text:span></text:p>
          </table:table-cell>
          <table:table-cell table:style-name="Tabla1.A2" office:value-type="string">
            <text:p text:style-name="P7"><text:span text:style-name="T4">·</text:span><text:span text:style-name="T5">    El alumno capta la atención del público y le hace partícipe de la presentación     </text:span></text:p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3"><text:span text:style-name="T3">Orden y secuenciación.</text:span></text:p>
          </table:table-cell>
          <table:table-cell table:style-name="Tabla1.A1" office:value-type="string">
            <text:p text:style-name="P7"><text:span text:style-name="T4">·</text:span><text:span text:style-name="T5">    El alumno/a ordena y secuencia correctamente los puntos a tratar.   </text:span></text:p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3"><text:span text:style-name="T3">Actitud corporal</text:span></text:p>
          </table:table-cell>
          <table:table-cell table:style-name="Tabla1.A2" office:value-type="string">
            <text:p text:style-name="P7"><text:span text:style-name="T4">·</text:span><text:span text:style-name="T5">     La alumna/o tiene una expresión corporal que le permite realizar manifestar seguridad en sí mismo y mantenerse relajado/a</text:span></text:p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3"><text:span text:style-name="T3">Vocabulario </text:span></text:p>
          </table:table-cell>
          <table:table-cell table:style-name="Tabla1.A2" office:value-type="string">
            <text:p text:style-name="P7"><text:span text:style-name="T4"><text:s text:c="5"/>El alumno/a tiene un vocabulario adecuado <text:s/>a su edad.</text:span>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ext:soft-page-break/>
        <table:table-row table:style-name="Tabla1.1">
          <table:table-cell table:style-name="Tabla1.A2" office:value-type="string">
            <text:p text:style-name="P3"><text:span text:style-name="T3">Recursos audiovisuales.</text:span></text:p>
          </table:table-cell>
          <table:table-cell table:style-name="Tabla1.A2" office:value-type="string">
            <text:p text:style-name="P7"><text:span text:style-name="T4"><text:s/>F <text:s/>El alumno/ utiliza algún tipo de recurso audiovisual.</text:span>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7</meta:initial-creator>
    <dc:creator>Win7</dc:creator>
    <meta:editing-cycles>8</meta:editing-cycles>
    <meta:creation-date>2020-04-17T07:12:00</meta:creation-date>
    <dc:date>2020-04-17T08:11:00</dc:date>
    <meta:editing-duration>PT33S</meta:editing-duration>
    <meta:generator>OpenOffice/4.1.5$Unix OpenOffice.org_project/415m1$Build-9789</meta:generator>
    <meta:document-statistic meta:table-count="1" meta:image-count="0" meta:object-count="0" meta:page-count="2" meta:paragraph-count="24" meta:word-count="116" meta:character-count="759"/>
    <meta:user-defined meta:name="AppVersion">12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