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945cm" fo:margin-left="-0.191cm" fo:margin-top="0cm" fo:margin-bottom="0cm" table:align="left" style:writing-mode="lr-tb"/>
    </style:style>
    <style:style style:name="Tabla1.A" style:family="table-column">
      <style:table-column-properties style:column-width="4.988cm"/>
    </style:style>
    <style:style style:name="Tabla1.B" style:family="table-column">
      <style:table-column-properties style:column-width="9.449cm"/>
    </style:style>
    <style:style style:name="Tabla1.C" style:family="table-column">
      <style:table-column-properties style:column-width="0.529cm"/>
    </style:style>
    <style:style style:name="Tabla1.D" style:family="table-column">
      <style:table-column-properties style:column-width="6.221cm"/>
    </style:style>
    <style:style style:name="Tabla1.E" style:family="table-column">
      <style:table-column-properties style:column-width="3.7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35cm solid #4bacc6"/>
    </style:style>
    <style:style style:name="Tabla1.B1" style:family="table-cell">
      <style:table-cell-properties fo:padding-left="0.191cm" fo:padding-right="0.191cm" fo:padding-top="0cm" fo:padding-bottom="0cm" fo:border-left="0.035cm solid #4bacc6" fo:border-right="0.035cm solid #4bacc6" fo:border-top="0.035cm solid #4bacc6" fo:border-bottom="0.079cm solid #4bacc6"/>
    </style:style>
    <style:style style:name="Tabla1.A2" style:family="table-cell">
      <style:table-cell-properties fo:background-color="#d2eaf1" fo:padding-left="0.191cm" fo:padding-right="0.191cm" fo:padding-top="0cm" fo:padding-bottom="0cm" fo:border="0.035cm solid #4bacc6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ackground-color="#ffeefc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eefc">
        <style:background-image/>
      </style:paragraph-properties>
      <style:text-properties fo:color="#365f91" style:font-name="Comic Sans MS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style:line-height-at-least="0.556cm" fo:text-align="center" style:justify-single-word="false"/>
    </style:style>
    <style:style style:name="P4" style:family="paragraph" style:parent-style-name="Standard">
      <style:paragraph-properties fo:margin-top="0cm" fo:margin-bottom="0cm" style:line-height-at-least="0.556cm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222222" style:font-name="Comic Sans MS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556cm" fo:text-align="justify" style:justify-single-word="false"/>
      <style:text-properties fo:color="#202020" style:font-name="Comic Sans MS" fo:font-size="12pt" style:font-name-asian="Times New Roman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style:page-number="auto" fo:background-color="#ffeefc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556cm" fo:text-align="justify" style:justify-single-word="false" fo:text-indent="-0.635cm" style:auto-text-indent="false"/>
    </style:style>
    <style:style style:name="T1" style:family="text">
      <style:text-properties fo:color="#365f91" style:font-name="Comic Sans MS" fo:font-size="12pt" style:font-name-asian="Times New Roman" style:font-size-asian="12pt" style:font-name-complex="Times New Roman" style:font-size-complex="12pt"/>
    </style:style>
    <style:style style:name="T2" style:family="text">
      <style:text-properties fo:color="#365f91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365f91" style:font-name="Comic Sans MS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202020" style:font-name="Comic Sans MS" fo:font-size="12pt" fo:font-weight="bold" style:font-size-asian="12pt" style:font-weight-asian="bold" style:font-name-complex="F" style:font-size-complex="12pt" style:font-weight-complex="bold"/>
    </style:style>
    <style:style style:name="T5" style:family="text">
      <style:text-properties fo:color="#202020" style:font-name="Comic Sans MS" fo:font-size="12pt" style:font-name-asian="Times New Roman" style:font-size-asian="12pt" style:font-name-complex="Times New Roman" style:font-size-complex="12pt"/>
    </style:style>
    <style:style style:name="T6" style:family="text">
      <style:text-properties fo:color="#202020" style:font-name="Comic Sans MS" fo:font-size="12pt" style:font-name-asian="Symbol" style:font-size-asian="12pt" style:font-name-complex="Symbol" style:font-size-complex="12pt"/>
    </style:style>
    <style:style style:name="T7" style:family="text">
      <style:text-properties fo:color="#202020" style:font-name="Comic Sans MS" fo:font-size="12pt" style:font-name-asian="Symbol" style:font-size-asian="12pt" style:font-name-complex="Times New Roman" style:font-size-complex="12pt"/>
    </style:style>
    <style:style style:name="T8" style:family="text">
      <style:text-properties fo:color="#943634" style:font-name="Comic Sans MS" fo:font-size="12pt" style:font-name-asian="Times New Roman" style:font-size-asian="12pt" style:font-name-complex="Times New Roman" style:font-size-complex="12pt"/>
    </style:style>
    <style:style style:name="T9" style:family="text">
      <style:text-properties fo:color="#943634" style:font-name="Comic Sans MS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943634" style:font-name="Comic Sans MS" fo:font-size="10pt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span text:style-name="T2"><text:s text:c="2"/></text:span><text:span text:style-name="T3">RÚBRICA PARA EVALUAR ORATORIA- PRIMER CICLO</text:span></text:h>
      <text:p text:style-name="P2"/>
      <text:p text:style-name="P1"><text:span text:style-name="T1">Nombre: ________________________________________CURSO__________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4">CRITERIOS </text:span></text:p>
            <text:p text:style-name="P3"><text:span text:style-name="T4">A EVALUAR</text:span></text:p>
          </table:table-cell>
          <table:table-cell table:style-name="Tabla1.B1" office:value-type="string">
            <text:p text:style-name="P3"><text:span text:style-name="T4">DESCRIPCIÓN</text:span></text:p>
          </table:table-cell>
          <table:table-cell table:style-name="Tabla1.B1" office:value-type="string">
            <text:p text:style-name="P6"><text:span text:style-name="T9">INICIAL</text:span></text:p>
            <text:p text:style-name="P5"><text:span text:style-name="T9"><text:s/></text:span></text:p>
          </table:table-cell>
          <table:table-cell table:style-name="Tabla1.B1" office:value-type="string">
            <text:p text:style-name="P6"><text:span text:style-name="T9">MEDIO</text:span></text:p>
            <text:p text:style-name="P5"><text:span text:style-name="T9"><text:s/></text:span></text:p>
          </table:table-cell>
          <table:table-cell table:style-name="Tabla1.B1" office:value-type="string">
            <text:p text:style-name="P6"><text:span text:style-name="T9">AVANZADO</text:span></text:p>
            <text:p text:style-name="P5"><text:span text:style-name="T9"><text:s/></text:span></text:p>
          </table:table-cell>
        </table:table-row>
        <table:table-row table:style-name="Tabla1.1">
          <table:table-cell table:style-name="Tabla1.A2" office:value-type="string">
            <text:p text:style-name="P4"><text:span text:style-name="T4">1.Discurso</text:span></text:p>
          </table:table-cell>
          <table:table-cell table:style-name="Tabla1.A2" office:value-type="string">
            <text:p text:style-name="P10"><text:span text:style-name="T6">·</text:span><text:span text:style-name="T7">         </text:span><text:span text:style-name="T5">Desarrollo y dominio del tema</text:span></text:p>
            <text:p text:style-name="P10"><text:span text:style-name="T6">·</text:span><text:span text:style-name="T7">         </text:span><text:span text:style-name="T5">Determinación </text:span></text:p>
            <text:p text:style-name="P10"><text:span text:style-name="T6">·</text:span><text:span text:style-name="T7">         </text:span><text:span text:style-name="T5">Hilo conductor</text:span></text:p>
            <text:p text:style-name="P10"><text:span text:style-name="T6">·</text:span><text:span text:style-name="T7">         </text:span><text:span text:style-name="T5">Conclusión</text:span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<text:span text:style-name="T4">2. Lenguaje verbal</text:span></text:p>
            <text:p text:style-name="P8"/>
          </table:table-cell>
          <table:table-cell table:style-name="Tabla1.A1" office:value-type="string">
            <text:p text:style-name="P10"><text:span text:style-name="T6">·</text:span><text:span text:style-name="T7">         </text:span><text:span text:style-name="T5">Uso de vocabulario </text:span></text:p>
            <text:p text:style-name="P10"><text:span text:style-name="T6">·</text:span><text:span text:style-name="T7">         </text:span><text:span text:style-name="T5">Claridad</text:span></text:p>
            <text:p text:style-name="P10"><text:span text:style-name="T6">·</text:span><text:span text:style-name="T7">         </text:span><text:span text:style-name="T5">Uso de la voz</text:span></text:p>
            <text:p text:style-name="P10"><text:span text:style-name="T6">·</text:span><text:span text:style-name="T7">         </text:span><text:span text:style-name="T5">Concisión </text:span></text:p>
            <text:p text:style-name="P10"><text:span text:style-name="T6">·</text:span><text:span text:style-name="T7">         </text:span><text:span text:style-name="T5">Orden 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<text:span text:style-name="T4">3. Uso de la voz</text:span></text:p>
          </table:table-cell>
          <table:table-cell table:style-name="Tabla1.A2" office:value-type="string">
            <text:p text:style-name="P10"><text:span text:style-name="T6">·</text:span><text:span text:style-name="T7">         </text:span><text:span text:style-name="T5">Dicción </text:span></text:p>
            <text:p text:style-name="P10"><text:span text:style-name="T6">·</text:span><text:span text:style-name="T7">         </text:span><text:span text:style-name="T5">Modulación </text:span></text:p>
            <text:p text:style-name="P10"><text:span text:style-name="T6">·</text:span><text:span text:style-name="T7">         </text:span><text:span text:style-name="T5">Potencia</text:span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4"><text:span text:style-name="T4">4. Lenguaje gestual y corporal</text:span></text:p>
            <text:p text:style-name="P8"/>
          </table:table-cell>
          <table:table-cell table:style-name="Tabla1.A1" office:value-type="string">
            <text:p text:style-name="P10"><text:span text:style-name="T6">·</text:span><text:span text:style-name="T7">       </text:span><text:span text:style-name="T5">Expresiones faciales y ademanes </text:span></text:p>
            <text:p text:style-name="P10"><text:span text:style-name="T6">·</text:span><text:span text:style-name="T7">         </text:span><text:span text:style-name="T5">Postura</text:span>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<text:span text:style-name="T4">5. Proyección  </text:span><text:soft-page-break/><text:span text:style-name="T4">personal</text:span></text:p>
          </table:table-cell>
          <table:table-cell table:style-name="Tabla1.A2" office:value-type="string">
            <text:p text:style-name="P10"><text:span text:style-name="T6">·</text:span><text:span text:style-name="T7">         </text:span><text:span text:style-name="T5">Presencia y Seguridad</text:span></text:p>
            <text:p text:style-name="P10"><text:soft-page-break/><text:span text:style-name="T6">·</text:span><text:span text:style-name="T7">         </text:span><text:span text:style-name="T5">Dominio del escenario</text:span></text:p>
            <text:p text:style-name="P10"><text:span text:style-name="T6">·</text:span><text:span text:style-name="T7">   </text:span></text:p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BVT</meta:initial-creator>
    <dc:creator>AutoBVT</dc:creator>
    <meta:editing-cycles>2</meta:editing-cycles>
    <meta:creation-date>2020-02-04T14:56:00</meta:creation-date>
    <dc:date>2020-02-04T15:10:00</dc:date>
    <meta:editing-duration>PT14S</meta:editing-duration>
    <meta:generator>OpenOffice/4.1.5$Unix OpenOffice.org_project/415m1$Build-9789</meta:generator>
    <meta:document-statistic meta:table-count="1" meta:image-count="0" meta:object-count="0" meta:page-count="2" meta:paragraph-count="33" meta:word-count="97" meta:character-count="665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