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8.503cm" fo:margin-left="-1cm" fo:margin-top="0cm" fo:margin-bottom="0cm" table:align="left" style:writing-mode="lr-tb"/>
    </style:style>
    <style:style style:name="Tabla1.A" style:family="table-column">
      <style:table-column-properties style:column-width="9.753cm"/>
    </style:style>
    <style:style style:name="Tabla1.B" style:family="table-column">
      <style:table-column-properties style:column-width="2.905cm"/>
    </style:style>
    <style:style style:name="Tabla1.C" style:family="table-column">
      <style:table-column-properties style:column-width="2.593cm"/>
    </style:style>
    <style:style style:name="Tabla1.D" style:family="table-column">
      <style:table-column-properties style:column-width="3.251cm"/>
    </style:style>
    <style:style style:name="Tabla1.1" style:family="table-row">
      <style:table-row-properties style:min-row-height="0.501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0.824cm" style:keep-together="true" fo:keep-together="auto"/>
    </style:style>
    <style:style style:name="Tabla1.3" style:family="table-row">
      <style:table-row-properties style:min-row-height="0.527cm" style:keep-together="true" fo:keep-together="auto"/>
    </style:style>
    <style:style style:name="Tabla1.9" style:family="table-row">
      <style:table-row-properties style:min-row-height="1.002cm" style:keep-together="true" fo:keep-together="auto"/>
    </style:style>
    <style:style style:name="Tabla1.10" style:family="table-row">
      <style:table-row-properties style:min-row-height="1.028cm" style:keep-together="true" fo:keep-together="auto"/>
    </style:style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>
      <style:paragraph-properties fo:line-height="100%" fo:background-color="#ffeefc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eefc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background-color="#ffeefc">
        <style:background-image/>
      </style:paragraph-properties>
      <style:text-properties fo:color="#943634" style:font-name="Comic Sans MS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background-color="#ffeefc">
        <style:background-image/>
      </style:paragraph-properties>
      <style:text-properties fo:color="#943634" style:font-name="Comic Sans MS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color="#943634" style:font-name="Comic Sans MS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943634" style:font-name="Comic Sans MS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222222" style:font-name="Comic Sans MS" fo:font-size="12pt" style:font-name-asian="Times New Roman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style:page-number="auto" fo:background-color="#ffeefc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indent="-0.635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-0.635cm" style:auto-text-indent="false"/>
      <style:text-properties fo:color="#222222" style:font-name="Comic Sans MS" fo:font-size="12pt" style:font-name-asian="Times New Roman" style:font-size-asian="12pt" style:font-name-complex="Times New Roman" style:font-size-complex="12pt"/>
    </style:style>
    <style:style style:name="P14" style:family="paragraph" style:parent-style-name="List_20_Paragraph" style:list-style-name="WWNum1">
      <style:paragraph-properties fo:margin-top="0cm" fo:margin-bottom="0cm" fo:line-height="100%"/>
    </style:style>
    <style:style style:name="P15" style:family="paragraph" style:parent-style-name="List_20_Paragraph" style:list-style-name="WWNum1">
      <style:paragraph-properties fo:margin-top="0cm" fo:margin-bottom="0cm" fo:line-height="100%"/>
      <style:text-properties fo:color="#222222" style:font-name="Comic Sans MS" fo:font-size="12pt" style:font-name-asian="Times New Roman" style:font-size-asian="12pt" style:font-name-complex="Times New Roman" style:font-size-complex="12pt"/>
    </style:style>
    <style:style style:name="P1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222222" style:font-name="Comic Sans MS" fo:font-size="12pt" style:font-name-asian="Times New Roman" style:font-size-asian="12pt" style:font-name-complex="Times New Roman" style:font-size-complex="12pt"/>
    </style:style>
    <style:style style:name="T1" style:family="text">
      <style:text-properties fo:color="#943634" style:font-name="Comic Sans MS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943634" style:font-name="Comic Sans MS" fo:font-size="12pt" style:font-name-asian="Times New Roman" style:font-size-asian="12pt" style:font-name-complex="Times New Roman" style:font-size-complex="12pt"/>
    </style:style>
    <style:style style:name="T3" style:family="text">
      <style:text-properties fo:color="#943634" style:font-name="Comic Sans MS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943634" style:font-name="Comic Sans MS" fo:font-size="10pt" style:font-name-asian="Times New Roman" style:font-size-asian="10pt" style:font-name-complex="Times New Roman" style:font-size-complex="10pt"/>
    </style:style>
    <style:style style:name="T5" style:family="text">
      <style:text-properties fo:color="#222222" style:font-name="Comic Sans MS" fo:font-size="12pt" style:font-name-asian="Times New Roman" style:font-size-asian="12pt" style:font-name-complex="Times New Roman" style:font-size-complex="12pt"/>
    </style:style>
    <style:style style:name="T6" style:family="text">
      <style:text-properties fo:color="#222222" style:font-name="Comic Sans MS" fo:font-size="12pt" style:font-name-asian="Times New Roman" style:font-size-asian="12pt" style:font-name-complex="Calibri1" style:font-size-complex="12pt"/>
    </style:style>
    <style:style style:name="T7" style:family="text">
      <style:text-properties fo:color="#222222" style:font-name="Comic Sans MS" fo:font-size="12pt" fo:font-weight="bold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<text:span text:style-name="T1">RÚBRICA PARA EVALUAR ORATORIA- ETAPA INFANTIL</text:span></text:h>
      <text:h text:style-name="P4" text:outline-level="3"/>
      <text:p text:style-name="P3"><text:span text:style-name="T2">Nombre: __________________________________________</text:span></text:p>
      <text:p text:style-name="P5"/>
      <text:p text:style-name="P2"><text:span text:style-name="T2">CURSO: ____________      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<text:span text:style-name="T3">INDICADORES <text:s/>DE <text:s/>EVALUACIÓN</text:span></text:p>
          </table:table-cell>
          <table:table-cell table:style-name="Tabla1.A1" office:value-type="string">
            <text:p text:style-name="P7"><text:span text:style-name="T3">INICIAL</text:span></text:p>
            <text:p text:style-name="P6"><text:span text:style-name="T3"><text:s text:c="2"/></text:span></text:p>
          </table:table-cell>
          <table:table-cell table:style-name="Tabla1.A1" office:value-type="string">
            <text:p text:style-name="P7"><text:span text:style-name="T3">BÁSICO</text:span></text:p>
            <text:p text:style-name="P8"/>
          </table:table-cell>
          <table:table-cell table:style-name="Tabla1.A1" office:value-type="string">
            <text:p text:style-name="P7"><text:span text:style-name="T3">AVANZADO</text:span></text:p>
            <text:p text:style-name="P9"/>
          </table:table-cell>
        </table:table-row>
        <table:table-row table:style-name="Tabla1.2">
          <table:table-cell table:style-name="Tabla1.A1" office:value-type="string">
            <text:list xml:id="list3380865727975079433" text:style-name="WWNum1">
              <text:list-item>
                <text:p text:style-name="P14"><text:span text:style-name="T7">Estructura</text:span><text:span text:style-name="T5"> (Ilación de las ideas, introducción, cuerpo y conclusiones).</text:span></text:p>
              </text:list-item>
              <text:list-item>
                <text:p text:style-name="P15"/>
              </text:list-item>
            </text:list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3">
          <table:table-cell table:style-name="Tabla1.A1" office:value-type="string">
            <text:list xml:id="list1547893390" text:continue-numbering="true" text:style-name="WWNum1">
              <text:list-item>
                <text:p text:style-name="P14"><text:span text:style-name="T7">Información</text:span><text:span text:style-name="T5"> (Datos suficientes e información ilustrativa).</text:span></text:p>
              </text:list-item>
              <text:list-item>
                <text:p text:style-name="P15"/>
              </text:list-item>
            </text:list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2"><text:span text:style-name="T6">3.   </text:span><text:span text:style-name="T7">Valor </text:span><text:span text:style-name="T5">(Enfoque del tema y originalidad).</text:span></text:p>
            <text:p text:style-name="P13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list xml:id="list692757567" text:continue-numbering="true" text:style-name="WWNum1">
              <text:list-item>
                <text:p text:style-name="P14"><text:span text:style-name="T7">Efectividad</text:span><text:span text:style-name="T5"> (Aporte de propuestas y soluciones significativas).</text:span></text:p>
              </text:list-item>
              <text:list-item>
                <text:p text:style-name="P15"/>
              </text:list-item>
            </text:list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2"><text:span text:style-name="T6">5.   </text:span><text:span text:style-name="T7">Dicción </text:span><text:span text:style-name="T5">(Pronunciación correcta de las palabras).</text:span></text:p>
            <text:p text:style-name="P13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list xml:id="list1908556505" text:continue-numbering="true" text:style-name="WWNum1">
              <text:list-item>
                <text:p text:style-name="P14"><text:span text:style-name="T7">Gramática</text:span><text:span text:style-name="T5"> (Organización de las palabras y pausas).</text:span></text:p>
              </text:list-item>
              <text:list-item>
                <text:p text:style-name="P15"/>
              </text:list-item>
            </text:list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3">
          <table:table-cell table:style-name="Tabla1.A1" office:value-type="string">
            <text:p text:style-name="P12"><text:span text:style-name="T6">7.  </text:span><text:span text:style-name="T7">Selección </text:span><text:span text:style-name="T5">(Uso adecuado de las palabras utilizadas).</text:span></text:p>
            <text:p text:style-name="P13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9">
          <table:table-cell table:style-name="Tabla1.A1" office:value-type="string">
            <text:list xml:id="list1262824742" text:continue-numbering="true" text:style-name="WWNum1">
              <text:list-item>
                <text:p text:style-name="P14"><text:span text:style-name="T7">Postura</text:span><text:span text:style-name="T5"> (Apariencia, lenguaje corporal, manejo del escenario y atención del auditorio).</text:span></text:p>
              </text:list-item>
            </text:list>
            <text:p text:style-name="P16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0">
          <table:table-cell table:style-name="Tabla1.A1" office:value-type="string">
            <text:p text:style-name="P12"><text:span text:style-name="T6">9.  </text:span><text:span text:style-name="T7">Manera </text:span><text:span text:style-name="T5">(Proyección gestual, seguridad, franqueza, entusiasmo, contacto visual).</text:span></text:p>
            <text:p text:style-name="P13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0">
          <table:table-cell table:style-name="Tabla1.A1" office:value-type="string">
            <text:p text:style-name="P12"><text:span text:style-name="T6">10 </text:span><text:span text:style-name="T7">Control de</text:span><text:span text:style-name="T5"> </text:span><text:span text:style-name="T7">emociones</text:span><text:span text:style-name="T5"> (Tono y volumen de voz, cambios en la modulación).</text:span></text:p>
            <text:p text:style-name="P13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toBVT</meta:initial-creator>
    <dc:creator>AutoBVT</dc:creator>
    <meta:editing-cycles>4</meta:editing-cycles>
    <meta:creation-date>2020-01-28T15:36:00</meta:creation-date>
    <dc:date>2020-01-28T15:48:00</dc:date>
    <meta:editing-duration>PT4S</meta:editing-duration>
    <meta:generator>OpenOffice/4.1.5$Unix OpenOffice.org_project/415m1$Build-9789</meta:generator>
    <meta:document-statistic meta:table-count="1" meta:image-count="0" meta:object-count="0" meta:page-count="1" meta:paragraph-count="18" meta:word-count="105" meta:character-count="821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