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RIAL.</text:p>
      <text:p text:style-name="P2"/>
      <text:p text:style-name="P1">El material usado y elaborado, como por ejemplo: esquemas, cartelería, redacciones, poesías, murales, entrevistas, etc... quedó en el colegio tras el confina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19:44:33.93</meta:creation-date>
    <meta:document-statistic meta:table-count="0" meta:image-count="0" meta:object-count="0" meta:page-count="1" meta:paragraph-count="2" meta:word-count="23" meta:character-count="173"/>
    <dc:date>2020-05-16T19:44:53.64</dc:date>
    <meta:editing-duration>PT20S</meta:editing-duration>
    <meta:editing-cycles>1</meta:editing-cycles>
    <meta:generator>OpenOffice/4.1.7$Win32 OpenOffice.org_project/417m1$Build-9800</meta:generator>
  </office:meta>
</office:document-meta>
</file>