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list-style-name="L7">
      <style:text-properties style:text-underline-style="none"/>
    </style:style>
    <style:style style:name="P4" style:family="paragraph" style:parent-style-name="Standard" style:list-style-name="L8">
      <style:text-properties style:text-underline-style="none"/>
    </style:style>
    <style:style style:name="P5" style:family="paragraph" style:parent-style-name="Standard" style:list-style-name="L9">
      <style:text-properties style:text-underline-style="none"/>
    </style:style>
    <style:style style:name="P6" style:family="paragraph" style:parent-style-name="Standard" style:list-style-name="L10">
      <style:text-properties style:text-underline-style="none"/>
    </style:style>
    <style:style style:name="P7" style:family="paragraph" style:parent-style-name="Standard" style:list-style-name="L11">
      <style:text-properties style:text-underline-style="non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TA TERCER TRIMESTRE.</text:p>
      <text:p text:style-name="P8"/>
      <text:p text:style-name="P1">¡Hola a todos!. Las actividades que se ha llevado, aunque no se han finalizado aún durante el tercer trimestre, han sido las siguientes:</text:p>
      <text:p text:style-name="P1"/>
      <text:list xml:id="list6009365846888025786" text:style-name="L1">
        <text:list-item>
          <text:p text:style-name="P2">Preparación de un mural de animales.</text:p>
        </text:list-item>
      </text:list>
      <text:list xml:id="list9131231852770642350" text:style-name="L7">
        <text:list-item>
          <text:list>
            <text:list-item>
              <text:p text:style-name="P3">En el que han tenido que decidid de qué animales va a tratar el mural.</text:p>
            </text:list-item>
            <text:list-item>
              <text:p text:style-name="P3">Han buscado información.</text:p>
            </text:list-item>
            <text:list-item>
              <text:p text:style-name="P3">Han organizado esa información.</text:p>
            </text:list-item>
            <text:list-item>
              <text:p text:style-name="P3">Han preparado un boceto siguiendo unas pautas.</text:p>
            </text:list-item>
            <text:list-item>
              <text:p text:style-name="P3">Han redactado los textos a partir de las notas que han tomado.</text:p>
            </text:list-item>
          </text:list>
        </text:list-item>
      </text:list>
      <text:p text:style-name="P1"/>
      <text:list xml:id="list4262979551204126397" text:style-name="L8">
        <text:list-item>
          <text:p text:style-name="P4">Elaboración de un folleto turístico.</text:p>
        </text:list-item>
      </text:list>
      <text:list xml:id="list107216365539168198" text:style-name="L9">
        <text:list-item>
          <text:list>
            <text:list-item>
              <text:p text:style-name="P5">Elección del lugar sobre el que quieren hacer el folleto y búsqueda de información.</text:p>
            </text:list-item>
            <text:list-item>
              <text:p text:style-name="P5">Han tomado nota de las cuestiones que quieren incluir en el folleto, ej: situación, historia, fiestas...</text:p>
            </text:list-item>
            <text:list-item>
              <text:p text:style-name="P5">Realización de un boceto, para distribuir los datos, fotografías, etc...</text:p>
            </text:list-item>
            <text:list-item>
              <text:p text:style-name="P5">Han buscado un título para que aportase información sobre el contenido del folleto.</text:p>
            </text:list-item>
            <text:list-item>
              <text:p text:style-name="P5">Anotación clara y breve d ellos datos que incluyen cada apartado.</text:p>
            </text:list-item>
          </text:list>
        </text:list-item>
      </text:list>
      <text:p text:style-name="P1"/>
      <text:list xml:id="list7461302224042420618" text:style-name="L10">
        <text:list-item>
          <text:p text:style-name="P6">Realización de un cómic.</text:p>
        </text:list-item>
      </text:list>
      <text:list xml:id="list4948977454266020737" text:style-name="L11">
        <text:list-item>
          <text:list>
            <text:list-item>
              <text:p text:style-name="P7">Elección de la historia que van a contar.</text:p>
            </text:list-item>
            <text:list-item>
              <text:p text:style-name="P7">Resumen de la historia.</text:p>
            </text:list-item>
            <text:list-item>
              <text:p text:style-name="P7">Utilización de los bocadillos más idóneos a cada situación.</text:p>
            </text:list-item>
            <text:list-item>
              <text:p text:style-name="P7">División de la historia en viñetas.</text:p>
            </text:list-item>
            <text:list-item>
              <text:p text:style-name="P7">Dibujo de cada viñeta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19:43:24.43</meta:creation-date>
    <meta:document-statistic meta:table-count="0" meta:image-count="0" meta:object-count="0" meta:page-count="1" meta:paragraph-count="20" meta:word-count="195" meta:character-count="1095"/>
    <dc:date>2020-05-16T19:44:04.45</dc:date>
    <meta:editing-duration>PT40S</meta:editing-duration>
    <meta:editing-cycles>1</meta:editing-cycles>
    <meta:generator>OpenOffice/4.1.7$Win32 OpenOffice.org_project/417m1$Build-9800</meta:generator>
  </office:meta>
</office:document-meta>
</file>