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6FF000003E1179C3582.png"/>
  <manifest:file-entry manifest:media-type="image/jpeg" manifest:full-path="Pictures/100000000000019000000190D48A61F6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2" style:family="table">
      <style:table-properties style:width="15.282cm" table:align="margins" style:writing-mode="lr-tb"/>
    </style:style>
    <style:style style:name="Tabla2.A" style:family="table-column">
      <style:table-column-properties style:column-width="15.282cm" style:rel-column-width="8664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15.28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fde4d0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P1" style:family="paragraph" style:parent-style-name="Párrafo_20_de_20_lista">
      <style:paragraph-properties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2" style:family="paragraph" style:parent-style-name="Párrafo_20_de_20_lista">
      <style:paragraph-properties fo:margin-top="0cm" fo:margin-bottom="0cm" fo:line-height="100%"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3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4" style:family="paragraph" style:parent-style-name="Párrafo_20_de_20_lista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5" style:family="paragraph" style:parent-style-name="Párrafo_20_de_20_lista">
      <style:paragraph-properties fo:margin-left="0cm" fo:margin-right="0cm" fo:text-align="justify" style:justify-single-word="false" fo:text-indent="0cm" style:auto-text-indent="false"/>
      <style:text-properties style:font-name="Bradley Hand ITC" fo:font-size="18pt" style:font-size-asian="18pt" style:font-name-complex="Bradley Hand ITC" style:font-size-complex="18pt"/>
    </style:style>
    <style:style style:name="P6" style:family="paragraph" style:parent-style-name="Header">
      <style:text-properties fo:language="none" fo:country="none" style:language-asian="none" style:country-asian="none"/>
    </style:style>
    <style:style style:name="P7" style:family="paragraph" style:parent-style-name="Sin_20_espaciado">
      <style:paragraph-properties fo:text-align="justify" style:justify-single-word="false"/>
      <style:text-properties fo:color="#404040" style:font-name="Bradley Hand ITC" fo:font-size="16pt" fo:font-weight="bold" style:font-size-asian="16pt" style:font-weight-asian="bold" style:font-name-complex="Bradley Hand ITC" style:font-size-complex="16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18pt" style:font-size-asian="18pt" style:font-name-complex="Bradley Hand ITC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Bradley Hand ITC" fo:font-size="22pt" fo:font-weight="bold" style:font-size-asian="22pt" style:font-weight-asian="bold" style:font-name-complex="Bradley Hand ITC" style:font-size-complex="2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text:display="non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Bradley Hand ITC" fo:font-size="18pt" fo:font-weight="bold" style:font-size-asian="18pt" style:font-weight-asian="bold" style:font-name-complex="Bradley Hand ITC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radley Hand ITC" fo:font-size="18pt" style:font-size-asian="18pt" style:font-name-complex="Bradley Hand ITC" style:font-size-complex="1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1.774cm"/>
        </style:tab-stops>
      </style:paragraph-properties>
      <style:text-properties style:font-name="Bradley Hand ITC" fo:font-size="18pt" style:font-size-asian="18pt" style:font-name-complex="Bradley Hand ITC" style:font-size-complex="18pt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Bradley Hand ITC" fo:font-size="18pt" style:font-size-asian="18pt" style:font-name-complex="Bradley Hand ITC" style:font-size-complex="18pt"/>
    </style:style>
    <style:style style:name="T1" style:family="text">
      <style:text-properties style:font-name="Bradley Hand ITC" fo:font-size="22pt" fo:font-weight="bold" style:font-size-asian="22pt" style:font-weight-asian="bold" style:font-name-complex="Bradley Hand ITC" style:font-size-complex="22pt"/>
    </style:style>
    <style:style style:name="T2" style:family="text">
      <style:text-properties style:font-name="Bradley Hand ITC" fo:font-size="18pt" fo:font-weight="bold" style:font-size-asian="18pt" style:font-weight-asian="bold" style:font-name-complex="Bradley Hand ITC" style:font-size-complex="18pt" style:font-weight-complex="bold"/>
    </style:style>
    <style:style style:name="T3" style:family="text">
      <style:text-properties style:font-name="Bradley Hand ITC" fo:font-size="18pt" style:font-size-asian="18pt" style:font-name-complex="Bradley Hand ITC" style:font-size-complex="18pt"/>
    </style:style>
    <style:style style:name="T4" style:family="text">
      <style:text-properties fo:color="#00000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T5" style:family="text">
      <style:text-properties fo:color="#404040" style:font-name="Bradley Hand ITC" fo:font-size="14pt" fo:font-weight="bold" style:font-size-asian="14pt" style:font-weight-asian="bold" style:font-name-complex="Bradley Hand ITC" style:font-size-complex="14pt" style:font-weight-complex="bold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text:span text:style-name="T1">ACTA DE VALORACIÓN INTERMEDIA</text:span></text:p>
      <text:p text:style-name="P11">ASESORÍA DE REFERENCIA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2">Centro educativo: CPR La Puebla de Don Fadrique</text:span></text:p>
            <text:p text:style-name="P14"/>
            <text:p text:style-name="P13"><text:span text:style-name="T2">Fecha: 28/04/2020</text:span></text:p>
            <text:p text:style-name="P14"/>
          </table:table-cell>
        </table:table-row>
      </table:table>
      <text:p text:style-name="P15"/>
      <text:p text:style-name="P10"><draw:frame draw:style-name="fr1" draw:name="Marco1" text:anchor-type="paragraph" svg:x="-0.208cm" svg:y="1.118cm" svg:width="15.282cm" draw:z-index="0"><draw:text-box fo:min-height="0.058cm"><table:table table:name="Tabla2" table:style-name="Tabla2"><table:table-column table:style-name="Tabla2.A"/><table:table-row table:style-name="Tabla2.1"><table:table-cell table:style-name="Tabla2.A1" office:value-type="string"><text:p text:style-name="P7">Grado de consecución de los objetivos propuestos en el proyecto.</text:p><text:p text:style-name="P2"/><text:p text:style-name="P3"><text:span text:style-name="T2">Este grupo de trabajo demuestra un magnífico grado de consecución de todos y cada uno de los objetivos propuestos y expuestos en el proyecto inicial. </text:span></text:p><text:p text:style-name="P4"/></table:table-cell></table:table-row></table:table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Valoración de las actuaciones realizadas y su temporalización.</text:p>
            <text:p text:style-name="P2"/>
            <text:p text:style-name="P3"><text:span text:style-name="T2">Las actuaciones para dar respuesta a los objetivos planteados se han realizando en tiempo y forma adecuada hasta la llegada del confinamiento. A partir de aquí han articulado los canales de comunicación más adecuados para seguir dando la respuesta necesaria y propicia a los objetivos del proyecto. <text:s/></text:span></text:p>
            <text:p text:style-name="P4"/>
          </table:table-cell>
        </table:table-row>
      </table:table>
      <text:p text:style-name="P1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Necesidades e inquietudes.</text:p>
            <text:p text:style-name="P2"/>
            <text:p text:style-name="P3"><text:span text:style-name="T2">Desde el Centro del profesorado, nuestra mayor inquietud es dar una adecuada respuesta a todas las autoformaciones en estos tiempos de aislamiento que estamos sufriendo a causa del COVID-19. Por ello, y conscientes de que nuestro </text:span><text:soft-page-break/><text:span text:style-name="T2">trabajo es estar al lado de todos los integrantes de nuestros grupos de trabajo y formaciones en centros, atendiendo todas las necesidades que puedan surgirles, les hemos trasmitido que, aunque tenga que ser intensificando los canales de comunicación on line, foros, teléfonos, etc, continuamos a su disposición y apoyando todas las actuaciones que precisen para alcanzar los objetivos que se propusieron al inicio del curso 19-20. </text:span></text:p>
            <text:p text:style-name="P4"/>
            <text:p text:style-name="P2"/>
          </table:table-cell>
        </table:table-row>
      </table:table>
      <text:p text:style-name="P10"/>
      <text:p text:style-name="P9"/>
      <text:p text:style-name="P5"><text:bookmark text:name="_GoBack"/></text:p>
      <text:p text:style-name="P1"/>
      <text:p text:style-name="P1"/>
      <text:p text:style-name="P16"/>
      <text:p text:style-name="P10"/>
      <text:p text:style-name="P17"/>
      <text:p text:style-name="P18"><text:tab/></text:p>
      <text:p text:style-name="P17"/>
      <text:p text:style-name="P1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Bradley Hand ITC" svg:font-family="'Bradley Hand ITC'" style:font-family-generic="script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4.944cm" svg:y="-0.76cm" svg:width="2.297cm" svg:height="2.297cm" draw:z-index="4"><draw:image xlink:href="Pictures/100000000000019000000190D48A61F6.jpg" xlink:type="simple" xlink:show="embed" xlink:actuate="onLoad"/></draw:frame><draw:frame draw:style-name="Mfr1" draw:name="Imagen 1" text:anchor-type="char" svg:x="-2.339cm" svg:y="-0.799cm" svg:width="3.122cm" svg:height="1.72cm" draw:z-index="2"><draw:image xlink:href="Pictures/10000201000006FF000003E1179C3582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</meta:initial-creator>
    <meta:creation-date>2020-04-28T12:09:00</meta:creation-date>
    <dc:creator>Usuario</dc:creator>
    <dc:date>2020-04-28T12:09:00</dc:date>
    <meta:editing-cycles>2</meta:editing-cycles>
    <meta:editing-duration>P15824DT17H31M44S</meta:editing-duration>
    <meta:document-statistic meta:table-count="4" meta:image-count="2" meta:object-count="0" meta:page-count="2" meta:paragraph-count="11" meta:word-count="212" meta:character-count="1380"/>
    <meta:generator>OpenOffice/4.1.5$Unix OpenOffice.org_project/415m1$Build-9789</meta:generator>
  </office:meta>
</office:document-meta>
</file>