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cm" fo:margin-left="-0.018cm" fo:margin-top="0cm" fo:margin-bottom="0cm" table:align="left" style:writing-mode="lr-tb"/>
    </style:style>
    <style:style style:name="Tabla1.A" style:family="table-column">
      <style:table-column-properties style:column-width="8.5cm"/>
    </style:style>
    <style:style style:name="Tabla1.B" style:family="table-column">
      <style:table-column-properties style:column-width="8.498cm"/>
    </style:style>
    <style:style style:name="Tabla1.1" style:family="table-row">
      <style:table-row-properties style:keep-together="true" fo:keep-together="auto"/>
    </style:style>
    <style:style style:name="Tabla1.A1" style:family="table-cell">
      <style:table-cell-properties fo:background-color="#ffffff" fo:padding-left="0.018cm" fo:padding-right="0.018cm" fo:padding-top="0cm" fo:padding-bottom="0cm" fo:border-left="0.035cm solid #000001" fo:border-right="none" fo:border-top="0.035cm solid #000001" fo:border-bottom="0.035cm solid #000001">
        <style:background-image/>
      </style:table-cell-properties>
    </style:style>
    <style:style style:name="Tabla1.B1" style:family="table-cell">
      <style:table-cell-properties fo:background-color="#ffffff" fo:padding-left="0.018cm" fo:padding-right="0.018cm" fo:padding-top="0cm" fo:padding-bottom="0cm" fo:border="0.035cm solid #000001">
        <style:background-image/>
      </style:table-cell-properties>
    </style:style>
    <style:style style:name="Tabla1.A2" style:family="table-cell">
      <style:table-cell-properties fo:background-color="#ffffff" fo:padding-left="0.018cm" fo:padding-right="0.018cm" fo:padding-top="0cm" fo:padding-bottom="0cm" fo:border-left="0.035cm solid #000001" fo:border-right="none" fo:border-top="none" fo:border-bottom="0.035cm solid #000001">
        <style:background-image/>
      </style:table-cell-properties>
    </style:style>
    <style:style style:name="Tabla1.B2" style:family="table-cell">
      <style:table-cell-properties fo:background-color="#ffffff" fo:padding-left="0.018cm" fo:padding-right="0.018cm" fo:padding-top="0cm" fo:padding-bottom="0cm" fo:border-left="0.035cm solid #000001" fo:border-right="0.035cm solid #000001" fo:border-top="none" fo:border-bottom="0.035cm solid #000001">
        <style:background-image/>
      </style:table-cell-properties>
    </style:style>
    <style:style style:name="Tabla1.3" style:family="table-row">
      <style:table-row-properties style:min-row-height="0.573cm" style:keep-together="true" fo:keep-together="auto"/>
    </style:style>
    <style:style style:name="Tabla2" style:family="table">
      <style:table-properties style:width="17cm" fo:margin-left="-0.018cm" fo:margin-top="0cm" fo:margin-bottom="0cm" table:align="left" style:writing-mode="lr-tb"/>
    </style:style>
    <style:style style:name="Tabla2.A" style:family="table-column">
      <style:table-column-properties style:column-width="8.498cm"/>
    </style:style>
    <style:style style:name="Tabla2.1" style:family="table-row">
      <style:table-row-properties style:keep-together="true" fo:keep-together="auto"/>
    </style:style>
    <style:style style:name="Tabla2.A1" style:family="table-cell">
      <style:table-cell-properties fo:background-color="#ffffff" fo:padding-left="0.018cm" fo:padding-right="0.018cm" fo:padding-top="0cm" fo:padding-bottom="0cm" fo:border="0.035cm solid #000001">
        <style:background-image/>
      </style:table-cell-properties>
    </style:style>
    <style:style style:name="Tabla2.A2" style:family="table-cell">
      <style:table-cell-properties fo:background-color="#ffffff" fo:padding-left="0.018cm" fo:padding-right="0.018cm" fo:padding-top="0cm" fo:padding-bottom="0cm" fo:border-left="0.035cm solid #000001" fo:border-right="none" fo:border-top="none" fo:border-bottom="0.035cm solid #000001">
        <style:background-image/>
      </style:table-cell-properties>
    </style:style>
    <style:style style:name="Tabla2.B2" style:family="table-cell">
      <style:table-cell-properties fo:background-color="#ffffff" fo:padding-left="0.018cm" fo:padding-right="0.018cm" fo:padding-top="0cm" fo:padding-bottom="0cm" fo:border-left="0.035cm solid #000001" fo:border-right="0.035cm solid #000001" fo:border-top="none" fo:border-bottom="0.035cm solid #000001">
        <style:background-image/>
      </style:table-cell-properties>
    </style:style>
    <style:style style:name="Tabla3" style:family="table">
      <style:table-properties style:width="17cm" fo:margin-left="-0.018cm" fo:margin-top="0cm" fo:margin-bottom="0cm" table:align="left" style:writing-mode="lr-tb"/>
    </style:style>
    <style:style style:name="Tabla3.A" style:family="table-column">
      <style:table-column-properties style:column-width="8.498cm"/>
    </style:style>
    <style:style style:name="Tabla3.1" style:family="table-row">
      <style:table-row-properties style:keep-together="false" fo:keep-together="always"/>
    </style:style>
    <style:style style:name="Tabla3.A1" style:family="table-cell">
      <style:table-cell-properties fo:background-color="#ffffff" fo:padding-left="0.018cm" fo:padding-right="0.018cm" fo:padding-top="0cm" fo:padding-bottom="0cm" fo:border="0.035cm solid #000001">
        <style:background-image/>
      </style:table-cell-properties>
    </style:style>
    <style:style style:name="Tabla3.2" style:family="table-row">
      <style:table-row-properties style:keep-together="true" fo:keep-together="auto"/>
    </style:style>
    <style:style style:name="Tabla3.A2" style:family="table-cell">
      <style:table-cell-properties fo:background-color="#ffffff" fo:padding-left="0.018cm" fo:padding-right="0.018cm" fo:padding-top="0cm" fo:padding-bottom="0cm" fo:border-left="0.035cm solid #000001" fo:border-right="none" fo:border-top="none" fo:border-bottom="0.035cm solid #000001">
        <style:background-image/>
      </style:table-cell-properties>
    </style:style>
    <style:style style:name="Tabla3.B2" style:family="table-cell">
      <style:table-cell-properties fo:background-color="#ffffff" fo:padding-left="0.018cm" fo:padding-right="0.018cm" fo:padding-top="0cm" fo:padding-bottom="0cm" fo:border-left="0.035cm solid #000001" fo:border-right="0.035cm solid #000001" fo:border-top="none" fo:border-bottom="0.035cm solid #000001">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List_20_Paragraph" style:list-style-name="WWNum1">
      <style:paragraph-properties fo:margin-left="0.501cm" fo:margin-right="0cm" fo:text-indent="0cm" style:auto-text-indent="false"/>
    </style:style>
    <style:style style:name="P3" style:family="paragraph" style:parent-style-name="List_20_Paragraph">
      <style:paragraph-properties fo:margin-left="1.905cm" fo:margin-right="0cm" fo:text-indent="0cm" style:auto-text-indent="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ff0000"/>
    </style:style>
    <style:style style:name="P7" style:family="paragraph" style:parent-style-name="Text_20_body">
      <style:text-properties fo:font-weight="bold" style:font-weight-asian="bold"/>
    </style:style>
    <style:style style:name="P8" style:family="paragraph" style:parent-style-name="Text_20_body">
      <style:paragraph-properties fo:text-align="center" style:justify-single-word="false"/>
      <style:text-properties fo:font-weight="bold" style:font-weight-asian="bold"/>
    </style:style>
    <style:style style:name="P9" style:family="paragraph" style:parent-style-name="Text_20_body">
      <style:paragraph-properties fo:text-align="justify" style:justify-single-word="false"/>
    </style:style>
    <style:style style:name="P10" style:family="paragraph" style:parent-style-name="Text_20_body" style:list-style-name="WWNum1">
      <style:paragraph-properties fo:text-align="justify" style:justify-single-word="false"/>
    </style:style>
    <style:style style:name="P11" style:family="paragraph" style:parent-style-name="Text_20_body" style:list-style-name="WWNum9">
      <style:paragraph-properties fo:text-align="justify" style:justify-single-word="false"/>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left="1.27cm" fo:margin-right="0cm" fo:text-align="justify" style:justify-single-word="false" fo:text-indent="0cm" style:auto-text-indent="false"/>
    </style:style>
    <style:style style:name="P14" style:family="paragraph" style:parent-style-name="Text_20_body" style:list-style-name="WWNum1">
      <style:paragraph-properties fo:margin-left="0.501cm" fo:margin-right="0cm" fo:text-align="justify" style:justify-single-word="false" fo:text-indent="0cm" style:auto-text-indent="false"/>
    </style:style>
    <style:style style:name="P15" style:family="paragraph" style:parent-style-name="Text_20_body"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CTA Nº 12</text:span></text:p>
      <text:p text:style-name="P8"/>
      <text:p text:style-name="Text_20_body"><text:span text:style-name="T1">GRUPO DE TRABAJO: “EMOCI-CUENTOS EN INFANTIL”</text:span></text:p>
      <text:p text:style-name="Text_20_body"><text:span text:style-name="T1">C.E.I.P. SOLYMAR</text:span></text:p>
      <text:p text:style-name="P7"/>
      <table:table table:name="Tabla1" table:style-name="Tabla1">
        <table:table-column table:style-name="Tabla1.A"/>
        <table:table-column table:style-name="Tabla1.B"/>
        <table:table-row table:style-name="Tabla1.1">
          <table:table-cell table:style-name="Tabla1.A1" office:value-type="string">
            <text:p text:style-name="Table_20_Contents">CURSO ESCOLAR</text:p>
          </table:table-cell>
          <table:table-cell table:style-name="Tabla1.B1" office:value-type="string">
            <text:p text:style-name="Table_20_Contents">2019-2020</text:p>
          </table:table-cell>
        </table:table-row>
        <table:table-row table:style-name="Tabla1.1">
          <table:table-cell table:style-name="Tabla1.A2" office:value-type="string">
            <text:p text:style-name="Table_20_Contents">NÚMERO DE ACTA</text:p>
          </table:table-cell>
          <table:table-cell table:style-name="Tabla1.B2" office:value-type="string">
            <text:p text:style-name="Table_20_Contents">12</text:p>
          </table:table-cell>
        </table:table-row>
        <table:table-row table:style-name="Tabla1.3">
          <table:table-cell table:style-name="Tabla1.A2" office:value-type="string">
            <text:p text:style-name="Table_20_Contents">FECHA</text:p>
          </table:table-cell>
          <table:table-cell table:style-name="Tabla1.B2" office:value-type="string">
            <text:p text:style-name="Table_20_Contents">30/03/2020</text:p>
          </table:table-cell>
        </table:table-row>
        <table:table-row table:style-name="Tabla1.1">
          <table:table-cell table:style-name="Tabla1.A2" office:value-type="string">
            <text:p text:style-name="Table_20_Contents">HORA/DURACIÓN</text:p>
          </table:table-cell>
          <table:table-cell table:style-name="Tabla1.B2" office:value-type="string">
            <text:p text:style-name="Table_20_Contents">15:00-16:00</text:p>
          </table:table-cell>
        </table:table-row>
        <table:table-row table:style-name="Tabla1.1">
          <table:table-cell table:style-name="Tabla1.A2" office:value-type="string">
            <text:p text:style-name="Table_20_Contents">LUGAR</text:p>
          </table:table-cell>
          <table:table-cell table:style-name="Tabla1.B2" office:value-type="string">
            <text:p text:style-name="Table_20_Contents">PLATAFORMA ONLINE DE REUNIONES </text:p>
          </table:table-cell>
        </table:table-row>
        <table:table-row table:style-name="Tabla1.1">
          <table:table-cell table:style-name="Tabla1.A2" office:value-type="string">
            <text:p text:style-name="Table_20_Contents">NÚMERO DE MIEMBROS ASISTENTES</text:p>
          </table:table-cell>
          <table:table-cell table:style-name="Tabla1.B2" office:value-type="string">
            <text:p text:style-name="Table_20_Contents">7</text:p>
          </table:table-cell>
        </table:table-row>
        <table:table-row table:style-name="Tabla1.1">
          <table:table-cell table:style-name="Tabla1.A2" office:value-type="string">
            <text:p text:style-name="Table_20_Contents">NÚMERO DE MIEMBROS AUSENTES</text:p>
          </table:table-cell>
          <table:table-cell table:style-name="Tabla1.B2" office:value-type="string">
            <text:p text:style-name="Table_20_Contents">0</text:p>
          </table:table-cell>
        </table:table-row>
        <table:table-row table:style-name="Tabla1.1">
          <table:table-cell table:style-name="Tabla1.A2" office:value-type="string">
            <text:p text:style-name="Table_20_Contents">PRÓXIMA REUNIÓN</text:p>
          </table:table-cell>
          <table:table-cell table:style-name="Tabla1.B2" office:value-type="string">
            <text:p text:style-name="Table_20_Contents">13/04/2020 <text:s text:c="4"/>15:00</text:p>
          </table:table-cell>
        </table:table-row>
      </table:table>
      <text:p text:style-name="P8"/>
      <text:p text:style-name="P8"/>
      <table:table table:name="Tabla2" table:style-name="Tabla2">
        <table:table-column table:style-name="Tabla2.A"/>
        <table:table-row table:style-name="Tabla2.1">
          <table:table-cell table:style-name="Tabla2.A1" office:value-type="string">
            <text:p text:style-name="P1">MIEMBROS ASISTENTES</text:p>
          </table:table-cell>
        </table:table-row>
        <table:table-row table:style-name="Tabla2.1">
          <table:table-cell table:style-name="Tabla2.A2" office:value-type="string">
            <text:p text:style-name="Table_20_Contents">Dª Sonia Bonilla Jiménez</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María José Estévez Paredes</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Cristina González Ibáñez</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Julia Dolores Martín Castañeda</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María del Mar Sánchez Úbeda</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María Teba Martínez</text:p>
          </table:table-cell>
          <table:table-cell table:style-name="Tabla2.B2" table:number-columns-spanned="0" office:value-type="string">
            <text:p text:style-name="Table_20_Contents">Educación Infantil</text:p>
          </table:table-cell>
        </table:table-row>
        <table:table-row table:style-name="Tabla2.1">
          <table:table-cell table:style-name="Tabla2.A2" office:value-type="string">
            <text:p text:style-name="Table_20_Contents">Dª Elisabeth Torres Cerdera</text:p>
          </table:table-cell>
          <table:table-cell table:style-name="Tabla2.B2" table:number-columns-spanned="0" office:value-type="string">
            <text:p text:style-name="Table_20_Contents">Educación Infantil</text:p>
          </table:table-cell>
        </table:table-row>
      </table:table>
      <text:p text:style-name="P4"/>
      <text:p text:style-name="P4"/>
      <table:table table:name="Tabla3" table:style-name="Tabla3">
        <table:table-column table:style-name="Tabla3.A"/>
        <table:table-row table:style-name="Tabla3.1">
          <table:table-cell table:style-name="Tabla3.A1" office:value-type="string">
            <text:p text:style-name="P1">MIEMBROS AUSENTES</text:p>
          </table:table-cell>
        </table:table-row>
        <table:table-row table:style-name="Tabla3.2">
          <table:table-cell table:style-name="Tabla3.A2" office:value-type="string">
            <text:p text:style-name="Table_20_Contents"/>
          </table:table-cell>
          <table:table-cell table:style-name="Tabla3.B2" table:number-columns-spanned="0" office:value-type="string">
            <text:p text:style-name="P1"/>
          </table:table-cell>
        </table:table-row>
      </table:table>
      <text:p text:style-name="P8"/>
      <text:p text:style-name="P9"><text:span text:style-name="T1">ORDEN DEL DÍA.</text:span></text:p>
      <text:p text:style-name="P9">En Matagorda, a treinta de marzo de dos mil veinte, siendo las quince horas del día señalado anteriormente, se reúnen las maestras del Equipo de Ciclo de Educación Infantil para tratar el siguiente orden del día.</text:p>
      <text:list xml:id="list2687269131408090697" text:style-name="WWNum1">
        <text:list-item>
          <text:p text:style-name="P10">Lectura y aprobación del acta anterior.</text:p>
        </text:list-item>
        <text:list-item>
          <text:p text:style-name="P10">Intervención de la Asesora del CEP.</text:p>
        </text:list-item>
        <text:list-item>
          <text:p text:style-name="P10">Análisis del Capítulo 9 del libro “Educación Emocional”.</text:p>
        </text:list-item>
        <text:list-item>
          <text:p text:style-name="P10">Elaboración del dossier.</text:p>
        </text:list-item>
        <text:list-item>
          <text:p text:style-name="P10">Ruegos y preguntas.</text:p>
        </text:list-item>
      </text:list>
      <text:p text:style-name="P13"/>
      <text:list xml:id="list1321643266" text:continue-numbering="true" text:style-name="WWNum1">
        <text:list-item>
          <text:list>
            <text:list-item>
              <text:p text:style-name="P2"><text:soft-page-break/>Lectura y aprobación del acta anterior.</text:p>
            </text:list-item>
          </text:list>
        </text:list-item>
      </text:list>
      <text:p text:style-name="Standard"/>
      <text:p text:style-name="Standard">Se lee y aprueba el acta anterior.</text:p>
      <text:p text:style-name="Standard"/>
      <text:list xml:id="list726679279" text:continue-numbering="true" text:style-name="WWNum1">
        <text:list-item>
          <text:list>
            <text:list-item>
              <text:p text:style-name="P2">Intervención de la Asesora del CEP.</text:p>
            </text:list-item>
          </text:list>
        </text:list-item>
      </text:list>
      <text:p text:style-name="Standard"/>
      <text:p text:style-name="P5">En la reunión de hoy, hemos presenciado la intervención de nuestra Asesora de referencia del CEP, Dª. Elisabeth Verena Aignesberger Scholz, la cual nos ha informado de la puesta en marcha de varios cursos a los que podemos apuntarnos a partir del próximo 1 de abril a través de Séneca, así como de la opción del uso de la plataforma Moodle para realizar las próximas reuniones online.</text:p>
      <text:p text:style-name="Standard"/>
      <text:list xml:id="list972785483" text:continue-numbering="true" text:style-name="WWNum1">
        <text:list-item>
          <text:list>
            <text:list-item>
              <text:p text:style-name="P14">Análisis del Capítulo 9 del libro “Educación emocional” titulado: “La educación emocional en la familia”.</text:p>
            </text:list-item>
          </text:list>
        </text:list-item>
      </text:list>
      <text:p text:style-name="P9"/>
      <text:p text:style-name="P9">La implicación de la familia es clave para la educación emocional de los hijos/as. Educar emocionalmente significa desarrollar competencias emocionales. Ayudar al desarrollo emocional de nuestros hijos/as significa prepararlos para el presente y para el futuro, implica ayudarles a desarrollar, entre otros: la conciencia emocional, la regulación de sus emociones, la autoestima y autonomía emocional, el sentido de la responsabilidad, la tolerancia a la frustración, la aceptación de los límites y los fracasos, etc.</text:p>
      <text:p text:style-name="P9">La educación emocional empieza antes de nacer. <text:s/>Es importante la relación de la madre con la pareja y la implicación de ésta en los programas de educación emocional. Mejorando el estado emocional de la mujer embarazada se podría mejorar la salud de la sociedad presente y futura.</text:p>
      <text:p text:style-name="P9">La educación emocional en las familias se puede llevar a la práctica a través de estrategias formativas diversas, en concreto, podemos distinguir dos dimensiones en la intervención: en la escuela (conferencias, talleres, escuela de padres, etc…) y a distancia (libros, revistas, artículos, Internet, etc.).</text:p>
      <text:p text:style-name="P9">En este capítulo se proponen actividades diseñadas para llevarlas a cabo desde la escuela, en un espacio de formación dirigido a las familias. La finalidad de las actividades es facilitar recursos a las familias, con la intención de ayudarles en su crecimiento personal, para que así puedan ayudar al desarrollo integral de sus hijos/as. </text:p>
      <text:p text:style-name="P9">Los objetivos que se proponen son:</text:p>
      <text:list xml:id="list3845870241893273804" text:style-name="WWNum9">
        <text:list-item>
          <text:p text:style-name="P11">Ayudar a los padres a conocer mejor sus emociones y las de sus hijos/as.</text:p>
        </text:list-item>
        <text:list-item>
          <text:p text:style-name="P11">Capacitar para legitimar nuestros sentimientos y no negarlos.</text:p>
        </text:list-item>
        <text:list-item>
          <text:p text:style-name="P11">Aprender a expresar las emociones apropiadamente: reír, llorar, estar enfadado…</text:p>
        </text:list-item>
        <text:list-item>
          <text:p text:style-name="P11"><text:soft-page-break/>Capacitar para la gestión positiva de las emociones.</text:p>
        </text:list-item>
        <text:list-item>
          <text:p text:style-name="P11">Desarrollar y fortalecer la autoestima.</text:p>
        </text:list-item>
        <text:list-item>
          <text:p text:style-name="P11">Comprender mejor a los hijos/as y sus comportamientos.</text:p>
        </text:list-item>
        <text:list-item>
          <text:p text:style-name="P11">Desarrollo de la escucha activa y empatía.</text:p>
        </text:list-item>
        <text:list-item>
          <text:p text:style-name="P11">Capacitar para poner límites.</text:p>
        </text:list-item>
        <text:list-item>
          <text:p text:style-name="P11">Capacidad para comunicarse con asertividad.</text:p>
        </text:list-item>
        <text:list-item>
          <text:p text:style-name="P11">Sensibilizar sobre la importancia de la educación emocional a lo largo de todo el ciclo vital.</text:p>
        </text:list-item>
        <text:list-item>
          <text:p text:style-name="P11">Tomar conciencia de la responsabilidad como educadores emocionales.</text:p>
        </text:list-item>
        <text:list-item>
          <text:p text:style-name="P11">Aportar recursos para conseguir el bienestar emocional.</text:p>
        </text:list-item>
        <text:list-item>
          <text:p text:style-name="P11">Aprender a vivir en positivo.</text:p>
        </text:list-item>
      </text:list>
      <text:p text:style-name="P9"/>
      <text:p text:style-name="P9">A continuación se desarrollan una serie de actividades para el desarrollo de competencias emocionales en la familia, en cada una de ellas se tratan los siguientes aspectos:</text:p>
      <text:list xml:id="list1896198431" text:continue-numbering="true" text:style-name="WWNum9">
        <text:list-item>
          <text:p text:style-name="P11">Orientaciones previas.</text:p>
        </text:list-item>
        <text:list-item>
          <text:p text:style-name="P11">Objetivos.</text:p>
        </text:list-item>
        <text:list-item>
          <text:p text:style-name="P11">Materiales y recursos.</text:p>
        </text:list-item>
        <text:list-item>
          <text:p text:style-name="P11">Procedimiento.</text:p>
        </text:list-item>
        <text:list-item>
          <text:p text:style-name="P11">Temporalización y metodología.</text:p>
        </text:list-item>
      </text:list>
      <text:p text:style-name="P9">Las actividades que se proponen son las siguientes: </text:p>
      <text:list xml:id="list2011174625" text:continue-numbering="true" text:style-name="WWNum9">
        <text:list-item>
          <text:p text:style-name="P11">Actividad 1. Conociéndome: mi gestión emocional.</text:p>
        </text:list-item>
        <text:list-item>
          <text:p text:style-name="P11">Actividad 2. Autorregulación emocional: hoy he tenido un mal día.</text:p>
        </text:list-item>
        <text:list-item>
          <text:p text:style-name="P11">Actividad 3. Te comprendo.</text:p>
        </text:list-item>
        <text:list-item>
          <text:p text:style-name="P11">Actividad 4. Organizarse para sentirse mejor.</text:p>
        </text:list-item>
        <text:list-item>
          <text:p text:style-name="P11">Actividad 5. Límites y tolerancia a la frustración.</text:p>
        </text:list-item>
        <text:list-item>
          <text:p text:style-name="P11">Actividad 6. Comunicación.</text:p>
        </text:list-item>
        <text:list-item>
          <text:p text:style-name="P11">Actividad 7. Te regalo mi mejor momento del día.</text:p>
        </text:list-item>
        <text:list-item>
          <text:p text:style-name="P11">Actividad 8. Respiramos juntos.</text:p>
        </text:list-item>
        <text:list-item>
          <text:p text:style-name="P11">Actividad 9. El país de los sueños.</text:p>
        </text:list-item>
      </text:list>
      <text:p text:style-name="P9"/>
      <text:p text:style-name="P9">Concluimos el resumen de este capítulo haciendo hincapié en la importancia que tiene la educación emocional desde la casa, y lo relevante de trabajar en un mismo sentido la familia y la escuela. Si queremos educar niños/as emocionalmente competentes necesitamos tener conocimiento de una serie de pautas que en este capítulo se <text:soft-page-break/>ven bien reflejadas, así como actuar de buenos modelos positivos desde antes del nacimiento del bebé.</text:p>
      <text:p text:style-name="P9"/>
      <text:list xml:id="list1536365697" text:continue-list="list972785483" text:style-name="WWNum1">
        <text:list-item>
          <text:list>
            <text:list-item>
              <text:p text:style-name="P2">Elaboración del dossier.</text:p>
            </text:list-item>
          </text:list>
        </text:list-item>
      </text:list>
      <text:p text:style-name="P3"/>
      <text:p text:style-name="P5">Ponemos en común lo que llevamos elaborado hasta hoy del dossier, el cual pensamos que puede ser muy enriquecedor para el futuro, ya que tanto nosotros como otros docentes pueden recurrir a él para tener un banco de recursos para trabajar los diferentes cuentos que hemos seleccionado este curso.</text:p>
      <text:p text:style-name="P6"/>
      <text:p text:style-name="P6"/>
      <text:list xml:id="list1054027833" text:continue-numbering="true" text:style-name="WWNum1">
        <text:list-item>
          <text:list>
            <text:list-item>
              <text:p text:style-name="P2"><text:bookmark text:name="_GoBack"/>Ruegos y preguntas.</text:p>
            </text:list-item>
          </text:list>
        </text:list-item>
      </text:list>
      <text:p text:style-name="P5"/>
      <text:p text:style-name="P5">Para la próxima reunión vamos a ir pensando en actividades para el cuento “Por cuatro esquinitas de nada”.</text:p>
      <text:p text:style-name="P5"/>
      <text:p text:style-name="P9">Y sin más asuntos que tratar, se levanta la sesión a las dieciséis horas del día mencionado anteriormente, de lo que como Coordinadora doy fe, en Matagorda, a treinta de marzo de dos mil veinte.</text:p>
      <text:p text:style-name="P9"><text:s text:c="121"/></text:p>
      <text:p text:style-name="P12">COORDINADORA</text:p>
      <text:p text:style-name="P9"/>
      <text:p text:style-name="P9"/>
      <text:p text:style-name="P12">Fdo: Cristina González Ibáñ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style:style>
    <style:style style:name="ListLabel_20_2" style:display-name="ListLabel 2" style:family="text">
      <style:text-properties style:font-name-asian="SimSun"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González Ibáñez</meta:initial-creator>
    <dc:creator>Cristina González Ibáñez</dc:creator>
    <meta:editing-cycles>87</meta:editing-cycles>
    <meta:creation-date>2020-03-02T11:07:00</meta:creation-date>
    <dc:date>2020-03-30T14:45:00</dc:date>
    <meta:editing-duration>PT5M47S</meta:editing-duration>
    <meta:generator>OpenOffice/4.1.5$Unix OpenOffice.org_project/415m1$Build-9789</meta:generator>
    <meta:document-statistic meta:table-count="3" meta:image-count="0" meta:object-count="0" meta:page-count="4" meta:paragraph-count="90" meta:word-count="907" meta:character-count="5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