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News Gothic" svg:font-family="'News Gothic'" style:font-family-generic="roman" style:font-pitch="variable"/>
    <style:font-face style:name="News Gothic Bold" svg:font-family="'News Gothic Bold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P1" style:family="paragraph" style:parent-style-name="Standard">
      <style:text-properties fo:color="#333333" style:font-name="News Gothic" fo:font-size="10.5pt" style:font-size-asian="10.5pt" style:font-size-complex="10.5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style:page-number="auto"/>
      <style:text-properties fo:color="#333333" style:font-name="News Gothic" fo:font-size="10.5pt" style:font-size-asian="10.5pt" style:font-size-complex="10.5pt"/>
    </style:style>
    <style:style style:name="T1" style:family="text">
      <style:text-properties fo:color="#333333" style:font-name="News Gothic" fo:font-size="10.5pt" style:font-size-asian="10.5pt" style:font-size-complex="10.5pt"/>
    </style:style>
    <style:style style:name="T2" style:family="text">
      <style:text-properties fo:color="#333333" style:font-name="News Gothic" fo:font-size="10.5pt" fo:font-weight="bold" style:font-size-asian="10.5pt" style:font-weight-asian="bold" style:font-size-complex="10.5pt" style:font-weight-complex="bold"/>
    </style:style>
    <style:style style:name="T3" style:family="text">
      <style:text-properties fo:color="#333333" style:font-name="News Gothic Bold" fo:font-size="10.5pt" fo:font-weight="normal" style:font-size-asian="10.5pt" style:font-weight-asian="normal" style:font-size-complex="10.5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<text:span text:style-name="T2">4ª ACTA DEL GRUPO DE TRABAJO PIIE</text:span></text:p>
      <text:p text:style-name="P1"/>
      <text:p text:style-name="Standard"><text:span text:style-name="T1">En la sesión del </text:span><text:span text:style-name="T3">13/02/20</text:span><text:span text:style-name="T1">, trabajamos:<text:line-break/><text:line-break/>- Repaso de las distinciones anteriores. Resolución de dudas y dificultades encontradas en las tareas encomendadas en las sesiones anteriores.<text:line-break/>- Explicación sobre el registro en colabora por parte de los componentes del grupo.<text:line-break/>- Visualización de un vídeo sobre el cuento "Vacío". Puesta en común sobre las emociones generadas en cada uno de nosotros.<text:line-break/>- Realización de la dinámica "Muñeco PAM", con el fin de evidenciar cómo aumenta nuestra autoestima al ser nuestra palabra.<text:line-break/>- Explicación de los niveles de compromiso. <text:line-break/>- Explicación de los distintos tipos de comunicación. PADRE-HIJO- ADULTO. Ventajas e inconvenientes de cada tipo. Adecuado empleo de los distintos tipos de comunicación.<text:line-break/>- Realización de la dinámica "Quién mantiene tus ojos vendados", donde se manifiesta nuestra dificultad para llevar a cabo lo que deseamos.<text:line-break/>- Realización de la dinámica "El billete" donde se refleja la actitud que manifestamos frente a lo que soñamos o deseamos.<text:line-break/>- Realización de la dinámica "El río de chocolate", donde se pone en valor la unión de equipo y el compromiso con el mismo.<text:line-break/><text:line-break/></text:span><text:span text:style-name="T3">Tarea de grupo</text:span><text:span text:style-name="T1"><text:line-break/><text:line-break/>Mantener una conversación "responsable" con alguien con el que nos encontramos distanciados pero a quien no queremos renunci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News Gothic" svg:font-family="'News Gothic'" style:font-family-generic="roman" style:font-pitch="variable"/>
    <style:font-face style:name="News Gothic Bold" svg:font-family="'News Gothic Bold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34678</meta:initial-creator>
    <dc:creator>34678</dc:creator>
    <meta:editing-cycles>1</meta:editing-cycles>
    <meta:creation-date>2020-05-12T09:54:00</meta:creation-date>
    <dc:date>2020-05-12T09:55:00</dc:date>
    <meta:editing-duration>P0D</meta:editing-duration>
    <meta:generator>OpenOffice/4.1.5$Unix OpenOffice.org_project/415m1$Build-9789</meta:generator>
    <meta:document-statistic meta:table-count="0" meta:image-count="0" meta:object-count="0" meta:page-count="1" meta:paragraph-count="2" meta:word-count="207" meta:character-count="12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