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es" fo:country="E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<text:span text:style-name="T2">Reunión grupo de trabajo <text:s/>24 de Abril 2020</text:span></text:p>
      <text:p text:style-name="Standard"><text:span text:style-name="T2">Programaciones</text:span><text:span text:style-name="T1">. En general todas las escuelas han seguido avanzando con la programación en el 3º trimestre. Se harán adaptaciones de la programación en aquellos casos en que se hayan producido circunstancias extraordinarias: falta del profesor. . . Y se prestará especial atención al alumnado que no ha podido seguir las clases por causas técnicas.</text:span></text:p>
      <text:p text:style-name="Standard"><text:span text:style-name="T2">Evaluación. </text:span><text:span text:style-name="T1">Siguiendo las instrucciones, se calificará al alumnado con las notas obtenidas por evaluación continua de la 1ª y 2ª evaluación. La 3 evaluación solo se tendrá en cuenta si tiene resultado positivo.</text:span></text:p>
      <text:p text:style-name="Standard"><text:span text:style-name="T2">¿Cómo se obtendrán las notas de la 3ª evaluación?</text:span></text:p>
      <text:p text:style-name="Standard"><text:span text:style-name="T1">En general se calificará con las notas obtenidas de la evaluación continua en este periodo, estableciendo algunas escuelas un mínimo de dos tareas por destreza para la evaluación.</text:span></text:p>
      <text:p text:style-name="Standard"><text:span text:style-name="T1">Chiclana y Cádiz harán una prueba final de recuperación para aquellos que no hayan superado alguna destreza.( En Chiclana como último recurso y no necesariamente en todas las destrezas)</text:span></text:p>
      <text:p text:style-name="Standard"><text:span text:style-name="T1">Se recomienda bajar las expectativas y exigencia debido a las circunstancias. Es recomendable que apruebe el mayor número de gente en Junio debido a la dificultad de justificar un suspenso en las reclamaciones y la incertidumbre de las pruebas de Septiembre.</text:span></text:p>
      <text:p text:style-name="Standard"><text:span text:style-name="T1">La nota mínima para aprobar será el 5.</text:span></text:p>
      <text:p text:style-name="Standard"><text:span text:style-name="T2">Promoción – certificación.</text:span><text:span text:style-name="T1"> Este curso la promoción estará separada de la certificación. Los cursos de certificación tendrán que esperar a que se convoquen las pruebas. Estas pruebas se harán en Septiembre solo si son presenciales.</text:span></text:p>
      <text:p text:style-name="Standard"><text:span text:style-name="T2">Pruebas de Septiembre. </text:span><text:span text:style-name="T1">El profesorado deberá preparar las pruebas de Septiembre por si se vuelve a la actividad presencial.</text:span></text:p>
      <text:p text:style-name="Standard"><text:span text:style-name="T2">Informes individualizados. </text:span><text:span text:style-name="T1">El profesorado deberá hacer un informe individualizado del alumnado que no haya promocionado. De momento no se puede acceder a este informe en Seneca.</text:span></text:p>
      <text:p text:style-name="Standard"><text:span text:style-name="T2">Anulaciones de matrícula. </text:span><text:span text:style-name="T1">Según las instrucciones, el plazo queda abierto hasta que se haga la evaluación del alumnado. </text:span></text:p>
      <text:p text:style-name="P1"><text:span text:style-name="T2">Finalización de las actividades lectivas. </text:span></text:p>
      <text:p text:style-name="P1"><text:span text:style-name="T1">Cursos de certificación. 16 de Junio</text:span></text:p>
      <text:p text:style-name="P1"><text:span text:style-name="T1">Cursos de no certificación. 23 de Junio</text:span></text:p>
      <text:p text:style-name="P1"><text:span text:style-name="T1">En este periodo se incluyen las pruebas de evaluación del alumnado.</text:span></text:p>
      <text:p text:style-name="P2"/>
      <text:p text:style-name="P1"><text:span text:style-name="T2">Admisión curso próximo.</text:span></text:p>
      <text:p text:style-name="P1"><text:soft-page-break/><text:span text:style-name="T1">No hay instrucciones ni calendario todaví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art sinclair</meta:initial-creator>
    <dc:creator>stuart sinclair</dc:creator>
    <meta:editing-cycles>2</meta:editing-cycles>
    <meta:creation-date>2020-04-28T09:20:00</meta:creation-date>
    <dc:date>2020-04-28T11:27:00</dc:date>
    <meta:editing-duration>PT31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346" meta:character-count="22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